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5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3993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5" style:parent-style-name="Обычный" style:family="paragraph">
      <style:paragraph-properties fo:widows="2" fo:orphans="2" fo:text-align="justify" style:vertical-align="auto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justify" style:vertical-align="auto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center" style:vertical-align="auto">
        <style:tab-stops>
          <style:tab-stop style:type="left" style:position="2.2645in"/>
          <style:tab-stop style:type="left" style:position="3.642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center" style:vertical-align="auto">
        <style:tab-stops>
          <style:tab-stop style:type="left" style:position="2.2645in"/>
          <style:tab-stop style:type="left" style:position="3.642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style:vertical-align="auto" fo:text-indent="-0.008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left="1.475in" fo:text-indent="-1.4895in">
        <style:tab-stops>
          <style:tab-stop style:type="left" style:position="-0.05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left="1.475in" fo:text-indent="-1.4895in">
        <style:tab-stops>
          <style:tab-stop style:type="left" style:position="-0.05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left="1.475in" fo:text-indent="-1.4895in">
        <style:tab-stops>
          <style:tab-stop style:type="left" style:position="-0.05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-0.014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widows="2" fo:orphans="2" fo:text-align="justify" style:vertical-align="auto" fo:text-indent="-0.014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0" style:parent-style-name="Обычный" style:family="paragraph">
      <style:paragraph-properties fo:widows="2" fo:orphans="2" fo:text-align="justify" style:vertical-align="auto" fo:text-indent="-0.014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 fo:text-indent="-0.014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fo:text-indent="-0.014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text-indent="-0.014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end" style:vertical-align="auto" fo:margin-left="1.475in" fo:text-indent="-1.4895in">
        <style:tab-stops>
          <style:tab-stop style:type="left" style:position="-0.05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end" style:vertical-align="auto" fo:margin-left="1.475in" fo:text-indent="-1.4895in">
        <style:tab-stops>
          <style:tab-stop style:type="left" style:position="-0.05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end" style:vertical-align="auto" fo:margin-left="1.475in" fo:text-indent="-1.4895in">
        <style:tab-stops>
          <style:tab-stop style:type="left" style:position="-0.05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center" style:vertical-align="auto">
        <style:tab-stops>
          <style:tab-stop style:type="center" style:position="3.2972in"/>
          <style:tab-stop style:type="left" style:position="4.5208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fo:text-align="center" style:vertical-align="auto" fo:margin-left="1.475in" fo:text-indent="-1.4895in">
        <style:tab-stops>
          <style:tab-stop style:type="left" style:position="-0.058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center" style:vertical-align="auto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center" style:vertical-align="auto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614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4923in"/>
          <style:tab-stop style:type="left" style:position="0.614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4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center" style:vertical-align="auto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6" style:parent-style-name="Обычный" style:family="paragraph">
      <style:paragraph-properties fo:widows="2" fo:orphans="2" fo:text-align="center" style:vertical-align="auto" fo:margin-left="0.6145in" fo:text-indent="-0.3645in">
        <style:tab-stops>
          <style:tab-stop style:type="left" style:position="-0.6145in"/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1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2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3" style:parent-style-name="Обычный" style:family="paragraph">
      <style:paragraph-properties fo:widows="2" fo:orphans="2" fo:text-align="justify" style:vertical-align="auto" style:line-height-at-least="0.0694in" fo:text-indent="0.4923in">
        <style:tab-stops>
          <style:tab-stop style:type="left" style:position="2.1875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4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5" style:parent-style-name="Обычный" style:family="paragraph">
      <style:paragraph-properties fo:widows="2" fo:orphans="2" fo:text-align="center" style:vertical-align="auto" style:line-height-at-least="0.0694in" fo:text-indent="0.3937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6" style:parent-style-name="Обычный" style:family="paragraph">
      <style:paragraph-properties fo:widows="2" fo:orphans="2" fo:text-align="justify" style:vertical-align="auto" style:line-height-at-least="0.0694in" fo:text-indent="0.4923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7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8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39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40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41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42" style:parent-style-name="Обычный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fo:text-align="center" style:vertical-align="auto" fo:margin-left="0.75in">
        <style:tab-stops/>
      </style:paragraph-properties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text-indent="0.489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text-indent="0.489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widows="2" fo:orphans="2" fo:text-align="center" style:vertical-align="auto" fo:margin-left="0.5in">
        <style:tab-stops/>
      </style:paragraph-properties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text-indent="0.4916in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fo:widows="2" fo:orphans="2" fo:text-align="justify" style:vertical-align="auto" fo:text-indent="0.4916in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00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fo:text-align="center" style:vertical-align="auto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00" fo:language="ru" fo:country="RU" style:language-asian="ar" style:country-asian="SA" style:language-complex="ar" style:country-complex="SA"/>
    </style:style>
    <style:style style:name="P166" style:parent-style-name="Обычный" style:family="paragraph">
      <style:paragraph-properties fo:widows="2" fo:orphans="2" fo:text-align="justify" style:vertical-align="auto"/>
    </style:style>
    <style:style style:name="T1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fo:widows="2" fo:orphans="2" fo:text-align="justify" style:vertical-align="auto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style:line-height-at-least="0.0694in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hi" style:country-asian="IN" style:language-complex="hi" style:country-complex="IN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78" style:parent-style-name="Обычный" style:family="paragraph">
      <style:paragraph-properties fo:widows="2" fo:orphans="2" fo:text-align="justify" style:vertical-align="auto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00" fo:language="ru" fo:country="RU" style:language-asian="ar" style:country-asian="SA" style:language-complex="ar" style:country-complex="SA"/>
    </style:style>
    <style:style style:name="P182" style:parent-style-name="Обычный" style:family="paragraph">
      <style:paragraph-properties fo:widows="2" fo:orphans="2" fo:text-align="center" style:vertical-align="auto" fo:margin-left="0.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3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text-indent="0.489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5" style:parent-style-name="Обычный" style:family="paragraph">
      <style:paragraph-properties fo:widows="2" fo:orphans="2" fo:text-align="justify" style:vertical-align="auto" fo:text-indent="0.4895in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00" fo:language="ru" fo:country="RU" style:language-asian="ar" style:country-asian="SA" style:language-complex="ar" style:country-complex="SA"/>
    </style:style>
    <style:style style:name="P188" style:parent-style-name="Обычный" style:family="paragraph">
      <style:paragraph-properties fo:widows="2" fo:orphans="2" fo:text-align="center" style:vertical-align="auto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00" fo:language="ru" fo:country="RU" style:language-asian="ar" style:country-asian="SA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8" style:parent-style-name="Обычный" style:family="paragraph">
      <style:paragraph-properties fo:widows="2" fo:orphans="2" fo:text-align="justify" style:vertical-align="auto"/>
    </style:style>
    <style:style style:name="T1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 fo:text-indent="0.4923in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20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0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0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28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widows="2" fo:orphans="2" style:vertical-align="auto" fo:margin-right="3.050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4" style:parent-style-name="Обычный" style:family="paragraph">
      <style:paragraph-properties fo:widows="2" fo:orphans="2" style:vertical-align="auto" fo:margin-right="3.050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 fo:text-indent="0.4916in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2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3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4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9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0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1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2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3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4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5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6" style:parent-style-name="Обычный" style:family="paragraph">
      <style:paragraph-properties fo:widows="2" fo:orphans="2" fo:text-align="center" style:vertical-align="auto" fo:margin-left="3.7409in" fo:margin-right="0.0972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283" style:family="table-column">
      <style:table-column-properties style:column-width="3.168in"/>
    </style:style>
    <style:style style:name="TableColumn284" style:family="table-column">
      <style:table-column-properties style:column-width="3.2798in"/>
    </style:style>
    <style:style style:name="Table282" style:family="table">
      <style:table-properties style:width="6.4479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2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2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2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2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2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2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56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7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0" style:parent-style-name="Обычный" style:family="paragraph">
      <style:paragraph-properties fo:widows="2" fo:orphans="2" fo:text-align="justify" style:vertical-align="auto" fo:text-indent="0.3861in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5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6" style:parent-style-name="Обычный" style:family="paragraph">
      <style:paragraph-properties fo:widows="2" fo:orphans="2" fo:text-align="justify" style:vertical-align="auto" fo:text-indent="0.4062in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1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2" style:parent-style-name="Обычный" style:family="paragraph">
      <style:paragraph-properties fo:widows="2" fo:orphans="2" fo:text-align="justify" style:vertical-align="auto" fo:text-indent="0.3861in"/>
    </style:style>
    <style:style style:name="T3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7" style:parent-style-name="Обычный" style:family="paragraph">
      <style:paragraph-properties fo:widows="2" fo:orphans="2" fo:text-align="justify" style:vertical-align="auto" fo:text-indent="0.3756in"/>
    </style:style>
    <style:style style:name="T3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0" style:parent-style-name="Обычный" style:family="paragraph">
      <style:paragraph-properties fo:widows="2" fo:orphans="2" fo:text-align="justify" style:vertical-align="auto" fo:text-indent="0.3861in"/>
    </style:style>
    <style:style style:name="T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6" style:parent-style-name="Обычный" style:family="paragraph">
      <style:paragraph-properties fo:widows="2" fo:orphans="2" fo:text-align="justify" style:vertical-align="auto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9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9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400" style:family="table-column">
      <style:table-column-properties style:column-width="1.5395in" style:use-optimal-column-width="false"/>
    </style:style>
    <style:style style:name="TableColumn401" style:family="table-column">
      <style:table-column-properties style:column-width="4.2451in" style:use-optimal-column-width="false"/>
    </style:style>
    <style:style style:name="TableColumn402" style:family="table-column">
      <style:table-column-properties style:column-width="0.7875in" style:use-optimal-column-width="false"/>
    </style:style>
    <style:style style:name="Table399" style:family="table">
      <style:table-properties style:width="6.5722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snap-to-layout-grid="false" fo:text-align="center" style:vertical-align="auto"/>
    </style:style>
    <style:style style:name="T4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598" style:family="table-row">
      <style:table-row-properties style:min-row-height="0.4006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snap-to-layout-grid="false" fo:text-align="justify" style:vertical-align="auto"/>
    </style:style>
    <style:style style:name="T7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68" style:family="table-row">
      <style:table-row-properties style:min-row-height="0.1277in"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75" style:family="table-row">
      <style:table-row-properties style:min-row-height="0.1277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82" style:family="table-row">
      <style:table-row-properties style:min-row-height="0.1277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justify" style:vertical-align="auto"/>
    </style:style>
    <style:style style:name="T7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91" style:family="table-row">
      <style:table-row-properties style:min-row-height="0.1277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798" style:family="table-row">
      <style:table-row-properties style:min-row-height="0.1277in"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05" style:family="table-row">
      <style:table-row-properties style:min-row-height="0.1277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12" style:family="table-row">
      <style:table-row-properties style:min-row-height="0.1277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19" style:family="table-row">
      <style:table-row-properties style:min-row-height="0.1902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26" style:family="table-row">
      <style:table-row-properties style:min-row-height="0.1277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33" style:family="table-row">
      <style:table-row-properties style:min-row-height="0.1277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40" style:family="table-row">
      <style:table-row-properties style:min-row-height="0.1277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</style:style>
    <style:style style:name="T845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fo:text-align="center" style:vertical-align="auto"/>
    </style:style>
    <style:style style:name="T848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49" style:family="table-row">
      <style:table-row-properties style:min-row-height="0.1277in"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snap-to-layout-grid="false" fo:text-align="center" style:vertical-align="auto"/>
    </style:style>
    <style:style style:name="T852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57" style:family="table-row">
      <style:table-row-properties style:min-row-height="0.1277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64" style:family="table-row">
      <style:table-row-properties style:min-row-height="0.1277in"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fo:text-align="center" style:vertical-align="auto"/>
    </style:style>
    <style:style style:name="T8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snap-to-layout-grid="false" fo:text-align="justify" style:vertical-align="auto"/>
    </style:style>
    <style:style style:name="T8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fo:text-align="center" style:vertical-align="auto"/>
    </style:style>
    <style:style style:name="T8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74" style:family="table-row">
      <style:table-row-properties style:min-row-height="0.1277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fo:text-align="center" style:vertical-align="auto"/>
    </style:style>
    <style:style style:name="T87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</style:style>
    <style:style style:name="T88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snap-to-layout-grid="false" fo:text-align="center" style:vertical-align="auto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84" style:family="table-row">
      <style:table-row-properties style:min-row-height="0.1277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fo:text-align="center" style:vertical-align="auto"/>
    </style:style>
    <style:style style:name="T8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snap-to-layout-grid="false" style:vertical-align="auto"/>
    </style:style>
    <style:style style:name="T8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fo:text-align="center" style:vertical-align="auto"/>
    </style:style>
    <style:style style:name="T8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94" style:family="table-row">
      <style:table-row-properties style:min-row-height="0.1277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</style:style>
    <style:style style:name="T897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snap-to-layout-grid="false" fo:text-align="center" style:vertical-align="auto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snap-to-layout-grid="false" fo:text-align="center" style:vertical-align="auto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04" style:family="table-row">
      <style:table-row-properties style:min-row-height="0.1277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style:vertical-align="auto"/>
    </style:style>
    <style:style style:name="T9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fo:text-align="center" style:vertical-align="auto"/>
    </style:style>
    <style:style style:name="T9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9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18" style:parent-style-name="Обычный" style:family="paragraph">
      <style:paragraph-properties fo:widows="2" fo:orphans="2" fo:text-align="end" style:vertical-align="auto"/>
    </style:style>
    <style:style style:name="T91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92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92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9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9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926" style:family="table-column">
      <style:table-column-properties style:column-width="3.15in" style:use-optimal-column-width="false"/>
    </style:style>
    <style:style style:name="TableColumn927" style:family="table-column">
      <style:table-column-properties style:column-width="0.6895in" style:use-optimal-column-width="false"/>
    </style:style>
    <style:style style:name="TableColumn928" style:family="table-column">
      <style:table-column-properties style:column-width="0.5902in" style:use-optimal-column-width="false"/>
    </style:style>
    <style:style style:name="TableColumn929" style:family="table-column">
      <style:table-column-properties style:column-width="0.9847in" style:use-optimal-column-width="false"/>
    </style:style>
    <style:style style:name="TableColumn930" style:family="table-column">
      <style:table-column-properties style:column-width="0.3937in" style:use-optimal-column-width="false"/>
    </style:style>
    <style:style style:name="TableColumn931" style:family="table-column">
      <style:table-column-properties style:column-width="0.6888in" style:use-optimal-column-width="false"/>
    </style:style>
    <style:style style:name="Table925" style:family="table">
      <style:table-properties style:width="6.4972in" fo:margin-left="0.075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fo:text-align="center" style:vertical-align="auto"/>
    </style:style>
    <style:style style:name="T9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3" style:family="table-row">
      <style:table-row-properties style:min-row-height="0.2111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67" style:family="table-row">
      <style:table-row-properties style:min-row-height="0.2111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0" style:family="table-row">
      <style:table-row-properties style:min-row-height="0.2111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0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snap-to-layout-grid="false" fo:text-align="center" style:vertical-align="auto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7" style:family="table-row">
      <style:table-row-properties style:min-row-height="0.2111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0" style:family="table-row">
      <style:table-row-properties style:min-row-height="0.2111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3" style:family="table-row">
      <style:table-row-properties style:min-row-height="0.2111in"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7" style:family="table-row">
      <style:table-row-properties style:min-row-height="0.2111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1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style:snap-to-layout-grid="false" style:vertical-align="auto"/>
    </style:style>
    <style:style style:name="T14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widows="2" fo:orphans="2" style:snap-to-layout-grid="false" fo:text-align="center" style:vertical-align="auto"/>
    </style:style>
    <style:style style:name="T15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3" style:family="table-row">
      <style:table-row-properties style:min-row-height="0.1798in"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77" style:family="table-row">
      <style:table-row-properties style:min-row-height="0.2in"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0" style:family="table-row">
      <style:table-row-properties style:min-row-height="0.2in" style:use-optimal-row-height="false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16" style:family="table-row">
      <style:table-row-properties style:min-row-height="0.2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30" style:family="table-row">
      <style:table-row-properties style:min-row-height="0.2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43" style:family="table-row">
      <style:table-row-properties style:min-row-height="0.2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56" style:family="table-row">
      <style:table-row-properties style:min-row-height="0.2in" style:use-optimal-row-height="false"/>
    </style:style>
    <style:style style:name="TableCell1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fo:text-align="center" style:vertical-align="auto" fo:margin-left="-0.0368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69" style:family="table-row">
      <style:table-row-properties style:min-row-height="0.2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2" style:family="table-row">
      <style:table-row-properties style:min-row-height="0.2in"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5" style:family="table-row">
      <style:table-row-properties style:min-row-height="0.2in"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08" style:family="table-row">
      <style:table-row-properties style:min-row-height="0.2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1" style:family="table-row">
      <style:table-row-properties style:min-row-height="0.2in" style:use-optimal-row-height="false"/>
    </style:style>
    <style:style style:name="TableCell1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4" style:family="table-row">
      <style:table-row-properties style:min-row-height="0.2in"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47" style:family="table-row">
      <style:table-row-properties style:min-row-height="0.2in"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5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1" style:family="table-row">
      <style:table-row-properties style:min-row-height="0.2in" style:use-optimal-row-height="false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4" style:family="table-row">
      <style:table-row-properties style:min-row-height="0.2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8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8" style:family="table-row">
      <style:table-row-properties style:min-row-height="0.2in"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1" style:family="table-row">
      <style:table-row-properties style:min-row-height="0.275in"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1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15" style:family="table-row">
      <style:table-row-properties style:min-row-height="0.2in" style:use-optimal-row-height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28" style:family="table-row">
      <style:table-row-properties style:min-row-height="0.2in" style:use-optimal-row-height="false"/>
    </style:style>
    <style:style style:name="TableCell1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0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63" style:family="table-row">
      <style:table-row-properties style:min-row-height="0.2013in"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7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17" style:family="table-row">
      <style:table-row-properties style:min-row-height="0.1895in"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1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57" style:family="table-row">
      <style:table-row-properties style:min-row-height="0.1277in" style:use-optimal-row-height="false"/>
    </style:style>
    <style:style style:name="TableCell2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9" style:parent-style-name="Обычный" style:family="paragraph">
      <style:paragraph-properties fo:widows="2" fo:orphans="2" style:snap-to-layout-grid="false" style:vertical-align="auto"/>
    </style:style>
    <style:style style:name="T216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71" style:family="table-row">
      <style:table-row-properties style:min-row-height="0.1277in" style:use-optimal-row-height="false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snap-to-layout-grid="false" fo:text-align="center" style:vertical-align="auto"/>
    </style:style>
    <style:style style:name="T21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85" style:family="table-row">
      <style:table-row-properties style:min-row-height="0.1277in"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98" style:family="table-row">
      <style:table-row-properties style:min-row-height="0.1277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snap-to-layout-grid="false" style:vertical-align="auto"/>
    </style:style>
    <style:style style:name="T2201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widows="2" fo:orphans="2" style:snap-to-layout-grid="false" fo:text-align="center" style:vertical-align="auto"/>
    </style:style>
    <style:style style:name="T2208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13" style:family="table-row">
      <style:table-row-properties style:min-row-height="0.1277in" style:use-optimal-row-height="false"/>
    </style:style>
    <style:style style:name="TableCell2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5" style:parent-style-name="Обычный" style:family="paragraph">
      <style:paragraph-properties fo:widows="2" fo:orphans="2" style:snap-to-layout-grid="false" style:vertical-align="auto"/>
    </style:style>
    <style:style style:name="T221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27" style:family="table-row">
      <style:table-row-properties style:min-row-height="0.1277in" style:use-optimal-row-height="false"/>
    </style:style>
    <style:style style:name="TableCell2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40" style:family="table-row">
      <style:table-row-properties style:min-row-height="0.1277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53" style:family="table-row">
      <style:table-row-properties style:min-row-height="0.1277in" style:use-optimal-row-height="false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66" style:family="table-row">
      <style:table-row-properties style:min-row-height="0.1277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27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80" style:family="table-row">
      <style:table-row-properties style:min-row-height="0.1277in"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style:snap-to-layout-grid="false" style:vertical-align="auto"/>
    </style:style>
    <style:style style:name="T230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snap-to-layout-grid="false" style:vertical-align="auto"/>
    </style:style>
    <style:style style:name="T2323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snap-to-layout-grid="false" style:vertical-align="auto"/>
    </style:style>
    <style:style style:name="T2337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style:snap-to-layout-grid="false" fo:text-align="center" style:vertical-align="auto"/>
    </style:style>
    <style:style style:name="T234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3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41" style:family="table-row">
      <style:table-row-properties style:row-height="0.2361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style:snap-to-layout-grid="false" style:vertical-align="auto"/>
    </style:style>
    <style:style style:name="T2522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559" style:family="table-row">
      <style:table-row-properties style:min-row-height="0.1451in" style:use-optimal-row-height="false"/>
    </style:style>
    <style:style style:name="TableCell2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5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7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7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7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7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7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7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7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8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8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8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8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8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8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86" style:parent-style-name="Обычный" style:family="paragraph">
      <style:paragraph-properties fo:widows="2" fo:orphans="2" fo:text-align="end" style:vertical-align="auto"/>
    </style:style>
    <style:style style:name="T25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5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5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92" style:parent-style-name="Обычный" style:family="paragraph">
      <style:paragraph-properties fo:widows="2" fo:orphans="2" fo:text-align="center" style:vertical-align="auto"/>
    </style:style>
    <style:style style:name="T25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596" style:family="table-column">
      <style:table-column-properties style:column-width="2.0527in" style:use-optimal-column-width="false"/>
    </style:style>
    <style:style style:name="TableColumn2597" style:family="table-column">
      <style:table-column-properties style:column-width="3.5826in" style:use-optimal-column-width="false"/>
    </style:style>
    <style:style style:name="TableColumn2598" style:family="table-column">
      <style:table-column-properties style:column-width="0.9604in" style:use-optimal-column-width="false"/>
    </style:style>
    <style:style style:name="Table2595" style:family="table">
      <style:table-properties style:width="6.5958in" fo:margin-left="0.0381in" table:align="lef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04" style:family="table-cell">
      <style:table-cell-properties fo:border="0.0034in solid #000000" fo:padding-top="0.0381in" fo:padding-left="0.0381in" fo:padding-bottom="0.0381in" fo:padding-right="0.0381in"/>
    </style:style>
    <style:style style:name="P26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06" style:family="table-row">
      <style:table-row-properties style:row-height="0.1972in" style:use-optimal-row-height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2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3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4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5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5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7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7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2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2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25" style:family="table-row">
      <style:table-row-properties style:row-height="0.1972in" style:use-optimal-row-height="false"/>
    </style:style>
    <style:style style:name="TableCell2726" style:family="table-cell">
      <style:table-cell-properties fo:border="0.0069in solid #000000" fo:padding-top="0.0381in" fo:padding-left="0.0381in" fo:padding-bottom="0.0381in" fo:padding-right="0.0381in"/>
    </style:style>
    <style:style style:name="P272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28" style:family="table-cell">
      <style:table-cell-properties fo:border="0.0069in solid #000000" fo:padding-top="0.0381in" fo:padding-left="0.0381in" fo:padding-bottom="0.0381in" fo:padding-right="0.0381in"/>
    </style:style>
    <style:style style:name="P272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0" style:family="table-cell">
      <style:table-cell-properties fo:border="0.0069in solid #000000" fo:padding-top="0.0381in" fo:padding-left="0.0381in" fo:padding-bottom="0.0381in" fo:padding-right="0.0381in"/>
    </style:style>
    <style:style style:name="P27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37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7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4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51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6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7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0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8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11" style:parent-style-name="Обычный" style:family="paragraph">
      <style:paragraph-properties fo:widows="2" fo:orphans="2" fo:text-align="end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2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813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81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2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67" style:parent-style-name="Обычный" style:family="paragraph">
      <style:paragraph-properties fo:widows="2" fo:orphans="2" style:punctuation-wrap="simple" style:text-autospace="none" fo:text-align="justify" style:vertical-align="auto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2868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69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70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71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72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73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74" style:parent-style-name="Обычный" style:family="paragraph">
      <style:paragraph-properties fo:widows="2" fo:orphans="2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75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876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877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87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7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8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8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90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89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9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8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0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0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0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0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1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1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1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1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1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1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2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2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3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3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3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4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5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52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953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95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5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6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6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7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77" style:parent-style-name="Обычный" style:family="paragraph">
      <style:paragraph-properties fo:widows="2" fo:orphans="2" fo:text-align="justify" style:vertical-align="auto" fo:text-indent="0.375in" fo:background-color="#FFFFFF"/>
      <style:text-properties fo:hyphenate="true"/>
    </style:style>
    <style:style style:name="T297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79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8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81" style:parent-style-name="Основнойшрифтабзаца" style:family="text">
      <style:text-properties style:font-name-asian="Times New Roman" style:font-name-complex="Times New Roman" fo:color="#000000" style:letter-kerning="false" fo:background-color="#FFFF99" fo:language="ru" fo:country="RU" style:language-asian="ru" style:country-asian="RU" style:language-complex="ar" style:country-complex="SA"/>
    </style:style>
    <style:style style:name="T298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8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84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85" style:parent-style-name="Основнойшрифтабзаца" style:family="text">
      <style:text-properties style:font-name-asian="Times New Roman" style:font-name-complex="Times New Roman" fo:color="#000000" style:letter-kerning="false" fo:background-color="#FFFF99" fo:language="ru" fo:country="RU" style:language-asian="ru" style:country-asian="RU" style:language-complex="ar" style:country-complex="SA"/>
    </style:style>
    <style:style style:name="T298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8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8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89" style:parent-style-name="Основнойшрифтабзаца" style:family="text">
      <style:text-properties style:font-name-asian="Times New Roman" style:font-name-complex="Times New Roman" fo:color="#000000" style:letter-kerning="false" fo:background-color="#FFFF99" fo:language="ru" fo:country="RU" style:language-asian="ru" style:country-asian="RU" style:language-complex="ar" style:country-complex="SA"/>
    </style:style>
    <style:style style:name="T2990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2991" style:parent-style-name="Основнойшрифтабзаца" style:family="text">
      <style:text-properties style:font-name-asian="Times New Roman" style:font-name-complex="Times New Roman" fo:color="#000000" style:letter-kerning="false" fo:background-color="#FFFF99" fo:language="ru" fo:country="RU" style:language-asian="ru" style:country-asian="RU" style:language-complex="ar" style:country-complex="SA"/>
    </style:style>
    <style:style style:name="P299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2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9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97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998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 fo:hyphenate="true"/>
    </style:style>
    <style:style style:name="P299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0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0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0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03" style:parent-style-name="Обычный" style:family="paragraph">
      <style:paragraph-properties fo:widows="2" fo:orphans="2" style:vertical-align="auto" fo:text-indent="0.375in"/>
      <style:text-properties fo:hyphenate="true"/>
    </style:style>
    <style:style style:name="T3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009" style:family="table-column">
      <style:table-column-properties style:column-width="2.7798in" style:use-optimal-column-width="false"/>
    </style:style>
    <style:style style:name="TableColumn3010" style:family="table-column">
      <style:table-column-properties style:column-width="0.4in" style:use-optimal-column-width="false"/>
    </style:style>
    <style:style style:name="TableColumn3011" style:family="table-column">
      <style:table-column-properties style:column-width="0.4958in" style:use-optimal-column-width="false"/>
    </style:style>
    <style:style style:name="TableColumn3012" style:family="table-column">
      <style:table-column-properties style:column-width="0.5243in" style:use-optimal-column-width="false"/>
    </style:style>
    <style:style style:name="TableColumn3013" style:family="table-column">
      <style:table-column-properties style:column-width="0.5in" style:use-optimal-column-width="false"/>
    </style:style>
    <style:style style:name="TableColumn3014" style:family="table-column">
      <style:table-column-properties style:column-width="0.5in" style:use-optimal-column-width="false"/>
    </style:style>
    <style:style style:name="TableColumn3015" style:family="table-column">
      <style:table-column-properties style:column-width="0.4958in" style:use-optimal-column-width="false"/>
    </style:style>
    <style:style style:name="TableColumn3016" style:family="table-column">
      <style:table-column-properties style:column-width="0.5041in" style:use-optimal-column-width="false"/>
    </style:style>
    <style:style style:name="TableColumn3017" style:family="table-column">
      <style:table-column-properties style:column-width="0.5in" style:use-optimal-column-width="false"/>
    </style:style>
    <style:style style:name="Table3008" style:family="table">
      <style:table-properties style:width="6.7in" fo:margin-left="0in" table:align="lef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25" style:family="table-row">
      <style:table-row-properties style:use-optimal-row-height="false"/>
    </style:style>
    <style:style style:name="P30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P3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P3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P31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 fo:hyphenate="true"/>
    </style:style>
    <style:style style:name="P3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8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199" style:family="table-column">
      <style:table-column-properties style:column-width="3.3229in"/>
    </style:style>
    <style:style style:name="TableColumn3200" style:family="table-column">
      <style:table-column-properties style:column-width="3.3229in"/>
    </style:style>
    <style:style style:name="Table3198" style:family="table">
      <style:table-properties style:width="6.6458in" fo:margin-left="0in" table:align="lef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235" style:family="table-column">
      <style:table-column-properties style:column-width="3.3229in"/>
    </style:style>
    <style:style style:name="TableColumn3236" style:family="table-column">
      <style:table-column-properties style:column-width="3.3229in"/>
    </style:style>
    <style:style style:name="Table3234" style:family="table">
      <style:table-properties style:width="6.6458in" fo:margin-left="0in" table:align="lef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5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0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32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76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3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78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286" style:family="table-column">
      <style:table-column-properties style:column-width="3.7in"/>
    </style:style>
    <style:style style:name="TableColumn3287" style:family="table-column">
      <style:table-column-properties style:column-width="1.375in"/>
    </style:style>
    <style:style style:name="TableColumn3288" style:family="table-column">
      <style:table-column-properties style:column-width="1.375in"/>
    </style:style>
    <style:style style:name="Table3285" style:family="table">
      <style:table-properties style:width="6.45in" fo:margin-left="0in" table:align="lef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96" style:parent-style-name="Обычный" style:family="paragraph">
      <style:paragraph-properties fo:widows="2" fo:orphans="2" style:vertical-align="auto"/>
      <style:text-properties fo:hyphenate="true"/>
    </style:style>
    <style:style style:name="T3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98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02" style:parent-style-name="Обычный" style:family="paragraph">
      <style:paragraph-properties fo:widows="2" fo:orphans="2" style:vertical-align="auto"/>
      <style:text-properties fo:hyphenate="true"/>
    </style:style>
    <style:style style:name="T3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4" style:parent-style-name="Основнойшрифтабзаца" style:family="text">
      <style:text-properties style:font-name-asian="Times New Roman" style:font-name-complex="Times New Roman" style:letter-kerning="false" style:text-position="sub 66.6%" fo:language="ru" fo:country="RU" style:language-asian="ru" style:country-asian="RU" style:language-complex="ar" style:country-complex="SA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Обычный" style:family="paragraph">
      <style:paragraph-properties fo:widows="2" fo:orphans="2" style:vertical-align="auto"/>
      <style:text-properties fo:hyphenate="true"/>
    </style:style>
    <style:style style:name="T3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style:vertical-align="auto"/>
      <style:text-properties fo:hyphenate="true"/>
    </style:style>
    <style:style style:name="T3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Обычный" style:family="paragraph">
      <style:paragraph-properties fo:widows="2" fo:orphans="2" style:vertical-align="auto"/>
      <style:text-properties fo:hyphenate="true"/>
    </style:style>
    <style:style style:name="T33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6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7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3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7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8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8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8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8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9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9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9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9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0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1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1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1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1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1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2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2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3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39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3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4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47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4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49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5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51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52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53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54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55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56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57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58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59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P346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61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62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3463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P3464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3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70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71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47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47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85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86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87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88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89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90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91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92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93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9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9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9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0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8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3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12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3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2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527" style:family="table-column">
      <style:table-column-properties style:column-width="1.1479in"/>
    </style:style>
    <style:style style:name="TableColumn3528" style:family="table-column">
      <style:table-column-properties style:column-width="0.709in"/>
    </style:style>
    <style:style style:name="TableColumn3529" style:family="table-column">
      <style:table-column-properties style:column-width="0.7437in"/>
    </style:style>
    <style:style style:name="TableColumn3530" style:family="table-column">
      <style:table-column-properties style:column-width="0.6604in"/>
    </style:style>
    <style:style style:name="TableColumn3531" style:family="table-column">
      <style:table-column-properties style:column-width="0.8263in"/>
    </style:style>
    <style:style style:name="TableColumn3532" style:family="table-column">
      <style:table-column-properties style:column-width="0.6625in"/>
    </style:style>
    <style:style style:name="TableColumn3533" style:family="table-column">
      <style:table-column-properties style:column-width="0.7305in"/>
    </style:style>
    <style:style style:name="TableColumn3534" style:family="table-column">
      <style:table-column-properties style:column-width="0.9006in"/>
    </style:style>
    <style:style style:name="Table3526" style:family="table">
      <style:table-properties style:width="6.3812in" fo:margin-left="0in" table:align="left"/>
    </style:style>
    <style:style style:name="TableRow3535" style:family="table-row">
      <style:table-row-properties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41" style:family="table-row">
      <style:table-row-properties/>
    </style:style>
    <style:style style:name="P35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3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3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4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5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6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55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36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59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366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64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65" style:parent-style-name="Обычный" style:family="paragraph">
      <style:paragraph-properties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66" style:parent-style-name="Обычный" style:family="paragraph">
      <style:paragraph-properties fo:text-align="justify" style:vertical-align="auto" fo:line-height="99%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67" style:parent-style-name="Обычный" style:family="paragraph">
      <style:paragraph-properties fo:text-align="justify" style:vertical-align="auto" fo:line-height="99%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68" style:parent-style-name="Обычный" style:family="paragraph">
      <style:paragraph-properties fo:text-align="justify" style:vertical-align="auto" fo:line-height="99%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69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1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T3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79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83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68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68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68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P3687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91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97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69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69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70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70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70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P3703" style:parent-style-name="Обычный" style:family="paragraph">
      <style:paragraph-properties fo:text-align="justify" style:vertical-align="auto" fo:line-height="99%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04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08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7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12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713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71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371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P3716" style:parent-style-name="Обычный" style:family="paragraph">
      <style:paragraph-properties fo:text-align="justify" style:vertical-align="auto" fo:line-height="99%" fo:text-indent="0.375in"/>
      <style:text-properties fo:hyphenate="true"/>
    </style:style>
    <style:style style:name="T3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2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23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72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2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2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2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3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4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6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74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4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7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5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7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5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5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7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6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6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7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7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7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79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37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7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7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78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8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9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7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9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95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37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7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79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79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0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0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0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1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1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2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2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9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83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3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3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8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4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8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8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8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8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5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5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6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6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6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6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7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8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0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2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0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9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6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39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9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9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93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3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3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3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3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5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5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5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6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6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67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96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6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7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3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7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7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7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7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0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P398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8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8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9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3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9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9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4000" style:family="table-column">
      <style:table-column-properties style:column-width="1.45in" style:use-optimal-column-width="false"/>
    </style:style>
    <style:style style:name="TableColumn4001" style:family="table-column">
      <style:table-column-properties style:column-width="1.5in" style:use-optimal-column-width="false"/>
    </style:style>
    <style:style style:name="TableColumn4002" style:family="table-column">
      <style:table-column-properties style:column-width="1in" style:use-optimal-column-width="false"/>
    </style:style>
    <style:style style:name="TableColumn4003" style:family="table-column">
      <style:table-column-properties style:column-width="0.875in" style:use-optimal-column-width="false"/>
    </style:style>
    <style:style style:name="TableColumn4004" style:family="table-column">
      <style:table-column-properties style:column-width="0.7451in" style:use-optimal-column-width="false"/>
    </style:style>
    <style:style style:name="TableColumn4005" style:family="table-column">
      <style:table-column-properties style:column-width="1.0763in" style:use-optimal-column-width="false"/>
    </style:style>
    <style:style style:name="Table3999" style:family="table">
      <style:table-properties style:width="6.6465in" fo:margin-left="0in" table:align="lef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71" style:family="table-row">
      <style:table-row-properties style:use-optimal-row-height="false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4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4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50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4151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4152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4153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4154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4155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P415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6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6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6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65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41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16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16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16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7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7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7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7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77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4178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4179" style:parent-style-name="Основнойшрифтабзаца" style:family="text"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P418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8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9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9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19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9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0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01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202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203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204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20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1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15" style:parent-style-name="Основнойшрифтабзаца" style:family="text">
      <style:text-properties style:font-name-asian="Times New Roman" style:font-name-complex="Times New Roman" style:letter-kerning="false" style:text-position="super 66.6%" fo:language="ru" fo:country="RU" style:language-asian="ru" style:country-asian="RU" style:language-complex="ar" style:country-complex="SA"/>
    </style:style>
    <style:style style:name="P421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17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421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2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2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22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2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2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3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4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4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5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58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259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42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2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2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26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6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6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6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7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7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7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8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83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428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28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2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28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8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8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9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9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0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0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03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430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3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30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30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0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1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4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2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2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30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33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3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3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4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4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5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5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5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5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6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6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6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7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73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43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37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3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37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8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8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8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8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9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3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9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9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0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0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0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06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440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4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4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41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1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1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1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2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2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30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431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43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3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4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4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48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449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45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5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6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6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7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7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7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7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82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8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9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95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496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49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0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0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10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16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17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2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2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2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3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3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3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4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49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5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6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64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7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7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5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7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4577" style:family="table-column">
      <style:table-column-properties style:column-width="2.2152in"/>
    </style:style>
    <style:style style:name="TableColumn4578" style:family="table-column">
      <style:table-column-properties style:column-width="2.2152in"/>
    </style:style>
    <style:style style:name="TableColumn4579" style:family="table-column">
      <style:table-column-properties style:column-width="2.2152in"/>
    </style:style>
    <style:style style:name="Table4576" style:family="table">
      <style:table-properties style:width="6.6458in" fo:margin-left="0in" table:align="left"/>
    </style:style>
    <style:style style:name="TableRow4580" style:family="table-row">
      <style:table-row-properties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90" style:family="table-row">
      <style:table-row-properties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12" style:family="table-row">
      <style:table-row-properties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19" style:family="table-row">
      <style:table-row-properties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26" style:family="table-row">
      <style:table-row-properties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33" style:family="table-row">
      <style:table-row-properties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40" style:family="table-row">
      <style:table-row-properties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5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51" style:parent-style-name="Обычный" style:family="paragraph">
      <style:paragraph-properties fo:widows="2" fo:orphans="2" fo:text-align="center" style:vertical-align="auto" fo:text-indent="0.375in"/>
      <style:text-properties fo:hyphenate="true"/>
    </style:style>
    <style:style style:name="T46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6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65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6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6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65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58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65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7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7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8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8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8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83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87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88" style:parent-style-name="Обычный" style:family="paragraph">
      <style:paragraph-properties fo:widows="2" fo:orphans="2" style:punctuation-wrap="simple" style:text-autospace="none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689" style:parent-style-name="Обычный" style:family="paragraph">
      <style:paragraph-properties fo:widows="2" fo:orphans="2" style:punctuation-wrap="simple" style:text-autospace="none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469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 fo:hyphenate="true"/>
    </style:style>
    <style:style style:name="P4691" style:parent-style-name="Обычный" style:family="paragraph">
      <style:paragraph-properties fo:widows="2" fo:orphans="2" fo:text-align="justify" style:vertical-align="auto" fo:text-indent="0.375in"/>
      <style:text-properties fo:hyphenate="true"/>
    </style:style>
    <style:style style:name="T4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95" style:parent-style-name="Обычный" style:family="paragraph">
      <style:paragraph-properties fo:widows="2" fo:orphans="2" style:punctuation-wrap="simple" style:text-autospace="none" fo:text-align="justify" style:vertical-align="auto" fo:text-indent="0.4916in"/>
      <style:text-properties fo:hyphenate="true"/>
    </style:style>
    <style:style style:name="T4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0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710" style:parent-style-name="Обычный" style:family="paragraph">
      <style:paragraph-properties fo:text-align="center" style:vertical-align="auto"/>
    </style:style>
    <style:style style:name="T4711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4712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71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714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4715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471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43<text:s/></text:span><text:span text:style-name="T19">,</text:span><text:span text:style-name="T20"><text:s/>01 сентяб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/text:span><text:span text:style-name="T30"><text:s/>администрации Караваевского сельского поселения от 31.08.2016г. № 145 «Об утверждении Методики <text:s/>прогнозирования налоговых<text:s/></text:span></text:p>
            <text:p text:style-name="P31"><text:span text:style-name="T32">и неналоговых <text:s/>доходов бюджета Караваевского сельского поселения</text:span><text:span text:style-name="T33"><text:s/></text:span><text:span text:style-name="T34">Костромского муниципального района Костромской области</text:span><text:span text:style-name="T35">»</text:span><text:span text:style-name="T36"><text:s/>……………..</text:span><text:span text:style-name="T37">1</text:span></text:p>
            <text:p text:style-name="P38"><text:span text:style-name="T39">Постановление</text:span><text:span text:style-name="T40"><text:s/>администрации Караваевского сельского поселения от 01.09.2016г. № 146<text:s/></text:span><text:span text:style-name="T41">«</text:span><text:span text:style-name="T42">О внесении изменений в постановление администрации Караваевского сельского поселения от 30.03.2015г. №14 «Об утверждении положения о комиссии по согласованию вырубки (обрезки) деревьев и кустарников на территории Караваевского сельского поселения и состава комиссии»</text:span><text:span text:style-name="T43">…………………………………………………………………………</text:span><text:span text:style-name="T44">6</text:span></text:p>
            <text:p text:style-name="P45"><text:span text:style-name="T46">Решение</text:span><text:span text:style-name="T47"><text:s/>Совета депутатов Караваевского сельского поселения от 26.08.2016г. № 28 «</text:span><text:span text:style-name="T48">О внесении изменений и дополнений <text:s/>в Решение Совета депутатов от<text:s/></text:span></text:p>
            <text:p text:style-name="P49"><text:span text:style-name="T50">09.12.2015г. №43«О бюджете <text:s/>Караваевского сельского посе</text:span><text:span text:style-name="T51">ления на 2016 год»………………………………………………………………………………..</text:span><text:span text:style-name="T52">8</text:span></text:p>
            <text:p text:style-name="P53"><text:span text:style-name="T54">Проект</text:span><text:span text:style-name="T55">:</text:span><text:span text:style-name="T56"><text:s/>Местные нормативы градостроительного проектирования</text:span><text:span text:style-name="T57"><text:s/></text:span><text:span text:style-name="T58">Караваевского сельского поселения Костромского муниципального района Костромской области</text:span><text:span text:style-name="T59">……………………………………………………………</text:span><text:span text:style-name="T60">17</text:span></text:p>
          </table:table-cell>
        </table:table-row>
      </table:table>
      <text:p text:style-name="P61"/>
      <text:p text:style-name="P62">***</text:p>
      <text:p text:style-name="P63">АДМИНИСТРАЦИЯ КАРАВАЕВСКОГО СЕЛЬСКОГО ПОСЕЛЕНИЯ</text:p>
      <text:p text:style-name="P64">КОСТРОМСКОГО МУНИЦИПАЛЬНОГО РАЙОНА</text:p>
      <text:p text:style-name="P65"><text:s/>КОСТРОМСКОЙ ОБЛАСТИ</text:p>
      <text:p text:style-name="P66"/>
      <text:p text:style-name="P67">П О С Т А Н О В Л Е Н И Е</text:p>
      <text:p text:style-name="P68"/>
      <text:p text:style-name="P69">31 августа 2016 г. <text:s/>№145 <text:s text:c="57"/>п. Караваево</text:p>
      <text:p text:style-name="P70"/>
      <text:p text:style-name="P71">Об утверждении Методики<text:s/></text:p>
      <text:p text:style-name="P72">прогнозирования налоговых<text:s/></text:p>
      <text:p text:style-name="P73">и неналоговых <text:s/>доходов бюджета</text:p>
      <text:p text:style-name="P74">Караваевского сельского поселения</text:p>
      <text:p text:style-name="P75">Костромского муниципального района</text:p>
      <text:p text:style-name="P76">Костромской области</text:p>
      <text:p text:style-name="P77"/>
      <text:p text:style-name="P78"><text:tab/><text:tab/>В <text:s/>целях повышения эффективности управления муниципальными финансами и объективности прогнозирования доходов бюджета Караваевского сельского поселения на очередной финансовый год,</text:p>
      <text:p text:style-name="P79"><text:tab/><text:tab/>администрация ПОСТАНОВЛЯЕТ:</text:p>
      <text:soft-page-break/>
      <text:p text:style-name="P80"><text:tab/><text:tab/>1. Утвердить прилагаемую Методику прогнозирования налоговых и неналоговых доходов бюджета Караваевского сельского поселения Костромского муниципального района Костромской области <text:s/>согласно приложению.</text:p>
      <text:p text:style-name="P81"><text:tab/><text:tab/>2. Контроль за исполнением настоящего постановления возлагаю на главного специалиста, экономиста МКУ «ЦБ администрации Караваевского сельского поселения» Маклакову И.А.</text:p>
      <text:p text:style-name="P82"><text:tab/><text:tab/>3. Настоящее постановление вступает в силу со дня его официального опубликования.</text:p>
      <text:p text:style-name="P83"><text:tab/></text:p>
      <text:p text:style-name="P84">Глава Караваевского сельского поселения</text:p>
      <text:p text:style-name="P85">Костромского муниципального района</text:p>
      <text:p text:style-name="P86"><text:span text:style-name="T87">Костромской области <text:s text:c="34"/></text:span><text:span text:style-name="T88"><text:s text:c="28"/></text:span><text:span text:style-name="T89">Е.А. Шилова</text:span></text:p>
      <text:p text:style-name="P90"/>
      <text:p text:style-name="P91">Приложение</text:p>
      <text:p text:style-name="P92">УТВЕРЖДЕНО</text:p>
      <text:p text:style-name="P93">постановлением администрации<text:s/></text:p>
      <text:p text:style-name="P94">Караваевского сельского поселения</text:p>
      <text:p text:style-name="P95">Костромского муниципального<text:s/></text:p>
      <text:p text:style-name="P96"><text:s text:c="19"/>района <text:s/>Костромской области<text:s/></text:p>
      <text:p text:style-name="P97">от «31» августа 2016г. <text:s text:c="8"/>№145</text:p>
      <text:p text:style-name="P98"/>
      <text:p text:style-name="P99">Методика прогнозирования налоговых<text:s/></text:p>
      <text:p text:style-name="P100">и неналоговых доходов <text:s/>бюджета<text:s/></text:p>
      <text:p text:style-name="P101">Караваевского сельского поселения</text:p>
      <text:p text:style-name="P102">Костромского муниципального района</text:p>
      <text:p text:style-name="P103">Костромской области</text:p>
      <text:list text:style-name="LFO50" text:continue-numbering="true">
        <text:list-item>
          <text:p text:style-name="P104"/>
        </text:list-item>
        <text:list-item>
          <text:p text:style-name="P105">1. Общие положения</text:p>
        </text:list-item>
      </text:list>
      <text:p text:style-name="P106"/>
      <text:list text:style-name="LFO50" text:continue-numbering="true">
        <text:list-item>
          <text:list>
            <text:list-item>
              <text:p text:style-name="P107">Настоящая Методика <text:s/>прогнозирования налоговых и неналоговых<text:s/></text:p>
            </text:list-item>
          </text:list>
        </text:list-item>
      </text:list>
      <text:p text:style-name="P108">доходов бюджета Караваевского сельского поселения Костромского муниципального района Костромской области (далее - Методика) подготовлена в целях реализации принципа достоверности <text:s/>бюджета Караваевского сельского поселения Костромского муниципального района Костромской области (далее – бюджета Караваевского сельского поселения).</text:p>
      <text:list text:style-name="LFO50" text:continue-numbering="true">
        <text:list-item>
          <text:list>
            <text:list-item>
              <text:p text:style-name="P109">Прогнозирование налоговых и неналоговых доходов бюджета<text:s/></text:p>
            </text:list-item>
          </text:list>
        </text:list-item>
      </text:list>
      <text:p text:style-name="P110">Караваевского сельского поселения осуществляется в соответствии с действующим бюджетным и налоговым законодательством Российской Федерации, а также нормативными правовыми актами Костромской области и Караваевского сельского поселения.</text:p>
      <text:list text:style-name="LFO50" text:continue-numbering="true">
        <text:list-item>
          <text:list>
            <text:list-item>
              <text:p text:style-name="P111">Расчет прогноза налоговых и неналоговых доходов производится в<text:s/></text:p>
            </text:list-item>
          </text:list>
        </text:list-item>
      </text:list>
      <text:p text:style-name="P112">соответствии со следующими документами и показателями:</text:p>
      <text:p text:style-name="P113">- прогноза социально-экономического развития Караваевского сельского поселения на очередной финансовый год и плановый период;</text:p>
      <text:soft-page-break/>
      <text:p text:style-name="P114">-основных направлений бюджетной и налоговой политики <text:s/>Караваевского сельского поселения на очередной финансовый год;</text:p>
      <text:p text:style-name="P115">- прогноз показателей инфляции и системы цен на очередной финансовый год, утвержденный Министерством экономического развития Российской Федерации;</text:p>
      <text:p text:style-name="P116">- отчетности налоговых органов, органов федерального казначейства и<text:s/></text:p>
      <text:p text:style-name="P117">статистической отчетности;</text:p>
      <text:p text:style-name="P118">-отчетности об исполнении бюджета Караваевского сельского поселения;</text:p>
      <text:p text:style-name="P119">- оценки поступлений платежей в бюджет Караваевского сельского поселения в текущем финансовом <text:s/>году и двух предшествующих годов.</text:p>
      <text:p text:style-name="P120">Расчеты прогноза налоговых и неналоговых доходов производятся в<text:s/></text:p>
      <text:p text:style-name="P121">разрезе видов доходных источников в соответствии с бюджетной классификацией Российской Федерации.</text:p>
      <text:list text:style-name="LFO50" text:continue-numbering="true">
        <text:list-item>
          <text:list>
            <text:list-item>
              <text:p text:style-name="P122">При отсутствии необходимых исходных данных прогноз налоговых<text:s/></text:p>
            </text:list-item>
          </text:list>
        </text:list-item>
      </text:list>
      <text:p text:style-name="P123">и неналоговых доходов рассчитывается исходя из оценки поступлений этих доходов в текущем финансовом году.</text:p>
      <text:p text:style-name="P124"/>
      <text:list text:style-name="LFO50" text:continue-numbering="true">
        <text:list-item>
          <text:p text:style-name="P125">2. Прогнозирование налоговых доходов</text:p>
          <text:list text:continue-numbering="true">
            <text:list-item>
              <text:p text:style-name="P126">2.1. Налог на доходы физических лиц</text:p>
            </text:list-item>
          </text:list>
        </text:list-item>
      </text:list>
      <text:p text:style-name="P127"/>
      <text:p text:style-name="P128">Прогноз поступлений налога на доходы физических лиц рассчитывается <text:s/>в соответствии с главой 23 части второй Налогового кодекса Российской Федерации.</text:p>
      <text:p text:style-name="P129">Для расчета прогнозных поступлений налога на доходы физических лиц используются:</text:p>
      <text:p text:style-name="P130">1. Отчет Межрайонной инспекции Федеральной налоговой службы №7 <text:s/>по Костромской области по форме № 5-ДДК;</text:p>
      <text:p text:style-name="P131">2. Прогноз социально – экономического развития Караваевского сельского поселения (годовой фонд оплаты труда, численность населения, занятого в экономике, фонд заработной платы по видам экономической деятельности, просроченная задолженность по заработной плате и т.д.)</text:p>
      <text:p text:style-name="P132">Расчет прогнозных поступлений налога на доходы физических лиц производится по следующим формулам:</text:p>
      <text:p text:style-name="P133"><text:tab/></text:p>
      <text:p text:style-name="P134"/>
      <text:p text:style-name="P135">НД =[ (ФОТ – НВ x i ндфл) * НС1 ] <text:s/>* Норм., где</text:p>
      <text:p text:style-name="P136"/>
      <text:p text:style-name="P137">НД – прогноз поступления налога на доходы с физических лиц с доходов, облагаемых по ставке 13%;</text:p>
      <text:p text:style-name="P138">ФОТ – прогноз фонда оплаты труда;</text:p>
      <text:p text:style-name="P139">НВ – налоговые вычеты;</text:p>
      <text:soft-page-break/>
      <text:p text:style-name="P140">i ндфл <text:s/>- <text:s/>индекс роста фонда оплаты труда работников крупных и средних предприятий и организаций в соответствии с прогнозом социально – экономического развития Караваевского сельского поселения;</text:p>
      <text:p text:style-name="P141">НС1 – ставка налога (в процентах), установленная пунктом 1 статьи 224 части второй Налогового кодекса Российской Федерации;</text:p>
      <text:p text:style-name="P142">Норм – норматив отчислений (в процентах) от налога на доходы физических лиц, подлежащего зачислению в бюджет сельского поселения.</text:p>
      <text:p text:style-name="P143"/>
      <text:p text:style-name="P144"><text:span text:style-name="T145">2.2. Налог, взимаемый в связи с применением упрощенной системы налогообложения.</text:span></text:p>
      <text:p text:style-name="P146"/>
      <text:p text:style-name="P147">Прогнозирование налога, взимаемого в связи <text:s/>с применением упрощенной системы налогообложения, осуществляется в соответствии с главой 26.2. «Упрощенная система налогообложения» Налогового кодекса Российской Федерации.</text:p>
      <text:p text:style-name="P148">Для расчета налога взимаемого в связи <text:s/>с применением упрощенной системы налогообложения, используются данные о налоговой базе и начислении по налогу (отдельно по каждому виду объекта налогообложения), а так же макроэкономические показатели (индекс потребительских цен на товары, работы, услуги).<text:s/></text:p>
      <text:p text:style-name="P149">Для расчета поступлений по налогам необходимы следующие документы:</text:p>
      <text:p text:style-name="P150">- Форма 5 -УСН на последнюю отчетную дату - от УФНС по Костромской области.</text:p>
      <text:p text:style-name="P151"/>
      <text:p text:style-name="P152"><text:span text:style-name="T153">2.3. Единый сельскохозяйственный налог.</text:span></text:p>
      <text:p text:style-name="P154"/>
      <text:p text:style-name="P155"><text:span text:style-name="T156">Прогнозирование<text:s/></text:span><text:span text:style-name="T157">единого сельскохозяйственного налога</text:span><text:span text:style-name="T158"><text:s text:c="2"/></text:span><text:span text:style-name="T159">осуществляется в соответствии с главой <text:s/>26.1. «Система налогообложения для сельскохозяйственных товаропроизводителей (единый сельскохозяйственный налог) <text:s/>Налогового кодекса Российской Федерации на основе отчетных данных о фактических поступлениях налога в отчетном году, используемых для расчета ожидаемых поступлений в текущем году, и приводимых к условиям прогнозируемого года.<text:s/></text:span></text:p>
      <text:p text:style-name="P160"><text:span text:style-name="T161">Прогнозируемая сумма <text:s/>единого сельскохозяйственного налога в бюджет Караваевского сельского поселения определяется методом прямого счета, который осуществляется исходя из налоговой базы, на основании данных налоговой отчетности о налоговой базе и структуре начислений по <text:s/>единому сельскохозяйственному налогу (форма № 5 -ЕСХН) за отчетный период, установленной налоговой ставки по следующей формуле:</text:span></text:p>
      <text:p text:style-name="P162"/>
      <text:p text:style-name="P163"><text:span text:style-name="T164">П = НБ х Ст х Ид х Н, где:</text:span></text:p>
      <text:p text:style-name="P165"/>
      <text:p text:style-name="P166"><text:span text:style-name="T167">П —<text:s/></text:span><text:span text:style-name="T168">прогнозируемая сумма налога, поступающая в бюджет поселения в прогнозируемом году;</text:span></text:p>
      <text:p text:style-name="P169"><text:span text:style-name="T170">НБ —<text:s/></text:span><text:span text:style-name="T171">налоговая база за отчетный финансовый год;</text:span></text:p>
      <text:soft-page-break/>
      <text:p text:style-name="P172"><text:span text:style-name="T173">Ст —<text:s/></text:span><text:span text:style-name="T174">ставка налога;</text:span></text:p>
      <text:p text:style-name="P175"><text:span text:style-name="T176">Ид</text:span><text:span text:style-name="T177"><text:s/>– индекс-дефлятор цен;</text:span></text:p>
      <text:p text:style-name="P178"><text:span text:style-name="T179">Н —<text:s/></text:span><text:span text:style-name="T180">норматив отчислений (в процентах) в бюджет поселения.</text:span></text:p>
      <text:p text:style-name="P181"/>
      <text:p text:style-name="P182">2.4. Государственная пошлина.</text:p>
      <text:p text:style-name="P183"/>
      <text:p text:style-name="P184">Прогнозирование поступлений в <text:s/>бюджет Караваевского сельского поселения государственной пошлины осуществляется соответствующими главными администраторами доходов исходя из ожидаемого поступления государственной пошлины за текущий год и показателей, характеризующих увеличение (уменьшение) <text:s/>количества регистрационных действий по нотариату на очередной финансовый год и (или) размеров <text:s text:c="2"/>государственной пошлины, установленных главой 25.3 Налогового кодекса Российской Федерации.</text:p>
      <text:p text:style-name="P185"><text:span text:style-name="T186">Прогнозирование <text:s/>государственной пошлины производится по следующей формуле:</text:span></text:p>
      <text:p text:style-name="P187"/>
      <text:p text:style-name="P188"><text:span text:style-name="T189">П = (Ф х К1),<text:s/></text:span><text:span text:style-name="T190"><text:tab/>где:</text:span></text:p>
      <text:p text:style-name="P191"/>
      <text:p text:style-name="P192"><text:span text:style-name="T193">П —<text:s/></text:span><text:span text:style-name="T194">сумма госпошлина, прогнозируемая к поступлению в <text:s/>бюджет Караваевского сельского поселения;</text:span></text:p>
      <text:p text:style-name="P195"><text:span text:style-name="T196">Ф —<text:s/></text:span><text:span text:style-name="T197">ожидаемое поступление <text:s/>госпошлины в текущем году;</text:span></text:p>
      <text:p text:style-name="P198"><text:span text:style-name="T199">К1 —<text:s/></text:span><text:span text:style-name="T200">коэффициент, характеризующий динамику поступлений в текущем году по сравнению с отчетным годом;</text:span></text:p>
      <text:p text:style-name="P201"/>
      <text:p text:style-name="P202">3. Прогнозирование неналоговых доходов.</text:p>
      <text:p text:style-name="P203"/>
      <text:p text:style-name="P204"><text:span text:style-name="T205"><text:s/>П</text:span><text:span text:style-name="T206">рогноз неналоговых доходов бюджета Караваевского сельского поселения на очередной финансовый год и на плановый период осуществляется главными администраторами доходов бюджета Караваевского сельского поселения с учетом динамики поступлений соответствующих доходов.<text:s/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***</text:p>
      <text:p text:style-name="P225">АДМИНИСТРАЦИЯ КАРАВАЕВСКОГО СЕЛЬСКОГО ПОСЕЛЕНИЯ</text:p>
      <text:p text:style-name="P226">КОСТРОМСКОГО МУНИЦИПАЛЬНОГО РАЙОНА</text:p>
      <text:p text:style-name="P227">КОСТРОМСКОЙ ОБЛАСТИ</text:p>
      <text:p text:style-name="P228"/>
      <text:p text:style-name="P229">П О С Т А Н О В Л Е Н И Е<text:s/></text:p>
      <text:p text:style-name="P230"/>
      <text:p text:style-name="P231">01 сентября 2016 года № <text:s/>146 <text:s text:c="39"/>п. Караваево</text:p>
      <text:p text:style-name="P232"/>
      <text:p text:style-name="P233">О внесении изменений в постановление администрации Караваевского сельского поселения от 30.03.2015г. №14 «Об утверждении положения о комиссии по согласованию вырубки (обрезки) деревьев и кустарников на территории Караваевского сельского поселения и состава комиссии» <text:s/></text:p>
      <text:p text:style-name="P234"/>
      <text:p text:style-name="P235"><text:span text:style-name="T236">В связи <text:s/>с кадровыми изменениями в администрации поселения вн</text:span><text:span text:style-name="T237">е</text:span><text:span text:style-name="T238">сти в постановление администрации Караваевского сельского поселения от 30.03.2015г. №14 «Об утверждении положения о комиссии по согласов</text:span><text:span text:style-name="T239">а</text:span><text:span text:style-name="T240">нию вырубки (обрезки) деревьев и кустарников на территории Каравае</text:span><text:span text:style-name="T241">в</text:span><text:span text:style-name="T242">ского сельского поселения и состава комиссии» следующие изменения и дополнения:</text:span></text:p>
      <text:p text:style-name="P243"><text:span text:style-name="T244">1.1. Приложение №2</text:span><text:span text:style-name="T245"><text:s/>«Состав комиссии по согласованию вырубки (обрезки) деревьев и кустарников на территории Караваевского сельского поселения» изложить в новой редакции согласно приложению к данному постановлению.</text:span></text:p>
      <text:p text:style-name="P246"><text:span text:style-name="T247">1.2.<text:s/></text:span><text:span text:style-name="T248">Настоящее постановление вступает в силу со дня его официал</text:span><text:span text:style-name="T249">ь</text:span><text:span text:style-name="T250">ного опубликования путем размещения на официальном сайте админ</text:span><text:span text:style-name="T251">и</text:span><text:span text:style-name="T252">страции Караваевского сельского поселения http://www.karsp.ru и подл</text:span><text:span text:style-name="T253">е</text:span><text:span text:style-name="T254">жит опубликованию в информационном бюллетене <text:s/>«Караваевский вес</text:span><text:span text:style-name="T255">т</text:span><text:span text:style-name="T256">ник».</text:span></text:p>
      <text:p text:style-name="P257"/>
      <text:p text:style-name="P258">Глава Караваевского сельского поселения <text:s text:c="27"/>Е.А.Шилова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Приложение</text:p>
      <text:p text:style-name="P273">Утвержден</text:p>
      <text:p text:style-name="P274">постановлением администрации</text:p>
      <text:p text:style-name="P275">Караваевского сельского поселения</text:p>
      <text:p text:style-name="P276">от 1 сентября № 146</text:p>
      <text:p text:style-name="P277"/>
      <text:p text:style-name="P278">СОСТАВ КОМИССИИ</text:p>
      <text:p text:style-name="P279">по согласованию вырубки (обрезки) деревьев и кустарников</text:p>
      <text:p text:style-name="P280">на территории Караваевского сельского поселения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Шилова Елена Александровна, гл</text:span><text:span text:style-name="T289">а</text:span><text:span text:style-name="T290">ва Караваевского сельского посел</text:span><text:span text:style-name="T291">е</text:span><text:span text:style-name="T292">ния</text:span></text:p>
          </table:table-cell>
          <table:table-cell table:style-name="TableCell293">
            <text:p text:style-name="P294">Председатель комиссии</text:p>
          </table:table-cell>
        </table:table-row>
        <table:table-row table:style-name="TableRow295">
          <table:table-cell table:style-name="TableCell296">
            <text:p text:style-name="P297"><text:span text:style-name="T298">Серенков Александр Александр</text:span><text:span text:style-name="T299">о</text:span><text:span text:style-name="T300">вич, заместитель главы админ</text:span><text:span text:style-name="T301">и</text:span><text:span text:style-name="T302">страции Караваевского сельского поселения</text:span></text:p>
          </table:table-cell>
          <table:table-cell table:style-name="TableCell303">
            <text:p text:style-name="P304">Заместитель председателя комиссии</text:p>
          </table:table-cell>
        </table:table-row>
        <table:table-row table:style-name="TableRow305">
          <table:table-cell table:style-name="TableCell306">
            <text:p text:style-name="P307"><text:span text:style-name="T308">Ветрова Наталья Михайловна в</text:span><text:span text:style-name="T309">е</text:span><text:span text:style-name="T310">дущий специалист</text:span></text:p>
          </table:table-cell>
          <table:table-cell table:style-name="TableCell311">
            <text:p text:style-name="P312">Секретарь комиссии</text:p>
          </table:table-cell>
        </table:table-row>
        <table:table-row table:style-name="TableRow313">
          <table:table-cell table:style-name="TableCell314">
            <text:p text:style-name="P315"><text:span text:style-name="T316">Войтенко Татьяна Викторовна, начальник отдела охраны окруж</text:span><text:span text:style-name="T317">а</text:span><text:span text:style-name="T318">ющей среды и природопользования администрации Костромского м</text:span><text:span text:style-name="T319">у</text:span><text:span text:style-name="T320">ниципального района</text:span></text:p>
          </table:table-cell>
          <table:table-cell table:style-name="TableCell321">
            <text:p text:style-name="P322">Член комиссии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СОВЕТ ДЕПУТАТОВ КАРАВАЕВСКОГО СЕЛЬСКОГО ПОСЕЛЕНИЯ</text:p>
      <text:p text:style-name="P343">КОСТРОМСКОГО МУНИЦИПАЛЬНОГО РАЙОНА</text:p>
      <text:p text:style-name="P344"><text:s/>КОСТРОМСКОЙ ОБЛАСТИ</text:p>
      <text:p text:style-name="P345"><text:s/>второго созыва</text:p>
      <text:p text:style-name="P346"/>
      <text:p text:style-name="P347">Р Е Ш Е Н И Е</text:p>
      <text:p text:style-name="P348"><text:s/></text:p>
      <text:p text:style-name="P349">26 августа 2016 года <text:s/>№28 <text:s text:c="53"/>п. Караваево</text:p>
      <text:p text:style-name="P350"/>
      <text:p text:style-name="P351">О внесении изменений и дополнений<text:s/></text:p>
      <text:p text:style-name="P352">в Решение Совета депутатов от<text:s/></text:p>
      <text:p text:style-name="P353">09.12.2015г. №43«О бюджете<text:s/></text:p>
      <text:p text:style-name="P354">Караваевского сельского</text:p>
      <text:p text:style-name="P355">поселения на 2016 год»</text:p>
      <text:p text:style-name="P356"/>
      <text:p text:style-name="P357"><text:span text:style-name="T358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6 год, Совет депутатов Караваевского сельского поселения Костромского муниципального района Костромской области<text:s/></text:span><text:span text:style-name="T359">РЕШИЛ:</text:span></text:p>
      <text:p text:style-name="P360"><text:span text:style-name="T361">1</text:span><text:span text:style-name="T362">. Внести в решение Совета депутатов Караваевского сельского поселения Костромского муниципального района Костромской области от 09.12.2015г. №43 «О бюджете Караваевского сельского поселения на 2016 год»</text:span><text:span text:style-name="T363"><text:s/></text:span><text:span text:style-name="T364">(с учетом внесенных изменений и дополнений решениями Совета депутатов от 09.02.2016г. № 1, от 24.03.2016г. №4, от 29.04.2016 №9, от 27.05.2016 №14, 22.06.2016 №18, 20.07.2016 №23) следующие изменения и дополнения:</text:span></text:p>
      <text:p text:style-name="P365">1) увеличить доходную часть бюджета на 209120,00 рублей, в том числе за счет увеличения собственных доходов на 109120,00, увеличения безвозмездных поступлений от других бюджетов бюджетной системы Российской Федерации на 100000,00 рублей;</text:p>
      <text:p text:style-name="P366"><text:span text:style-name="T367">2)</text:span><text:span text:style-name="T368"><text:s/></text:span><text:span text:style-name="T369">увеличить расходную часть бюджета на 192169,00 рублей;</text:span></text:p>
      <text:p text:style-name="P370">3) пункт 1 изложить в новой редакции:</text:p>
      <text:p text:style-name="P371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6 год по доходам в сумме 52801435,00 рублей, в том числе по собственным доходам в сумме 38263959,00 рублей, по безвозмездным поступлениям от других бюджетов бюджетной системы Российской Федерации в сумме 14510476,00 рублей, по безвозмездным поступлениям от негосударственных организаций - 17000,00 рублей, по прочим безвозмездным поступлениям – 10000,00 рублей, по расходам в сумме 58641776,00 рублей, с превышением расходов над доходами (дефицит бюджета) – 5840341,00 рубль»;</text:p>
      <text:soft-page-break/>
      <text:p text:style-name="P372"><text:span text:style-name="T373">2</text:span><text:span text:style-name="T374">. Приложение № 2 «Объем поступлений доходов в бюджет Караваевского сельского поселения на 2016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»,</text:span><text:span text:style-name="T375"><text:s/></text:span><text:span text:style-name="T376">приложение № 7 «Источники финансирования дефицита бюджета Караваевского сельского поселения на 2016 год» к решению изложить в новой редакции.</text:span></text:p>
      <text:p text:style-name="P377"><text:span text:style-name="T378">3</text:span><text:span text:style-name="T379">. Настоящее решение опубликовать в информационном бюллетене «Караваевский вестник».</text:span></text:p>
      <text:p text:style-name="P380"><text:span text:style-name="T381">4</text:span><text:span text:style-name="T382">. Настоящее решение вступает в силу с момента опубликования.</text:span></text:p>
      <text:p text:style-name="P383"/>
      <text:p text:style-name="P384">Глава Караваевского сельского поселения</text:p>
      <text:p text:style-name="P385">Костромского муниципального района</text:p>
      <text:p text:style-name="P386"><text:span text:style-name="T387">Костромской области <text:s text:c="34"/></text:span><text:span text:style-name="T388"><text:s text:c="29"/></text:span><text:span text:style-name="T389">Е.А. Шилова</text:span></text:p>
      <text:p text:style-name="P390"/>
      <text:p text:style-name="P391">Приложение №2</text:p>
      <text:p text:style-name="P392">к решению Совета депутатов</text:p>
      <text:p text:style-name="P393">Караваевского сельского поселения</text:p>
      <text:p text:style-name="P394"><text:s text:c="147"/>от 26 августа 2016г. №28 <text:s/></text:p>
      <text:p text:style-name="P395"/>
      <text:p text:style-name="P396">ОБЪЕМ ПОСТУПЛЕНИЙ ДОХОДОВ В БЮДЖЕТ</text:p>
      <text:p text:style-name="P397"><text:s/>КАРАВАЕВСКОГО СЕЛЬСКОГО ПОСЕЛЕНИЯ НА 2016 ГОД<text:s/></text:p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Код дохода</text:p>
          </table:table-cell>
          <table:table-cell table:style-name="TableCell406">
            <text:p text:style-name="P407">Наименование показателей дохода</text:p>
          </table:table-cell>
          <table:table-cell table:style-name="TableCell408">
            <text:p text:style-name="P409">План<text:s/></text:p>
            <text:p text:style-name="P410">доходов</text:p>
            <text:p text:style-name="P411">на 2016 год<text:s/></text:p>
            <text:p text:style-name="P412">( руб.)</text:p>
          </table:table-cell>
        </table:table-row>
        <table:table-row table:style-name="TableRow413">
          <table:table-cell table:style-name="TableCell414">
            <text:p text:style-name="P415">1 01 02000 01 0000 110</text:p>
          </table:table-cell>
          <table:table-cell table:style-name="TableCell416">
            <text:p text:style-name="P417">Налог на доходы физических лиц</text:p>
          </table:table-cell>
          <table:table-cell table:style-name="TableCell418">
            <text:p text:style-name="P419">14380900</text:p>
          </table:table-cell>
        </table:table-row>
        <table:table-row table:style-name="TableRow420">
          <table:table-cell table:style-name="TableCell421">
            <text:p text:style-name="P422">1 01 02010 01 0000 110</text:p>
          </table:table-cell>
          <table:table-cell table:style-name="TableCell423">
            <text:p text:style-name="P424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425">
            <text:p text:style-name="P426">13939500</text:p>
          </table:table-cell>
        </table:table-row>
        <table:table-row table:style-name="TableRow427">
          <table:table-cell table:style-name="TableCell428">
            <text:p text:style-name="P429">1 01 02020 01 0000 110</text:p>
          </table:table-cell>
          <table:table-cell table:style-name="TableCell430">
            <text:p text:style-name="P431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432">
            <text:p text:style-name="P433">400100</text:p>
          </table:table-cell>
        </table:table-row>
        <table:table-row table:style-name="TableRow434">
          <table:table-cell table:style-name="TableCell435">
            <text:p text:style-name="P436">1 01 02030 01 0000 110</text:p>
          </table:table-cell>
          <table:table-cell table:style-name="TableCell437">
            <text:p text:style-name="P438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439">
            <text:p text:style-name="P440">37300</text:p>
          </table:table-cell>
        </table:table-row>
        <table:table-row table:style-name="TableRow441">
          <table:table-cell table:style-name="TableCell442">
            <text:p text:style-name="P443">1 01 02040 01 0000 110</text:p>
          </table:table-cell>
          <table:table-cell table:style-name="TableCell444">
            <text:p text:style-name="P445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446">
            <text:p text:style-name="P447">4000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1 03</text:span><text:span text:style-name="T459"><text:s/></text:span><text:span text:style-name="T460">00000 00 0000 000</text:span></text:p>
          </table:table-cell>
          <table:table-cell table:style-name="TableCell461">
            <text:p text:style-name="P462">Налоги на товары (работы, услуги), реализуемые на территории Российской Федерации</text:p>
          </table:table-cell>
          <table:table-cell table:style-name="TableCell463">
            <text:p text:style-name="P464">513818</text:p>
          </table:table-cell>
        </table:table-row>
        <table:table-row table:style-name="TableRow465">
          <table:table-cell table:style-name="TableCell466">
            <text:p text:style-name="P467">1 03 02230 01 0000 110</text:p>
          </table:table-cell>
          <table:table-cell table:style-name="TableCell468">
            <text:p text:style-name="P469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70">
            <text:p text:style-name="P471">159240</text:p>
          </table:table-cell>
        </table:table-row>
        <table:table-row table:style-name="TableRow472">
          <table:table-cell table:style-name="TableCell473">
            <text:p text:style-name="P474">1 03 02240 01 0000 110</text:p>
          </table:table-cell>
          <table:table-cell table:style-name="TableCell475">
            <text:p text:style-name="P476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<text:s/><text:soft-page-break/>отчислений в местные бюджеты</text:p>
          </table:table-cell>
          <table:table-cell table:style-name="TableCell477">
            <text:p text:style-name="P478">2419</text:p>
          </table:table-cell>
        </table:table-row>
        <text:soft-page-break/>
        <table:table-row table:style-name="TableRow479">
          <table:table-cell table:style-name="TableCell480">
            <text:p text:style-name="P481">1 03 02250 01 0000 110</text:p>
          </table:table-cell>
          <table:table-cell table:style-name="TableCell482">
            <text:p text:style-name="P483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84">
            <text:p text:style-name="P485">347559</text:p>
          </table:table-cell>
        </table:table-row>
        <table:table-row table:style-name="TableRow486">
          <table:table-cell table:style-name="TableCell487">
            <text:p text:style-name="P488">1 03 02260 01 0000 110</text:p>
          </table:table-cell>
          <table:table-cell table:style-name="TableCell489">
            <text:p text:style-name="P490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91">
            <text:p text:style-name="P492">4600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 05 00000 00 0000 000</text:p>
          </table:table-cell>
          <table:table-cell table:style-name="TableCell503">
            <text:p text:style-name="P504">Налоги на совокупный доход</text:p>
          </table:table-cell>
          <table:table-cell table:style-name="TableCell505">
            <text:p text:style-name="P506">4282495</text:p>
          </table:table-cell>
        </table:table-row>
        <table:table-row table:style-name="TableRow507">
          <table:table-cell table:style-name="TableCell508">
            <text:p text:style-name="P509">1 05 01000 00 0000 110</text:p>
          </table:table-cell>
          <table:table-cell table:style-name="TableCell510">
            <text:p text:style-name="P511">Налог, взимаемый в связи с применением упрощенной системы налогообложения</text:p>
          </table:table-cell>
          <table:table-cell table:style-name="TableCell512">
            <text:p text:style-name="P513">1548495</text:p>
          </table:table-cell>
        </table:table-row>
        <table:table-row table:style-name="TableRow514">
          <table:table-cell table:style-name="TableCell515">
            <text:p text:style-name="P516">1 05 01011 01 0000 110</text:p>
          </table:table-cell>
          <table:table-cell table:style-name="TableCell517">
            <text:p text:style-name="P518">Налог, взимаемый с налогоплательщиков, выбравших в качестве объекта налогообложения <text:s/>доходы</text:p>
          </table:table-cell>
          <table:table-cell table:style-name="TableCell519">
            <text:p text:style-name="P520">791200</text:p>
          </table:table-cell>
        </table:table-row>
        <table:table-row table:style-name="TableRow521">
          <table:table-cell table:style-name="TableCell522">
            <text:p text:style-name="P523">1 05 01012 01 0000 110</text:p>
          </table:table-cell>
          <table:table-cell table:style-name="TableCell524">
            <text:p text:style-name="P525">Налог, взимаемый с налогоплательщиков, выбравших в качестве объекта налогообложения <text:s/>доходы (за налоговые периоды, истекшие до 1 января 2011 года)</text:p>
          </table:table-cell>
          <table:table-cell table:style-name="TableCell526">
            <text:p text:style-name="P527">3595</text:p>
          </table:table-cell>
        </table:table-row>
        <table:table-row table:style-name="TableRow528">
          <table:table-cell table:style-name="TableCell529">
            <text:p text:style-name="P530">1 05 01021 01 0000 110</text:p>
          </table:table-cell>
          <table:table-cell table:style-name="TableCell531">
            <text:p text:style-name="P532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533">
            <text:p text:style-name="P534">459300</text:p>
          </table:table-cell>
        </table:table-row>
        <table:table-row table:style-name="TableRow535">
          <table:table-cell table:style-name="TableCell536">
            <text:p text:style-name="P537">1 05 01050 01 0000 110</text:p>
          </table:table-cell>
          <table:table-cell table:style-name="TableCell538">
            <text:p text:style-name="P539">Минимальный налог, зачисляемый в бюджеты субъектов Российской Федерации</text:p>
          </table:table-cell>
          <table:table-cell table:style-name="TableCell540">
            <text:p text:style-name="P541">294400</text:p>
          </table:table-cell>
        </table:table-row>
        <table:table-row table:style-name="TableRow542">
          <table:table-cell table:style-name="TableCell543">
            <text:p text:style-name="P544">1 05 03000 00 0000 110</text:p>
          </table:table-cell>
          <table:table-cell table:style-name="TableCell545">
            <text:p text:style-name="P546">Единый сельскохозяйственный налог</text:p>
          </table:table-cell>
          <table:table-cell table:style-name="TableCell547">
            <text:p text:style-name="P548">2734000</text:p>
          </table:table-cell>
        </table:table-row>
        <table:table-row table:style-name="TableRow549">
          <table:table-cell table:style-name="TableCell550">
            <text:p text:style-name="P551">1 05 03010 01 0000 110</text:p>
          </table:table-cell>
          <table:table-cell table:style-name="TableCell552">
            <text:p text:style-name="P553">Единый сельскохозяйственный налог</text:p>
          </table:table-cell>
          <table:table-cell table:style-name="TableCell554">
            <text:p text:style-name="P555">2734000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</table:table-row>
        <table:table-row table:style-name="TableRow570">
          <table:table-cell table:style-name="TableCell571">
            <text:p text:style-name="P572">1 06 00000 00 0000 000</text:p>
          </table:table-cell>
          <table:table-cell table:style-name="TableCell573">
            <text:p text:style-name="P574">Налоги на имущество</text:p>
          </table:table-cell>
          <table:table-cell table:style-name="TableCell575">
            <text:p text:style-name="P576">18605900</text:p>
          </table:table-cell>
        </table:table-row>
        <table:table-row table:style-name="TableRow577">
          <table:table-cell table:style-name="TableCell578">
            <text:p text:style-name="P579">1 06 01030 10 0000 110</text:p>
          </table:table-cell>
          <table:table-cell table:style-name="TableCell580">
            <text:p text:style-name="P581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582">
            <text:p text:style-name="P583">502200</text:p>
          </table:table-cell>
        </table:table-row>
        <table:table-row table:style-name="TableRow584">
          <table:table-cell table:style-name="TableCell585">
            <text:p text:style-name="P586">1 06 06000 00 0000 110</text:p>
          </table:table-cell>
          <table:table-cell table:style-name="TableCell587">
            <text:p text:style-name="P588">Земельный налог</text:p>
          </table:table-cell>
          <table:table-cell table:style-name="TableCell589">
            <text:p text:style-name="P590">18103700</text:p>
          </table:table-cell>
        </table:table-row>
        <table:table-row table:style-name="TableRow591">
          <table:table-cell table:style-name="TableCell592">
            <text:p text:style-name="P593">1 06 06033 10 0000 110</text:p>
          </table:table-cell>
          <table:table-cell table:style-name="TableCell594">
            <text:p text:style-name="P595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596">
            <text:p text:style-name="P597">17322700</text:p>
          </table:table-cell>
        </table:table-row>
        <table:table-row table:style-name="TableRow598">
          <table:table-cell table:style-name="TableCell599">
            <text:p text:style-name="P600">1 06 06043 10 0000 110</text:p>
          </table:table-cell>
          <table:table-cell table:style-name="TableCell601">
            <text:p text:style-name="P60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603">
            <text:p text:style-name="P604">78100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 08 00000 00 0000 000</text:p>
          </table:table-cell>
          <table:table-cell table:style-name="TableCell615">
            <text:p text:style-name="P616">Государственная пошлина</text:p>
          </table:table-cell>
          <table:table-cell table:style-name="TableCell617">
            <text:p text:style-name="P618">10000</text:p>
          </table:table-cell>
        </table:table-row>
        <table:table-row table:style-name="TableRow619">
          <table:table-cell table:style-name="TableCell620">
            <text:p text:style-name="P621">1 08 04020 01 0000 110</text:p>
          </table:table-cell>
          <table:table-cell table:style-name="TableCell622">
            <text:p text:style-name="P623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624">
            <text:p text:style-name="P625">10000</text:p>
          </table:table-cell>
        </table:table-row>
        <table:table-row table:style-name="TableRow626">
          <table:table-cell table:style-name="TableCell627">
            <text:p text:style-name="P628">1 11 00000 00 0000 000</text:p>
          </table:table-cell>
          <table:table-cell table:style-name="TableCell629">
            <text:p text:style-name="P630">Доходы от использования имущества, находящегося в государственной и муниципальной собственности</text:p>
          </table:table-cell>
          <table:table-cell table:style-name="TableCell631">
            <text:p text:style-name="P632">365623</text:p>
          </table:table-cell>
        </table:table-row>
        <table:table-row table:style-name="TableRow633">
          <table:table-cell table:style-name="TableCell634">
            <text:p text:style-name="P635">1 11 05000 00 0000 120</text:p>
          </table:table-cell>
          <table:table-cell table:style-name="TableCell636">
            <text:p text:style-name="P637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638">
            <text:p text:style-name="P639">51623</text:p>
          </table:table-cell>
        </table:table-row>
        <table:table-row table:style-name="TableRow640">
          <table:table-cell table:style-name="TableCell641">
            <text:p text:style-name="P642">1 11 05025 10 0000 120</text:p>
          </table:table-cell>
          <table:table-cell table:style-name="TableCell643">
            <text:p text:style-name="P644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645">
            <text:p text:style-name="P646">3223</text:p>
          </table:table-cell>
        </table:table-row>
        <table:table-row table:style-name="TableRow647">
          <table:table-cell table:style-name="TableCell648">
            <text:p text:style-name="P649">1 11 05075 10 0000 120</text:p>
          </table:table-cell>
          <table:table-cell table:style-name="TableCell650">
            <text:p text:style-name="P651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652">
            <text:p text:style-name="P653">48400</text:p>
          </table:table-cell>
        </table:table-row>
        <table:table-row table:style-name="TableRow654">
          <table:table-cell table:style-name="TableCell655">
            <text:p text:style-name="P656">1 11 09045 10 0000 120</text:p>
          </table:table-cell>
          <table:table-cell table:style-name="TableCell657">
            <text:p text:style-name="P658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659">
            <text:p text:style-name="P660">31400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 13 00000 00 0000 000</text:p>
          </table:table-cell>
          <table:table-cell table:style-name="TableCell671">
            <text:p text:style-name="P672">Доходы от оказания платных услуг и компенсации затрат государства</text:p>
          </table:table-cell>
          <table:table-cell table:style-name="TableCell673">
            <text:p text:style-name="P674">70150</text:p>
          </table:table-cell>
        </table:table-row>
        <table:table-row table:style-name="TableRow675">
          <table:table-cell table:style-name="TableCell676">
            <text:p text:style-name="P677">1 13 02995 10 0000 130</text:p>
          </table:table-cell>
          <table:table-cell table:style-name="TableCell678">
            <text:p text:style-name="P679">Прочие доходы от компенсации затрат бюджетов сельских поселений</text:p>
          </table:table-cell>
          <table:table-cell table:style-name="TableCell680">
            <text:p text:style-name="P681">7015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 14 00000 00 0000 000</text:p>
          </table:table-cell>
          <table:table-cell table:style-name="TableCell692">
            <text:p text:style-name="P693">Доходы от продажи материальных и нематериальных активов</text:p>
          </table:table-cell>
          <table:table-cell table:style-name="TableCell694">
            <text:p text:style-name="P695">2973</text:p>
          </table:table-cell>
        </table:table-row>
        <table:table-row table:style-name="TableRow696">
          <table:table-cell table:style-name="TableCell697">
            <text:p text:style-name="P698">1 14 06025 10 0000 430</text:p>
          </table:table-cell>
          <table:table-cell table:style-name="TableCell699">
            <text:p text:style-name="P700">Доходы от продажи земельных участков, находящихся в собственности сельских поселений (за исключением земельных участков бюджетных и автономных учреждений)</text:p>
          </table:table-cell>
          <table:table-cell table:style-name="TableCell701">
            <text:p text:style-name="P702">2973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 16 00000 00 0000 000</text:p>
          </table:table-cell>
          <table:table-cell table:style-name="TableCell713">
            <text:p text:style-name="P714">Штрафы, санкции, возмещение ущерба</text:p>
          </table:table-cell>
          <table:table-cell table:style-name="TableCell715">
            <text:p text:style-name="P716">32100</text:p>
          </table:table-cell>
        </table:table-row>
        <table:table-row table:style-name="TableRow717">
          <table:table-cell table:style-name="TableCell718">
            <text:p text:style-name="P719">1 16 33050 10 0000 140</text:p>
          </table:table-cell>
          <table:table-cell table:style-name="TableCell720">
            <text:p text:style-name="P721">Денежные взыскания (штрафы) за нарушение законодательства Российской<text:s/><text:soft-page-break/>Федерации о размещении заказов на поставки товаров, выполнение работ, оказание услуг для нужд сельских поселений</text:p>
          </table:table-cell>
          <table:table-cell table:style-name="TableCell722">
            <text:p text:style-name="P723">26600</text:p>
          </table:table-cell>
        </table:table-row>
        <text:soft-page-break/>
        <table:table-row table:style-name="TableRow724">
          <table:table-cell table:style-name="TableCell725">
            <text:p text:style-name="P726">1 16 51040 02 0000 140</text:p>
          </table:table-cell>
          <table:table-cell table:style-name="TableCell727">
            <text:p text:style-name="P728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сельских поселений</text:p>
          </table:table-cell>
          <table:table-cell table:style-name="TableCell729">
            <text:p text:style-name="P730">5500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Итого собственных доходов:</text:p>
          </table:table-cell>
          <table:table-cell table:style-name="TableCell743">
            <text:p text:style-name="P744">38263959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 02 00000 00 0000 000</text:p>
          </table:table-cell>
          <table:table-cell table:style-name="TableCell755">
            <text:p text:style-name="P756">Безвозмездные поступления от других бюджетов бюджетной системы Российской Федерации</text:p>
          </table:table-cell>
          <table:table-cell table:style-name="TableCell757">
            <text:p text:style-name="P758">14510476</text:p>
          </table:table-cell>
        </table:table-row>
        <table:table-row table:style-name="TableRow759">
          <table:table-cell table:style-name="TableCell760">
            <text:p text:style-name="P761">2 02 01000 00 0000 151</text:p>
          </table:table-cell>
          <table:table-cell table:style-name="TableCell762">
            <text:p text:style-name="P763"><text:span text:style-name="T764">Дотации</text:span><text:span text:style-name="T765"><text:s/>бюджетам субъектов Российской Федерации и муниципальных образований</text:span></text:p>
          </table:table-cell>
          <table:table-cell table:style-name="TableCell766">
            <text:p text:style-name="P767">1085000</text:p>
          </table:table-cell>
        </table:table-row>
        <table:table-row table:style-name="TableRow768">
          <table:table-cell table:style-name="TableCell769">
            <text:p text:style-name="P770">2 02 01001 10 0000 151</text:p>
          </table:table-cell>
          <table:table-cell table:style-name="TableCell771">
            <text:p text:style-name="P772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773">
            <text:p text:style-name="P774">1085000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2 02 03000 00 0000 151</text:p>
          </table:table-cell>
          <table:table-cell table:style-name="TableCell785">
            <text:p text:style-name="P786"><text:span text:style-name="T787">Субвенции</text:span><text:span text:style-name="T788"><text:s/>бюджетам субъектов Российской Федерации и муниципальных образований<text:s/></text:span></text:p>
          </table:table-cell>
          <table:table-cell table:style-name="TableCell789">
            <text:p text:style-name="P790">475300</text:p>
          </table:table-cell>
        </table:table-row>
        <table:table-row table:style-name="TableRow791">
          <table:table-cell table:style-name="TableCell792">
            <text:p text:style-name="P793">2 02 03003 10 0000 151</text:p>
          </table:table-cell>
          <table:table-cell table:style-name="TableCell794">
            <text:p text:style-name="P795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796">
            <text:p text:style-name="P797">55100</text:p>
          </table:table-cell>
        </table:table-row>
        <table:table-row table:style-name="TableRow798">
          <table:table-cell table:style-name="TableCell799">
            <text:p text:style-name="P800">2 02 03015 10 0000 151</text:p>
          </table:table-cell>
          <table:table-cell table:style-name="TableCell801">
            <text:p text:style-name="P802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803">
            <text:p text:style-name="P804">400600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в т.ч. -из средств областного бюджета</text:p>
          </table:table-cell>
          <table:table-cell table:style-name="TableCell810">
            <text:p text:style-name="P811">400600</text:p>
          </table:table-cell>
        </table:table-row>
        <table:table-row table:style-name="TableRow812">
          <table:table-cell table:style-name="TableCell813">
            <text:p text:style-name="P814">2 02 03999 10 0000 151</text:p>
          </table:table-cell>
          <table:table-cell table:style-name="TableCell815">
            <text:p text:style-name="P816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817">
            <text:p text:style-name="P818">19600</text:p>
          </table:table-cell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3</text:p>
          </table:table-cell>
        </table:table-row>
        <table:table-row table:style-name="TableRow826">
          <table:table-cell table:style-name="TableCell827">
            <text:p text:style-name="P828">2 02 04000 00 0000 151</text:p>
          </table:table-cell>
          <table:table-cell table:style-name="TableCell829">
            <text:p text:style-name="P830">Иные межбюджетные трансферты</text:p>
          </table:table-cell>
          <table:table-cell table:style-name="TableCell831">
            <text:p text:style-name="P832">12950176</text:p>
          </table:table-cell>
        </table:table-row>
        <table:table-row table:style-name="TableRow833">
          <table:table-cell table:style-name="TableCell834">
            <text:p text:style-name="P835">2 02 04014 10 0000 151</text:p>
          </table:table-cell>
          <table:table-cell table:style-name="TableCell836">
            <text:p text:style-name="P837">Межбюджетные трансферты, передаваемые бюджетам поселений на строительство (реконструкцию), ремонт и содержание автомобильных дорог общего пользования<text:s/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Ремонт и содержание автомобильных дорог общего пользования</text:span></text:p>
          </table:table-cell>
          <table:table-cell table:style-name="TableCell846">
            <text:p text:style-name="P847"><text:span text:style-name="T848">256900</text:span></text:p>
          </table:table-cell>
        </table:table-row>
        <table:table-row table:style-name="TableRow849">
          <table:table-cell table:style-name="TableCell850">
            <text:p text:style-name="P851"><text:span text:style-name="T852">2 02 04053 10 0000 151</text:span></text:p>
          </table:table-cell>
          <table:table-cell table:style-name="TableCell853">
            <text:p text:style-name="P854">Межбюджетные трансферты, передаваемые бюджетам поселений на государственную поддержку лучших работников муниципальных учреждений культуры, находящихся на территориях сельских поселений</text:p>
          </table:table-cell>
          <table:table-cell table:style-name="TableCell855">
            <text:p text:style-name="P856">50000</text:p>
          </table:table-cell>
        </table:table-row>
        <table:table-row table:style-name="TableRow857">
          <table:table-cell table:style-name="TableCell858">
            <text:p text:style-name="P859">2 02 04999 10 0000 151</text:p>
          </table:table-cell>
          <table:table-cell table:style-name="TableCell860">
            <text:p text:style-name="P861">Прочие межбюджетные трансферты, передаваемые бюджетам сельских поселений</text:p>
          </table:table-cell>
          <table:table-cell table:style-name="TableCell862">
            <text:p text:style-name="P863">12643276</text:p>
          </table:table-cell>
        </table:table-row>
        <table:table-row table:style-name="TableRow864">
          <table:table-cell table:style-name="TableCell865">
            <text:p text:style-name="P866"><text:span text:style-name="T867">2 04 00000 00 0000 000</text:span></text:p>
          </table:table-cell>
          <table:table-cell table:style-name="TableCell868">
            <text:p text:style-name="P869"><text:span text:style-name="T870">Безвозмездные поступления от негосударственных организаций</text:span></text:p>
          </table:table-cell>
          <table:table-cell table:style-name="TableCell871">
            <text:p text:style-name="P872"><text:span text:style-name="T873">17000</text:span></text:p>
          </table:table-cell>
        </table:table-row>
        <table:table-row table:style-name="TableRow874">
          <table:table-cell table:style-name="TableCell875">
            <text:p text:style-name="P876"><text:span text:style-name="T877">2 04 05020 10 0000 180</text:span></text:p>
          </table:table-cell>
          <table:table-cell table:style-name="TableCell878">
            <text:p text:style-name="P879"><text:span text:style-name="T880">Поступления от денежных пожертвований, предоставляемых негосударственными организациями получателям средств бюджетов сельских поселений</text:span></text:p>
          </table:table-cell>
          <table:table-cell table:style-name="TableCell881">
            <text:p text:style-name="P882"><text:span text:style-name="T883">17000</text:span></text:p>
          </table:table-cell>
        </table:table-row>
        <table:table-row table:style-name="TableRow884">
          <table:table-cell table:style-name="TableCell885">
            <text:p text:style-name="P886"><text:span text:style-name="T887">2 07 00000 00 0000 000</text:span></text:p>
          </table:table-cell>
          <table:table-cell table:style-name="TableCell888">
            <text:p text:style-name="P889"><text:span text:style-name="T890">Прочие безвозмездные поступления</text:span></text:p>
          </table:table-cell>
          <table:table-cell table:style-name="TableCell891">
            <text:p text:style-name="P892"><text:span text:style-name="T893">10000</text:span></text:p>
          </table:table-cell>
        </table:table-row>
        <table:table-row table:style-name="TableRow894">
          <table:table-cell table:style-name="TableCell895">
            <text:p text:style-name="P896"><text:span text:style-name="T897">2 07 05020 10 0000 180</text:span></text:p>
          </table:table-cell>
          <table:table-cell table:style-name="TableCell898">
            <text:p text:style-name="P899"><text:span text:style-name="T900">Поступления от денежных пожертвований, предоставляемых физическими лицами получателям средств бюджетов сельских поселений</text:span></text:p>
          </table:table-cell>
          <table:table-cell table:style-name="TableCell901">
            <text:p text:style-name="P902"><text:span text:style-name="T903">10000</text:span>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<text:span text:style-name="T909">Всего доходов:</text:span></text:p>
          </table:table-cell>
          <table:table-cell table:style-name="TableCell910">
            <text:p text:style-name="P911"><text:span text:style-name="T912">52801435</text:span></text:p>
          </table:table-cell>
        </table:table-row>
      </table:table>
      <text:p text:style-name="P913"/>
      <text:p text:style-name="P914"/>
      <text:p text:style-name="P915">Приложение №5</text:p>
      <text:p text:style-name="P916">к решению Совета депутатов</text:p>
      <text:p text:style-name="P917">Караваевского сельского поселения</text:p>
      <text:p text:style-name="P918"><text:span text:style-name="T919"><text:s text:c="145"/>от 26 августа 2016г. №28</text:span><text:span text:style-name="T920"><text:s text:c="5"/></text:span><text:span text:style-name="T921"><text:s text:c="2"/></text:span><text:span text:style-name="T922"><text:s text:c="29"/></text:span></text:p>
      <text:p text:style-name="P923"/>
      <text:p text:style-name="P924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6 год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Наименование</text:p>
          </table:table-cell>
          <table:table-cell table:style-name="TableCell935">
            <text:p text:style-name="P936">Главный распорядитель бюджетных средств</text:p>
          </table:table-cell>
          <table:table-cell table:style-name="TableCell937">
            <text:p text:style-name="P938">Раздел, подраздел</text:p>
          </table:table-cell>
          <table:table-cell table:style-name="TableCell939">
            <text:p text:style-name="P940">Целевая</text:p>
            <text:p text:style-name="P941">статья</text:p>
          </table:table-cell>
          <table:table-cell table:style-name="TableCell942">
            <text:p text:style-name="P943">Вид расходов</text:p>
          </table:table-cell>
          <table:table-cell table:style-name="TableCell944">
            <text:p text:style-name="P945">Сумма,</text:p>
            <text:p text:style-name="P946">руб.</text:p>
          </table:table-cell>
        </table:table-row>
        <table:table-row table:style-name="TableRow947">
          <table:table-cell table:style-name="TableCell948">
            <text:p text:style-name="P949">1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6</text:p>
          </table:table-cell>
        </table:table-row>
        <table:table-row table:style-name="TableRow960">
          <table:table-cell table:style-name="TableCell961">
            <text:p text:style-name="P962">Администрация Караваевского сельского поселения</text:p>
          </table:table-cell>
          <table:table-cell table:style-name="TableCell963">
            <text:p text:style-name="P964">999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58449607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Общегосударственные вопросы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010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6961012</text:p>
          </table:table-cell>
        </table:table-row>
        <table:table-row table:style-name="TableRow1000">
          <table:table-cell table:style-name="TableCell1001">
            <text:p text:style-name="P1002">Функционирование высшего должностного лица<text:s/><text:soft-page-break/>субъекта Российской Федерации и муниципального образования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010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755868</text:p>
          </table:table-cell>
        </table:table-row>
        <text:soft-page-break/>
        <table:table-row table:style-name="TableRow1013">
          <table:table-cell table:style-name="TableCell1014">
            <text:p text:style-name="P1015">Расходы на выплаты по оплате труда работников органов местного самоуправления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<text:span text:style-name="T1022">00 2 00 00110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755868</text:p>
          </table:table-cell>
        </table:table-row>
        <table:table-row table:style-name="TableRow1027">
          <table:table-cell table:style-name="TableCell1028">
            <text:p text:style-name="P102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00</text:p>
          </table:table-cell>
          <table:table-cell table:style-name="TableCell1038">
            <text:p text:style-name="P1039">755868</text:p>
          </table:table-cell>
        </table:table-row>
        <table:table-row table:style-name="TableRow1040">
          <table:table-cell table:style-name="TableCell1041">
            <text:p text:style-name="P1042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0104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3527201</text:p>
          </table:table-cell>
        </table:table-row>
        <table:table-row table:style-name="TableRow1053">
          <table:table-cell table:style-name="TableCell1054">
            <text:p text:style-name="P1055">Расходы на выплаты по оплате труда работников органов местного самоуправления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00 2 00 00110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2701352</text:p>
          </table:table-cell>
        </table:table-row>
        <table:table-row table:style-name="TableRow1067">
          <table:table-cell table:style-name="TableCell1068">
            <text:p text:style-name="P106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100</text:p>
          </table:table-cell>
          <table:table-cell table:style-name="TableCell1078">
            <text:p text:style-name="P1079">2701352</text:p>
          </table:table-cell>
        </table:table-row>
        <table:table-row table:style-name="TableRow1080">
          <table:table-cell table:style-name="TableCell1081">
            <text:p text:style-name="P1082"><text:span text:style-name="T1083">Расходы на обеспечение функций органов мес</text:span><text:span text:style-name="T1084">т</text:span><text:span text:style-name="T1085">ного самоуправления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00 2 00 00190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806249</text:p>
          </table:table-cell>
        </table:table-row>
        <table:table-row table:style-name="TableRow1097">
          <table:table-cell table:style-name="TableCell1098">
            <text:p text:style-name="P1099">Закупка товаров, работ и услуг для государственных (муниципальных) нужд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200</text:p>
          </table:table-cell>
          <table:table-cell table:style-name="TableCell1108">
            <text:p text:style-name="P1109">692595</text:p>
          </table:table-cell>
        </table:table-row>
        <table:table-row table:style-name="TableRow1110">
          <table:table-cell table:style-name="TableCell1111">
            <text:p text:style-name="P1112">Иные бюджетные ассигнования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800</text:p>
          </table:table-cell>
          <table:table-cell table:style-name="TableCell1121">
            <text:p text:style-name="P1122">113654</text:p>
          </table:table-cell>
        </table:table-row>
        <table:table-row table:style-name="TableRow1123">
          <table:table-cell table:style-name="TableCell1124">
            <text:p text:style-name="P1125">Составление протоколов об административных правонарушениях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00 2 00 72090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9600</text:p>
          </table:table-cell>
        </table:table-row>
        <table:table-row table:style-name="TableRow1137">
          <table:table-cell table:style-name="TableCell1138">
            <text:p text:style-name="P1139">Закупка товаров, работ и услуг для государственных (муниципальных) нужд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200</text:p>
          </table:table-cell>
          <table:table-cell table:style-name="TableCell1148">
            <text:p text:style-name="P1149">19600</text:p>
          </table:table-cell>
        </table:table-row>
        <table:table-row table:style-name="TableRow1150">
          <table:table-cell table:style-name="TableCell1151">
            <text:p text:style-name="P1152">Обеспечение проведения выборов и референдумов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0107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300000</text:p>
          </table:table-cell>
        </table:table-row>
        <table:table-row table:style-name="TableRow1163">
          <table:table-cell table:style-name="TableCell1164">
            <text:p text:style-name="P1165">Обеспечение проведения выборов<text:s/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02 0 00 20020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300000</text:p>
          </table:table-cell>
        </table:table-row>
        <table:table-row table:style-name="TableRow1176">
          <table:table-cell table:style-name="TableCell1177">
            <text:p text:style-name="P1178">Закупка товаров, работ и услуг для государственных (муниципальных) нужд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200</text:p>
          </table:table-cell>
          <table:table-cell table:style-name="TableCell1187">
            <text:p text:style-name="P1188">300000</text:p>
          </table:table-cell>
        </table:table-row>
        <table:table-row table:style-name="TableRow1189">
          <table:table-cell table:style-name="TableCell1190">
            <text:p text:style-name="P1191">Резервные фонды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0111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10000</text:p>
          </table:table-cell>
        </table:table-row>
        <table:table-row table:style-name="TableRow1202">
          <table:table-cell table:style-name="TableCell1203">
            <text:p text:style-name="P1204">Резервные фонды местных администраций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07 0 00 20500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10000</text:p>
          </table:table-cell>
        </table:table-row>
        <table:table-row table:style-name="TableRow1216">
          <table:table-cell table:style-name="TableCell1217">
            <text:p text:style-name="P1218">Иные бюджетные ассигнования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800</text:p>
          </table:table-cell>
          <table:table-cell table:style-name="TableCell1227">
            <text:p text:style-name="P1228">10000</text:p>
          </table:table-cell>
        </table:table-row>
        <table:table-row table:style-name="TableRow1229">
          <table:table-cell table:style-name="TableCell1230">
            <text:p text:style-name="P1231">Другие общегосударственные вопросы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011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2367943</text:p>
          </table:table-cell>
        </table:table-row>
        <table:table-row table:style-name="TableRow1242">
          <table:table-cell table:style-name="TableCell1243">
            <text:p text:style-name="P1244">Государственная регистрация актов гражданского состояния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00 2 00 59303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55100</text:p>
          </table:table-cell>
        </table:table-row>
        <table:table-row table:style-name="TableRow1256">
          <table:table-cell table:style-name="TableCell1257">
            <text:p text:style-name="P1258">1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>5</text:p>
          </table:table-cell>
          <table:table-cell table:style-name="TableCell1267">
            <text:p text:style-name="P1268">6</text:p>
          </table:table-cell>
        </table:table-row>
        <table:table-row table:style-name="TableRow1269">
          <table:table-cell table:style-name="TableCell1270">
            <text:p text:style-name="P1271">Закупка товаров, работ и услуг для государственных (муниципальных) нужд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200</text:p>
          </table:table-cell>
          <table:table-cell table:style-name="TableCell1280">
            <text:p text:style-name="P1281">55100</text:p>
          </table:table-cell>
        </table:table-row>
        <table:table-row table:style-name="TableRow1282">
          <table:table-cell table:style-name="TableCell1283">
            <text:p text:style-name="P1284">Содержание и обслуживание казны Караваевского сельского поселения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09 0 00 21000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83062</text:p>
          </table:table-cell>
        </table:table-row>
        <table:table-row table:style-name="TableRow1296">
          <table:table-cell table:style-name="TableCell1297">
            <text:p text:style-name="P1298">Закупка товаров, работ и услуг для государственных (муниципальных) нужд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200</text:p>
          </table:table-cell>
          <table:table-cell table:style-name="TableCell1307">
            <text:p text:style-name="P1308">83062</text:p>
          </table:table-cell>
        </table:table-row>
        <table:table-row table:style-name="TableRow1309">
          <table:table-cell table:style-name="TableCell1310">
            <text:p text:style-name="P1311">Выполнение других обязательств <text:s/>государства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09 2 00 20300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12300</text:p>
          </table:table-cell>
        </table:table-row>
        <table:table-row table:style-name="TableRow1323">
          <table:table-cell table:style-name="TableCell1324">
            <text:p text:style-name="P1325">Иные бюджетные ассигнования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800</text:p>
          </table:table-cell>
          <table:table-cell table:style-name="TableCell1334">
            <text:p text:style-name="P1335">12300</text:p>
          </table:table-cell>
        </table:table-row>
        <table:table-row table:style-name="TableRow1336">
          <table:table-cell table:style-name="TableCell1337">
            <text:p text:style-name="P1338">Расходы на обеспечение деятельности (оказание услуг) подведомственных учреждений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<text:span text:style-name="T1345">09 3 00 00590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2152225</text:p>
          </table:table-cell>
        </table:table-row>
        <table:table-row table:style-name="TableRow1350">
          <table:table-cell table:style-name="TableCell1351">
            <text:p text:style-name="P135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100</text:p>
          </table:table-cell>
          <table:table-cell table:style-name="TableCell1361">
            <text:p text:style-name="P1362">1776205</text:p>
          </table:table-cell>
        </table:table-row>
        <table:table-row table:style-name="TableRow1363">
          <table:table-cell table:style-name="TableCell1364">
            <text:p text:style-name="P1365">Закупка товаров, работ и услуг для государственных (муниципальных) нужд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200</text:p>
          </table:table-cell>
          <table:table-cell table:style-name="TableCell1374">
            <text:p text:style-name="P1375">376020</text:p>
          </table:table-cell>
        </table:table-row>
        <table:table-row table:style-name="TableRow1376">
          <table:table-cell table:style-name="TableCell1377">
            <text:p text:style-name="P1378">Межбюджетные трансферты бюджетам муниципальных районов из бюджетов поселений<text:s/><text:soft-page-break/>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52 1 00 Д0600</text:p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65256</text:p>
          </table:table-cell>
        </table:table-row>
        <text:soft-page-break/>
        <table:table-row table:style-name="TableRow1390">
          <table:table-cell table:style-name="TableCell1391">
            <text:p text:style-name="P1392">Межбюджетные трансферты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>500</text:p>
          </table:table-cell>
          <table:table-cell table:style-name="TableCell1401">
            <text:p text:style-name="P1402">65256</text:p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Национальная оборона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020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572080</text:p>
          </table:table-cell>
        </table:table-row>
        <table:table-row table:style-name="TableRow1429">
          <table:table-cell table:style-name="TableCell1430">
            <text:p text:style-name="P1431">Мобилизационная и вневойсковая подготовка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0203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572080</text:p>
          </table:table-cell>
        </table:table-row>
        <table:table-row table:style-name="TableRow1442">
          <table:table-cell table:style-name="TableCell1443">
            <text:p text:style-name="P1444">Осуществление первичного воинского учета на территориях, где отсутствуют военные комиссариаты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00 2 00 51180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400600</text:p>
          </table:table-cell>
        </table:table-row>
        <table:table-row table:style-name="TableRow1456">
          <table:table-cell table:style-name="TableCell1457">
            <text:p text:style-name="P145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00</text:p>
          </table:table-cell>
          <table:table-cell table:style-name="TableCell1467">
            <text:p text:style-name="P1468">400600</text:p>
          </table:table-cell>
        </table:table-row>
        <table:table-row table:style-name="TableRow1469">
          <table:table-cell table:style-name="TableCell1470">
            <text:p text:style-name="P1471">Расходы на выплаты по оплате труда работников органов местного самоуправления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<text:span text:style-name="T1478">00 2 00 00110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149350</text:p>
          </table:table-cell>
        </table:table-row>
        <table:table-row table:style-name="TableRow1483">
          <table:table-cell table:style-name="TableCell1484">
            <text:p text:style-name="P1485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100</text:p>
          </table:table-cell>
          <table:table-cell table:style-name="TableCell1494">
            <text:p text:style-name="P1495">149350</text:p>
          </table:table-cell>
        </table:table-row>
        <table:table-row table:style-name="TableRow1496">
          <table:table-cell table:style-name="TableCell1497">
            <text:p text:style-name="P1498"><text:span text:style-name="T1499">Расходы на обеспечение функций органов местного самоуправления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00 2 00 00190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22130</text:p>
          </table:table-cell>
        </table:table-row>
        <table:table-row table:style-name="TableRow1511">
          <table:table-cell table:style-name="TableCell1512">
            <text:p text:style-name="P1513">Закупка товаров, работ и услуг для государственных (муниципальных) нужд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200</text:p>
          </table:table-cell>
          <table:table-cell table:style-name="TableCell1522">
            <text:p text:style-name="P1523">22130</text:p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Национальная безопасность и правоохранительная деятельность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0300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120000</text:p>
          </table:table-cell>
        </table:table-row>
        <table:table-row table:style-name="TableRow1550">
          <table:table-cell table:style-name="TableCell1551">
            <text:p text:style-name="P1552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0309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105000</text:p>
          </table:table-cell>
        </table:table-row>
        <table:table-row table:style-name="TableRow1563">
          <table:table-cell table:style-name="TableCell1564">
            <text:p text:style-name="P1565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><text:span text:style-name="T1572">21 8 00 20100</text:span>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105000</text:p>
          </table:table-cell>
        </table:table-row>
        <table:table-row table:style-name="TableRow1577">
          <table:table-cell table:style-name="TableCell1578">
            <text:p text:style-name="P1579">Закупка товаров, работ и услуг для государственных (муниципальных) нужд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200</text:p>
          </table:table-cell>
          <table:table-cell table:style-name="TableCell1588">
            <text:p text:style-name="P1589">105000</text:p>
          </table:table-cell>
        </table:table-row>
        <table:table-row table:style-name="TableRow1590">
          <table:table-cell table:style-name="TableCell1591">
            <text:p text:style-name="P1592">Обеспечение пожарной безопасности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0310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15000</text:p>
          </table:table-cell>
        </table:table-row>
        <table:table-row table:style-name="TableRow1603">
          <table:table-cell table:style-name="TableCell1604">
            <text:p text:style-name="P1605">1</text:p>
          </table:table-cell>
          <table:table-cell table:style-name="TableCell1606">
            <text:p text:style-name="P1607">2</text:p>
          </table:table-cell>
          <table:table-cell table:style-name="TableCell1608">
            <text:p text:style-name="P1609">3</text:p>
          </table:table-cell>
          <table:table-cell table:style-name="TableCell1610">
            <text:p text:style-name="P1611">4</text:p>
          </table:table-cell>
          <table:table-cell table:style-name="TableCell1612">
            <text:p text:style-name="P1613">5</text:p>
          </table:table-cell>
          <table:table-cell table:style-name="TableCell1614">
            <text:p text:style-name="P1615">6</text:p>
          </table:table-cell>
        </table:table-row>
        <table:table-row table:style-name="TableRow1616">
          <table:table-cell table:style-name="TableCell1617">
            <text:p text:style-name="P1618">Обеспечение пожарной безопасности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20 2 00 26700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5000</text:p>
          </table:table-cell>
        </table:table-row>
        <table:table-row table:style-name="TableRow1630">
          <table:table-cell table:style-name="TableCell1631">
            <text:p text:style-name="P1632">Закупка товаров, работ и услуг для государственных (муниципальных) нужд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200</text:p>
          </table:table-cell>
          <table:table-cell table:style-name="TableCell1641">
            <text:p text:style-name="P1642">15000</text:p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Национальная экономика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040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>6642722</text:p>
          </table:table-cell>
        </table:table-row>
        <table:table-row table:style-name="TableRow1669">
          <table:table-cell table:style-name="TableCell1670">
            <text:p text:style-name="P1671">Дорожное хозяйство (дорожные фонды)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0409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6108418</text:p>
          </table:table-cell>
        </table:table-row>
        <table:table-row table:style-name="TableRow1682">
          <table:table-cell table:style-name="TableCell1683">
            <text:p text:style-name="P1684">Содержание автомобильных дорог общего пользования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31 5 00 20300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5594600</text:p>
          </table:table-cell>
        </table:table-row>
        <table:table-row table:style-name="TableRow1695">
          <table:table-cell table:style-name="TableCell1696">
            <text:p text:style-name="P1697">Закупка товаров, работ и услуг для государственных (муниципальных) нужд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200</text:p>
          </table:table-cell>
          <table:table-cell table:style-name="TableCell1706">
            <text:p text:style-name="P1707">5594600</text:p>
          </table:table-cell>
        </table:table-row>
        <table:table-row table:style-name="TableRow1708">
          <table:table-cell table:style-name="TableCell1709">
            <text:p text:style-name="P1710">Муниципальный дорожный фонд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31 5 00 2050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513818</text:p>
          </table:table-cell>
        </table:table-row>
        <table:table-row table:style-name="TableRow1721">
          <table:table-cell table:style-name="TableCell1722">
            <text:p text:style-name="P1723">Закупка товаров, работ и услуг для государственных (муниципальных) нужд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200</text:p>
          </table:table-cell>
          <table:table-cell table:style-name="TableCell1732">
            <text:p text:style-name="P1733">513818</text:p>
          </table:table-cell>
        </table:table-row>
        <table:table-row table:style-name="TableRow1734">
          <table:table-cell table:style-name="TableCell1735">
            <text:p text:style-name="P1736">Другие вопросы в области национальной экономики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0412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534304</text:p>
          </table:table-cell>
        </table:table-row>
        <table:table-row table:style-name="TableRow1747">
          <table:table-cell table:style-name="TableCell1748">
            <text:p text:style-name="P1749">Мероприятия в области строительства, архитектуры и градостроительства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33 8 00 20010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140000</text:p>
          </table:table-cell>
        </table:table-row>
        <table:table-row table:style-name="TableRow1761">
          <table:table-cell table:style-name="TableCell1762">
            <text:p text:style-name="P1763">Закупка товаров, работ и услуг для<text:s/><text:soft-page-break/>государственных (муниципальных) нужд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200</text:p>
          </table:table-cell>
          <table:table-cell table:style-name="TableCell1772">
            <text:p text:style-name="P1773">140000</text:p>
          </table:table-cell>
        </table:table-row>
        <text:soft-page-break/>
        <table:table-row table:style-name="TableRow1774">
          <table:table-cell table:style-name="TableCell1775">
            <text:p text:style-name="P1776">Мероприятия по землеустройству и землепользованию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34 0 00 20310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259000</text:p>
          </table:table-cell>
        </table:table-row>
        <table:table-row table:style-name="TableRow1788">
          <table:table-cell table:style-name="TableCell1789">
            <text:p text:style-name="P1790">Закупка товаров, работ и услуг для государственных (муниципальных) нужд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200</text:p>
          </table:table-cell>
          <table:table-cell table:style-name="TableCell1799">
            <text:p text:style-name="P1800">259000</text:p>
          </table:table-cell>
        </table:table-row>
        <table:table-row table:style-name="TableRow1801">
          <table:table-cell table:style-name="TableCell1802">
            <text:p text:style-name="P1803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<text:span text:style-name="T1810">52 1 00 Д0600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135304</text:p>
          </table:table-cell>
        </table:table-row>
        <table:table-row table:style-name="TableRow1815">
          <table:table-cell table:style-name="TableCell1816">
            <text:p text:style-name="P1817">Межбюджетные трансферты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>500</text:p>
          </table:table-cell>
          <table:table-cell table:style-name="TableCell1826">
            <text:p text:style-name="P1827">135304</text:p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Жилищно-коммунальное хозяйство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0500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37331304</text:p>
          </table:table-cell>
        </table:table-row>
        <table:table-row table:style-name="TableRow1854">
          <table:table-cell table:style-name="TableCell1855">
            <text:p text:style-name="P1856">Жилищное хозяйство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0501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>413194</text:p>
          </table:table-cell>
        </table:table-row>
        <table:table-row table:style-name="TableRow1867">
          <table:table-cell table:style-name="TableCell1868">
            <text:p text:style-name="P1869">Мероприятия в области жилищного хозяйства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36 0 00 20410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35000</text:p>
          </table:table-cell>
        </table:table-row>
        <table:table-row table:style-name="TableRow1880">
          <table:table-cell table:style-name="TableCell1881">
            <text:p text:style-name="P1882">Закупка товаров, работ и услуг для государственных (муниципальных) нужд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35000</text:p>
          </table:table-cell>
        </table:table-row>
        <table:table-row table:style-name="TableRow1893">
          <table:table-cell table:style-name="TableCell1894">
            <text:p text:style-name="P1895">Капитальный ремонт муниципального жилищного фонда<text:s/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36 0 00 20420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378194</text:p>
          </table:table-cell>
        </table:table-row>
        <table:table-row table:style-name="TableRow1906">
          <table:table-cell table:style-name="TableCell1907">
            <text:p text:style-name="P1908">Закупка товаров, работ и услуг для государственных (муниципальных) нужд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>200</text:p>
          </table:table-cell>
          <table:table-cell table:style-name="TableCell1917">
            <text:p text:style-name="P1918">378194</text:p>
          </table:table-cell>
        </table:table-row>
        <table:table-row table:style-name="TableRow1919">
          <table:table-cell table:style-name="TableCell1920">
            <text:p text:style-name="P1921">Коммунальное хозяйство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0502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34105110</text:p>
          </table:table-cell>
        </table:table-row>
        <table:table-row table:style-name="TableRow1932">
          <table:table-cell table:style-name="TableCell1933">
            <text:p text:style-name="P1934">Мероприятия в области коммунального хозяйства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36 1 00 2051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21461834</text:p>
          </table:table-cell>
        </table:table-row>
        <table:table-row table:style-name="TableRow1945">
          <table:table-cell table:style-name="TableCell1946">
            <text:p text:style-name="P1947">Закупка товаров, работ и услуг для государственных (муниципальных) нужд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200</text:p>
          </table:table-cell>
          <table:table-cell table:style-name="TableCell1956">
            <text:p text:style-name="P1957">21461834</text:p>
          </table:table-cell>
        </table:table-row>
        <table:table-row table:style-name="TableRow1958">
          <table:table-cell table:style-name="TableCell1959">
            <text:p text:style-name="P1960">Субсидии на возмещение недополученных доходов за услуги водо-тепло-электро-газоснабжения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36 1 00 20530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>12643276</text:p>
          </table:table-cell>
        </table:table-row>
        <table:table-row table:style-name="TableRow1971">
          <table:table-cell table:style-name="TableCell1972">
            <text:p text:style-name="P1973">Иные бюджетные ассигнования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800</text:p>
          </table:table-cell>
          <table:table-cell table:style-name="TableCell1982">
            <text:p text:style-name="P1983">12643276</text:p>
          </table:table-cell>
        </table:table-row>
        <table:table-row table:style-name="TableRow1984">
          <table:table-cell table:style-name="TableCell1985">
            <text:p text:style-name="P1986">Благоустройство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0503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2813000</text:p>
          </table:table-cell>
        </table:table-row>
        <table:table-row table:style-name="TableRow1997">
          <table:table-cell table:style-name="TableCell1998">
            <text:p text:style-name="P1999">Уличное освещение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60 0 00 20210</text:span>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1560000</text:p>
          </table:table-cell>
        </table:table-row>
        <table:table-row table:style-name="TableRow2011">
          <table:table-cell table:style-name="TableCell2012">
            <text:p text:style-name="P2013">Закупка товаров, работ и услуг для государственных (муниципальных) нужд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200</text:p>
          </table:table-cell>
          <table:table-cell table:style-name="TableCell2022">
            <text:p text:style-name="P2023">1560000</text:p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3</text:p>
          </table:table-cell>
          <table:table-cell table:style-name="TableCell2057">
            <text:p text:style-name="P2058">4</text:p>
          </table:table-cell>
          <table:table-cell table:style-name="TableCell2059">
            <text:p text:style-name="P2060">5</text:p>
          </table:table-cell>
          <table:table-cell table:style-name="TableCell2061">
            <text:p text:style-name="P2062">6</text:p>
          </table:table-cell>
        </table:table-row>
        <table:table-row table:style-name="TableRow2063">
          <table:table-cell table:style-name="TableCell2064">
            <text:p text:style-name="P2065">Озеленение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60 0 00 20220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280000</text:p>
          </table:table-cell>
        </table:table-row>
        <table:table-row table:style-name="TableRow2077">
          <table:table-cell table:style-name="TableCell2078">
            <text:p text:style-name="P2079">Закупка товаров, работ и услуг для государственных (муниципальных) нужд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200</text:p>
          </table:table-cell>
          <table:table-cell table:style-name="TableCell2088">
            <text:p text:style-name="P2089">280000</text:p>
          </table:table-cell>
        </table:table-row>
        <table:table-row table:style-name="TableRow2090">
          <table:table-cell table:style-name="TableCell2091">
            <text:p text:style-name="P2092">Организация и содержание мест захоронения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60 0 00 20230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>121500</text:p>
          </table:table-cell>
        </table:table-row>
        <table:table-row table:style-name="TableRow2104">
          <table:table-cell table:style-name="TableCell2105">
            <text:p text:style-name="P2106">Закупка товаров, работ и услуг для государственных (муниципальных) нужд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200</text:p>
          </table:table-cell>
          <table:table-cell table:style-name="TableCell2115">
            <text:p text:style-name="P2116">111500</text:p>
          </table:table-cell>
        </table:table-row>
        <table:table-row table:style-name="TableRow2117">
          <table:table-cell table:style-name="TableCell2118">
            <text:p text:style-name="P2119">Иные бюджетные ассигнования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800</text:p>
          </table:table-cell>
          <table:table-cell table:style-name="TableCell2128">
            <text:p text:style-name="P2129">10000</text:p>
          </table:table-cell>
        </table:table-row>
        <table:table-row table:style-name="TableRow2130">
          <table:table-cell table:style-name="TableCell2131">
            <text:p text:style-name="P2132">Прочие мероприятия по благоустройству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60 0 00 20240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851500</text:p>
          </table:table-cell>
        </table:table-row>
        <table:table-row table:style-name="TableRow2144">
          <table:table-cell table:style-name="TableCell2145">
            <text:p text:style-name="P2146">Закупка товаров, работ и услуг для государственных (муниципальных) нужд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>200</text:p>
          </table:table-cell>
          <table:table-cell table:style-name="TableCell2155">
            <text:p text:style-name="P2156">841500</text:p>
          </table:table-cell>
        </table:table-row>
        <table:table-row table:style-name="TableRow2157">
          <table:table-cell table:style-name="TableCell2158">
            <text:p text:style-name="P2159"><text:span text:style-name="T2160">Иные бюджетные ассигнования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800</text:p>
          </table:table-cell>
          <table:table-cell table:style-name="TableCell2169">
            <text:p text:style-name="P2170">10000</text:p>
          </table:table-cell>
        </table:table-row>
        <table:table-row table:style-name="TableRow2171">
          <table:table-cell table:style-name="TableCell2172">
            <text:p text:style-name="P2173"><text:span text:style-name="T2174">Образование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0700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132000</text:p>
          </table:table-cell>
        </table:table-row>
        <table:table-row table:style-name="TableRow2185">
          <table:table-cell table:style-name="TableCell2186">
            <text:p text:style-name="P2187">Общее образование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0702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>132000</text:p>
          </table:table-cell>
        </table:table-row>
        <text:soft-page-break/>
        <table:table-row table:style-name="TableRow2198">
          <table:table-cell table:style-name="TableCell2199">
            <text:p text:style-name="P2200"><text:span text:style-name="T2201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52 1 00 Д0600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>132000</text:p>
          </table:table-cell>
        </table:table-row>
        <table:table-row table:style-name="TableRow2213">
          <table:table-cell table:style-name="TableCell2214">
            <text:p text:style-name="P2215"><text:span text:style-name="T2216">Межбюджетные трансферты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>500</text:p>
          </table:table-cell>
          <table:table-cell table:style-name="TableCell2225">
            <text:p text:style-name="P2226">132000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Культура, кинематография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0800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>6440484</text:p>
          </table:table-cell>
        </table:table-row>
        <table:table-row table:style-name="TableRow2253">
          <table:table-cell table:style-name="TableCell2254">
            <text:p text:style-name="P2255">Культура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0801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6440484</text:p>
          </table:table-cell>
        </table:table-row>
        <table:table-row table:style-name="TableRow2266">
          <table:table-cell table:style-name="TableCell2267">
            <text:p text:style-name="P2268">Расходы на обеспечение деятельности (оказание услуг) подведомственных учреждений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><text:span text:style-name="T2275">44 0 00 00590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6370484</text:p>
          </table:table-cell>
        </table:table-row>
        <table:table-row table:style-name="TableRow2280">
          <table:table-cell table:style-name="TableCell2281">
            <text:p text:style-name="P2282">Предоставление субсидий бюджетным, автономным учреждениям и иным некоммерческим организациям<text:s/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600</text:p>
          </table:table-cell>
          <table:table-cell table:style-name="TableCell2291">
            <text:p text:style-name="P2292">6370484</text:p>
          </table:table-cell>
        </table:table-row>
        <table:table-row table:style-name="TableRow2293">
          <table:table-cell table:style-name="TableCell2294">
            <text:p text:style-name="P2295">Государственная поддержка лучших работников муниципальных учреждений культуры, находящихся на территориях сельских поселений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>44 0 00 51480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50000</text:p>
          </table:table-cell>
        </table:table-row>
        <table:table-row table:style-name="TableRow2306">
          <table:table-cell table:style-name="TableCell2307">
            <text:p text:style-name="P2308"><text:span text:style-name="T2309">Предоставление субсидий бюджетным, автономным учреждениям и иным некоммерческим организациям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600</text:p>
          </table:table-cell>
          <table:table-cell table:style-name="TableCell2318">
            <text:p text:style-name="P2319">50000</text:p>
          </table:table-cell>
        </table:table-row>
        <table:table-row table:style-name="TableRow2320">
          <table:table-cell table:style-name="TableCell2321">
            <text:p text:style-name="P2322"><text:span text:style-name="T2323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>52 1 00 Д060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20000</text:p>
          </table:table-cell>
        </table:table-row>
        <table:table-row table:style-name="TableRow2334">
          <table:table-cell table:style-name="TableCell2335">
            <text:p text:style-name="P2336"><text:span text:style-name="T2337">Межбюджетные трансферты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500</text:span></text:p>
          </table:table-cell>
          <table:table-cell table:style-name="TableCell2347">
            <text:p text:style-name="P2348">20000</text:p>
          </table:table-cell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Социальная политика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100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190174</text:p>
          </table:table-cell>
        </table:table-row>
        <table:table-row table:style-name="TableRow2375">
          <table:table-cell table:style-name="TableCell2376">
            <text:p text:style-name="P2377">Пенсионное обеспечение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1001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70554</text:p>
          </table:table-cell>
        </table:table-row>
        <table:table-row table:style-name="TableRow2388">
          <table:table-cell table:style-name="TableCell2389">
            <text:p text:style-name="P2390">Доплаты к пенсиям государственных служащих субъектов РФ и муниципальных служащих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50 5 00 83100</text:span>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>70554</text:p>
          </table:table-cell>
        </table:table-row>
        <table:table-row table:style-name="TableRow2402">
          <table:table-cell table:style-name="TableCell2403">
            <text:p text:style-name="P2404">Закупка товаров, работ и услуг для государственных (муниципальных) нужд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>200</text:p>
          </table:table-cell>
          <table:table-cell table:style-name="TableCell2413">
            <text:p text:style-name="P2414">1043</text:p>
          </table:table-cell>
        </table:table-row>
        <table:table-row table:style-name="TableRow2415">
          <table:table-cell table:style-name="TableCell2416">
            <text:p text:style-name="P2417">Социальное обеспечение и иные выплаты населению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300</text:p>
          </table:table-cell>
          <table:table-cell table:style-name="TableCell2426">
            <text:p text:style-name="P2427">69511</text:p>
          </table:table-cell>
        </table:table-row>
        <table:table-row table:style-name="TableRow2428">
          <table:table-cell table:style-name="TableCell2429">
            <text:p text:style-name="P2430">Социальное обеспечение населения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1003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119620</text:p>
          </table:table-cell>
        </table:table-row>
        <table:table-row table:style-name="TableRow2441">
          <table:table-cell table:style-name="TableCell2442">
            <text:p text:style-name="P2443">Мероприятия в области социальной <text:s/>политики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>50 5 00 83300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119620</text:p>
          </table:table-cell>
        </table:table-row>
        <table:table-row table:style-name="TableRow2454">
          <table:table-cell table:style-name="TableCell2455">
            <text:p text:style-name="P2456">Закупка товаров, работ и услуг для государственных (муниципальных) нужд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200</text:p>
          </table:table-cell>
          <table:table-cell table:style-name="TableCell2465">
            <text:p text:style-name="P2466">1620</text:p>
          </table:table-cell>
        </table:table-row>
        <table:table-row table:style-name="TableRow2467">
          <table:table-cell table:style-name="TableCell2468">
            <text:p text:style-name="P2469">1</text:p>
          </table:table-cell>
          <table:table-cell table:style-name="TableCell2470">
            <text:p text:style-name="P2471">2</text:p>
          </table:table-cell>
          <table:table-cell table:style-name="TableCell2472">
            <text:p text:style-name="P2473">3</text:p>
          </table:table-cell>
          <table:table-cell table:style-name="TableCell2474">
            <text:p text:style-name="P2475">4</text:p>
          </table:table-cell>
          <table:table-cell table:style-name="TableCell2476">
            <text:p text:style-name="P2477">5</text:p>
          </table:table-cell>
          <table:table-cell table:style-name="TableCell2478">
            <text:p text:style-name="P2479">6</text:p>
          </table:table-cell>
        </table:table-row>
        <table:table-row table:style-name="TableRow2480">
          <table:table-cell table:style-name="TableCell2481">
            <text:p text:style-name="P2482">Социальное обеспечение и иные выплаты населению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>300</text:p>
          </table:table-cell>
          <table:table-cell table:style-name="TableCell2491">
            <text:p text:style-name="P2492">118000</text:p>
          </table:table-cell>
        </table:table-row>
        <table:table-row table:style-name="TableRow2493">
          <table:table-cell table:style-name="TableCell2494">
            <text:p text:style-name="P2495">Физическая культура и спорт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110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252000</text:p>
          </table:table-cell>
        </table:table-row>
        <table:table-row table:style-name="TableRow2506">
          <table:table-cell table:style-name="TableCell2507">
            <text:p text:style-name="P2508">Массовый спорт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1102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>252000</text:p>
          </table:table-cell>
        </table:table-row>
        <table:table-row table:style-name="TableRow2519">
          <table:table-cell table:style-name="TableCell2520">
            <text:p text:style-name="P2521"><text:span text:style-name="T2522">Массовый спорт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51 2 00 29700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252000</text:p>
          </table:table-cell>
        </table:table-row>
        <table:table-row table:style-name="TableRow2533">
          <table:table-cell table:style-name="TableCell2534">
            <text:p text:style-name="P2535">Закупка товаров, работ и услуг для государственных (муниципальных) нужд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200</text:p>
          </table:table-cell>
          <table:table-cell table:style-name="TableCell2544">
            <text:p text:style-name="P2545">252000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ВСЕГО: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58641776</text:p>
          </table:table-cell>
        </table:table-row>
      </table:table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>Приложение № 7</text:p>
      <text:p text:style-name="P2584">к решению Совета депутатов</text:p>
      <text:p text:style-name="P2585">Караваевского сельского поселения</text:p>
      <text:p text:style-name="P2586"><text:span text:style-name="T2587">26 августа 2016г. №28</text:span><text:span text:style-name="T2588"><text:s text:c="12"/></text:span></text:p>
      <text:p text:style-name="P2589"/>
      <text:p text:style-name="P2590"/>
      <text:p text:style-name="P2591">Источники финансирования дефицита бюджета</text:p>
      <text:p text:style-name="P2592"><text:span text:style-name="T2593">Караваевского сельского поселения на 2016 год</text:span></text:p>
      <text:p text:style-name="P2594"/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>
            <text:p text:style-name="P2601">Код</text:p>
          </table:table-cell>
          <table:table-cell table:style-name="TableCell2602">
            <text:p text:style-name="P2603">Наименование</text:p>
          </table:table-cell>
          <table:table-cell table:style-name="TableCell2604">
            <text:p text:style-name="P2605">Сумма (руб.)</text:p>
          </table:table-cell>
        </table:table-row>
        <table:table-row table:style-name="TableRow2606">
          <table:table-cell table:style-name="TableCell2607">
            <text:p text:style-name="P2608">1</text:p>
          </table:table-cell>
          <table:table-cell table:style-name="TableCell2609">
            <text:p text:style-name="P2610">2</text:p>
          </table:table-cell>
          <table:table-cell table:style-name="TableCell2611">
            <text:p text:style-name="P2612">3</text:p>
          </table:table-cell>
        </table:table-row>
        <table:table-row table:style-name="TableRow2613">
          <table:table-cell table:style-name="TableCell2614">
            <text:p text:style-name="P2615">000 01 00 00 00 00 0000 000</text:p>
          </table:table-cell>
          <table:table-cell table:style-name="TableCell2616">
            <text:p text:style-name="P2617">Источники внутреннего финансирования дефицитов бюджетов</text:p>
          </table:table-cell>
          <table:table-cell table:style-name="TableCell2618">
            <text:p text:style-name="P2619">5840341</text:p>
          </table:table-cell>
        </table:table-row>
        <table:table-row table:style-name="TableRow2620">
          <table:table-cell table:style-name="TableCell2621">
            <text:p text:style-name="P2622">000 01 02 00 00 00 0000 000</text:p>
          </table:table-cell>
          <table:table-cell table:style-name="TableCell2623">
            <text:p text:style-name="P2624">Кредиты кредитных организаций в валюте Российской Федерации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000 01 02 00 00 00 0000 700</text:p>
          </table:table-cell>
          <table:table-cell table:style-name="TableCell2630">
            <text:p text:style-name="P2631">Получение кредитов от кредитных организаций в валюте Российской Федерации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000 01 02 00 00 10 0000 710</text:p>
          </table:table-cell>
          <table:table-cell table:style-name="TableCell2637">
            <text:p text:style-name="P2638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000 01 02 00 00 00 0000 800</text:p>
          </table:table-cell>
          <table:table-cell table:style-name="TableCell2644">
            <text:p text:style-name="P2645">Погашение кредитов, предоставленных <text:s/>кредитными организациями в валюте Российской Федерации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000 01 02 00 00 10 0000 810</text:p>
          </table:table-cell>
          <table:table-cell table:style-name="TableCell2651">
            <text:p text:style-name="P2652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000 01 03 00 00 00 0000 000</text:p>
          </table:table-cell>
          <table:table-cell table:style-name="TableCell2658">
            <text:p text:style-name="P2659">Бюджетные кредиты от других бюджетов бюджетной системы Российской Федерации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000 01 03 00 00 00 0000 700</text:p>
          </table:table-cell>
          <table:table-cell table:style-name="TableCell2665">
            <text:p text:style-name="P2666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000 01 03 00 00 10 0000 710</text:p>
          </table:table-cell>
          <table:table-cell table:style-name="TableCell2672">
            <text:p text:style-name="P2673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000 01 03 00 00 00 0000 800</text:p>
          </table:table-cell>
          <table:table-cell table:style-name="TableCell2679">
            <text:p text:style-name="P2680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000 01 03 00 00 10 0000 810</text:p>
          </table:table-cell>
          <table:table-cell table:style-name="TableCell2686">
            <text:p text:style-name="P2687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000 01 05 00 00 00 0000 000</text:p>
          </table:table-cell>
          <table:table-cell table:style-name="TableCell2693">
            <text:p text:style-name="P2694">Изменение остатков средств на счетах по учету средств бюджетов</text:p>
          </table:table-cell>
          <table:table-cell table:style-name="TableCell2695">
            <text:p text:style-name="P2696">5840341</text:p>
          </table:table-cell>
        </table:table-row>
        <table:table-row table:style-name="TableRow2697">
          <table:table-cell table:style-name="TableCell2698">
            <text:p text:style-name="P2699">000 01 05 00 00 00 0000 500</text:p>
          </table:table-cell>
          <table:table-cell table:style-name="TableCell2700">
            <text:p text:style-name="P2701">Увеличение остатков средств бюджетов<text:s/></text:p>
          </table:table-cell>
          <table:table-cell table:style-name="TableCell2702">
            <text:p text:style-name="P2703">-52801435</text:p>
          </table:table-cell>
        </table:table-row>
        <table:table-row table:style-name="TableRow2704">
          <table:table-cell table:style-name="TableCell2705">
            <text:p text:style-name="P2706">000 01 05 02 00 00 0000 500</text:p>
          </table:table-cell>
          <table:table-cell table:style-name="TableCell2707">
            <text:p text:style-name="P2708">Увеличение прочих остатков средств бюджетов<text:s/></text:p>
          </table:table-cell>
          <table:table-cell table:style-name="TableCell2709">
            <text:p text:style-name="P2710">-52801435</text:p>
          </table:table-cell>
        </table:table-row>
        <table:table-row table:style-name="TableRow2711">
          <table:table-cell table:style-name="TableCell2712">
            <text:p text:style-name="P2713">000 01 05 02 01 00 0000 510</text:p>
          </table:table-cell>
          <table:table-cell table:style-name="TableCell2714">
            <text:p text:style-name="P2715">Увеличение прочих остатков денежных средств бюджетов</text:p>
          </table:table-cell>
          <table:table-cell table:style-name="TableCell2716">
            <text:p text:style-name="P2717">-52801435</text:p>
          </table:table-cell>
        </table:table-row>
        <text:soft-page-break/>
        <table:table-row table:style-name="TableRow2718">
          <table:table-cell table:style-name="TableCell2719">
            <text:p text:style-name="P2720">000 01 05 02 01 10 0000 510</text:p>
          </table:table-cell>
          <table:table-cell table:style-name="TableCell2721">
            <text:p text:style-name="P2722">Увеличение прочих остатков денежных средств бюджетов сельских поселений<text:s/></text:p>
          </table:table-cell>
          <table:table-cell table:style-name="TableCell2723">
            <text:p text:style-name="P2724">-52801435</text:p>
          </table:table-cell>
        </table:table-row>
        <table:table-row table:style-name="TableRow2725">
          <table:table-cell table:style-name="TableCell2726">
            <text:p text:style-name="P2727">1</text:p>
          </table:table-cell>
          <table:table-cell table:style-name="TableCell2728">
            <text:p text:style-name="P2729">2</text:p>
          </table:table-cell>
          <table:table-cell table:style-name="TableCell2730">
            <text:p text:style-name="P2731">3</text:p>
          </table:table-cell>
        </table:table-row>
        <table:table-row table:style-name="TableRow2732">
          <table:table-cell table:style-name="TableCell2733">
            <text:p text:style-name="P2734">000 01 05 00 00 00 0000 600</text:p>
          </table:table-cell>
          <table:table-cell table:style-name="TableCell2735">
            <text:p text:style-name="P2736">Уменьшение остатков средств бюджетов<text:s/></text:p>
          </table:table-cell>
          <table:table-cell table:style-name="TableCell2737">
            <text:p text:style-name="P2738">58641776</text:p>
          </table:table-cell>
        </table:table-row>
        <table:table-row table:style-name="TableRow2739">
          <table:table-cell table:style-name="TableCell2740">
            <text:p text:style-name="P2741">000 01 05 02 00 00 0000 600</text:p>
          </table:table-cell>
          <table:table-cell table:style-name="TableCell2742">
            <text:p text:style-name="P2743">Уменьшение прочих остатков средств бюджетов<text:s/></text:p>
          </table:table-cell>
          <table:table-cell table:style-name="TableCell2744">
            <text:p text:style-name="P2745">58641776</text:p>
          </table:table-cell>
        </table:table-row>
        <table:table-row table:style-name="TableRow2746">
          <table:table-cell table:style-name="TableCell2747">
            <text:p text:style-name="P2748">000 01 05 02 01 00 0000 610</text:p>
          </table:table-cell>
          <table:table-cell table:style-name="TableCell2749">
            <text:p text:style-name="P2750">Уменьшение прочих остатков денежных средств бюджетов<text:s/></text:p>
          </table:table-cell>
          <table:table-cell table:style-name="TableCell2751">
            <text:p text:style-name="P2752">58641776</text:p>
          </table:table-cell>
        </table:table-row>
        <table:table-row table:style-name="TableRow2753">
          <table:table-cell table:style-name="TableCell2754">
            <text:p text:style-name="P2755">000 01 05 02 01 10 0000 610</text:p>
          </table:table-cell>
          <table:table-cell table:style-name="TableCell2756">
            <text:p text:style-name="P2757">Уменьшение прочих остатков денежных средств бюджетов сельских поселений<text:s/></text:p>
          </table:table-cell>
          <table:table-cell table:style-name="TableCell2758">
            <text:p text:style-name="P2759">58641776</text:p>
          </table:table-cell>
        </table:table-row>
        <table:table-row table:style-name="TableRow2760">
          <table:table-cell table:style-name="TableCell2761">
            <text:p text:style-name="P2762">000 01 06 00 00 00 0000 000</text:p>
          </table:table-cell>
          <table:table-cell table:style-name="TableCell2763">
            <text:p text:style-name="P2764">Иные источники внутреннего финансирования дефицитов бюджетов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000 01 06 06 00 00 0000 000</text:p>
          </table:table-cell>
          <table:table-cell table:style-name="TableCell2770">
            <text:p text:style-name="P2771">Прочие источники внутреннего финансирования дефицитов бюджетов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000 01 06 06 00 00 0000 700</text:p>
          </table:table-cell>
          <table:table-cell table:style-name="TableCell2777">
            <text:p text:style-name="P2778">Привлечение прочих источников внутреннего финансирования дефицитов бюджетов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000 01 06 06 00 10 0000 710</text:p>
          </table:table-cell>
          <table:table-cell table:style-name="TableCell2784">
            <text:p text:style-name="P2785">Привлечение прочих источников внутреннего финансирования дефицитов бюджетов сельских поселений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000 01 06 06 00 00 0000 800</text:p>
          </table:table-cell>
          <table:table-cell table:style-name="TableCell2791">
            <text:p text:style-name="P2792">Погашение обязательств за счет прочих источников внутреннего финансирования дефицитов бюджетов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000 01 06 06 00 10 0000 810</text:p>
          </table:table-cell>
          <table:table-cell table:style-name="TableCell2798">
            <text:p text:style-name="P2799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Итого: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5840341</text:p>
          </table:table-cell>
        </table:table-row>
      </table:table>
      <text:p text:style-name="P2809"/>
      <text:p text:style-name="P2810"/>
      <text:p text:style-name="P2811">ПРОЕКТ</text:p>
      <text:p text:style-name="P2812">Местные нормативы градостроительного проектирования</text:p>
      <text:p text:style-name="P2813">Караваевского сельского поселения Костромского муниципального района Костромской области</text:p>
      <text:p text:style-name="P2814"/>
      <text:p text:style-name="P2815">Содержание</text:p>
      <text:p text:style-name="P2816"/>
      <text:p text:style-name="P2817">Статья 1. Предмет регулирования</text:p>
      <text:p text:style-name="P2818">Статья 2. Понятия и определения</text:p>
      <text:p text:style-name="P2819">Статья 3. Минимальные расчётные показатели обеспечения благоприятных условий жизнедеятельности человека для градостроительного проектирования функциональных жилых зон.</text:p>
      <text:p text:style-name="P2820">Статья 4. Минимальные расчётные показатели обеспечения благоприятных условий жизнедеятельности человека для градостроительного проектирования функциональных общественно-деловых зон.</text:p>
      <text:p text:style-name="P2821"><text:span text:style-name="T2822">Статья 5. Минимальные расчётные показатели обеспечения благоприятных условий жизнедеятельности человека для градостроительного проектирования производстве</text:span><text:span text:style-name="T2823">н</text:span><text:span text:style-name="T2824">ных зон.</text:span></text:p>
      <text:p text:style-name="P2825">Статья 6. Минимальные расчётные показатели обеспечения благоприятных условий жизнедеятельности для градостроительного проектирования рекреационных зон.</text:p>
      <text:p text:style-name="P2826"><text:span text:style-name="T2827">Статья 7. Нормативные требования к территориальной организации системы обслуж</text:span><text:span text:style-name="T2828">и</text:span><text:span text:style-name="T2829">вания населения</text:span></text:p>
      <text:soft-page-break/>
      <text:p text:style-name="P2830"><text:span text:style-name="T2831">Статья 8. Минимальные расчётные показатели обеспечения доступности объектов о</text:span><text:span text:style-name="T2832">б</text:span><text:span text:style-name="T2833">служивания населения</text:span></text:p>
      <text:p text:style-name="P2834"><text:span text:style-name="T2835">Статья 9. Нормативные требования к обеспечению доступности объектов обслужив</text:span><text:span text:style-name="T2836">а</text:span><text:span text:style-name="T2837">ния для инвалидов</text:span></text:p>
      <text:p text:style-name="P2838">Статья 10. Минимальные расчётные показатели организации улично-дорожной сети.</text:p>
      <text:p text:style-name="P2839">Статья 11. Минимальные расчётные показатели организации хранения и обслуживания транспортных средств</text:p>
      <text:p text:style-name="P2840"><text:span text:style-name="T2841">Статья 12. Минимальные расчётные показатели организации общественного пассажи</text:span><text:span text:style-name="T2842">р</text:span><text:span text:style-name="T2843">ского транспорта и пешеходного движения</text:span></text:p>
      <text:p text:style-name="P2844">Статья 13. Минимальные расчётные показатели обеспечения объектами инженерной инфраструктуры.</text:p>
      <text:p text:style-name="P2845"><text:span text:style-name="T2846">Статья 14. Минимальные расчётные показатели обеспечения объектами водоснабж</text:span><text:span text:style-name="T2847">е</text:span><text:span text:style-name="T2848">ния.</text:span></text:p>
      <text:p text:style-name="P2849">Статья 15. Минимальные расчётные показатели обеспечения объектами водоотведения.</text:p>
      <text:p text:style-name="P2850"><text:span text:style-name="T2851">Статья 16. Минимальные расчётные показатели обеспечения объектами теплоснабж</text:span><text:span text:style-name="T2852">е</text:span><text:span text:style-name="T2853">ния.</text:span></text:p>
      <text:p text:style-name="P2854"><text:span text:style-name="T2855">Статья 17. Минимальные расчётные показатели обеспечения объектами электросна</text:span><text:span text:style-name="T2856">б</text:span><text:span text:style-name="T2857">жения</text:span></text:p>
      <text:p text:style-name="P2858">Статья 18. Минимальные расчётные показатели обеспечения объектами газоснабжения</text:p>
      <text:p text:style-name="P2859">Статья 19. Минимальные расчётные показатели обеспечения объектами связи</text:p>
      <text:p text:style-name="P2860">Статья 20. Нормативные требования к инженерной подготовке территории.</text:p>
      <text:p text:style-name="P2861">Статья 21. Нормативные требования в области охраны окружающей среды</text:p>
      <text:p text:style-name="P2862"><text:span text:style-name="T2863">Статья 22. Нормы и нормативные требования в области санитарно-эпидемиологического благополучия населения, включая санитарную очистку террит</text:span><text:span text:style-name="T2864">о</text:span><text:span text:style-name="T2865">рии.</text:span></text:p>
      <text:p text:style-name="P2866">Статья 23. Нормативные требования в области защиты территорий от чрезвычайных ситуаций природного и техногенного характера, пожарной безопасности, мероприятий гражданской обороны.</text:p>
      <text:p text:style-name="P2867">Статья 24. Меры совершенствования системы безопасности жилых домов и объектов с массовым пребыванием граждан.</text:p>
      <text:p text:style-name="P2868"/>
      <text:p text:style-name="P2869"><text:s text:c="85"/></text:p>
      <text:p text:style-name="P2870"><text:s text:c="109"/>Приложение</text:p>
      <text:p text:style-name="P2871"><text:s text:c="107"/>УТВЕРЖДЕНЫ</text:p>
      <text:p text:style-name="P2872"><text:s text:c="92"/>решением Совета депутатов <text:s text:c="3"/></text:p>
      <text:p text:style-name="P2873">Караваевского сельского поселения</text:p>
      <text:p text:style-name="P2874">от ___________________ № ___</text:p>
      <text:p text:style-name="P2875"/>
      <text:p text:style-name="P2876">Местные нормативы градостроительного проектирования</text:p>
      <text:p text:style-name="P2877">Караваевского сельского поселения Костромского муниципального района Костромской области</text:p>
      <text:p text:style-name="P2878"/>
      <text:p text:style-name="P2879"><text:span text:style-name="T2880">Местные нормативы градостроительного проектирования, применяемые на терр</text:span><text:span text:style-name="T2881">и</text:span><text:span text:style-name="T2882">тории Караваевского сельского поселения Костромского муниципального района К</text:span><text:span text:style-name="T2883">о</text:span><text:span text:style-name="T2884">стромской области (далее — Местные нормативы) разработаны в соответствии с Гр</text:span><text:span text:style-name="T2885">а</text:span><text:span text:style-name="T2886">достроительным кодексом Российской Федерации, Региональными нормативами гр</text:span><text:span text:style-name="T2887">а</text:span><text:span text:style-name="T2888">достроительного проектирования Костромской области.</text:span></text:p>
      <text:p text:style-name="P2889"/>
      <text:p text:style-name="P2890">Статья 1. Предмет регулирования</text:p>
      <text:p text:style-name="P2891"/>
      <text:p text:style-name="P2892"><text:span text:style-name="T2893">1. Местные нормативы содержат минимальные расчётные показатели обеспечения благоприятных условий жизнедеятельности населения Караваевского сельского пос</text:span><text:span text:style-name="T2894">е</text:span><text:span text:style-name="T2895">ления Костромского муниципального района Костромской области <text:s/>(в том числе об</text:span><text:span text:style-name="T2896">ъ</text:span><text:soft-page-break/><text:span text:style-name="T2897">ектами социального и коммунально-бытового назначения, доступности таких объектов для населения (включая инвалидов), объектами инженерной и транспортной инфр</text:span><text:span text:style-name="T2898">а</text:span><text:span text:style-name="T2899">структур, благоустройства территории).</text:span></text:p>
      <text:p text:style-name="P2900"><text:span text:style-name="T2901">2. Минимальные расчётные показатели обеспечения благоприятных условий жи</text:span><text:span text:style-name="T2902">з</text:span><text:span text:style-name="T2903">недеятельности человека установлены:</text:span></text:p>
      <text:p text:style-name="P2904"><text:span text:style-name="T2905">- в отношении основных функциональных зон, установленных Генеральным <text:s/>пл</text:span><text:span text:style-name="T2906">а</text:span><text:span text:style-name="T2907">ном Караваевского сельского поселения <text:s/>Костромского муниципального района;</text:span></text:p>
      <text:p text:style-name="P2908">- в отношении объектов обслуживания населения;</text:p>
      <text:p text:style-name="P2909">- в отношении улично-дорожной сети;</text:p>
      <text:p text:style-name="P2910">- в отношении объектов инженерной инфраструктуры;</text:p>
      <text:p text:style-name="P2911">- в области инженерной подготовки территории;</text:p>
      <text:p text:style-name="P2912">- в области охраны окружающей среды;</text:p>
      <text:p text:style-name="P2913">- в области санитарно-эпидемиологического благополучия населения, включая минимальные расчётные показатели санитарной очистки территории;</text:p>
      <text:p text:style-name="P2914"><text:span text:style-name="T2915">- в области защиты территории от чрезвычайных ситуаций природного и техн</text:span><text:span text:style-name="T2916">о</text:span><text:span text:style-name="T2917">генного характера, пожарной безопасности, мероприятий гражданской обороны.</text:span></text:p>
      <text:p text:style-name="P2918">3. Местные нормативы применяются при:</text:p>
      <text:p text:style-name="P2919"><text:span text:style-name="T2920">а) подготовке изменений документов территориального планирования Каравае</text:span><text:span text:style-name="T2921">в</text:span><text:span text:style-name="T2922">ского сельского поселения <text:s/>Костромского муниципального района;</text:span></text:p>
      <text:p text:style-name="P2923"><text:span text:style-name="T2924">б) разработке территориальных схем размещения отдельных видов строительства, развития транспортной, инженерной и социальной инфраструктур на территории Кар</text:span><text:span text:style-name="T2925">а</text:span><text:span text:style-name="T2926">ваевского сельского поселения <text:s/>Костромского муниципального района;</text:span></text:p>
      <text:p text:style-name="P2927"><text:span text:style-name="T2928">в) принятии решений о резервировании земель для государственных и муниц</text:span><text:span text:style-name="T2929">и</text:span><text:span text:style-name="T2930">пальных нужд Караваевского сельского поселения <text:s/>Костромского муниципального района;</text:span></text:p>
      <text:p text:style-name="P2931"><text:span text:style-name="T2932">г) подготовке проектов планировки и проектов межевания территорий Каравае</text:span><text:span text:style-name="T2933">в</text:span><text:span text:style-name="T2934">ского сельского поселения <text:s/>(населённых пунктов сельского поселения), а также при подготовке документов для внесения изменений в указанные виды документации.</text:span></text:p>
      <text:p text:style-name="P2935"><text:span text:style-name="T2936">4. Местные нормативы являются обязательными для применения при подготовке документов, указанных в пункте 3 настоящей статьи, всеми субъектами градостро</text:span><text:span text:style-name="T2937">и</text:span><text:span text:style-name="T2938">тельных отношений.</text:span></text:p>
      <text:p text:style-name="P2939"><text:span text:style-name="T2940">5. До вступления в силу технических регламентов по организации территорий, размещению зданий, строений, сооружений подготовка документов, указанных в пун</text:span><text:span text:style-name="T2941">к</text:span><text:span text:style-name="T2942">те 3 настоящей статьи, осуществляется в соответствии с настоящими Местными норм</text:span><text:span text:style-name="T2943">а</text:span><text:span text:style-name="T2944">тивами и с нормативными техническими документами в области градостроительства, в части требований, не вошедших в состав Местных нормативов.</text:span></text:p>
      <text:p text:style-name="P2945"><text:span text:style-name="T2946">6. При осуществлении градостроительного проектирования на территориях зон с особыми условиями использования территории, земель и земельных участков, для к</text:span><text:span text:style-name="T2947">о</text:span><text:span text:style-name="T2948">торых градостроительные регламенты не устанавливаются или на которые градостро</text:span><text:span text:style-name="T2949">и</text:span><text:span text:style-name="T2950">тельные регламенты не распространяются, Местные нормативы применяются с учётом ограничений и режимов, установленными для указанных территорий федеральными законами.</text:span></text:p>
      <text:p text:style-name="P2951"/>
      <text:p text:style-name="P2952">Статья 2. Понятия и определения</text:p>
      <text:p text:style-name="P2953"/>
      <text:p text:style-name="P2954">В целях использования Местных нормативов применяются следующие основные понятия:</text:p>
      <text:p text:style-name="P2955"><text:span text:style-name="T2956">- минимальные расчётные показатели — нормы и нормативные требования, в с</text:span><text:span text:style-name="T2957">о</text:span><text:span text:style-name="T2958">ответствии с которыми осуществляется градостроительное проектирование, обеспеч</text:span><text:span text:style-name="T2959">и</text:span><text:span text:style-name="T2960">вающее благоприятные условия жизнедеятельности населения Костромского муниц</text:span><text:span text:style-name="T2961">и</text:span><text:span text:style-name="T2962">пального района.</text:span></text:p>
      <text:soft-page-break/>
      <text:p text:style-name="P2963"><text:span text:style-name="T2964">- доступность — обеспеченная градостроительным проектированием возможность населения, в том числе инвалидов и других маломобильных групп населения, польз</text:span><text:span text:style-name="T2965">о</text:span><text:span text:style-name="T2966">ваться объектами обслуживания социального и коммунально-бытового назначения;</text:span></text:p>
      <text:p text:style-name="P2967"><text:span text:style-name="T2968">- радиус обслуживания — расстояние от центра условной окружности, огранич</text:span><text:span text:style-name="T2969">и</text:span><text:span text:style-name="T2970">вающей территорию, в пределах которой обеспечиваются связи и организация движ</text:span><text:span text:style-name="T2971">е</text:span><text:span text:style-name="T2972">ния пешеходов и транспорта от объекта обслуживания до жилых зданий;</text:span></text:p>
      <text:p text:style-name="P2973"><text:span text:style-name="T2974">- квартал (микрорайон) — сложившийся или выделенный в установленном поря</text:span><text:span text:style-name="T2975">д</text:span><text:span text:style-name="T2976">ке элемент планировочной структуры территории населённого пункта;</text:span></text:p>
      <text:p text:style-name="P2977"><text:span text:style-name="T2978">- жилые дома блокированной застройки - дома с количеством этажей не более чем три, состоящие из нескольких блоков, количество которых не превышает десять и ка</text:span><text:span text:style-name="T2979">ж</text:span><text:span text:style-name="T2980">дый</text:span><text:span text:style-name="T2981"><text:s/></text:span><text:span text:style-name="T2982">из которых предназначен для проживания одной семьи, имеет общую стену (о</text:span><text:span text:style-name="T2983">б</text:span><text:span text:style-name="T2984">щие стены)</text:span><text:span text:style-name="T2985"><text:s/></text:span><text:span text:style-name="T2986">без проемов с соседним блоком или соседними блоками, расположен на о</text:span><text:span text:style-name="T2987">т</text:span><text:span text:style-name="T2988">дельном земельном участке и имеет выход на территорию общего пользования (пп. 2 п. 2 ст. 49</text:span><text:span text:style-name="T2989"><text:s/></text:span><text:span text:style-name="T2990">Градостроительного кодекса РФ).</text:span><text:span text:style-name="T2991"><text:s/></text:span></text:p>
      <text:p text:style-name="P2992"><text:span text:style-name="T2993">- понятия не указанные в данной статье, употребляются в значениях, определё</text:span><text:span text:style-name="T2994">н</text:span><text:span text:style-name="T2995">ных действующим законодательством.</text:span></text:p>
      <text:p text:style-name="P2996"/>
      <text:p text:style-name="P2997">Статья 3. Минимальные расчётные показатели обеспечения благоприятных условий жизнедеятельности человека для градостроительного проектирования жилых зон</text:p>
      <text:p text:style-name="P2998"/>
      <text:p text:style-name="P2999">1. При формировании жилых зон выделяются:</text:p>
      <text:p text:style-name="P3000">- зоны индивидуальной жилой застройки с земельными участками</text:p>
      <text:p text:style-name="P3001">- зоны малоэтажной жилой застройки (2-4 этажа);</text:p>
      <text:p text:style-name="P3002">- зоны средне этажной жилой застройки (до 8 этажей).</text:p>
      <text:p text:style-name="P3003"><text:span text:style-name="T3004">2. Расчётную плотность населения на территории населённых пунктов Каравае</text:span><text:span text:style-name="T3005">в</text:span><text:span text:style-name="T3006">ского сельского поселения <text:s/>рекомендуется принимать в соответствии с таблицей 1.</text:span></text:p>
      <text:p text:style-name="P3007">Таблица 1.</text:p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 table:number-rows-spanned="2">
            <text:p text:style-name="P3020"/>
            <text:p text:style-name="P3021">Тип дома</text:p>
          </table:table-cell>
          <table:table-cell table:style-name="TableCell3022" table:number-columns-spanned="8">
            <text:p text:style-name="P3023">Плотность населения, чел/га</text:p>
            <text:p text:style-name="P3024">при среднем размере семьи, ч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covered-table-cell>
            <text:p text:style-name="P3026"/>
          </table:covered-table-cell>
          <table:table-cell table:style-name="TableCell3027">
            <text:p text:style-name="P3028">2,5</text:p>
          </table:table-cell>
          <table:table-cell table:style-name="TableCell3029">
            <text:p text:style-name="P3030">3.0</text:p>
          </table:table-cell>
          <table:table-cell table:style-name="TableCell3031">
            <text:p text:style-name="P3032">3.5</text:p>
          </table:table-cell>
          <table:table-cell table:style-name="TableCell3033">
            <text:p text:style-name="P3034">4.0</text:p>
          </table:table-cell>
          <table:table-cell table:style-name="TableCell3035">
            <text:p text:style-name="P3036">4.5</text:p>
          </table:table-cell>
          <table:table-cell table:style-name="TableCell3037">
            <text:p text:style-name="P3038">5.0</text:p>
          </table:table-cell>
          <table:table-cell table:style-name="TableCell3039">
            <text:p text:style-name="P3040">5.5</text:p>
          </table:table-cell>
          <table:table-cell table:style-name="TableCell3041">
            <text:p text:style-name="P3042">6</text:p>
          </table:table-cell>
        </table:table-row>
        <table:table-row table:style-name="TableRow3043">
          <table:table-cell table:style-name="TableCell3044">
            <text:p text:style-name="P3045">Индивидуальный, блокированный с приквартирным участком, кв.м</text:p>
            <text:p text:style-name="P3046">1500</text:p>
            <text:p text:style-name="P3047">1200</text:p>
            <text:p text:style-name="P3048">1000</text:p>
            <text:p text:style-name="P3049">800</text:p>
            <text:p text:style-name="P3050">600</text:p>
          </table:table-cell>
          <table:table-cell table:style-name="TableCell3051">
            <text:p text:style-name="P3052"/>
            <text:p text:style-name="P3053"/>
            <text:p text:style-name="P3054">13</text:p>
            <text:p text:style-name="P3055">17</text:p>
            <text:p text:style-name="P3056">20</text:p>
            <text:p text:style-name="P3057">25</text:p>
            <text:p text:style-name="P3058">30</text:p>
          </table:table-cell>
          <table:table-cell table:style-name="TableCell3059">
            <text:p text:style-name="P3060"/>
            <text:p text:style-name="P3061"/>
            <text:p text:style-name="P3062">15</text:p>
            <text:p text:style-name="P3063">21</text:p>
            <text:p text:style-name="P3064">24</text:p>
            <text:p text:style-name="P3065">30</text:p>
            <text:p text:style-name="P3066">33</text:p>
          </table:table-cell>
          <table:table-cell table:style-name="TableCell3067">
            <text:p text:style-name="P3068"/>
            <text:p text:style-name="P3069"/>
            <text:p text:style-name="P3070">17</text:p>
            <text:p text:style-name="P3071">23</text:p>
            <text:p text:style-name="P3072">28</text:p>
            <text:p text:style-name="P3073">33</text:p>
            <text:p text:style-name="P3074">40</text:p>
          </table:table-cell>
          <table:table-cell table:style-name="TableCell3075">
            <text:p text:style-name="P3076"/>
            <text:p text:style-name="P3077"/>
            <text:p text:style-name="P3078">20</text:p>
            <text:p text:style-name="P3079">25</text:p>
            <text:p text:style-name="P3080">30</text:p>
            <text:p text:style-name="P3081">35</text:p>
            <text:p text:style-name="P3082">41</text:p>
          </table:table-cell>
          <table:table-cell table:style-name="TableCell3083">
            <text:p text:style-name="P3084"/>
            <text:p text:style-name="P3085"/>
            <text:p text:style-name="P3086">22</text:p>
            <text:p text:style-name="P3087">28</text:p>
            <text:p text:style-name="P3088">32</text:p>
            <text:p text:style-name="P3089">38</text:p>
            <text:p text:style-name="P3090">44</text:p>
          </table:table-cell>
          <table:table-cell table:style-name="TableCell3091">
            <text:p text:style-name="P3092"/>
            <text:p text:style-name="P3093"/>
            <text:p text:style-name="P3094">25</text:p>
            <text:p text:style-name="P3095">32</text:p>
            <text:p text:style-name="P3096">35</text:p>
            <text:p text:style-name="P3097">42</text:p>
            <text:p text:style-name="P3098">48</text:p>
          </table:table-cell>
          <table:table-cell table:style-name="TableCell3099">
            <text:p text:style-name="P3100"/>
            <text:p text:style-name="P3101"/>
            <text:p text:style-name="P3102">27</text:p>
            <text:p text:style-name="P3103">33</text:p>
            <text:p text:style-name="P3104">38</text:p>
            <text:p text:style-name="P3105">45</text:p>
            <text:p text:style-name="P3106">50</text:p>
          </table:table-cell>
          <table:table-cell table:style-name="TableCell3107">
            <text:p text:style-name="P3108"/>
            <text:p text:style-name="P3109"/>
            <text:p text:style-name="P3110">30</text:p>
            <text:p text:style-name="P3111">37</text:p>
            <text:p text:style-name="P3112">44</text:p>
            <text:p text:style-name="P3113">50</text:p>
            <text:p text:style-name="P3114">60</text:p>
          </table:table-cell>
        </table:table-row>
        <table:table-row table:style-name="TableRow3115">
          <table:table-cell table:style-name="TableCell3116">
            <text:p text:style-name="P3117">Многоквартирные малоэтажные секционные с числом этажей:</text:p>
            <text:p text:style-name="P3118">2</text:p>
            <text:p text:style-name="P3119">3</text:p>
            <text:p text:style-name="P3120">Многоквартирные среднеэтажные с числом этажей до:</text:p>
            <text:p text:style-name="P3121">4-5</text:p>
          </table:table-cell>
          <table:table-cell table:style-name="TableCell3122">
            <text:p text:style-name="P3123"/>
            <text:p text:style-name="P3124"/>
            <text:p text:style-name="P3125">92</text:p>
            <text:p text:style-name="P3126">125</text:p>
            <text:p text:style-name="P3127"/>
            <text:p text:style-name="P3128"/>
            <text:p text:style-name="P3129">150</text:p>
          </table:table-cell>
          <table:table-cell table:style-name="TableCell3130">
            <text:p text:style-name="P3131"/>
            <text:p text:style-name="P3132"/>
            <text:p text:style-name="P3133">110</text:p>
            <text:p text:style-name="P3134">150</text:p>
            <text:p text:style-name="P3135"/>
            <text:p text:style-name="P3136"/>
            <text:p text:style-name="P3137">180</text:p>
          </table:table-cell>
          <table:table-cell table:style-name="TableCell3138">
            <text:p text:style-name="P3139"/>
            <text:p text:style-name="P3140"/>
            <text:p text:style-name="P3141">130</text:p>
            <text:p text:style-name="P3142">175</text:p>
            <text:p text:style-name="P3143"/>
            <text:p text:style-name="P3144"/>
            <text:p text:style-name="P3145">210</text:p>
          </table:table-cell>
          <table:table-cell table:style-name="TableCell3146">
            <text:p text:style-name="P3147"/>
            <text:p text:style-name="P3148"/>
            <text:p text:style-name="P3149">-</text:p>
            <text:p text:style-name="P3150"/>
            <text:p text:style-name="P3151"/>
            <text:p text:style-name="P3152"/>
            <text:p text:style-name="P3153">-</text:p>
          </table:table-cell>
          <table:table-cell table:style-name="TableCell3154">
            <text:p text:style-name="P3155"/>
            <text:p text:style-name="P3156"/>
            <text:p text:style-name="P3157">-</text:p>
            <text:p text:style-name="P3158"/>
            <text:p text:style-name="P3159"/>
            <text:p text:style-name="P3160"/>
            <text:p text:style-name="P3161">-</text:p>
          </table:table-cell>
          <table:table-cell table:style-name="TableCell3162">
            <text:p text:style-name="P3163"/>
            <text:p text:style-name="P3164"/>
            <text:p text:style-name="P3165">-</text:p>
            <text:p text:style-name="P3166"/>
            <text:p text:style-name="P3167"/>
            <text:p text:style-name="P3168"/>
            <text:p text:style-name="P3169">-</text:p>
          </table:table-cell>
          <table:table-cell table:style-name="TableCell3170">
            <text:p text:style-name="P3171"/>
            <text:p text:style-name="P3172"/>
            <text:p text:style-name="P3173">-</text:p>
            <text:p text:style-name="P3174"/>
            <text:p text:style-name="P3175"/>
            <text:p text:style-name="P3176"/>
            <text:p text:style-name="P3177">-</text:p>
          </table:table-cell>
          <table:table-cell table:style-name="TableCell3178">
            <text:p text:style-name="P3179"/>
            <text:p text:style-name="P3180"/>
            <text:p text:style-name="P3181">-</text:p>
            <text:p text:style-name="P3182"/>
            <text:p text:style-name="P3183"/>
            <text:p text:style-name="P3184"/>
            <text:p text:style-name="P3185">-</text:p>
          </table:table-cell>
        </table:table-row>
      </table:table>
      <text:p text:style-name="P3186"/>
      <text:p text:style-name="P3187"><text:span text:style-name="T3188">3. Для предварительного определения потребной селитебной территории зоны м</text:span><text:span text:style-name="T3189">а</text:span><text:span text:style-name="T3190">лоэтажной жилой застройки сельского поселения следует принимать следующие пок</text:span><text:span text:style-name="T3191">а</text:span><text:span text:style-name="T3192">затели на один дом (квартиру) при застройке:</text:span></text:p>
      <text:p text:style-name="P3193">- индивидуальными жилыми домами с участками при доме по таблице 2.1</text:p>
      <text:p text:style-name="P3194">- секционными многоквартирными домами без участков при квартире по таблице 2.2</text:p>
      <text:p text:style-name="P3195"/>
      <text:p text:style-name="P3196">Таблица 2.1</text:p>
      <text:p text:style-name="P3197"/>
      <table:table table:style-name="Table3198">
        <table:table-columns>
          <table:table-column table:style-name="TableColumn3199"/>
          <table:table-column table:style-name="TableColumn3200"/>
        </table:table-columns>
        <table:table-row table:style-name="TableRow3201">
          <table:table-cell table:style-name="TableCell3202">
            <text:p text:style-name="P3203">Площадь участка при доме</text:p>
          </table:table-cell>
          <table:table-cell table:style-name="TableCell3204">
            <text:p text:style-name="P3205">Расчётная площадь селитебной</text:p>
            <text:p text:style-name="P3206">территории на одну квартиру, га</text:p>
          </table:table-cell>
        </table:table-row>
        <table:table-row table:style-name="TableRow3207">
          <table:table-cell table:style-name="TableCell3208">
            <text:p text:style-name="P3209">1500</text:p>
          </table:table-cell>
          <table:table-cell table:style-name="TableCell3210">
            <text:p text:style-name="P3211">0,21-0,23</text:p>
          </table:table-cell>
        </table:table-row>
        <table:table-row table:style-name="TableRow3212">
          <table:table-cell table:style-name="TableCell3213">
            <text:p text:style-name="P3214">1200</text:p>
          </table:table-cell>
          <table:table-cell table:style-name="TableCell3215">
            <text:p text:style-name="P3216">0,17-0,20</text:p>
          </table:table-cell>
        </table:table-row>
        <table:table-row table:style-name="TableRow3217">
          <table:table-cell table:style-name="TableCell3218">
            <text:p text:style-name="P3219">1000</text:p>
          </table:table-cell>
          <table:table-cell table:style-name="TableCell3220">
            <text:p text:style-name="P3221">0,15-0,17</text:p>
          </table:table-cell>
        </table:table-row>
        <table:table-row table:style-name="TableRow3222">
          <table:table-cell table:style-name="TableCell3223">
            <text:p text:style-name="P3224">800</text:p>
          </table:table-cell>
          <table:table-cell table:style-name="TableCell3225">
            <text:p text:style-name="P3226">0,13-0,15</text:p>
          </table:table-cell>
        </table:table-row>
        <table:table-row table:style-name="TableRow3227">
          <table:table-cell table:style-name="TableCell3228">
            <text:p text:style-name="P3229">600</text:p>
          </table:table-cell>
          <table:table-cell table:style-name="TableCell3230">
            <text:p text:style-name="P3231">0,11-0,13</text:p>
          </table:table-cell>
        </table:table-row>
      </table:table>
      <text:p text:style-name="P3232"/>
      <text:p text:style-name="P3233">Таблица 2.2</text:p>
      <table:table table:style-name="Table3234">
        <table:table-columns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>
            <text:p text:style-name="P3239">Число этажей</text:p>
          </table:table-cell>
          <table:table-cell table:style-name="TableCell3240">
            <text:p text:style-name="P3241">Расчётная площадь селитебной</text:p>
            <text:p text:style-name="P3242">территории на одну квартиру, га</text:p>
          </table:table-cell>
        </table:table-row>
        <table:table-row table:style-name="TableRow3243">
          <table:table-cell table:style-name="TableCell3244">
            <text:p text:style-name="P3245">2</text:p>
          </table:table-cell>
          <table:table-cell table:style-name="TableCell3246">
            <text:p text:style-name="P3247">0,04</text:p>
          </table:table-cell>
        </table:table-row>
        <table:table-row table:style-name="TableRow3248">
          <table:table-cell table:style-name="TableCell3249">
            <text:p text:style-name="P3250">3</text:p>
          </table:table-cell>
          <table:table-cell table:style-name="TableCell3251">
            <text:p text:style-name="P3252">0,03</text:p>
          </table:table-cell>
        </table:table-row>
        <table:table-row table:style-name="TableRow3253">
          <table:table-cell table:style-name="TableCell3254">
            <text:p text:style-name="P3255">4-5</text:p>
          </table:table-cell>
          <table:table-cell table:style-name="TableCell3256">
            <text:p text:style-name="P3257">0,02</text:p>
          </table:table-cell>
        </table:table-row>
      </table:table>
      <text:p text:style-name="P3258"/>
      <text:p text:style-name="P3259">Примечание.</text:p>
      <text:p text:style-name="P3260">1.При необходимости организации обособленных хозяйственных проездов площадь селитебной территории увеличивается на 10%.</text:p>
      <text:p text:style-name="P3261"><text:span text:style-name="T3262">2.При подсчёте площади селитебной территории исключаются не пригодные для з</text:span><text:span text:style-name="T3263">а</text:span><text:span text:style-name="T3264">стройки территории – овраги, крутые склоны, земельные участки учреждений и пре</text:span><text:span text:style-name="T3265">д</text:span><text:span text:style-name="T3266">приятий обслуживания межселенного обслуживании.</text:span></text:p>
      <text:p text:style-name="P3267">3.Показатели интенсивности использования территории населённых пунктов сельского поселения являются:</text:p>
      <text:p text:style-name="P3268"><text:span text:style-name="T3269">- коэффициент застройки (К</text:span><text:span text:style-name="T3270">з</text:span><text:span text:style-name="T3271">) – отношение площади занятой под зданиями и сооруж</text:span><text:span text:style-name="T3272">е</text:span><text:span text:style-name="T3273">ниями к площади участка;</text:span></text:p>
      <text:p text:style-name="P3274"><text:span text:style-name="T3275">- коэффициент плотности застройки (К</text:span><text:span text:style-name="T3276">пз</text:span><text:span text:style-name="T3277">) – отношение площади всех этажей зданий и сооружений к площади участка;</text:span></text:p>
      <text:p text:style-name="P3278"><text:span text:style-name="T3279">Расчётные показатели интенсивности использования жилых территорий сел</text:span><text:span text:style-name="T3280">ь</text:span><text:span text:style-name="T3281">ского населённого пункта при различных типах и этажности застройки рекомендуется принимать по таблице 3.1</text:span></text:p>
      <text:p text:style-name="P3282">Таблица 3.1</text:p>
      <text:p text:style-name="P3283"/>
      <text:p text:style-name="P3284"/>
      <table:table table:style-name="Table3285">
        <table:table-columns>
          <table:table-column table:style-name="TableColumn3286"/>
          <table:table-column table:style-name="TableColumn3287"/>
          <table:table-column table:style-name="TableColumn3288"/>
        </table:table-columns>
        <table:table-row table:style-name="TableRow3289">
          <table:table-cell table:style-name="TableCell3290">
            <text:p text:style-name="P3291">Типы застройки</text:p>
            <text:p text:style-name="P3292"/>
            <text:p text:style-name="P3293"/>
          </table:table-cell>
          <table:table-cell table:style-name="TableCell3294">
            <text:p text:style-name="P3295">Коэффициент</text:p>
            <text:p text:style-name="P3296"><text:span text:style-name="T3297">застройки, К</text:span><text:span text:style-name="T3298">з</text:span></text:p>
          </table:table-cell>
          <table:table-cell table:style-name="TableCell3299">
            <text:p text:style-name="P3300">Коэффициент</text:p>
            <text:p text:style-name="P3301">плотности</text:p>
            <text:p text:style-name="P3302"><text:span text:style-name="T3303">застройки, К</text:span><text:span text:style-name="T3304">пз</text:span></text:p>
          </table:table-cell>
        </table:table-row>
        <table:table-row table:style-name="TableRow3305">
          <table:table-cell table:style-name="TableCell3306">
            <text:p text:style-name="P3307"><text:span text:style-name="T3308">Среднеэтажная секционная застройка (до 8 эт</text:span><text:span text:style-name="T3309">а</text:span><text:span text:style-name="T3310">жей)</text:span></text:p>
          </table:table-cell>
          <table:table-cell table:style-name="TableCell3311">
            <text:p text:style-name="P3312">0,25</text:p>
          </table:table-cell>
          <table:table-cell table:style-name="TableCell3313">
            <text:p text:style-name="P3314">0,5</text:p>
          </table:table-cell>
        </table:table-row>
        <table:table-row table:style-name="TableRow3315">
          <table:table-cell table:style-name="TableCell3316">
            <text:p text:style-name="P3317"><text:span text:style-name="T3318">Малоэтажная секционная многоквартирная з</text:span><text:span text:style-name="T3319">а</text:span><text:span text:style-name="T3320">стройка (2-4 этажа)</text:span></text:p>
          </table:table-cell>
          <table:table-cell table:style-name="TableCell3321">
            <text:p text:style-name="P3322">0,4</text:p>
            <text:p text:style-name="P3323"/>
          </table:table-cell>
          <table:table-cell table:style-name="TableCell3324">
            <text:p text:style-name="P3325">0,6</text:p>
          </table:table-cell>
        </table:table-row>
        <table:table-row table:style-name="TableRow3326">
          <table:table-cell table:style-name="TableCell3327">
            <text:p text:style-name="P3328"><text:span text:style-name="T3329">Застройка индивидуальными домами с участк</text:span><text:span text:style-name="T3330">а</text:span><text:span text:style-name="T3331">ми,</text:span></text:p>
            <text:p text:style-name="P3332">кв.м:</text:p>
            <text:p text:style-name="P3333">600</text:p>
            <text:p text:style-name="P3334">800</text:p>
            <text:p text:style-name="P3335">1000</text:p>
            <text:p text:style-name="P3336">1200 и более</text:p>
          </table:table-cell>
          <table:table-cell table:style-name="TableCell3337">
            <text:p text:style-name="P3338"/>
            <text:p text:style-name="P3339"/>
            <text:p text:style-name="P3340"/>
            <text:p text:style-name="P3341">0,3</text:p>
            <text:p text:style-name="P3342">0,3</text:p>
            <text:p text:style-name="P3343">0,2</text:p>
            <text:p text:style-name="P3344">0,2</text:p>
          </table:table-cell>
          <table:table-cell table:style-name="TableCell3345">
            <text:p text:style-name="P3346"/>
            <text:p text:style-name="P3347"/>
            <text:p text:style-name="P3348"/>
            <text:p text:style-name="P3349">0,6</text:p>
            <text:p text:style-name="P3350">0,6</text:p>
            <text:p text:style-name="P3351">0,4</text:p>
            <text:p text:style-name="P3352">0,4</text:p>
          </table:table-cell>
        </table:table-row>
      </table:table>
      <text:p text:style-name="P3353"/>
      <text:p text:style-name="P3354">Примечание.</text:p>
      <text:p text:style-name="P3355">1).Показатели в смешанной застройке определяются путём интерполирования.</text:p>
      <text:soft-page-break/>
      <text:p text:style-name="P3356"><text:span text:style-name="T3357">2).Размещение зданий и строений на участке, благоустройство территории земельного участка выполняется в соответствии с СП 30-102-99 «Планировка и застройка террит</text:span><text:span text:style-name="T3358">о</text:span><text:span text:style-name="T3359">рий малоэтажного жилищного строительства».</text:span></text:p>
      <text:p text:style-name="P3360"><text:span text:style-name="T3361">3).Минимальные расстояния между зданиями, а также между крайними строениями и группами строений на приквартирных участках принимаются в соответствии с треб</text:span><text:span text:style-name="T3362">о</text:span><text:span text:style-name="T3363">ваниями СП 4.13130-2013 «Система противопожарной защиты. Ограничение распр</text:span><text:span text:style-name="T3364">о</text:span><text:span text:style-name="T3365">странения пожара на объектах защиты. Требования к объёмно-планировочным и ко</text:span><text:span text:style-name="T3366">н</text:span><text:span text:style-name="T3367">структивным решениям».</text:span></text:p>
      <text:p text:style-name="P3368"><text:span text:style-name="T3369">4. Элементами планировочной структуры жилых зон являются кварталы (микр</text:span><text:span text:style-name="T3370">о</text:span><text:span text:style-name="T3371">районы).</text:span></text:p>
      <text:p text:style-name="P3372"><text:span text:style-name="T3373">5. На территории жилых зон обеспечивается доступность объектов социального и коммунально-бытового назначения, а также обеспечивается возможность населения пользоваться местами для хранения автомобильного транспорта, территориями зел</text:span><text:span text:style-name="T3374">ё</text:span><text:span text:style-name="T3375">ных насаждений общего пользования.</text:span></text:p>
      <text:p text:style-name="P3376"><text:span text:style-name="T3377">Минимальные расчётные показатели обеспечения объектами социального и ко</text:span><text:span text:style-name="T3378">м</text:span><text:span text:style-name="T3379">мунально-бытового назначения и их доступности для населения (включая инвалидов) установлены в статьях 7-9 настоящих Местных нормативов.<text:s/></text:span></text:p>
      <text:p text:style-name="P3380"><text:span text:style-name="T3381">Для определения характеристик планируемого развития территорий жилых зон, в том числе плотности и параметров застройки территории и характеристик развития с</text:span><text:span text:style-name="T3382">и</text:span><text:span text:style-name="T3383">стем социального, транспортного обслуживания и инженерно-технического обеспеч</text:span><text:span text:style-name="T3384">е</text:span><text:span text:style-name="T3385">ния, устанавливаются минимальные расчётные показатели жилищной обеспеченности при застройке:</text:span></text:p>
      <text:p text:style-name="P3386">- многоквартирными домами — 30 кв. м. общей площади на одного человека (18 кв.м. для жилого фонда социального использования);</text:p>
      <text:p text:style-name="P3387">- индивидуальными (одноквартирными) и (или) блокированными жилыми домами — 40 кв.м. общей площади жилья индивидуального жилого дома на одного человека.</text:p>
      <text:p text:style-name="P3388"><text:span text:style-name="T3389">6. При застройке кварталов (микрорайонов) многоквартирными домами устана</text:span><text:span text:style-name="T3390">в</text:span><text:span text:style-name="T3391">ливаются следующие минимальные расчётные показатели обеспеченности территорией кварталов (микрорайонов), подлежащих застройке, с учётом размещения объектов с</text:span><text:span text:style-name="T3392">о</text:span><text:span text:style-name="T3393">циального и коммунально-бытового назначения микрорайонного уровня обслужив</text:span><text:span text:style-name="T3394">а</text:span><text:span text:style-name="T3395">ния:</text:span></text:p>
      <text:p text:style-name="P3396">- средне этажными — 27.0 кв.м. на одного жителя;</text:p>
      <text:p text:style-name="P3397">- малоэтажными — 36 кв.м. на одного жителя.</text:p>
      <text:p text:style-name="P3398">Указанные минимальные расчётные показатели применяются в том числе при развитии застроенных территорий.</text:p>
      <text:p text:style-name="P3399"><text:span text:style-name="T3400">7. Минимальная площадь озеленённой территории в квартале складывается из площади зелёных насаждений общего пользования и площадей озеленённых террит</text:span><text:span text:style-name="T3401">о</text:span><text:span text:style-name="T3402">рий на земельных участках жилых домов в соответствии с требованиями градостро</text:span><text:span text:style-name="T3403">и</text:span><text:span text:style-name="T3404">тельных регламентов.</text:span></text:p>
      <text:p text:style-name="P3405"><text:span text:style-name="T3406">8. Минимальные расчётные показатели обеспечения территории квартала (микр</text:span><text:span text:style-name="T3407">о</text:span><text:span text:style-name="T3408">района) элементами благоустройства на одного жителя квартала (микрорайона) уст</text:span><text:span text:style-name="T3409">а</text:span><text:span text:style-name="T3410">навливаются:</text:span></text:p>
      <text:p text:style-name="P3411">- площадки для отдыха взрослого населения — 0,1 кв.м.<text:s/></text:p>
      <text:p text:style-name="P3412">- детские площадки (площадки для игр детей дошкольного и младшего школьного возраста) — 0,4 кв.м.</text:p>
      <text:p text:style-name="P3413">- площадки для хозяйственных целей (контейнерные площадки), площадки для выгула собак — 0,2 кв.м.</text:p>
      <text:p text:style-name="P3414">- площадки для занятий физкультурой (открытые спортивные сооружения) — 0,7 кв.м. (включая территорию спортивной зоны общеобразовательных школ).</text:p>
      <text:p text:style-name="P3415"><text:span text:style-name="T3416">9. Размещение элементов благоустройства, указанных в пункте 7 настоящей ст</text:span><text:span text:style-name="T3417">а</text:span><text:span text:style-name="T3418">тьи, может осуществляться на территории земельных участков жилых домов и на вну</text:span><text:span text:style-name="T3419">т</text:span><text:span text:style-name="T3420">риквартальной территории общего пользования.</text:span></text:p>
      <text:soft-page-break/>
      <text:p text:style-name="P3421"><text:span text:style-name="T3422">Минимальная доля элементов благоустройства, размещаемых на внутриквартал</text:span><text:span text:style-name="T3423">ь</text:span><text:span text:style-name="T3424">ной территории общего пользования, должна составлять не более 50% от их общего количества. Размещение площадок для выгула собак и площадок для занятий физкул</text:span><text:span text:style-name="T3425">ь</text:span><text:span text:style-name="T3426">турой допускается на внутриквартальной территории общего пользования в полном объёме.</text:span></text:p>
      <text:p text:style-name="P3427"><text:span text:style-name="T3428">10. Площадки для отдыха взрослого населения, детские площадки, площадки для занятий физкультурой, предусмотренные для размещения на внутриквартальной терр</text:span><text:span text:style-name="T3429">и</text:span><text:span text:style-name="T3430">тории общего пользования, могут формироваться на земельных участках зелёных насаждений внутриквартального озеленения.</text:span></text:p>
      <text:p text:style-name="P3431"><text:span text:style-name="T3432">В границах застроенных территорий и существующего землепользования стро</text:span><text:span text:style-name="T3433">и</text:span><text:span text:style-name="T3434">тельство и реконструкция объектов капитального строительства, влекущие необход</text:span><text:span text:style-name="T3435">и</text:span><text:span text:style-name="T3436">мость изменения существующего обеспечения указанных территорий учреждениями образования микрорайонного уровня, уменьшается на 20% в соответствии с требован</text:span><text:span text:style-name="T3437">и</text:span><text:span text:style-name="T3438">ями, установленными Региональными нормативами.</text:span></text:p>
      <text:p text:style-name="P3439"><text:span text:style-name="T3440">11. Минимальный расчётный показатель обеспечения территорий жилых зон, подлежащих застройке, территориями зелёных насаждений общего пользования, за и</text:span><text:span text:style-name="T3441">с</text:span><text:span text:style-name="T3442">ключением зелёных насаждений внутриквартального озеленения, составляет 6 кв. м. на одного человека.<text:s/></text:span></text:p>
      <text:p text:style-name="P3443"><text:span text:style-name="T3444">12. Предельные минимальные и максимальные размеры земельных участков, представляемых в собственность граждан, на территории Костромского района, в соо</text:span><text:span text:style-name="T3445">т</text:span><text:span text:style-name="T3446">ветствии с Решением Костромского районного Собрания депутатов от 12.09.2002 <text:s text:c="14"/>№ 48 установлены:</text:span></text:p>
      <text:p text:style-name="P3447">- для ведения личного подсобного хозяйства граждан - 0,06-0,25 га;</text:p>
      <text:p text:style-name="P3448">- индивидуального жилищного строительства - 0,06-0,15 га.</text:p>
      <text:p text:style-name="P3449"/>
      <text:p text:style-name="P3450"><text:span text:style-name="T3451">13. В случае разделения земельного участка на несколько, их минимальные ра</text:span><text:span text:style-name="T3452">з</text:span><text:span text:style-name="T3453">меры не должны быть меньше предусмотренных градостроительным регламентом м</text:span><text:span text:style-name="T3454">и</text:span><text:span text:style-name="T3455">нимальных размеров земельных участков. Обязательным условием разделения земел</text:span><text:span text:style-name="T3456">ь</text:span><text:span text:style-name="T3457">ного участка является наличие подъездов, подходов к каждому образованному земел</text:span><text:span text:style-name="T3458">ь</text:span><text:span text:style-name="T3459">ному участку.</text:span></text:p>
      <text:p text:style-name="P3460"><text:span text:style-name="T3461">14. Обязательным условием для выдачи разрешения на строительство жилых д</text:span><text:span text:style-name="T3462">о</text:span><text:span text:style-name="T3463">мов является наличие непосредственной связи земельного участка с уличной сетью населенного пункта.</text:span></text:p>
      <text:p text:style-name="P3464"><text:span text:style-name="T3465">15. На территории сельского населенного пункта усадебный, одно- двухкварти</text:span><text:span text:style-name="T3466">р</text:span><text:span text:style-name="T3467">ный дом должен отстоять от красной линии улиц не менее чем на 5 м, от красной линии проездов – не менее чем на 3 м. Расстояние от хозяйственных построек до красных л</text:span><text:span text:style-name="T3468">и</text:span><text:span text:style-name="T3469">ний улиц и проездов должно быть не менее 5 м.</text:span></text:p>
      <text:p text:style-name="P3470">В районах усадебной застройки жилые дома могут размещаться по красной линии жилых улиц в соответствии со сложившимися местными традициями.</text:p>
      <text:p text:style-name="P3471"><text:span text:style-name="T3472">16. Минимальные расстояния между зданиями, крайними строениями и группами строений на земельных участках<text:s/></text:span><text:span text:style-name="T3473">следует принимать в соответствии с расчетами инсол</text:span><text:span text:style-name="T3474">я</text:span><text:span text:style-name="T3475">ции и освещенности, согласно требованиям</text:span><text:span text:style-name="T3476"><text:s/>действующих санитарных правил и норм</text:span><text:span text:style-name="T3477">а</text:span><text:span text:style-name="T3478">тивов, приведенным в разделе «Охрана окружающей среды». При этом расстояния между длинными сторонами секционных жилых зданий высотой 2-3 этажа должны быть не менее 15 м, а между одно-, двухквартирными жилыми домами и хозяйстве</text:span><text:span text:style-name="T3479">н</text:span><text:span text:style-name="T3480">ными постройками принимаются в соответствии с<text:s/></text:span><text:span text:style-name="T3481">требованиями<text:s/></text:span><text:span text:style-name="T3482">Федерального закона от 22.07.2008 г. № 123-ФЗ «Технический регламент о требованиях пожарной безопа</text:span><text:span text:style-name="T3483">с</text:span><text:span text:style-name="T3484">ности».</text:span></text:p>
      <text:p text:style-name="P3485">17. До границы соседнего приквартирного участка расстояния по санитарно-бытовым и зооветеринарным требованиям должны быть не менее:</text:p>
      <text:p text:style-name="P3486">- от усадебного, одно-, двухквартирного дома – 3 м;</text:p>
      <text:p text:style-name="P3487">- от постройки для содержания скота и птицы – 4 м;</text:p>
      <text:p text:style-name="P3488">- от других построек (бани, автостоянки и др.) – 1 м;</text:p>
      <text:soft-page-break/>
      <text:p text:style-name="P3489">- от дворовых туалетов, помойных ям, выгребов, септиков – 4;</text:p>
      <text:p text:style-name="P3490">- от стволов деревьев:</text:p>
      <text:p text:style-name="P3491">- высокорослых – 4 м;</text:p>
      <text:p text:style-name="P3492">- среднерослых – 2 м;</text:p>
      <text:p text:style-name="P3493">- от кустарника – 1 м.</text:p>
      <text:p text:style-name="P3494"><text:span text:style-name="T3495">18. В жилых зонах на придомовых территориях проектируются специальные пл</text:span><text:span text:style-name="T3496">о</text:span><text:span text:style-name="T3497">щадки для размещения контейнеров для бытовых отходов с удобными подъездами для транспорта. Площадка должна быть открытой, иметь водонепроницаемое покрытие, ограждена насаждениями.</text:span></text:p>
      <text:p text:style-name="P3498">Площадки для установки контейнеров должны быть удалены от жилых домов, детских учреждений, спортивных площадок и от мест отдыха населения на расстояние не менее 20 метров, но не более 100 метров. Размер площадок должен быть рассчитан на установку необходимого числа контейнеров, но не более 5.</text:p>
      <text:p text:style-name="P3499"><text:span text:style-name="T3500">Для сбора жидких отходов от не канализованных зданий устраиваются дворовые помойницы, которые должны иметь водонепроницаемый выгреб. При наличии двор</text:span><text:span text:style-name="T3501">о</text:span><text:span text:style-name="T3502">вых уборных, выгреб может быть общим. Глубина выгреба зависит от уровня грунт</text:span><text:span text:style-name="T3503">о</text:span><text:span text:style-name="T3504">вых вод, но не должна быть более 3 метров.</text:span></text:p>
      <text:p text:style-name="P3505">Дворовые уборные должны быть удалены от жилых зданий, детских учреждений, школ, площадок для игр детей и отдыха населения на расстояние не мене 20 метров и не более 100 метров.</text:p>
      <text:p text:style-name="P3506">В условиях нецентрализованного водоснабжения дворовые уборные должны быть удалены от колодцев, каптажей родников на расстояние не мене 50 метров.</text:p>
      <text:p text:style-name="P3507">На территории частного домовладения места расположения мусоросборников, надворных уборных и помойных ям должны определяться домовладельцами, разрыв может быть сокращён до 8-10 метров.</text:p>
      <text:p text:style-name="P3508"><text:span text:style-name="T3509">19. На приквартирных земельных участках содержание скота и птицы допускается лишь в районах усадебной застройки с размером участка не менее 0,1 га. На участках предусматриваются хозяйственные постройки для содержания скота и птицы, хранения кормов, инвентаря, топлива и других хозяйственных нужд, бани, а также хозяйстве</text:span><text:span text:style-name="T3510">н</text:span><text:span text:style-name="T3511">ные подъезды и скотопрогоны.</text:span></text:p>
      <text:p text:style-name="P3512"><text:span text:style-name="T3513">20. Расстояния от одно-, двухквартирных жилых домов и хозяйственных построек (сараев, гаражей, бань) на приусадебном земельном участке до жилых домов и хозя</text:span><text:span text:style-name="T3514">й</text:span><text:span text:style-name="T3515">ственных построек на соседних приусадебных земельных участках следует принимать<text:s/></text:span><text:span text:style-name="T3516">в соответствии с требованиями<text:s/></text:span><text:span text:style-name="T3517">Федерального закона от 22.07.2008 г. № 123-ФЗ «Техн</text:span><text:span text:style-name="T3518">и</text:span><text:span text:style-name="T3519">ческий регламент о требованиях пожарной безопасности».</text:span></text:p>
      <text:p text:style-name="P3520"><text:span text:style-name="T3521">21. Расстояния от помещений (сооружений) для содержания и разведения живо</text:span><text:span text:style-name="T3522">т</text:span><text:span text:style-name="T3523">ных до объектов жилой застройки должно быть не менее указанных в таблице 3.2.</text:span></text:p>
      <text:p text:style-name="P3524">Таблица 3.2</text:p>
      <text:p text:style-name="P3525"/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  <table:table-column table:style-name="TableColumn3534"/>
        </table:table-columns>
        <table:table-row table:style-name="TableRow3535">
          <table:table-cell table:style-name="TableCell3536" table:number-rows-spanned="2">
            <text:p text:style-name="P3537">Нормативный</text:p>
            <text:p text:style-name="P3538">разрыв, м</text:p>
          </table:table-cell>
          <table:table-cell table:style-name="TableCell3539" table:number-columns-spanned="7">
            <text:p text:style-name="P3540">Поголовье (шт), не бол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1">
          <table:covered-table-cell>
            <text:p text:style-name="P3542"/>
          </table:covered-table-cell>
          <table:table-cell table:style-name="TableCell3543">
            <text:p text:style-name="P3544">Свиньи</text:p>
          </table:table-cell>
          <table:table-cell table:style-name="TableCell3545">
            <text:p text:style-name="P3546">Коровы,</text:p>
            <text:p text:style-name="P3547">бычки</text:p>
          </table:table-cell>
          <table:table-cell table:style-name="TableCell3548">
            <text:p text:style-name="P3549">Овцы,</text:p>
            <text:p text:style-name="P3550">козы</text:p>
          </table:table-cell>
          <table:table-cell table:style-name="TableCell3551">
            <text:p text:style-name="P3552">Кролики-</text:p>
            <text:p text:style-name="P3553">матки</text:p>
          </table:table-cell>
          <table:table-cell table:style-name="TableCell3554">
            <text:p text:style-name="P3555">Птица</text:p>
          </table:table-cell>
          <table:table-cell table:style-name="TableCell3556">
            <text:p text:style-name="P3557">Лошади</text:p>
          </table:table-cell>
          <table:table-cell table:style-name="TableCell3558">
            <text:p text:style-name="P3559">Нутрии,</text:p>
            <text:p text:style-name="P3560">песцы</text:p>
          </table:table-cell>
        </table:table-row>
        <table:table-row table:style-name="TableRow3561">
          <table:table-cell table:style-name="TableCell3562">
            <text:p text:style-name="P3563">10</text:p>
          </table:table-cell>
          <table:table-cell table:style-name="TableCell3564">
            <text:p text:style-name="P3565">5</text:p>
          </table:table-cell>
          <table:table-cell table:style-name="TableCell3566">
            <text:p text:style-name="P3567">5</text:p>
          </table:table-cell>
          <table:table-cell table:style-name="TableCell3568">
            <text:p text:style-name="P3569">15</text:p>
          </table:table-cell>
          <table:table-cell table:style-name="TableCell3570">
            <text:p text:style-name="P3571">10</text:p>
          </table:table-cell>
          <table:table-cell table:style-name="TableCell3572">
            <text:p text:style-name="P3573">30</text:p>
          </table:table-cell>
          <table:table-cell table:style-name="TableCell3574">
            <text:p text:style-name="P3575">5</text:p>
          </table:table-cell>
          <table:table-cell table:style-name="TableCell3576">
            <text:p text:style-name="P3577">5</text:p>
          </table:table-cell>
        </table:table-row>
        <table:table-row table:style-name="TableRow3578">
          <table:table-cell table:style-name="TableCell3579">
            <text:p text:style-name="P3580">20</text:p>
          </table:table-cell>
          <table:table-cell table:style-name="TableCell3581">
            <text:p text:style-name="P3582">8</text:p>
          </table:table-cell>
          <table:table-cell table:style-name="TableCell3583">
            <text:p text:style-name="P3584">8</text:p>
          </table:table-cell>
          <table:table-cell table:style-name="TableCell3585">
            <text:p text:style-name="P3586">19</text:p>
          </table:table-cell>
          <table:table-cell table:style-name="TableCell3587">
            <text:p text:style-name="P3588">20</text:p>
          </table:table-cell>
          <table:table-cell table:style-name="TableCell3589">
            <text:p text:style-name="P3590">45</text:p>
          </table:table-cell>
          <table:table-cell table:style-name="TableCell3591">
            <text:p text:style-name="P3592">8</text:p>
          </table:table-cell>
          <table:table-cell table:style-name="TableCell3593">
            <text:p text:style-name="P3594">8</text:p>
          </table:table-cell>
        </table:table-row>
        <table:table-row table:style-name="TableRow3595">
          <table:table-cell table:style-name="TableCell3596">
            <text:p text:style-name="P3597">30</text:p>
          </table:table-cell>
          <table:table-cell table:style-name="TableCell3598">
            <text:p text:style-name="P3599">10</text:p>
          </table:table-cell>
          <table:table-cell table:style-name="TableCell3600">
            <text:p text:style-name="P3601">10</text:p>
          </table:table-cell>
          <table:table-cell table:style-name="TableCell3602">
            <text:p text:style-name="P3603">20</text:p>
          </table:table-cell>
          <table:table-cell table:style-name="TableCell3604">
            <text:p text:style-name="P3605">30</text:p>
          </table:table-cell>
          <table:table-cell table:style-name="TableCell3606">
            <text:p text:style-name="P3607">60</text:p>
          </table:table-cell>
          <table:table-cell table:style-name="TableCell3608">
            <text:p text:style-name="P3609">10</text:p>
          </table:table-cell>
          <table:table-cell table:style-name="TableCell3610">
            <text:p text:style-name="P3611">10</text:p>
          </table:table-cell>
        </table:table-row>
        <table:table-row table:style-name="TableRow3612">
          <table:table-cell table:style-name="TableCell3613">
            <text:p text:style-name="P3614">40</text:p>
          </table:table-cell>
          <table:table-cell table:style-name="TableCell3615">
            <text:p text:style-name="P3616">15</text:p>
          </table:table-cell>
          <table:table-cell table:style-name="TableCell3617">
            <text:p text:style-name="P3618">15</text:p>
          </table:table-cell>
          <table:table-cell table:style-name="TableCell3619">
            <text:p text:style-name="P3620">25</text:p>
          </table:table-cell>
          <table:table-cell table:style-name="TableCell3621">
            <text:p text:style-name="P3622">40</text:p>
          </table:table-cell>
          <table:table-cell table:style-name="TableCell3623">
            <text:p text:style-name="P3624">75</text:p>
          </table:table-cell>
          <table:table-cell table:style-name="TableCell3625">
            <text:p text:style-name="P3626">15</text:p>
          </table:table-cell>
          <table:table-cell table:style-name="TableCell3627">
            <text:p text:style-name="P3628">15</text:p>
          </table:table-cell>
        </table:table-row>
      </table:table>
      <text:p text:style-name="P3629"/>
      <text:p text:style-name="P3630"><text:span text:style-name="T3631">22. Минимальная обеспеченность поселения предприятиями коммунально-бытового обслуживания рассчитывается по Региональным нормативам градостро</text:span><text:span text:style-name="T3632">и</text:span><text:span text:style-name="T3633">тельного проектирования.</text:span></text:p>
      <text:p text:style-name="P3634"><text:span text:style-name="T3635">В сельском поселении следует предусматривать подразделение учреждений и предприятий обслуживания на объекты первой необходимости (магазины, аптеки, предприятия бытового обслуживания и т.д.) в каждом населённом пункте, начиная с 50<text:s/></text:span><text:soft-page-break/><text:span text:style-name="T3636">жителей, и базовые объекты более высокого уровня на сельское поселение, размеща</text:span><text:span text:style-name="T3637">е</text:span><text:span text:style-name="T3638">мое в административном центре поселения. Перечень объектов повседневного обсл</text:span><text:span text:style-name="T3639">у</text:span><text:span text:style-name="T3640">живания сельского поселения определяется в соответствии с приложением 10 Реги</text:span><text:span text:style-name="T3641">о</text:span><text:span text:style-name="T3642">нальных нормативов градостроительного проектирования Костромской области. П</text:span><text:span text:style-name="T3643">о</text:span><text:span text:style-name="T3644">мимо стационарных зданий необходимо предусматривать передвижные средства и с</text:span><text:span text:style-name="T3645">е</text:span><text:span text:style-name="T3646">зонные сооружения.</text:span></text:p>
      <text:p text:style-name="P3647"><text:span text:style-name="T3648">23. Площадь озеленённых территорий общего пользования – парков, садов, скв</text:span><text:span text:style-name="T3649">е</text:span><text:span text:style-name="T3650">ров, бульваров, размещённых на территории населённых пунктов сельского поселения, следует принимать из расчёта 12 кв.м/чел.</text:span></text:p>
      <text:p text:style-name="P3651"><text:span text:style-name="T3652">24. В случае расположения населённого пункта в окружении лесов, в прибрежных зонах рек и водоёмов площадь озеленённых территорий общего пользования допуск</text:span><text:span text:style-name="T3653">а</text:span><text:span text:style-name="T3654">ется уменьшать не более чем на 20%.</text:span></text:p>
      <text:p text:style-name="P3655"><text:span text:style-name="T3656">Преимущественным типом застройки в сельских поселениях являются жилые д</text:span><text:span text:style-name="T3657">о</text:span><text:span text:style-name="T3658">ма усадебного типа (одноквартирные и двухквартирные).</text:span></text:p>
      <text:p text:style-name="P3659"><text:span text:style-name="T3660">Размеры хозяйственных построек, размещаемых в сельских населенных пунктах на приусадебных и приквартирных участках и за пределами жилой зоны, следует</text:span><text:span text:style-name="T3661"><text:s/>прин</text:span><text:span text:style-name="T3662">и</text:span><text:span text:style-name="T3663">мать в соответствии с правилами землепользования и застройки.</text:span></text:p>
      <text:p text:style-name="P3664">25. В сельских населенных пунктах размещаемые в пределах жилой зоны группы сараев должны содержать не более 30 блоков каждая.<text:s/></text:p>
      <text:p text:style-name="P3665">Сараи для скота и птицы следует предусматривать на расстоянии от окон жилых помещений дома:</text:p>
      <text:p text:style-name="P3666">- одиночные или двойные – не менее 15 м;</text:p>
      <text:p text:style-name="P3667">- до 8 блоков – не менее 25 м;</text:p>
      <text:p text:style-name="P3668">- свыше 8 до 30 блоков – не менее 50 м.<text:s/></text:p>
      <text:p text:style-name="P3669"><text:span text:style-name="T3670">Площадь застройки сблокированных сараев не должна превышать 800 м</text:span><text:span text:style-name="T3671">2</text:span><text:span text:style-name="T3672">. Расст</text:span><text:span text:style-name="T3673">о</text:span><text:span text:style-name="T3674">яния между группами сараев следует принимать в соответствии с требованиями Фед</text:span><text:span text:style-name="T3675">е</text:span><text:span text:style-name="T3676">рального закона от 22.07.2008 г. № 123-ФЗ «Технический регламент о требованиях п</text:span><text:span text:style-name="T3677">о</text:span><text:span text:style-name="T3678">жарной безопасности».</text:span></text:p>
      <text:p text:style-name="P3679"><text:span text:style-name="T3680">Расстояния от сараев для скота и птицы до шахтных колодцев должно быть не м</text:span><text:span text:style-name="T3681">е</text:span><text:span text:style-name="T3682">нее 50 м. Колодцы должны располагаться выше по потоку грунтовых вод.</text:span></text:p>
      <text:p text:style-name="P3683"><text:span text:style-name="T3684">26. Допускается пристройка хозяйственного сарая, автостоянки, бани, теплицы к усадебному дому с соблюдением требований санитарных, зооветеринарных и против</text:span><text:span text:style-name="T3685">о</text:span><text:span text:style-name="T3686">пожарных норм.</text:span></text:p>
      <text:p text:style-name="P3687"><text:span text:style-name="T3688">Постройки для содержания скота и птицы допускается пристраивать только к д</text:span><text:span text:style-name="T3689">о</text:span><text:span text:style-name="T3690">мам усадебного типа при изоляции от жилых комнат не менее чем тремя подсобными помещениями; при этом помещения для скота и птицы должны иметь изолированный наружный вход, расположенный не ближе 7 м от входа в дом.</text:span></text:p>
      <text:p text:style-name="P3691"><text:span text:style-name="T3692">27. Для жителей многоквартирных домов хозяйственные постройки для скота в</text:span><text:span text:style-name="T3693">ы</text:span><text:span text:style-name="T3694">деляются за пределами жилой территории; при многоквартирных домах допускается устройство встроенных или отдельно стоящих коллективных подземных хранилищ сельскохозяйственных продуктов, площадь которых определяется заданием на прое</text:span><text:span text:style-name="T3695">к</text:span><text:span text:style-name="T3696">тирование.</text:span></text:p>
      <text:p text:style-name="P3697"><text:span text:style-name="T3698">28. При устройстве отдельно стоящих и встроено-пристроенных автостоянок д</text:span><text:span text:style-name="T3699">о</text:span><text:span text:style-name="T3700">пускается их проектирование без соблюдения нормативов на проектирование мест сто</text:span><text:span text:style-name="T3701">я</text:span><text:span text:style-name="T3702">нок автомобилей.</text:span></text:p>
      <text:p text:style-name="P3703">На территории сельской малоэтажной жилой застройки предусматривается 100-% обеспеченность машино-местами для хранения и парковки легковых автомобилей и других транспортных средств.</text:p>
      <text:p text:style-name="P3704"><text:span text:style-name="T3705">На территории с застройкой жилыми домами усадебного типа стоянки размещ</text:span><text:span text:style-name="T3706">а</text:span><text:span text:style-name="T3707">ются в пределах отведенного участка.</text:span></text:p>
      <text:p text:style-name="P3708"><text:span text:style-name="T3709">Автостоянки, обслуживающие многоквартирные дома различной планировочной структуры сельской жилой застройки размещаются в соответствии с требованиями ра</text:span><text:span text:style-name="T3710">з</text:span><text:span text:style-name="T3711">дела «Зоны транспортной инфраструктуры» настоящих нормативов.</text:span></text:p>
      <text:soft-page-break/>
      <text:p text:style-name="P3712"><text:span text:style-name="T3713">29. Хозяйственные площадки в сельской жилой зоне предусматриваются на пр</text:span><text:span text:style-name="T3714">и</text:span><text:span text:style-name="T3715">усадебных участках (кроме площадок для мусоросборников, размещенных из расчета 1 контейнер на 10 домов), но не далее чем 100 м от входа в дом.</text:span></text:p>
      <text:p text:style-name="P3716"><text:span text:style-name="T3717">30. Ограждение земельных участков, примыкающих к жилому дому, должно быть единообразным с обеих сторон улицы на протяжении не менее одного квартала и иметь высоту не более 1,8 м. Ограждения перед домом в пределах отступа от красной линии должно быть прозрачным и высотой не более 1,5-2 м, если иное не предусмотрено пр</text:span><text:span text:style-name="T3718">а</text:span><text:span text:style-name="T3719">вилами землепользования и застройки (п. 2.2.115 Региональных нормативов градостр</text:span><text:span text:style-name="T3720">о</text:span><text:span text:style-name="T3721">ительного проектирования Костромской области).</text:span></text:p>
      <text:p text:style-name="P3722"/>
      <text:p text:style-name="P3723">Статья 4. Минимальные расчётные показатели обеспечения благоприятных условий жизнедеятельности человека для градостроительного проектирования общественно-деловых и коммерческих зон</text:p>
      <text:p text:style-name="P3724"/>
      <text:p text:style-name="P3725">1. При формировании общественно-деловых зон выделяется зона обслуживания и деловой активности местного населения.</text:p>
      <text:p text:style-name="P3726">2. При размещении общественно-деловых зон следует учитывать необходимость обеспечения доступности объектов социального и коммунально-бытового назначения уровня сельского поселения для населения.</text:p>
      <text:p text:style-name="P3727"><text:span text:style-name="T3728">Доступность объектов обслуживания для населения обеспечивается в соотве</text:span><text:span text:style-name="T3729">т</text:span><text:span text:style-name="T3730">ствии со статьёй 8 настоящих Местных нормативов.</text:span></text:p>
      <text:p text:style-name="P3731">3. Территория общественно-деловых зон должна составлять не более 15-20% от территории жилых зон.</text:p>
      <text:p text:style-name="P3732"><text:span text:style-name="T3733">4. Минимальные расчётные показатели обеспечения объектами социального и коммунально-бытового назначения и их доступности для населения (включая инвал</text:span><text:span text:style-name="T3734">и</text:span><text:span text:style-name="T3735">дов) установлены в статьях 7-9 настоящих Местных нормативов.</text:span></text:p>
      <text:p text:style-name="P3736"><text:span text:style-name="T3737">5. Размещение жилой застройки на территории общественно-деловых зон ос</text:span><text:span text:style-name="T3738">у</text:span><text:span text:style-name="T3739">ществляется в соответствии с требованиями, установленными статьёй 3 настоящих Местных нормативов.</text:span></text:p>
      <text:p text:style-name="P3740"><text:span text:style-name="T3741">6. Расчёт количества и вместимость учреждений и предприятий обслуживания, размеры земельных участков в общественно-деловой зоне, их размещение следует определять по социальным нормативам исходя из функционального назначения объе</text:span><text:span text:style-name="T3742">к</text:span><text:span text:style-name="T3743">та в соответствии с приложением 10 к Региональным нормативам градостроительного проектирования Костромской области.</text:span></text:p>
      <text:p text:style-name="P3744">Для объектов, не указанных в приложении 10, расчётные данные следует устанавливать в задании на проектирование.</text:p>
      <text:p text:style-name="P3745"/>
      <text:p text:style-name="P3746">Статья 5. Минимальные расчётные показатели обеспечения благоприятных условий жизнедеятельности человека для градостроительного проектирования производственных зон</text:p>
      <text:p text:style-name="P3747"/>
      <text:p text:style-name="P3748">При формировании производственных зон выделяются:</text:p>
      <text:p text:style-name="P3749"><text:span text:style-name="T3750">- зоны производственно-коммунальных объектов<text:s/></text:span><text:span text:style-name="T3751">I</text:span><text:span text:style-name="T3752"><text:s/>класса опасности;</text:span></text:p>
      <text:p text:style-name="P3753"><text:span text:style-name="T3754">- зоны производственно-коммунальных объектов<text:s/></text:span><text:span text:style-name="T3755">IV</text:span><text:span text:style-name="T3756"><text:s/>класса опасности;</text:span></text:p>
      <text:p text:style-name="P3757"><text:span text:style-name="T3758">- зоны производственно-коммунальных объектов<text:s/></text:span><text:span text:style-name="T3759">V</text:span><text:span text:style-name="T3760"><text:s/>класса опасности.</text:span></text:p>
      <text:p text:style-name="P3761"><text:span text:style-name="T3762">2. Формирование производственных зон осуществляется в зависимости от отра</text:span><text:span text:style-name="T3763">с</text:span><text:span text:style-name="T3764">левой специализации объектов производственного назначения, для которых она пре</text:span><text:span text:style-name="T3765">д</text:span><text:span text:style-name="T3766">назначена, в соответствии с санитарной классификацией предприятий, установленной законодательством о санитарно-эпидемиологическом благополучии населения.</text:span></text:p>
      <text:p text:style-name="P3767"><text:span text:style-name="T3768">3. Производственные зоны размещаются на окраинах населённых пунктов, на те</text:span><text:span text:style-name="T3769">р</text:span><text:span text:style-name="T3770">риториях обеспеченных транспортными связями для грузового автомобильного и ж</text:span><text:span text:style-name="T3771">е</text:span><text:span text:style-name="T3772">лезнодорожного транспорта.</text:span></text:p>
      <text:soft-page-break/>
      <text:p text:style-name="P3773">4. Объекты складского назначения размещаются на территориях обеспеченных транспортными связями.</text:p>
      <text:p text:style-name="P3774"><text:span text:style-name="T3775">5. Показателем плотности застройки производственных зон является коэффициент застройки (отношение площади, занятой под зданиями и сооружениями, к площади территории квартала), который устанавливается не менее 0,6 для застройки произво</text:span><text:span text:style-name="T3776">д</text:span><text:span text:style-name="T3777">ственного назначения и не менее 0,4 для застройки складского назначения.</text:span></text:p>
      <text:p text:style-name="P3778"/>
      <text:p text:style-name="P3779"><text:span text:style-name="T3780">Статья 6. Минимальные расчётные показатели обеспечения благоприятных условий жизнедеятельности для градостроительного проектирования рекреац</text:span><text:span text:style-name="T3781">и</text:span><text:span text:style-name="T3782">онных зон</text:span></text:p>
      <text:p text:style-name="P3783"/>
      <text:p text:style-name="P3784">При формировании рекреационных зон выделяются:</text:p>
      <text:p text:style-name="P3785">- зоны парков;</text:p>
      <text:p text:style-name="P3786">- зоны рекреационно-ландшафтных территорий;</text:p>
      <text:p text:style-name="P3787">- зоны коллективных садов и огородов;</text:p>
      <text:p text:style-name="P3788">- зоны санитарно-защитного озеленения.</text:p>
      <text:p text:style-name="P3789">2. Доступность для населения парков, садов, скверов, бульваров обеспечивается при градостроительном проектировании за счёт их размещения в пределах пешеходно-транспортной доступности.</text:p>
      <text:p text:style-name="P3790"><text:span text:style-name="T3791">3. Минимальные нормативы обеспеченности населения населённых пунктов К</text:span><text:span text:style-name="T3792">о</text:span><text:span text:style-name="T3793">стромского района установлены законодательством о зелёных насаждениях.</text:span></text:p>
      <text:p text:style-name="P3794"/>
      <text:p text:style-name="P3795"><text:span text:style-name="T3796">Статья 7. Нормативные требования к территориальной организации сист</text:span><text:span text:style-name="T3797">е</text:span><text:span text:style-name="T3798">мы обслуживания населения</text:span></text:p>
      <text:p text:style-name="P3799"/>
      <text:p text:style-name="P3800">1.Территориальная организация системы обслуживания населения осуществляется на основе районного и межселенного уровней обслуживания, которые формируются по принципу частоты пользования (повседневного, периодического и эпизодического).</text:p>
      <text:p text:style-name="P3801"><text:span text:style-name="T3802">2. Объекты повседневного пользования размещаются в пределах квартала, микр</text:span><text:span text:style-name="T3803">о</text:span><text:span text:style-name="T3804">района, отдельных населённых пунктов жилых зон и квартала общественно-деловых зон с объектами жилой застройки в соответствии с радиусами обслуживания с учётом пешеходной доступности.</text:span></text:p>
      <text:p text:style-name="P3805"><text:span text:style-name="T3806">Объекты периодического пользования районного уровня обслуживания размещ</text:span><text:span text:style-name="T3807">а</text:span><text:span text:style-name="T3808">ются вдоль дорог в административных центрах сельских поселений, вблизи остановок общественного транспорта, в соответствии с радиусами обслуживания с учётом пеш</text:span><text:span text:style-name="T3809">е</text:span><text:span text:style-name="T3810">ходно-транспортной доступности.</text:span></text:p>
      <text:p text:style-name="P3811">Объекты эпизодического пользования размещаются в г. Костроме с обеспечением транспортной доступности из всех поселений района.</text:p>
      <text:p text:style-name="P3812"><text:span text:style-name="T3813">5. К объектам обслуживания населения, в том числе социального и коммунально-бытового назначения, относятся: учреждения образования, учреждения здравоохран</text:span><text:span text:style-name="T3814">е</text:span><text:span text:style-name="T3815">ния, учреждения социального обслуживания населения, физкультурно-спортивные с</text:span><text:span text:style-name="T3816">о</text:span><text:span text:style-name="T3817">оружения, учреждения культуры, учреждения санаторно-курортного лечения, оздор</text:span><text:span text:style-name="T3818">о</text:span><text:span text:style-name="T3819">вительные учреждения, учреждения отдыха и туризма, предприятия торговли и общ</text:span><text:span text:style-name="T3820">е</text:span><text:span text:style-name="T3821">ственного питания, предприятия коммунально-бытового обслуживания, предприятия связи, организации и учреждения управления, кредитно-финансовые учреждения.</text:span></text:p>
      <text:p text:style-name="P3822"><text:span text:style-name="T3823">6. Минимальные расчётные показатели обеспечения населения объектами обсл</text:span><text:span text:style-name="T3824">у</text:span><text:span text:style-name="T3825">живания, минимальные расчётные показатели площади земельных участков этих об</text:span><text:span text:style-name="T3826">ъ</text:span><text:span text:style-name="T3827">ектов установлены в приложении 10 к Региональным нормативам градостроительного проектирования Костромской области.</text:span></text:p>
      <text:p text:style-name="P3828"/>
      <text:p text:style-name="P3829">Статья 8. Минимальные расчётные показатели обеспечения доступности объектов обслуживания населения</text:p>
      <text:p text:style-name="P3830"/>
      <text:soft-page-break/>
      <text:p text:style-name="P3831"><text:span text:style-name="T3832">1. Доступность объектов обслуживания населения обеспечивается при градостр</text:span><text:span text:style-name="T3833">о</text:span><text:span text:style-name="T3834">ительном проектировании за счёт размещения этих объектов в соответствии с радиусом обслуживания.</text:span></text:p>
      <text:p text:style-name="P3835">2. Радиусы обслуживания составляют для:</text:p>
      <text:p text:style-name="P3836">- дошкольных образовательных учреждений 500 метров для многоквартирной средне этажной жилой застройки, для индивидуальной и малоэтажной застройки.</text:p>
      <text:p text:style-name="P3837"><text:span text:style-name="T3838">- общеобразовательных учреждений для учащихся<text:s/></text:span><text:span text:style-name="T3839">I</text:span><text:span text:style-name="T3840"><text:s/>ступени обучения – не более 2 км пешеходной и не более 15 минут (в одну сторону) транспортной доступности;</text:span></text:p>
      <text:p text:style-name="P3841"><text:span text:style-name="T3842">- для учащихся<text:s/></text:span><text:span text:style-name="T3843">II</text:span><text:span text:style-name="T3844"><text:s/>и<text:s/></text:span><text:span text:style-name="T3845">III</text:span><text:span text:style-name="T3846"><text:s/>ступеней обучения – не более 4 км пешеходной доступн</text:span><text:span text:style-name="T3847">о</text:span><text:span text:style-name="T3848">сти и не более 30 минут (в одну сторону) транспортной доступности. Предельный р</text:span><text:span text:style-name="T3849">а</text:span><text:span text:style-name="T3850">диус обслуживания обучающихся<text:s/></text:span><text:span text:style-name="T3851">II</text:span><text:span text:style-name="T3852">-</text:span><text:span text:style-name="T3853">III</text:span><text:span text:style-name="T3854"><text:s/>ступеней не должен превышать 15 км.<text:s/></text:span></text:p>
      <text:p text:style-name="P3855"><text:span text:style-name="T3856">Транспортному обслуживанию подлежат учащиеся, проживающие на расстоянии свыше 1 км от школы. Предельный пешеходный подход учащихся к месту сбора спец</text:span><text:span text:style-name="T3857">и</text:span><text:span text:style-name="T3858">альным обслуживающим транспортом не должен превышать 500 метров, для сельских районов допускается увеличение радиуса пешеходной доступности до 1 км. Остановка для транспорта должна иметь твёрдое покрытие и оборудована навесом, ограждённым с трёх сторон.</text:span></text:p>
      <text:p text:style-name="P3859">- иных объектов обслуживания для средне этажной жилой застройки – 500 метров, индивидуальной и малоэтажной застройки – 800 метров;</text:p>
      <text:p text:style-name="P3860">- поликлиник для детей и взрослых не более 30 минут пешеходно-транспортной доступности;</text:p>
      <text:p text:style-name="P3861">- физкультурно-спортивных сооружений – 1500 метров.</text:p>
      <text:p text:style-name="P3862"><text:span text:style-name="T3863">3. Доступность специализированных дошкольных образовательных и общеобр</text:span><text:span text:style-name="T3864">а</text:span><text:span text:style-name="T3865">зовательных учреждений, учреждений дополнительного образования детей, иных об</text:span><text:span text:style-name="T3866">ъ</text:span><text:span text:style-name="T3867">ектов обслуживания населения районного уровня, принимается с учётом пешеходно-транспортной доступности.</text:span></text:p>
      <text:p text:style-name="P3868"><text:span text:style-name="T3869">4. Для индивидуальной и малоэтажной жилой застройки допускается транспор</text:span><text:span text:style-name="T3870">т</text:span><text:span text:style-name="T3871">ная доступность общеобразовательных школ при организации транспортного обслуж</text:span><text:span text:style-name="T3872">и</text:span><text:span text:style-name="T3873">вания учащихся.</text:span></text:p>
      <text:p text:style-name="P3874">5. Нормативы обеспеченности детскими дошкольными учреждениями.</text:p>
      <text:p text:style-name="P3875"><text:span text:style-name="T3876">Размещение дошкольных учреждений на территории поселения рекомендуется уст</text:span><text:span text:style-name="T3877">а</text:span><text:span text:style-name="T3878">навливать из минимальной обеспеченности местами:</text:span></text:p>
      <text:p text:style-name="P3879">для детей в возрасте от 1 до 6 лет ориентировочно от 20 до 25 мест на 1000 жителей.</text:p>
      <text:p text:style-name="P3880"><text:span text:style-name="T3881">Площадь земельного участка, предназначенного для размещения дошкольного образ</text:span><text:span text:style-name="T3882">о</text:span><text:span text:style-name="T3883">вательного учреждения, определяется расчётом в зависимости от вместимости в соо</text:span><text:span text:style-name="T3884">т</text:span><text:span text:style-name="T3885">ветствии с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.</text:span></text:p>
      <text:p text:style-name="P3886">6. Нормативы обеспеченности школьными учреждениями.<text:s/></text:p>
      <text:p text:style-name="P3887"><text:span text:style-name="T3888">Размещение общеобразовательных учреждений рекомендуется осуществлять из мин</text:span><text:span text:style-name="T3889">и</text:span><text:span text:style-name="T3890">мальной обеспеченности возрастной группы от 7 до 17 лет ориентировочно 75-80 м</text:span><text:span text:style-name="T3891">е</text:span><text:span text:style-name="T3892">стами на 1000 жителей.</text:span></text:p>
      <text:p text:style-name="P3893"><text:span text:style-name="T3894">Площадь земельного участка, предназначенного для размещения общеобразовательн</text:span><text:span text:style-name="T3895">о</text:span><text:span text:style-name="T3896">го учреждения, в зависимости от количества ученических мест, рекомендуется опред</text:span><text:span text:style-name="T3897">е</text:span><text:span text:style-name="T3898">лять в соответствии с расчётными показателями, приведёнными в приложении 10 Рег</text:span><text:span text:style-name="T3899">и</text:span><text:span text:style-name="T3900">ональных нормативов градостроительного проектирования Костромской области.</text:span></text:p>
      <text:p text:style-name="P3901">Вместимость внешкольных учреждений (детских школ искусств, творчества и т.д), учреждений начального производственного обучения и площади их земельных участков рекомендуется определять в соответствии с приложением 10 к Региональным нормативам градостроительного проектирования Костромской области.</text:p>
      <text:p text:style-name="P3902">7. Вместимость учреждений здравоохранения сельского поселения, площади их земельных участков определяются из расчёта 23 посещений в смену.</text:p>
      <text:soft-page-break/>
      <text:p text:style-name="P3903">Размещение фельдшерских акушерских пунктов в пределах пешеходно-транспортной доступности для жителей не более 30 минут.</text:p>
      <text:p text:style-name="P3904"><text:span text:style-name="T3905">8. Обеспеченность жителей сельского поселения общедоступными библиотек</text:span><text:span text:style-name="T3906">а</text:span><text:span text:style-name="T3907">ми, клубными учреждениями рекомендуется определять в соответствии с расчётными показателями, приведёнными в приложении 10 Региональных нормативов градостро</text:span><text:span text:style-name="T3908">и</text:span><text:span text:style-name="T3909">тельного проектирования Костромской области.</text:span></text:p>
      <text:p text:style-name="P3910"><text:span text:style-name="T3911">Минимальную обеспеченность сельского поселения учреждениями культуры рекоме</text:span><text:span text:style-name="T3912">н</text:span><text:span text:style-name="T3913">дуется определять из расчёта 50 кв.м общей площади на 1000 жителей.</text:span></text:p>
      <text:p text:style-name="P3914"><text:span text:style-name="T3915">Размеры земельных участков библиотек и клубных учреждений устанавливаются в з</text:span><text:span text:style-name="T3916">а</text:span><text:span text:style-name="T3917">дании на проектирование.</text:span></text:p>
      <text:p text:style-name="P3918"><text:span text:style-name="T3919">Нормы расчёта спортивных залов необходимо принимать с учётом минимальной вм</text:span><text:span text:style-name="T3920">е</text:span><text:span text:style-name="T3921">стимости объектов по технологическим требованиям.</text:span></text:p>
      <text:p text:style-name="P3922">Спортивные сооружения в сельском поселении могут быть объединены со школьными спортивными залами и спортивными площадками с учётом необходимой вместимости.</text:p>
      <text:p text:style-name="P3923"/>
      <text:p text:style-name="P3924"/>
      <text:p text:style-name="P3925"/>
      <text:p text:style-name="P3926"><text:span text:style-name="T3927">Статья 9. Нормативные требования к обеспечению доступности объектов о</text:span><text:span text:style-name="T3928">б</text:span><text:span text:style-name="T3929">служивания инвалидов</text:span></text:p>
      <text:p text:style-name="P3930"/>
      <text:p text:style-name="P3931"><text:span text:style-name="T3932">1.Доступность объектов обслуживания населения, земельных участков, на кот</text:span><text:span text:style-name="T3933">о</text:span><text:span text:style-name="T3934">рых расположены данные объекты, территории общего пользования для инвалидов различных категорий, в том числе пользующихся креслами-колясками, и других мал</text:span><text:span text:style-name="T3935">о</text:span><text:span text:style-name="T3936">мобильных групп населения, обеспечивается путём:</text:span></text:p>
      <text:p text:style-name="P3937">- беспрепятственного передвижения по территории района пешком, с помощью кресел-колясок и общественного транспорта;</text:p>
      <text:p text:style-name="P3938">- беспрепятственного доступа к объектам обслуживания.</text:p>
      <text:p text:style-name="P3939"><text:span text:style-name="T3940">2. При организации пешеходных связей, переходов в уровне проезжей части улиц учитывается специфика передвижения инвалидов различных категорий (с поражением опорно-двигательного аппарата, с дефектом зрения, слуха) в соответствии с требован</text:span><text:span text:style-name="T3941">и</text:span><text:span text:style-name="T3942">ями соответствующих нормативных технических документов.</text:span></text:p>
      <text:p text:style-name="P3943"><text:span text:style-name="T3944">3. Параметры лестниц, пандусов, других средств подъёма должны учитывать д</text:span><text:span text:style-name="T3945">о</text:span><text:span text:style-name="T3946">ступность и безопасность пользования для инвалидов, в том числе пользующихся кре</text:span><text:span text:style-name="T3947">с</text:span><text:span text:style-name="T3948">лами-колясками, и других маломобильных групп населения в соответствии с требов</text:span><text:span text:style-name="T3949">а</text:span><text:span text:style-name="T3950">ниями нормативных технических документов.</text:span></text:p>
      <text:p text:style-name="P3951"><text:span text:style-name="T3952">4. Организация автостоянок для временного хранения и постоянного хранения а</text:span><text:span text:style-name="T3953">в</text:span><text:span text:style-name="T3954">томобилей должна осуществляться с учётом потребности инвалидов в соответствии с требованиями нормативных технических документов.</text:span></text:p>
      <text:p text:style-name="P3955">На каждой автостоянке выделяется не менее 10% мест (но не менее одного места) для специальных автотранспортных средств инвалидов.</text:p>
      <text:p text:style-name="P3956"><text:span text:style-name="T3957">Места для размещения гаражей для хранения автотранспортных средств инвал</text:span><text:span text:style-name="T3958">и</text:span><text:span text:style-name="T3959">дов должны располагаться вблизи места жительства инвалидов.</text:span></text:p>
      <text:p text:style-name="P3960"><text:span text:style-name="T3961">Места для парковки специального автотранспортных средств инвалидов при об</text:span><text:span text:style-name="T3962">ъ</text:span><text:span text:style-name="T3963">ектах обслуживания населения должны располагаться на расстоянии не более 15 ме</text:span><text:span text:style-name="T3964">т</text:span><text:span text:style-name="T3965">ров от входа в эти объекты.</text:span></text:p>
      <text:p text:style-name="P3966"/>
      <text:p text:style-name="P3967">Статья 10. Минимальные расчётные показатели организации улично-дорожной сети</text:p>
      <text:p text:style-name="P3968"/>
      <text:p text:style-name="P3969"><text:span text:style-name="T3970">I</text:span><text:span text:style-name="T3971">. Улично-дорожная сеть <text:s/>в границах Караваевского сельского поселения К</text:span><text:span text:style-name="T3972">о</text:span><text:span text:style-name="T3973">стромского района состоит из:</text:span></text:p>
      <text:p text:style-name="P3974">1. Опорной улично-дорожной сети, включающей:</text:p>
      <text:p text:style-name="P3975">1.1. Автомобильные дороги межрегионального значения;</text:p>
      <text:soft-page-break/>
      <text:p text:style-name="P3976">1.2. Автомобильные дороги местного значения.</text:p>
      <text:p text:style-name="P3977">2. Градостроительное проектирование улично-дорожной сети осуществляется на основании минимальных расчётных показателей:</text:p>
      <text:p text:style-name="P3978"><text:span text:style-name="T3979">- плотность улично-дорожной сети в Костромской районе в целом – 1,0-1,5 км/км</text:span><text:span text:style-name="T3980">2</text:span></text:p>
      <text:p text:style-name="P3981">- количество автомобилей на 1000 жителей.</text:p>
      <text:p text:style-name="P3982"><text:span text:style-name="T3983">3. Для индивидуального и малоэтажного жилищного строительства устанавлив</text:span><text:span text:style-name="T3984">а</text:span><text:span text:style-name="T3985">ются категории и основные параметры улиц и проездов в соответствии с нормативн</text:span><text:span text:style-name="T3986">ы</text:span><text:span text:style-name="T3987">ми техническими документами (Федеральный закон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Рекомендации по проектированию улиц и дорог городов и сельских поселений).</text:span></text:p>
      <text:p text:style-name="P3988"><text:span text:style-name="T3989">4 Градостроительное проектирование автомобильных дорог осуществляется в с</text:span><text:span text:style-name="T3990">о</text:span><text:span text:style-name="T3991">ответствии с федеральным законодательством и соответствующими нормативными техническими документами.</text:span></text:p>
      <text:p text:style-name="P3992"><text:span text:style-name="T3993">5. Основные расчётные параметры уличной сети в пределах сельского населённ</text:span><text:span text:style-name="T3994">о</text:span><text:span text:style-name="T3995">го пункта и сельского поселения принимаются с таблицей 4.1.</text:span></text:p>
      <text:p text:style-name="P3996"/>
      <text:p text:style-name="P3997"/>
      <text:p text:style-name="P3998">Таблица 4.1</text:p>
      <table:table table:style-name="Table3999">
        <table:table-columns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>
            <text:p text:style-name="P4008">Категория</text:p>
            <text:p text:style-name="P4009">сельских улиц и</text:p>
            <text:p text:style-name="P4010">дорог</text:p>
          </table:table-cell>
          <table:table-cell table:style-name="TableCell4011">
            <text:p text:style-name="P4012">Основное</text:p>
            <text:p text:style-name="P4013">назначение</text:p>
          </table:table-cell>
          <table:table-cell table:style-name="TableCell4014">
            <text:p text:style-name="P4015">Расчётная</text:p>
            <text:p text:style-name="P4016">скорость</text:p>
            <text:p text:style-name="P4017">движения,</text:p>
            <text:p text:style-name="P4018">км/час</text:p>
          </table:table-cell>
          <table:table-cell table:style-name="TableCell4019">
            <text:p text:style-name="P4020">Ширина<text:s/></text:p>
            <text:p text:style-name="P4021">полосы</text:p>
            <text:p text:style-name="P4022">движения</text:p>
          </table:table-cell>
          <table:table-cell table:style-name="TableCell4023">
            <text:p text:style-name="P4024">Число</text:p>
            <text:p text:style-name="P4025">полос</text:p>
            <text:p text:style-name="P4026"><text:span text:style-name="T4027">движ</text:span><text:span text:style-name="T4028">е</text:span><text:span text:style-name="T4029">ния</text:span></text:p>
          </table:table-cell>
          <table:table-cell table:style-name="TableCell4030">
            <text:p text:style-name="P4031">Ширина<text:s/></text:p>
            <text:p text:style-name="P4032">пешеходной</text:p>
            <text:p text:style-name="P4033">части</text:p>
            <text:p text:style-name="P4034">тротуара, м</text:p>
          </table:table-cell>
        </table:table-row>
        <table:table-row table:style-name="TableRow4035">
          <table:table-cell table:style-name="TableCell4036">
            <text:p text:style-name="P4037">Поселковая</text:p>
            <text:p text:style-name="P4038">дорога</text:p>
          </table:table-cell>
          <table:table-cell table:style-name="TableCell4039">
            <text:p text:style-name="P4040">Связь сельского</text:p>
            <text:p text:style-name="P4041"><text:span text:style-name="T4042">поселения с вне</text:span><text:span text:style-name="T4043">ш</text:span><text:span text:style-name="T4044">ними дорогами общей сети</text:span></text:p>
          </table:table-cell>
          <table:table-cell table:style-name="TableCell4045">
            <text:p text:style-name="P4046">60</text:p>
          </table:table-cell>
          <table:table-cell table:style-name="TableCell4047">
            <text:p text:style-name="P4048">3,5</text:p>
          </table:table-cell>
          <table:table-cell table:style-name="TableCell4049">
            <text:p text:style-name="P4050">2</text:p>
          </table:table-cell>
          <table:table-cell table:style-name="TableCell4051">
            <text:p text:style-name="P4052">-</text:p>
          </table:table-cell>
        </table:table-row>
        <table:table-row table:style-name="TableRow4053">
          <table:table-cell table:style-name="TableCell4054">
            <text:p text:style-name="P4055">Главная улица</text:p>
          </table:table-cell>
          <table:table-cell table:style-name="TableCell4056">
            <text:p text:style-name="P4057"><text:span text:style-name="T4058">Связь жилых те</text:span><text:span text:style-name="T4059">р</text:span><text:span text:style-name="T4060">риторий с общ</text:span><text:span text:style-name="T4061">е</text:span><text:span text:style-name="T4062">ственным центром</text:span></text:p>
          </table:table-cell>
          <table:table-cell table:style-name="TableCell4063">
            <text:p text:style-name="P4064">40</text:p>
          </table:table-cell>
          <table:table-cell table:style-name="TableCell4065">
            <text:p text:style-name="P4066">3,5</text:p>
          </table:table-cell>
          <table:table-cell table:style-name="TableCell4067">
            <text:p text:style-name="P4068">2-3</text:p>
          </table:table-cell>
          <table:table-cell table:style-name="TableCell4069">
            <text:p text:style-name="P4070">1,5-2,25</text:p>
          </table:table-cell>
        </table:table-row>
        <table:table-row table:style-name="TableRow4071">
          <table:table-cell table:style-name="TableCell4072">
            <text:p text:style-name="P4073"><text:span text:style-name="T4074">Улица в жилой застройке: осно</text:span><text:span text:style-name="T4075">в</text:span><text:span text:style-name="T4076">ная</text:span></text:p>
          </table:table-cell>
          <table:table-cell table:style-name="TableCell4077">
            <text:p text:style-name="P4078"><text:span text:style-name="T4079">Связь внутри ж</text:span><text:span text:style-name="T4080">и</text:span><text:span text:style-name="T4081">лых территорий и с главной улицей по направлениям с интенсивным движением</text:span></text:p>
          </table:table-cell>
          <table:table-cell table:style-name="TableCell4082">
            <text:p text:style-name="P4083">40</text:p>
          </table:table-cell>
          <table:table-cell table:style-name="TableCell4084">
            <text:p text:style-name="P4085">3,0</text:p>
          </table:table-cell>
          <table:table-cell table:style-name="TableCell4086">
            <text:p text:style-name="P4087">2</text:p>
          </table:table-cell>
          <table:table-cell table:style-name="TableCell4088">
            <text:p text:style-name="P4089">1,0-1,5</text:p>
          </table:table-cell>
        </table:table-row>
        <table:table-row table:style-name="TableRow4090">
          <table:table-cell table:style-name="TableCell4091">
            <text:p text:style-name="P4092">Улица в жилой застройке:</text:p>
            <text:p text:style-name="P4093">второстепенная<text:s/></text:p>
          </table:table-cell>
          <table:table-cell table:style-name="TableCell4094">
            <text:p text:style-name="P4095"><text:span text:style-name="T4096">Связь между о</text:span><text:span text:style-name="T4097">с</text:span><text:span text:style-name="T4098">новными жилыми улицами</text:span></text:p>
          </table:table-cell>
          <table:table-cell table:style-name="TableCell4099">
            <text:p text:style-name="P4100">30</text:p>
          </table:table-cell>
          <table:table-cell table:style-name="TableCell4101">
            <text:p text:style-name="P4102">2,75</text:p>
          </table:table-cell>
          <table:table-cell table:style-name="TableCell4103">
            <text:p text:style-name="P4104">2</text:p>
          </table:table-cell>
          <table:table-cell table:style-name="TableCell4105">
            <text:p text:style-name="P4106">1,0</text:p>
          </table:table-cell>
        </table:table-row>
        <table:table-row table:style-name="TableRow4107">
          <table:table-cell table:style-name="TableCell4108">
            <text:p text:style-name="P4109">Переулок</text:p>
          </table:table-cell>
          <table:table-cell table:style-name="TableCell4110">
            <text:p text:style-name="P4111"><text:span text:style-name="T4112">Связь жилых д</text:span><text:span text:style-name="T4113">о</text:span><text:span text:style-name="T4114">мов, расположе</text:span><text:span text:style-name="T4115">н</text:span><text:span text:style-name="T4116">ных в глубине квартала, с улицей</text:span></text:p>
          </table:table-cell>
          <table:table-cell table:style-name="TableCell4117">
            <text:p text:style-name="P4118">20</text:p>
          </table:table-cell>
          <table:table-cell table:style-name="TableCell4119">
            <text:p text:style-name="P4120">2,75-3,0</text:p>
          </table:table-cell>
          <table:table-cell table:style-name="TableCell4121">
            <text:p text:style-name="P4122">1</text:p>
          </table:table-cell>
          <table:table-cell table:style-name="TableCell4123">
            <text:p text:style-name="P4124">0-1,0</text:p>
          </table:table-cell>
        </table:table-row>
        <table:table-row table:style-name="TableRow4125">
          <table:table-cell table:style-name="TableCell4126">
            <text:p text:style-name="P4127"><text:span text:style-name="T4128">Хозяйственный проезд, скотопр</text:span><text:span text:style-name="T4129">о</text:span><text:span text:style-name="T4130">гон</text:span></text:p>
          </table:table-cell>
          <table:table-cell table:style-name="TableCell4131">
            <text:p text:style-name="P4132"><text:span text:style-name="T4133">Прогон личного скота и проезд грузового тран</text:span><text:span text:style-name="T4134">с</text:span><text:span text:style-name="T4135">порта</text:span></text:p>
          </table:table-cell>
          <table:table-cell table:style-name="TableCell4136">
            <text:p text:style-name="P4137">30</text:p>
          </table:table-cell>
          <table:table-cell table:style-name="TableCell4138">
            <text:p text:style-name="P4139">4,5</text:p>
          </table:table-cell>
          <table:table-cell table:style-name="TableCell4140">
            <text:p text:style-name="P4141">1</text:p>
          </table:table-cell>
          <table:table-cell table:style-name="TableCell4142">
            <text:p text:style-name="P4143">-</text:p>
          </table:table-cell>
        </table:table-row>
      </table:table>
      <text:p text:style-name="P4144"/>
      <text:p text:style-name="P4145"><text:span text:style-name="T4146">Дороги, соединяющие населённые пункты в пределах сельского поселения, единые общественные центры и производственные зоны, по возможности следует проклад</text:span><text:span text:style-name="T4147">ы</text:span><text:span text:style-name="T4148">вать по границам хозяйств или полей севооборота.</text:span></text:p>
      <text:p text:style-name="P4149"><text:span text:style-name="T4150">6. Ширину и поперечный профиль улиц в пределах красных линий, уровень бл</text:span><text:span text:style-name="T4151">а</text:span><text:span text:style-name="T4152">гоустройства следует определять в зависимости от величины сельского населённого<text:s/></text:span><text:soft-page-break/><text:span text:style-name="T4153">пункта, прогнозируемых потоков движения, условий прокладки инженерных коммун</text:span><text:span text:style-name="T4154">и</text:span><text:span text:style-name="T4155">каций, типа, этажности и общего архитектурно-планировочного решения застройки, руководствуясь рекомендациями по проектированию улиц и дорог городов и сельских поселений и принимать от 15 до 25 метров.</text:span></text:p>
      <text:p text:style-name="P4156"><text:span text:style-name="T4157">7. Уровень автомобилизации на первую очередь принимается 200 легковых авт</text:span><text:span text:style-name="T4158">о</text:span><text:span text:style-name="T4159">мобилей на 1000 жителей, на расчётный срок – 300 легковых автомобилей на 1000 ж</text:span><text:span text:style-name="T4160">и</text:span><text:span text:style-name="T4161">телей.</text:span></text:p>
      <text:p text:style-name="P4162"/>
      <text:p text:style-name="P4163"/>
      <text:p text:style-name="P4164"/>
      <text:p text:style-name="P4165"><text:span text:style-name="T4166">Статья 11. Минимальные расчётные показатели организации хранения и о</text:span><text:span text:style-name="T4167">б</text:span><text:span text:style-name="T4168">служивания транспортных средств</text:span></text:p>
      <text:p text:style-name="P4169"/>
      <text:p text:style-name="P4170">1.Организация хранения индивидуального транспорта предусматривает:</text:p>
      <text:p text:style-name="P4171">- постоянное хранение у мест проживания владельцев транспорта на автостоянках на земельных участках многоквартирных домов и автостоянках в пределах кварталов.</text:p>
      <text:p text:style-name="P4172"><text:span text:style-name="T4173">- временное хранение (в том числе гостевые стоянки) на открытых площадках з</text:span><text:span text:style-name="T4174">е</text:span><text:span text:style-name="T4175">мельных участков многоквартирных домов, на внутриквартальной территории общего пользования и на прилегающих к кварталам жилой застройки и местных проездах.</text:span></text:p>
      <text:p text:style-name="P4176"><text:span text:style-name="T4177">2. Минимальный расчётный показатель количества мест для хранения индивид</text:span><text:span text:style-name="T4178">у</text:span><text:span text:style-name="T4179">ального транспорта на участках, предоставляемых для строительства многоквартирных домов определяется из расчета - 1 машиноместо на 1 квартиру.</text:span></text:p>
      <text:p text:style-name="P4180"><text:span text:style-name="T4181">3. Обеспечение местами парковки автомобилей у общественных зданий, учрежд</text:span><text:span text:style-name="T4182">е</text:span><text:span text:style-name="T4183">ний, торговых центров и иных объектов осуществляется в соответствии с требовани</text:span><text:span text:style-name="T4184">я</text:span><text:span text:style-name="T4185">ми, устанавливаемыми градостроительными регламентами.</text:span></text:p>
      <text:p text:style-name="P4186"><text:span text:style-name="T4187">4. Размещение автостоянок и гаражей осуществляется в соответствии с требов</text:span><text:span text:style-name="T4188">а</text:span><text:span text:style-name="T4189">ниями законодательства о санитарно-эпидемиологическом благополучии населения и требованиями пожарной безопасности.</text:span></text:p>
      <text:p text:style-name="P4190">5. Места для хранения автомобилей следует предусматривать:</text:p>
      <text:p text:style-name="P4191"><text:span text:style-name="T4192">- на территориях коммунально-складского и производственного назначения, в с</text:span><text:span text:style-name="T4193">а</text:span><text:span text:style-name="T4194">нитарно-защитных зонах производственных предприятий;</text:span></text:p>
      <text:p text:style-name="P4195">- на иных территориях в соответствии с градостроительными регламентами.</text:p>
      <text:p text:style-name="P4196"><text:span text:style-name="T4197">6. Вместимость отдельно стоящей наземной автостоянки в кварталах жилой з</text:span><text:span text:style-name="T4198">а</text:span><text:span text:style-name="T4199">стройки в соответствии с санитарными нормами не должна превышать 500 машино-мест.</text:span></text:p>
      <text:p text:style-name="P4200">7. Организация хранения автотранспортных средств инвалидов осуществляется в соответствии с требованиями статьи 9 настоящих Местных нормативов.</text:p>
      <text:p text:style-name="P4201"/>
      <text:p text:style-name="P4202"/>
      <text:p text:style-name="P4203">Статья 12. Минимальные расчётные показатели организации общественного пассажирского транспорта и пешеходного движения.</text:p>
      <text:p text:style-name="P4204"/>
      <text:p text:style-name="P4205"><text:span text:style-name="T4206">1.Система общественного пассажирского транспорта должна обеспечивать вне</text:span><text:span text:style-name="T4207">ш</text:span><text:span text:style-name="T4208">ние и внутренние связи поселения, связи с административными и общественными це</text:span><text:span text:style-name="T4209">н</text:span><text:span text:style-name="T4210">трами сельского поселения, местами приложения труда, местами отдыха, объектами внешнего пассажирского транспорта.</text:span></text:p>
      <text:p text:style-name="P4211"><text:span text:style-name="T4212">Плотность сети линий наземного общественного пассажирского транспорта нео</text:span><text:span text:style-name="T4213">б</text:span><text:span text:style-name="T4214">ходимо принимать в зависимости от интенсивности пассажиропотоков, но не менее 0,1-0,2 км/км</text:span><text:span text:style-name="T4215">2.</text:span></text:p>
      <text:p text:style-name="P4216"/>
      <text:p text:style-name="P4217"><text:span text:style-name="T4218">Статья 13. Минимальные расчётные показатели обеспечения объектами и</text:span><text:span text:style-name="T4219">н</text:span><text:span text:style-name="T4220">женерной инфраструктуры</text:span></text:p>
      <text:p text:style-name="P4221"/>
      <text:soft-page-break/>
      <text:p text:style-name="P4222"><text:span text:style-name="T4223">1.Объекты инженерной инфраструктуры включают в себя сооружения, комплексы сооружений и коммуникации инженерно-технического обеспечения, в том числе вод</text:span><text:span text:style-name="T4224">о</text:span><text:span text:style-name="T4225">снабжения, водоотведения, теплоснабжения, электроснабжения и газоснабжения, с</text:span><text:span text:style-name="T4226">о</text:span><text:span text:style-name="T4227">оружения связи.</text:span></text:p>
      <text:p text:style-name="P4228"><text:span text:style-name="T4229">2. Размещение магистральных инженерных коммуникаций, обеспечивающих п</text:span><text:span text:style-name="T4230">о</text:span><text:span text:style-name="T4231">дачу ресурсов инженерно-технического обеспечения потребителям на территориях подлежащих застройке, осуществляется за границами красных линий улиц за предел</text:span><text:span text:style-name="T4232">а</text:span><text:span text:style-name="T4233">ми проезжей части в технических зонах.</text:span></text:p>
      <text:p text:style-name="P4234"><text:span text:style-name="T4235">3. Размещение внутриквартальных распределительных инженерных коммуник</text:span><text:span text:style-name="T4236">а</text:span><text:span text:style-name="T4237">ций, обеспечивающих подачу ресурсов инженерно-технического обеспечения потреб</text:span><text:span text:style-name="T4238">и</text:span><text:span text:style-name="T4239">телям, осуществляется в границах внутриквартальной территории общего пользования для территорий подлежащих застройке, с учётом возможности независимого подкл</text:span><text:span text:style-name="T4240">ю</text:span><text:span text:style-name="T4241">чения к каждому объекту капитального строительства.</text:span></text:p>
      <text:p text:style-name="P4242"><text:span text:style-name="T4243">Прокладка внутриквартальных распределительных инженерных коммуникаций в границах земельных участков объектов капитального строительства на территориях подлежащих застройке, допускается только при условии обеспечения публичного се</text:span><text:span text:style-name="T4244">р</text:span><text:span text:style-name="T4245">витута.</text:span></text:p>
      <text:p text:style-name="P4246"><text:span text:style-name="T4247">4. Минимальные расстояния от подземных инженерных коммуникаций до зданий и сооружений, а также между подземными инженерными коммуникациями при их п</text:span><text:span text:style-name="T4248">а</text:span><text:span text:style-name="T4249">раллельном размещении устанавливаются в соответствии с требованиями нормативных технических документов.</text:span></text:p>
      <text:p text:style-name="P4250"><text:span text:style-name="T4251">5. Расчётные нагрузки инженерно-технического обеспечения территорий опред</text:span><text:span text:style-name="T4252">е</text:span><text:span text:style-name="T4253">ляются на основании минимальных удельных расчётных показателей, установленных статьями 14, 15, 16, 17, 18, 19 - настоящих Местных нормативов, или на основании ра</text:span><text:span text:style-name="T4254">с</text:span><text:span text:style-name="T4255">чёта инженерных нагрузок на территорию, исходя из максимальных параметров объе</text:span><text:span text:style-name="T4256">к</text:span><text:span text:style-name="T4257">тов капитального строительства, планируемых к размещению на данной территории.</text:span></text:p>
      <text:p text:style-name="P4258"/>
      <text:p text:style-name="P4259"><text:span text:style-name="T4260">Статья 14. Минимальные расчётные показатели обеспечения объектами в</text:span><text:span text:style-name="T4261">о</text:span><text:span text:style-name="T4262">доснабжения</text:span></text:p>
      <text:p text:style-name="P4263"/>
      <text:p text:style-name="P4264"><text:span text:style-name="T4265">1. Территории жилого, общественно-делового, производственного и иного назн</text:span><text:span text:style-name="T4266">а</text:span><text:span text:style-name="T4267">чения должны обеспечиваться системами водоснабжения.</text:span></text:p>
      <text:p text:style-name="P4268">2. Локальные системы водоснабжения допускается применять:</text:p>
      <text:p text:style-name="P4269">- для индивидуальной и малоэтажной жилой застройки, при наличии источников водоснабжения отвечающего санитарно-гигиеническим требованиям;</text:p>
      <text:p text:style-name="P4270">- для промышленных и сельскохозяйственных предприятий.</text:p>
      <text:p text:style-name="P4271">Проектирование локальных систем водоснабжения осуществляется совместно с проектированием объектов застройки.</text:p>
      <text:p text:style-name="P4272"><text:span text:style-name="T4273">3.Расчёт систем водоснабжения, выбор источников хозяйственно-питьевого и производственного, размещение водозаборных сооружений, а также определение ра</text:span><text:span text:style-name="T4274">с</text:span><text:span text:style-name="T4275">чётных расходов и других параметров системы водоснабжения осуществляется в соо</text:span><text:span text:style-name="T4276">т</text:span><text:span text:style-name="T4277">ветствии с требованиями нормативных технических документов и санитарных норм и правил.</text:span></text:p>
      <text:p text:style-name="P4278"><text:span text:style-name="T4279">4. Размеры земельных участков для объектов системы водоснабжения (водопр</text:span><text:span text:style-name="T4280">о</text:span><text:span text:style-name="T4281">водных станций, насосных станций и др.) устанавливаются расчётом с учётом принятой технологической схемы объекта, или по объектам-аналогам, с учётом санитарно-защитных зон и зон санитарной охраны в соответствии с требованиями санитарных норм и правил.</text:span></text:p>
      <text:p text:style-name="P4282"/>
      <text:p text:style-name="P4283"><text:span text:style-name="T4284">Статья 15. Минимальные расчётные показатели обеспечения объектами в</text:span><text:span text:style-name="T4285">о</text:span><text:span text:style-name="T4286">доотведения</text:span></text:p>
      <text:p text:style-name="P4287"/>
      <text:p text:style-name="P4288">1.Расчётная норма водоотведения принимается равной норме водопотребления.</text:p>
      <text:soft-page-break/>
      <text:p text:style-name="P4289"><text:span text:style-name="T4290">2. Величина объёма поверхностного стока рассчитывается по утверждённым м</text:span><text:span text:style-name="T4291">е</text:span><text:span text:style-name="T4292">тодикам, а при отсутствии необходимых данных принимается в размере не менее 75 куб.м./сут. на один гектар территории.</text:span></text:p>
      <text:p text:style-name="P4293"><text:span text:style-name="T4294">Проектирование системы водоотведения осуществляется в соответствии с треб</text:span><text:span text:style-name="T4295">о</text:span><text:span text:style-name="T4296">ваниями нормативных технических документов.</text:span></text:p>
      <text:p text:style-name="P4297"><text:span text:style-name="T4298">3.Размеры санитарно-защитных зон очистных сооружений устанавливаются в с</text:span><text:span text:style-name="T4299">о</text:span><text:span text:style-name="T4300">ответствии с требованиями санитарных норм и правил.</text:span></text:p>
      <text:p text:style-name="P4301">4. Размеры земельных участков очистных сооружений, иных объектов системы водоотведения (насосных станций, регулирующих резервуаров) устанавливаются на основании расчёта с учётом принятой технологической схемы объекта, по объектам-аналогам, по данным нормативных технологических документов.</text:p>
      <text:p text:style-name="P4302"/>
      <text:p text:style-name="P4303"><text:span text:style-name="T4304">Статья 16. Минимальные расчётные показатели обеспечения объектами те</text:span><text:span text:style-name="T4305">п</text:span><text:span text:style-name="T4306">лоснабжения</text:span></text:p>
      <text:p text:style-name="P4307"/>
      <text:p text:style-name="P4308"><text:span text:style-name="T4309">1.Теплоснабжение объектов допускается от автономных (собственных) источн</text:span><text:span text:style-name="T4310">и</text:span><text:span text:style-name="T4311">ков теплоснабжения на территории, где это не приводит к ухудшению качества атм</text:span><text:span text:style-name="T4312">о</text:span><text:span text:style-name="T4313">сферного воздуха, при условии технической нецелесообразности или невозможности подачи тепла необходимого качества от источника централизованного теплоснабжения.</text:span></text:p>
      <text:p text:style-name="P4314"><text:span text:style-name="T4315">2. Определение расчётной установочной мощности автономных и централизова</text:span><text:span text:style-name="T4316">н</text:span><text:span text:style-name="T4317">ных источников теплоснабжения жилой и общественно-деловой застройки выполняе</text:span><text:span text:style-name="T4318">т</text:span><text:span text:style-name="T4319">ся на основании минимального удельного показателя расхода тепла – 85 Вт/кв.м общей площади зданий (75 ккал/кв.м общей площади зданий).</text:span></text:p>
      <text:p text:style-name="P4320"><text:span text:style-name="T4321">При наличии расчётов нагрузок отопления, вентиляции и горячего водоснабжения зданий и сооружений, планируемых к размещению на территории, допускается прим</text:span><text:span text:style-name="T4322">е</text:span><text:span text:style-name="T4323">нять иные значения расхода тепла, обоснованные расчётом.</text:span></text:p>
      <text:p text:style-name="P4324"><text:span text:style-name="T4325">3.Размещение централизованных источников теплоснабжения производится с учётом их санитарно-защитных зон на основе соответствующих обоснований, в соо</text:span><text:span text:style-name="T4326">т</text:span><text:span text:style-name="T4327">ветствии с требованиями нормативных технических документов.</text:span></text:p>
      <text:p text:style-name="P4328">4. Размеры земельных участков для размещения котельных принимают по расчёту в зависимости от её мощности, по данным нормативных технических документов.</text:p>
      <text:p text:style-name="P4329"/>
      <text:p text:style-name="P4330">Статья 17. Минимальные расчётные показатели обеспечения объектами электроснабжения</text:p>
      <text:p text:style-name="P4331"/>
      <text:p text:style-name="P4332"><text:span text:style-name="T4333">1.Для укрупнённых предварительных расчётов системы электроснабжения терр</text:span><text:span text:style-name="T4334">и</text:span><text:span text:style-name="T4335">тории различного функционального назначения устанавливаются минимальные удел</text:span><text:span text:style-name="T4336">ь</text:span><text:span text:style-name="T4337">ные электрические нагрузки:</text:span></text:p>
      <text:p text:style-name="P4338"><text:span text:style-name="T4339">- для жилой застройки, включая объекты обслуживания повседневного пользов</text:span><text:span text:style-name="T4340">а</text:span><text:span text:style-name="T4341">ния, - 30 Вт/кв.м общей площади зданий;</text:span></text:p>
      <text:p text:style-name="P4342">- для общественно-деловой застройки,-40 Вт/кв.м общей площади зданий;</text:p>
      <text:p text:style-name="P4343"><text:span text:style-name="T4344">- для застройки производственного и складского назначения – 170 кВт/га террит</text:span><text:span text:style-name="T4345">о</text:span><text:span text:style-name="T4346">рии.</text:span></text:p>
      <text:p text:style-name="P4347"><text:span text:style-name="T4348">Проектирование систем электроснабжения осуществляется в соответствии с но</text:span><text:span text:style-name="T4349">р</text:span><text:span text:style-name="T4350">мативными техническими документами, Правилами устройства электроустановок.</text:span></text:p>
      <text:p text:style-name="P4351">3. Размещение электрических подстанций открытого типа напряжением 110 кВ и выше на жилых территориях не допускается.</text:p>
      <text:p text:style-name="P4352"><text:span text:style-name="T4353">4. Размеры санитарно-защитных зон электрических подстанций устанавливаются в зависимости от типа и мощности подстанции в соответствии с требованиями сан</text:span><text:span text:style-name="T4354">и</text:span><text:span text:style-name="T4355">тарных норм и правил.</text:span></text:p>
      <text:p text:style-name="P4356">5. Площадь земельных участков, предназначенных для строительства отдельно стоящих подстанций составляют:</text:p>
      <text:soft-page-break/>
      <text:p text:style-name="P4357"><text:span text:style-name="T4358">- для распределительной трансформаторной подстанции с двумя трансформатор</text:span><text:span text:style-name="T4359">а</text:span><text:span text:style-name="T4360">ми мощностью до 2500 кВА – 375 кв.м.</text:span></text:p>
      <text:p text:style-name="P4361">6. На территории детских дошкольных и школьных учреждений размещение трансформаторных подстанций не допускается.</text:p>
      <text:p text:style-name="P4362"><text:span text:style-name="T4363">7. На территории населённых пунктов Караваевского сельского поселения, в зоне индивидуальной и малоэтажной застройки, на территории садоводческих и дачных х</text:span><text:span text:style-name="T4364">о</text:span><text:span text:style-name="T4365">зяйств, на территориях объектов производственного и складского назначения распр</text:span><text:span text:style-name="T4366">е</text:span><text:span text:style-name="T4367">деление электроэнергии на напряжении 10 и 0,4 кВ допускается по воздушным линиям электропередач.</text:span></text:p>
      <text:p text:style-name="P4368"><text:span text:style-name="T4369">8. Устройство сетей и сооружений наружного освещения, установка опор нару</text:span><text:span text:style-name="T4370">ж</text:span><text:span text:style-name="T4371">ного освещения предусматривается в соответствии с требованиями Правил устройства электроустановок.</text:span></text:p>
      <text:p text:style-name="P4372"/>
      <text:p text:style-name="P4373"><text:span text:style-name="T4374">Статья 18. Минимальные расчётные показатели обеспечения объектами г</text:span><text:span text:style-name="T4375">а</text:span><text:span text:style-name="T4376">зоснабжения</text:span></text:p>
      <text:p text:style-name="P4377"/>
      <text:p text:style-name="P4378"><text:span text:style-name="T4379">1.Система газоснабжения рассчитывается исходя из максимальных часовых ра</text:span><text:span text:style-name="T4380">с</text:span><text:span text:style-name="T4381">ходов газа на нужды источников теплоснабжения, бытовые и технологические нужды.</text:span></text:p>
      <text:p text:style-name="P4382"><text:span text:style-name="T4383">2. Максимальный часовой расход газа на централизованные источники тепл</text:span><text:span text:style-name="T4384">о</text:span><text:span text:style-name="T4385">снабжения рассчитывается из условия расхода 156 куб.м газа на одну Нкал/ч (134 куб.м на один МВт) установленной мощности оборудования.</text:span></text:p>
      <text:p text:style-name="P4386">Максимальный часовой расход газа на автономные источники теплоснабжения рассчитывается из условия расхода 139 куб.м газа на одну Гкал/ч (120 куб.м на один МВт) установленной мощности оборудования.</text:p>
      <text:p text:style-name="P4387">Допускается принимать иные значения максимальных часовых расходов газа, обоснованные расчётом.</text:p>
      <text:p text:style-name="P4388"><text:span text:style-name="T4389">3.Системы газоснабжения проектируются в соответствии с техническими регл</text:span><text:span text:style-name="T4390">а</text:span><text:span text:style-name="T4391">ментами, нормативными техническими документами, Правилами безопасности для объектов использующих сжиженные углеводородные газы.</text:span></text:p>
      <text:p text:style-name="P4392"><text:span text:style-name="T4393">4. Отдельно стоящие газорегуляторные пункты размещают на расстоянии от зд</text:span><text:span text:style-name="T4394">а</text:span><text:span text:style-name="T4395">ний и сооружений при давлении газа на вводе в газорегуляторный пункт до 0,6 Мпа/кгс/кв.см – не менее 10 метров, свыше 0,6 до 1,2 Мпа/кгс/кв.см – не менее 15 ме</text:span><text:span text:style-name="T4396">т</text:span><text:span text:style-name="T4397">ров.</text:span></text:p>
      <text:p text:style-name="P4398">5. Размеры земельных участков, формируемых для размещения отдельно стоящих газорегуляторных пунктов принимаются:</text:p>
      <text:p text:style-name="P4399">- для шкафного газорегуляторного пункта высокого и среднего давления – 6х9 метров;</text:p>
      <text:p text:style-name="P4400"><text:span text:style-name="T4401">- для блочного газорегуляторного пункта высокого давления производительн</text:span><text:span text:style-name="T4402">о</text:span><text:span text:style-name="T4403">стью до 60 тыс.куб.м/час – 20х25 метров;</text:span></text:p>
      <text:p text:style-name="P4404">- для газорегуляторного пункта высокого давления производительностью свыше 60 тыс.куб.м/час – 30х30 метров.</text:p>
      <text:p text:style-name="P4405"/>
      <text:p text:style-name="P4406"><text:span text:style-name="T4407">Статья 19. Минимальные расчётные показатели обеспечения объектами св</text:span><text:span text:style-name="T4408">я</text:span><text:span text:style-name="T4409">зи</text:span></text:p>
      <text:p text:style-name="P4410"/>
      <text:p text:style-name="P4411"><text:span text:style-name="T4412">1.Территория зон различного функционального назначения обеспечиваются с</text:span><text:span text:style-name="T4413">и</text:span><text:span text:style-name="T4414">стемами связи: телекоммуникационной связью, проводным радиовещанием, кабельным телевидением.</text:span></text:p>
      <text:p text:style-name="P4415"><text:span text:style-name="T4416">2. Минимальные требования к обеспечению системами связи территорий жилой застройки определяются из условий обеспечения каждой квартиры одной единицей каждой из систем связи, указанной в части 1 настоящей статьи, с коэффициентом 1,2 к суммарному количеству, учитывающим потребности объектов обслуживания повс</text:span><text:span text:style-name="T4417">е</text:span><text:span text:style-name="T4418">дневного пользования.</text:span></text:p>
      <text:soft-page-break/>
      <text:p text:style-name="P4419"><text:span text:style-name="T4420">3. Обеспечение системами связи кварталов общественно-деловых и произво</text:span><text:span text:style-name="T4421">д</text:span><text:span text:style-name="T4422">ственных зон и иных функциональных зон осуществляется с учётом специфики и х</text:span><text:span text:style-name="T4423">а</text:span><text:span text:style-name="T4424">рактера их застройки, но не менее одной абонентской линии телекоммуникационной связи и точкой радиовещания на 6 и 15 работающих на объектах общественно-делового и производственного (складского) назначения соответственно.</text:span></text:p>
      <text:p text:style-name="P4425"><text:span text:style-name="T4426">4. К объектам связи территорий жилой и общественно-деловой застройки отн</text:span><text:span text:style-name="T4427">о</text:span><text:span text:style-name="T4428">сятся отделения почтовой связи, автоматические телефонные станции, опорно-усилительные станции и звуковые трансформаторные подстанции проводного вещания, иные сооружения связи, в том числе линейно-кабельные сооружения.</text:span></text:p>
      <text:p text:style-name="P4429">.</text:p>
      <text:p text:style-name="P4430">Статья 20. Нормативные требования к инженерной подготовке территории</text:p>
      <text:p text:style-name="P4431"/>
      <text:p text:style-name="P4432">1.Мероприятия по инженерной подготовке территории при градостроительном проектировании должны разрабатываться на основе материалов инженерно-геологического районирования Костромского района.</text:p>
      <text:p text:style-name="P4433"><text:span text:style-name="T4434">Организация поверхностного водоотведения с территории, подлежащей осво</text:span><text:span text:style-name="T4435">е</text:span><text:span text:style-name="T4436">нию, регулирование гидрографической сети осуществляется в соответствии с требов</text:span><text:span text:style-name="T4437">а</text:span><text:span text:style-name="T4438">ниями нормативных технических документов к Техническому регламенту о безопасн</text:span><text:span text:style-name="T4439">о</text:span><text:span text:style-name="T4440">сти зданий и сооружений.</text:span></text:p>
      <text:p text:style-name="P4441"><text:span text:style-name="T4442">3. Вертикальная планировка территории осуществляется на основании директи</text:span><text:span text:style-name="T4443">в</text:span><text:span text:style-name="T4444">ных отметок поверхности планируемой территории, устанавливаемых в составе док</text:span><text:span text:style-name="T4445">у</text:span><text:span text:style-name="T4446">ментации по планировке территории.</text:span></text:p>
      <text:p text:style-name="P4447"/>
      <text:p text:style-name="P4448">Статья 21. Нормативные требования в области охраны окружающей среды</text:p>
      <text:p text:style-name="P4449"/>
      <text:p text:style-name="P4450"><text:span text:style-name="T4451">1.Охрана окружающей среды является одной из основных составляющих обесп</text:span><text:span text:style-name="T4452">е</text:span><text:span text:style-name="T4453">чения благоприятных условий проживания населения, которая направлена на огран</text:span><text:span text:style-name="T4454">и</text:span><text:span text:style-name="T4455">чение негативного воздействия хозяйственной и иной деятельности на окружающую среду, а также на обеспечение рационального использования природных ресурсов.</text:span></text:p>
      <text:p text:style-name="P4456"><text:span text:style-name="T4457">2. Градостроительное проектирование осуществляется в соответствии с требов</text:span><text:span text:style-name="T4458">а</text:span><text:span text:style-name="T4459">ниями законодательства об охране окружающей среды, водного, лесного законодател</text:span><text:span text:style-name="T4460">ь</text:span><text:span text:style-name="T4461">ства, законодательства о недрах, животном мире и иного законодательства в области охраны окружающей среды и природопользования.</text:span></text:p>
      <text:p text:style-name="P4462"><text:span text:style-name="T4463">3. Отношения возникающие в области охраны окружающей среды, в той мере, в которой это необходимо для обеспечения санитарно-эпидемиологического благопол</text:span><text:span text:style-name="T4464">у</text:span><text:span text:style-name="T4465">чия населения, регулируются законодательством о санитарно-эпидемиологическом благополучии населения и законодательством об охране здоровья, иным законодател</text:span><text:span text:style-name="T4466">ь</text:span><text:span text:style-name="T4467">ством, направленном на обеспечение благоприятной для человека окружающей среды.</text:span></text:p>
      <text:p text:style-name="P4468"><text:span text:style-name="T4469">4. Охрана и использование водных объектов осуществляется в соответствии с Водным кодексом Российской Федерации, другими федеральными законами и иными нормативными правовыми актами, а также законами и иными нормативными правов</text:span><text:span text:style-name="T4470">ы</text:span><text:span text:style-name="T4471">ми актами Костромской области.</text:span></text:p>
      <text:p text:style-name="P4472">5. Выпуск поверхностных стоков с территории в водные объекты допускается только после очистки и обеззараживания на очистных сооружениях, обеспечивающих степень очистки до установленных нормативов воздействия.</text:p>
      <text:p text:style-name="P4473"><text:span text:style-name="T4474">6. При градостроительном проектировании соблюдаются требования, предъявл</text:span><text:span text:style-name="T4475">я</text:span><text:span text:style-name="T4476">емые к зонам санитарной охраны источников подземного водоснабжения.</text:span></text:p>
      <text:p text:style-name="P4477">7. Охрана и развитие особо охраняемых природных территорий осуществляется в соответствии с Федеральным законом «Об особо охраняемых природных территориях», другими федеральными законами и иными нормативными правовыми актами, а также законами и иными нормативными правовыми актами Костромской области.</text:p>
      <text:p text:style-name="P4478"><text:span text:style-name="T4479">8. Границы земель особо охраняемых природных территорий отображаются Ген</text:span><text:span text:style-name="T4480">е</text:span><text:span text:style-name="T4481">ральном плане <text:s/>Караваевского сельского поселения Костромского района.</text:span></text:p>
      <text:soft-page-break/>
      <text:p text:style-name="P4482"><text:span text:style-name="T4483">9. Охрана атмосферного воздуха осуществляется в соответствии с Федеральным законом «Об охране атмосферного воздуха», другими федеральными законами и ин</text:span><text:span text:style-name="T4484">ы</text:span><text:span text:style-name="T4485">ми нормативными правовыми актами, а также законами и иными нормативными пр</text:span><text:span text:style-name="T4486">а</text:span><text:span text:style-name="T4487">вовыми актами Костромской области.</text:span></text:p>
      <text:p text:style-name="P4488"><text:span text:style-name="T4489">10. При градостроительном проектировании жилых и общественно-деловых зон должны учитываться условия аэрации прилегающей улично-дорожной сети и вну</text:span><text:span text:style-name="T4490">т</text:span><text:span text:style-name="T4491">риквартальных территорий, обеспечивающие нормативы качества атмосферного возд</text:span><text:span text:style-name="T4492">у</text:span><text:span text:style-name="T4493">ха.</text:span></text:p>
      <text:p text:style-name="P4494"/>
      <text:p text:style-name="P4495">Статья 22. Нормы и нормативные требования в области санитарно-эпидемиологического благополучия населения, включая санитарную очистку территории.</text:p>
      <text:p text:style-name="P4496"/>
      <text:p text:style-name="P4497"><text:span text:style-name="T4498">1.Благоприятные условия жизнедеятельности человека обеспечиваются состоян</text:span><text:span text:style-name="T4499">и</text:span><text:span text:style-name="T4500">ем среды обитания, при котором отсутствует вредное влияние её факторов (микрокл</text:span><text:span text:style-name="T4501">и</text:span><text:span text:style-name="T4502">мат, атмосферный воздух, поверхностные воды, почвы, шум, вибрация, электромагни</text:span><text:span text:style-name="T4503">т</text:span><text:span text:style-name="T4504">ные излучения, радиационные факторы) на человека (безвредные условия) и имеются возможности для восстановления нарушенных функций организма человека.</text:span></text:p>
      <text:p text:style-name="P4505"><text:span text:style-name="T4506">2. Нормативные требования обеспечения благоприятных условий жизнедеятел</text:span><text:span text:style-name="T4507">ь</text:span><text:span text:style-name="T4508">ности человека определяются законодательством о санитарно-эпидемиологическом благополучии населения, санитарными нормами и правилами.</text:span></text:p>
      <text:p text:style-name="P4509">3.Учёт требований к размещению объектов, являющихся источником вредного влияния на среду обитания и здоровье человека, установлению санитарно-защитных зон и санитарных разрывов, требований к ограничениям и использованию санитарно-защитных зон осуществляется в соответствии с санитарными нормами и правилами.</text:p>
      <text:p text:style-name="P4510"><text:span text:style-name="T4511">4. Показатели качества атмосферного воздуха, обеспечивающие отсутствие пр</text:span><text:span text:style-name="T4512">я</text:span><text:span text:style-name="T4513">мого и косвенного влияния на здоровье человека и условия его проживания устанавл</text:span><text:span text:style-name="T4514">и</text:span><text:span text:style-name="T4515">ваются санитарными нормами и правилами.</text:span></text:p>
      <text:p text:style-name="P4516">5. Показатели качества поверхностных вод – водных объектов, предназначенных для питьевого и хозяйственно-бытового пользования устанавливаются санитарными нормами и правилами.</text:p>
      <text:p text:style-name="P4517"><text:span text:style-name="T4518">6. Шумовое воздействие на территории жилой и общественно-деловой застройки, рекреационных территорий не должны превышать предельно допустимые уровни во</text:span><text:span text:style-name="T4519">з</text:span><text:span text:style-name="T4520">действия, установленные санитарными нормами и правилами.</text:span></text:p>
      <text:p text:style-name="P4521"><text:span text:style-name="T4522">Снижение шумового воздействия осуществляется планировочными и технолог</text:span><text:span text:style-name="T4523">и</text:span><text:span text:style-name="T4524">ческими мероприятиями, в том числе соответствующим расположением зданий, осте</text:span><text:span text:style-name="T4525">к</text:span><text:span text:style-name="T4526">лением, шумозащитными экранами.</text:span></text:p>
      <text:p text:style-name="P4527">7. Размещение передающих радиотехнических объектов с учётом их санитарно-защитных зон осуществляется в соответствии с санитарными нормами и правилами.</text:p>
      <text:p text:style-name="P4528"><text:span text:style-name="T4529">8. При любом виде землепользования обеспечивается радиационная безопасность населения и окружающей среды, подтверждаемая отсутствием радиационного загря</text:span><text:span text:style-name="T4530">з</text:span><text:span text:style-name="T4531">нения или мероприятиями по её дезактивации. Нормы радиационной безопасности устанавливаются санитарными нормами и правилами.</text:span></text:p>
      <text:p text:style-name="P4532">9. Регулирование микроклимата обеспечивается гигиеническими требованиями к инсоляции и солнцезащите помещений и территории.</text:p>
      <text:p text:style-name="P4533"><text:span text:style-name="T4534">10. Санитарная очистка территории обеспечивается системой водоотведения п</text:span><text:span text:style-name="T4535">о</text:span><text:span text:style-name="T4536">верхностных и бытовых стоков, требования к которой установлены статьёй 15 насто</text:span><text:span text:style-name="T4537">я</text:span><text:span text:style-name="T4538">щих Местных нормативов, а также организацией уборки территории, сбора, вывоза и утилизации бытовых отходов, осуществляемой с учётом экологических требований и требований санитарных норм и правил.</text:span></text:p>
      <text:p text:style-name="P4539"><text:span text:style-name="T4540">11. Размещение контейнерных площадок для временного хранения бытовых отх</text:span><text:span text:style-name="T4541">о</text:span><text:span text:style-name="T4542">дов, в том числе крупногабаритных отходов, и организация их вывоза осуществляется в соответствии с санитарными нормами и правилами.</text:span></text:p>
      <text:soft-page-break/>
      <text:p text:style-name="P4543"><text:span text:style-name="T4544">12. Минимальные расчётные показатели площади земельных участков предпри</text:span><text:span text:style-name="T4545">я</text:span><text:span text:style-name="T4546">тий и сооружений по обезвреживанию, транспортировке и переработке твёрдых быт</text:span><text:span text:style-name="T4547">о</text:span><text:span text:style-name="T4548">вых отходов и очистки от снега устанавливаются:</text:span></text:p>
      <text:p text:style-name="P4549"><text:span text:style-name="T4550">- полигоны и мусороперерабатывающие комплексы – 0,05 га на 1 тыс/тонн твё</text:span><text:span text:style-name="T4551">р</text:span><text:span text:style-name="T4552">дых бытовых отходов в год;</text:span></text:p>
      <text:p text:style-name="P4553">мусороперегрузочные и сортировочные станции – 0,04 га на 1 тыс/тонн твёрдых бытовых отходов в год;</text:p>
      <text:p text:style-name="P4554">- снегоприёмные пункты со снегоплавильной установкой – 0,001 га на 1 тыс.куб.м снега в год;</text:p>
      <text:p text:style-name="P4555">- склады противогололёдных материалов – 0,03 га на 1 тыс.т материалов в год.</text:p>
      <text:p text:style-name="P4556"><text:span text:style-name="T4557">13. Санитарную очистку территории населённых пунктов следует осуществлять в соответствии с требованиями СанПиН 42-128-4690-88 «Санитарные правила содерж</text:span><text:span text:style-name="T4558">а</text:span><text:span text:style-name="T4559">ния территорий населённых мест», СНиП 2.07.01-89* «Градостроительство. Планиро</text:span><text:span text:style-name="T4560">в</text:span><text:span text:style-name="T4561">ка и застройка городских и сельских поселений», Правил и норм технической эксплу</text:span><text:span text:style-name="T4562">а</text:span><text:span text:style-name="T4563">тации жилищного фонда (утверждены Постановлением Госстроя России от 27.09.2003 № 170, а также нормативных правовых актов органов местного самоуправления.</text:span></text:p>
      <text:p text:style-name="P4564">14. Нормы накопления бытовых отходов принимаются в соответствии с Порядком организации сбора и вывоза бытовых и иных отходов на территории Караваевского сельского поселения, утвержденным постановлением администрации Караваевского сельского поселения <text:s/>от 14 июня 2011 года №40.</text:p>
      <text:p text:style-name="P4565"><text:span text:style-name="T4566">Расчётное количество накапливающихся отходов периодически (раз в пять лет) уто</text:span><text:span text:style-name="T4567">ч</text:span><text:span text:style-name="T4568">няются по фактическим данным, а норма корректируется.</text:span></text:p>
      <text:p text:style-name="P4569"/>
      <text:p text:style-name="P4570">15. Нормы накопления крупногабаритных бытовых отходов следует принимать в размере 5% в составе приведённых значений твёрдых бытовых отходов.</text:p>
      <text:p text:style-name="P4571"><text:span text:style-name="T4572">16. Размеры земельных участков и санитарно-защитных зон предприятий и с</text:span><text:span text:style-name="T4573">о</text:span><text:span text:style-name="T4574">оружений по обезвреживанию и переработке бытовых отходов следует принимать не менее приведённых в таблице:</text:span></text:p>
      <text:p text:style-name="P4575"/>
      <table:table table:style-name="Table4576">
        <table:table-columns>
          <table:table-column table:style-name="TableColumn4577"/>
          <table:table-column table:style-name="TableColumn4578"/>
          <table:table-column table:style-name="TableColumn4579"/>
        </table:table-columns>
        <table:table-row table:style-name="TableRow4580">
          <table:table-cell table:style-name="TableCell4581">
            <text:p text:style-name="P4582">Предприятия и сооружения</text:p>
          </table:table-cell>
          <table:table-cell table:style-name="TableCell4583">
            <text:p text:style-name="P4584"><text:span text:style-name="T4585">Размеры земельных учас</text:span><text:span text:style-name="T4586">т</text:span><text:span text:style-name="T4587">ков на 1000 тонн твёрдых бытовых отходов в год, га</text:span></text:p>
          </table:table-cell>
          <table:table-cell table:style-name="TableCell4588">
            <text:p text:style-name="P4589">Размеры санитарно-защитных зон, м</text:p>
          </table:table-cell>
        </table:table-row>
        <table:table-row table:style-name="TableRow4590">
          <table:table-cell table:style-name="TableCell4591">
            <text:p text:style-name="P4592"><text:span text:style-name="T4593">Мусоросжигательные и м</text:span><text:span text:style-name="T4594">у</text:span><text:span text:style-name="T4595">сороперерабатывающие объекты мощностью тыс.т/год:</text:span></text:p>
            <text:p text:style-name="P4596">До 40</text:p>
            <text:p text:style-name="P4597">Свыше 40</text:p>
          </table:table-cell>
          <table:table-cell table:style-name="TableCell4598">
            <text:p text:style-name="P4599"/>
            <text:p text:style-name="P4600"/>
            <text:p text:style-name="P4601"/>
            <text:p text:style-name="P4602"/>
            <text:p text:style-name="P4603">0,05</text:p>
            <text:p text:style-name="P4604">0,05</text:p>
          </table:table-cell>
          <table:table-cell table:style-name="TableCell4605">
            <text:p text:style-name="P4606"/>
            <text:p text:style-name="P4607"/>
            <text:p text:style-name="P4608"/>
            <text:p text:style-name="P4609"/>
            <text:p text:style-name="P4610">500</text:p>
            <text:p text:style-name="P4611">1000</text:p>
          </table:table-cell>
        </table:table-row>
        <table:table-row table:style-name="TableRow4612">
          <table:table-cell table:style-name="TableCell4613">
            <text:p text:style-name="P4614">Полигоны</text:p>
          </table:table-cell>
          <table:table-cell table:style-name="TableCell4615">
            <text:p text:style-name="P4616">0,02-0,05</text:p>
          </table:table-cell>
          <table:table-cell table:style-name="TableCell4617">
            <text:p text:style-name="P4618">500</text:p>
          </table:table-cell>
        </table:table-row>
        <table:table-row table:style-name="TableRow4619">
          <table:table-cell table:style-name="TableCell4620">
            <text:p text:style-name="P4621">Участки компостирования</text:p>
          </table:table-cell>
          <table:table-cell table:style-name="TableCell4622">
            <text:p text:style-name="P4623">0,5-1,0</text:p>
          </table:table-cell>
          <table:table-cell table:style-name="TableCell4624">
            <text:p text:style-name="P4625">500</text:p>
          </table:table-cell>
        </table:table-row>
        <table:table-row table:style-name="TableRow4626">
          <table:table-cell table:style-name="TableCell4627">
            <text:p text:style-name="P4628">Поля ассенизации</text:p>
          </table:table-cell>
          <table:table-cell table:style-name="TableCell4629">
            <text:p text:style-name="P4630">2-4</text:p>
          </table:table-cell>
          <table:table-cell table:style-name="TableCell4631">
            <text:p text:style-name="P4632">1000</text:p>
          </table:table-cell>
        </table:table-row>
        <table:table-row table:style-name="TableRow4633">
          <table:table-cell table:style-name="TableCell4634">
            <text:p text:style-name="P4635">Сливные станции</text:p>
          </table:table-cell>
          <table:table-cell table:style-name="TableCell4636">
            <text:p text:style-name="P4637">0,2</text:p>
          </table:table-cell>
          <table:table-cell table:style-name="TableCell4638">
            <text:p text:style-name="P4639">500</text:p>
          </table:table-cell>
        </table:table-row>
        <table:table-row table:style-name="TableRow4640">
          <table:table-cell table:style-name="TableCell4641">
            <text:p text:style-name="P4642"><text:span text:style-name="T4643">Мусороперегрузочные ста</text:span><text:span text:style-name="T4644">н</text:span><text:span text:style-name="T4645">ции</text:span></text:p>
          </table:table-cell>
          <table:table-cell table:style-name="TableCell4646">
            <text:p text:style-name="P4647">0,04</text:p>
          </table:table-cell>
          <table:table-cell table:style-name="TableCell4648">
            <text:p text:style-name="P4649">100</text:p>
          </table:table-cell>
        </table:table-row>
      </table:table>
      <text:p text:style-name="P4650"/>
      <text:p text:style-name="P4651"><text:span text:style-name="T4652">Статья 23. Нормативные требования в области защиты территорий от чре</text:span><text:span text:style-name="T4653">з</text:span><text:span text:style-name="T4654">вычайных ситуаций природного и техногенного характера, пожарной безопасн</text:span><text:span text:style-name="T4655">о</text:span><text:span text:style-name="T4656">сти, мероприятий гражданской обороны</text:span></text:p>
      <text:p text:style-name="P4657"/>
      <text:p text:style-name="P4658"><text:span text:style-name="T4659">1.При градостроительном проектировании в целях защиты населения и террит</text:span><text:span text:style-name="T4660">о</text:span><text:span text:style-name="T4661">рии района от чрезвычайных ситуаций природного и техногенного характера пред</text:span><text:span text:style-name="T4662">у</text:span><text:span text:style-name="T4663">сматриваются мероприятия по предупреждению чрезвычайных ситуаций природного и<text:s/></text:span><text:soft-page-break/><text:span text:style-name="T4664">техногенного характера на основе анализа основных факторов риска возникновения данных ситуаций.</text:span></text:p>
      <text:p text:style-name="P4665"><text:span text:style-name="T4666">2. В составе документации по планировке территории предусматриваются мер</text:span><text:span text:style-name="T4667">о</text:span><text:span text:style-name="T4668">приятия для обеспечения безопасных условий жизнедеятельности населения, меропр</text:span><text:span text:style-name="T4669">и</text:span><text:span text:style-name="T4670">ятия для повышения устойчивости функционирования территории и жизнеобеспечения населения при чрезвычайных ситуациях природного и техногенного характера на осн</text:span><text:span text:style-name="T4671">о</text:span><text:span text:style-name="T4672">вании законодательства о защите населения и территорий от чрезвычайных ситуаций природного и техногенного характера и соответствующих нормативных технических документов.</text:span></text:p>
      <text:p text:style-name="P4673"><text:span text:style-name="T4674">3. При градостроительном проектировании должны учитываться требования в о</text:span><text:span text:style-name="T4675">б</text:span><text:span text:style-name="T4676">ласти пожарной безопасности, установленные Техническим регламентом о требованиях пожарной безопасности:</text:span></text:p>
      <text:p text:style-name="P4677">- при размещении взрывопожароопасных объектов;</text:p>
      <text:p text:style-name="P4678">- при организации проходов, проездов и подъездов к зданиям, сооружениям;</text:p>
      <text:p text:style-name="P4679">- при обеспечении противопожарного водоснабжения;</text:p>
      <text:p text:style-name="P4680">- при размещении подразделений пожарной охраны;</text:p>
      <text:p text:style-name="P4681">- при установлении расстояний между зданиями и сооружениями в соответствии с классификацией зданий и сооружений по пожарной, взрывопожарной опасности, функциональной пожарной опасности.</text:p>
      <text:p text:style-name="P4682">Инженерно-технические мероприятия гражданской обороны разрабатываются на основании законодательства Российской Федерации в области гражданской обороны и соответствующих нормативных технических документов.</text:p>
      <text:p text:style-name="P4683"><text:span text:style-name="T4684">4. Планирование и организация мероприятий по централизованному оповещению населения об опасности при возникновении чрезвычайных ситуаций с учётом требов</text:span><text:span text:style-name="T4685">а</text:span><text:span text:style-name="T4686">ний статьи 19 настоящих Местных нормативов.</text:span></text:p>
      <text:p text:style-name="P4687"/>
      <text:p text:style-name="P4688">Статья 24. Меры совершенствования системы безопасности</text:p>
      <text:p text:style-name="P4689">жилых домов и объектов с массовым пребыванием граждан</text:p>
      <text:p text:style-name="P4690"/>
      <text:p text:style-name="P4691"><text:span text:style-name="T4692">Обеспечение возможности моделирования различных сценариев возникновения потенциальных угроз безопасности населения и принятию мер по устранению таких угроз призвана реализация мероприятий по построению и развитию комплекса «Бе</text:span><text:span text:style-name="T4693">з</text:span><text:span text:style-name="T4694">опасный город», утверждённой распоряжением Правительства Российской Федерации 3.12.2014 № 2446-р.</text:span></text:p>
      <text:p text:style-name="P4695"><text:span text:style-name="T4696">При подготовке и разработке проектной документации предусмотреть обеспеч</text:span><text:span text:style-name="T4697">е</text:span><text:span text:style-name="T4698">ние многоквартирных жилых домов и объектов с массовым пребыванием граждан (в том числе детских, образовательных, физкультурно-оздоровительных и спортивных сооружений, торговых и развлекательных центров) системами безопасности, в том чи</text:span><text:span text:style-name="T4699">с</text:span><text:span text:style-name="T4700">ле оснащение данных объектов средствами экстренной связи и системами видеонабл</text:span><text:span text:style-name="T4701">ю</text:span><text:span text:style-name="T4702">дения, интегрированными в аппаратно-программный комплекс «Безопасный город», необходимыми вспомогательными помещениями для размещения пунктов охраны о</text:span><text:span text:style-name="T4703">б</text:span><text:span text:style-name="T4704">щественного порядка и оказания экстренной доврачебной помощи. <text:s text:c="2"/></text:span></text:p>
      <text:p text:style-name="P4705"/>
      <text:p text:style-name="P4706"/>
      <text:p text:style-name="P4707"/>
      <text:p text:style-name="P4708"/>
      <text:p text:style-name="P4709"/>
      <text:p text:style-name="P4710"><text:span text:style-name="T4711">Информационный бюллетень учрежден Советом депутатов</text:span></text:p>
      <text:p text:style-name="P4712"><text:s/>и администрацией Караваевского сельского поселения.</text:p>
      <text:p text:style-name="P4713"/>
      <text:p text:style-name="P4714">Тираж <text:s/>5 экз., <text:s text:c="2"/>Адрес: Костромская область, Костромской <text:s/>район,</text:p>
      <text:p text:style-name="P4715"><text:span text:style-name="T4716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/>
    </style:style>
    <style:style style:name="grame" style:display-name="grame" style:family="text" style:parent-style-name="Основнойшрифтабзаца"/>
    <style:style style:name="ConsPlusNormal" style:display-name="ConsPlusNormal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xt" style:display-name="txt" style:family="paragraph" style:parent-style-name="Обычный">
      <style:paragraph-properties fo:widows="2" fo:orphans="2" style:vertical-align="auto" fo:margin-top="0.0694in" fo:margin-bottom="0.0694in"/>
      <style:text-properties style:font-name="Verdana" style:font-name-asian="Times New Roman" style:font-name-complex="Times New Roman" fo:color="#000000" style:letter-kerning="false" fo:font-size="8.5pt" style:font-size-asian="8.5pt" style:font-size-complex="8.5pt" fo:language="ru" fo:country="RU" style:language-asian="ru" style:country-asian="RU" style:language-complex="ar" style:country-complex="SA" fo:hyphenate="tru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extb" style:display-name="textb" style:family="paragraph" style:parent-style-name="Обычный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ormal" style:display-name="Normal" style:family="paragraph">
      <style:paragraph-properties style:vertical-align="auto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NormalЗнак" style:display-name="Normal Знак" style:family="text"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ConsNonformat" style:display-name="ConsNonformat" style:family="paragraph">
      <style:paragraph-properties style:text-autospace="none" style:vertical-align="auto" fo:margin-right="13.7305in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spelle" style:display-name="spelle" style:family="text" style:parent-style-name="Основнойшрифтабзаца"/>
    <style:style style:name="ConsTitle" style:display-name="Con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FR1" style:display-name="FR1" style:family="paragraph">
      <style:paragraph-properties style:text-autospace="none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çàãîëîâîê5" style:display-name="çàãîëîâîê 5" style:family="paragraph" style:parent-style-name="Обычный" style:next-style-name="Обычный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СтильNormal10птполужирныйПоцентруСлева-02смСправ...2" style:display-name="Стиль Normal + 10 пт полужирный По центру Слева:  -02 см Справ...2" style:family="paragraph" style:parent-style-name="Normal">
      <style:paragraph-properties fo:widows="2" fo:orphans="2" style:snap-to-layout-grid="false" fo:text-align="center" fo:margin-left="-0.0784in" fo:margin-right="-0.0784in">
        <style:tab-stops/>
      </style:paragraph-properties>
      <style:text-properties fo:font-weight="bold" style:font-weight-asian="bold" style:font-weight-complex="bold" fo:font-size="10pt" style:font-size-asian="10pt" fo:hyphenate="true"/>
    </style:style>
    <style:style style:name="СтильNormal10птполужирныйПоцентруСлева-02смСправ...2Знак" style:display-name="Стиль Normal + 10 пт полужирный По центру Слева:  -02 см Справ...2 Знак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Знак0" style:display-name=" Знак" style:family="paragraph" style:parent-style-name="Обычный">
      <style:paragraph-properties fo:widows="2" fo:orphans="2" fo:text-align="justify" style:vertical-align="auto" fo:line-height="0.1666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S_ОбычныйвтаблицеЗнак" style:display-name="S_Обычный в таблице Знак" style:family="text">
      <style:text-properties fo:font-size="11pt" style:font-size-asian="11pt" style:font-size-complex="11pt" style:language-complex="ar" style:country-complex="SA"/>
    </style:style>
    <style:style style:name="S_Обычныйвтаблице" style:display-name="S_Обычный в таблице" style:family="paragraph" style:parent-style-name="Обычный" style:auto-update="true">
      <style:paragraph-properties fo:text-align="center" style:vertical-align="auto" fo:margin-left="-0.0395in" fo:margin-right="-0.0395in">
        <style:tab-stops/>
      </style:paragraph-properties>
      <style:text-properties fo:font-size="11pt" style:font-size-asian="11pt" style:font-size-complex="11pt" style:language-complex="ar" style:country-complex="SA" fo:hyphenate="true"/>
    </style:style>
    <style:style style:name="приложениярнгп" style:display-name="приложения рнгп" style:family="paragraph" style:parent-style-name="Заголовок2" style:auto-update="true" style:default-outline-level="2">
      <style:paragraph-properties fo:widows="2" fo:orphans="2" fo:break-before="page" fo:text-align="center" style:vertical-align="auto" fo:margin-top="0in" fo:line-height="150%">
        <style:tab-stops>
          <style:tab-stop style:type="left" style:position="0.6888in"/>
        </style:tab-stops>
      </style:paragraph-properties>
      <style:text-properties style:font-name="Times New Roman" style:font-name-asian="Calibri" style:use-window-font-color="true" style:letter-kerning="false" fo:font-size="12pt" style:font-size-asian="12pt" style:font-size-complex="12pt" fo:language="ru" fo:country="RU" style:language-asian="en" style:country-asian="US" style:language-complex="ar" style:country-complex="SA" fo:hyphenate="true"/>
    </style:style>
    <style:style style:name="Знак1" style:display-name=" Знак1" style:family="paragraph" style:parent-style-name="Обычный">
      <style:paragraph-properties fo:widows="2" fo:orphans="2" fo:text-align="justify" style:vertical-align="auto" fo:line-height="0.1666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S_Обычный" style:display-name="S_Обычный" style:family="paragraph" style:parent-style-name="Обычный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_ОбычныйЗнак" style:display-name="S_Обычный Знак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9-14T07:15:00Z</dc:date>
    <meta:print-date>2016-09-01T11:44:00Z</meta:print-date>
    <meta:template xlink:href="Normal" xlink:type="simple"/>
    <meta:editing-cycles>108</meta:editing-cycles>
    <meta:editing-duration>PT81240S</meta:editing-duration>
    <meta:user-defined meta:name="Info 1"/>
    <meta:user-defined meta:name="Info 2"/>
    <meta:user-defined meta:name="Info 3"/>
    <meta:user-defined meta:name="Info 4"/>
    <meta:document-statistic meta:page-count="38" meta:paragraph-count="197" meta:word-count="14785" meta:character-count="98869" meta:row-count="702" meta:non-whitespace-character-count="84281"/>
  </office:meta>
</office:document-meta>
</file>