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style:text-autospace="none" fo:text-align="justify" style:vertical-align="auto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style:text-autospace="none" style:vertical-align="auto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style:text-autospace="none" style:vertical-align="auto">
        <style:tab-stops>
          <style:tab-stop style:type="left" style:position="3.54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style:text-autospace="none" fo:text-align="justify" style:vertical-align="auto" fo:text-indent="0.4923in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style:text-autospace="none" fo:text-align="justify" style:vertical-align="auto" fo:text-indent="0.375in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style:text-autospace="none" fo:text-align="justify" style:vertical-align="auto" fo:text-indent="0.375in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center" style:vertical-align="auto"/>
    </style:style>
    <style:style style:name="T10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0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44<text:s/></text:span><text:span text:style-name="T19">,</text:span><text:span text:style-name="T20"><text:s/>05 сентяб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01.09.2016г. № 148 «</text:span><text:span text:style-name="T31">О внесении изменений и дополнений</text:span><text:span text:style-name="T32"><text:s/></text:span><text:span text:style-name="T33">в постановление администрации Караваевского</text:span><text:span text:style-name="T34"><text:s/></text:span><text:span text:style-name="T35">сельского поселения от 08.02 2016 г. № 22</text:span><text:span text:style-name="T36"><text:s/></text:span><text:span text:style-name="T37">«Об утверждении порядка предоставления<text:s/></text:span><text:span text:style-name="T38"><text:s/></text:span><text:span text:style-name="T39">субсидий <text:s/>из бюджета Караваевского сельского</text:span><text:span text:style-name="T40"><text:s/></text:span><text:span text:style-name="T41">поселения юридическим лицам на возмещение <text:s/>недополученных доходов, связанных с оказанием коммунальных услуг отопления и горячего водоснабжения бюджетным организациям»</text:span><text:span text:style-name="T42">…………</text:span><text:span text:style-name="T43">…………………….…...</text:span><text:span text:style-name="T44">1</text:span></text:p>
          </table:table-cell>
        </table:table-row>
      </table:table>
      <text:p text:style-name="P45"/>
      <text:p text:style-name="P46">***</text:p>
      <text:p text:style-name="P47">АДМИНИСТРАЦИЯ КАРАВАЕВСКОГО СЕЛЬСКОГО ПОСЕЛЕНИЯ КОСТРОМСКОГО МУНИЦИПАЛЬНОГО РАЙОНА<text:s/></text:p>
      <text:p text:style-name="P48">КОСТРОМСКОЙ ОБЛАСТИ</text:p>
      <text:p text:style-name="P49"/>
      <text:p text:style-name="P50">ПОСТАНОВЛЕНИЕ</text:p>
      <text:p text:style-name="P51"/>
      <text:p text:style-name="P52"><text:s text:c="4"/>01 сентября <text:s/>2016 г. <text:s text:c="3"/>№ <text:s/>148 <text:s text:c="26"/><text:s text:c="19"/>п.Караваево</text:p>
      <text:p text:style-name="P53"/>
      <text:p text:style-name="P54"><text:span text:style-name="T55"><text:s text:c="6"/></text:span><text:span text:style-name="T56">О внесении изменений и дополнений</text:span></text:p>
      <text:p text:style-name="P57">в постановление администрации Караваевского</text:p>
      <text:p text:style-name="P58">сельского поселения от 08.02<text:s/>2016 г. № 22</text:p>
      <text:p text:style-name="P59">«Об утверждении порядка предоставления<text:s/></text:p>
      <text:p text:style-name="P60">субсидий <text:s/>из бюджета Караваевского сельского</text:p>
      <text:p text:style-name="P61">поселения юридическим лицам на возмещение<text:s/></text:p>
      <text:p text:style-name="P62">недополученных доходов, связанных с оказанием</text:p>
      <text:p text:style-name="P63">коммунальных услуг отопления и горячего<text:s/></text:p>
      <text:p text:style-name="P64">водоснабжения бюджетным организациям»</text:p>
      <text:p text:style-name="P65"/>
      <text:p text:style-name="P66">В целях приведения нормативно-правовых актов администрации Караваевского сельского поселения Костромского муниципального района Костромской области в соответствие с действующим законодательством, администрация ПОСТАНОВЛЯЕТ:</text:p>
      <text:p text:style-name="P67"><text:s text:c="9"/>1. Внести в<text:s/>Порядок предоставления <text:s/>субсидий из бюджета Караваевского сельского поселения юридическим лицам на возмещение <text:s/>недополученных доходов, связанных с оказанием коммунальных услуг отопления и горячего водоснабжения бюджетным организациям, утвержденный постановлением администрации Караваевского сельского поселения Костромского муниципального района Костромской области от 08.02 2016 г. № 22 «Об утверждении порядка предоставления <text:s/>субсидий из бюджета Караваевского сельского поселения юридическим лицам на возмещение <text:s/>недополученных доходов, связанных с оказанием коммунальных услуг отопления и горячего водоснабжения бюджетным организациям» следующие дополнения и изменения:</text:p>
      <text:p text:style-name="P68">1.1. Пункт 9 изложить в новой редакции:</text:p>
      <text:p text:style-name="P69"><text:span text:style-name="T70">«9.Размер субсидии рассчитывается по следующей формуле:</text:span><text:span text:style-name="T71"><text:line-break/></text:span><text:span text:style-name="T72"><text:s text:c="12"/>С бюд.орг. = (Т х<text:s/></text:span><text:span text:style-name="T73">V</text:span><text:span text:style-name="T74"><text:s/>ил.) -<text:s/></text:span><text:span text:style-name="T75">V</text:span><text:span text:style-name="T76"><text:s/>нач.бюд.орг.,</text:span></text:p>
      <text:p text:style-name="P77">где: С бюд.орг. - размер субсидии, рублей;</text:p>
      <text:p text:style-name="P78">Т - тариф на тепловую энергию, установленный Департаментом государственного регулирования цен и тарифов Костромской области для бюджетных организаций на<text:s/>соответствующие полугодие, руб/Гкал.;</text:p>
      <text:p text:style-name="P79"><text:span text:style-name="T80">V</text:span><text:span text:style-name="T81">пл.- плановый объем тепловой энергии» реализуемый бюджетным организациям, предусмотренный тарифно-балансовым решением Департамента государственного регулирования цен и тарифов Костромской области* (Гкал.) за прошедший</text:span><text:span text:style-name="T82"><text:s/>период года;</text:span></text:p>
      <text:p text:style-name="P83"><text:span text:style-name="T84">V</text:span><text:span text:style-name="T85">нач.бюд.орг. - объем начисленных платежей бюджетным организациям за коммунальные услуги отопления и горячего водоснабжения, рублей за прошедший период года.»</text:span></text:p>
      <text:p text:style-name="P86">2. Настоящее постановление вступает в силу после официального опубликования и распространяет свое действие на правоотношения, возникшие с 08 февраля 2016 года.</text:p>
      <text:p text:style-name="P87"/>
      <text:p text:style-name="P88"/>
      <text:p text:style-name="P89">Глава Караваевского сельского поселения <text:s text:c="25"/>Е.А.Шилова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bookmark-start text:name="_GoBack"/><text:bookmark-end text:name="_GoBack"/></text:p>
      <text:p text:style-name="P101"/>
      <text:p text:style-name="P102"/>
      <text:p text:style-name="P103"/>
      <text:p text:style-name="P104"/>
      <text:p text:style-name="P105"><text:span text:style-name="T106">Информационный бюллетень учрежден Советом<text:s/></text:span><text:span text:style-name="T107">депутатов</text:span></text:p>
      <text:p text:style-name="P108"><text:s/>и администрацией Караваевского сельского поселения.</text:p>
      <text:p text:style-name="P109"/>
      <text:p text:style-name="P110">Тираж <text:s/>5 экз., <text:s text:c="2"/>Адрес: Костромская область, Костромской <text:s/>район,</text:p>
      <text:p text:style-name="P111"><text:span text:style-name="T112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9-06T11:24:00Z</dc:date>
    <meta:print-date>2016-09-06T11:23:00Z</meta:print-date>
    <meta:template xlink:href="Normal" xlink:type="simple"/>
    <meta:editing-cycles>106</meta:editing-cycles>
    <meta:editing-duration>PT744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5" meta:character-count="3516" meta:row-count="24" meta:non-whitespace-character-count="2998"/>
  </office:meta>
</office:document-meta>
</file>