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6937in" style:use-optimal-column-width="false"/>
    </style:style>
    <style:style style:name="Table28" style:family="table">
      <style:table-properties style:width="6.6937in" fo:margin-left="0in" table:align="left"/>
    </style:style>
    <style:style style:name="TableRow30" style:family="table-row">
      <style:table-row-properties style:min-row-height="0.3993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56" style:family="table-column">
      <style:table-column-properties style:column-width="5.1222in" style:use-optimal-column-width="false"/>
    </style:style>
    <style:style style:name="TableColumn57" style:family="table-column">
      <style:table-column-properties style:column-width="1.7423in" style:use-optimal-column-width="false"/>
    </style:style>
    <style:style style:name="Table55" style:family="table">
      <style:table-properties style:width="6.8645in" fo:margin-left="0in" table:align="left"/>
    </style:style>
    <style:style style:name="TableRow58" style:family="table-row">
      <style:table-row-properties style:min-row-height="1.5756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 fo:text-indent="0.3937in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snap-to-layout-grid="false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font-size-complex="10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385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385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text-indent="0.385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90" style:family="table-column">
      <style:table-column-properties style:column-width="5.5833in" style:use-optimal-column-width="false"/>
    </style:style>
    <style:style style:name="Table89" style:family="table">
      <style:table-properties style:width="5.5833in" fo:margin-left="0in" table:align="left"/>
    </style:style>
    <style:style style:name="TableRow91" style:family="table-row">
      <style:table-row-properties style:min-row-height="2.1236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3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text-align="center" style:vertical-align="auto"/>
    </style:style>
    <style:style style:name="T14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</text:span><text:span text:style-name="T19">45</text:span><text:span text:style-name="T20"><text:s/></text:span><text:span text:style-name="T21">,</text:span><text:span text:style-name="T22"><text:s/></text:span><text:span text:style-name="T23">12 сентября</text:span><text:span text:style-name="T24"><text:s text:c="2"/>2016</text:span><text:span text:style-name="T25"><text:s/>года</text:span></text:p>
            <text:p text:style-name="P26">Бюллетень <text:s/>выходит по мере необходимости</text:p>
          </table:table-cell>
        </table:table-row>
      </table:table>
      <text:p text:style-name="P27">Содержание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48">
              <text:list-item text:start-value="1">
                <text:p text:style-name="P32"><text:span text:style-name="T33">Протокол рассмотрения заявок</text:span><text:span text:style-name="T34"><text:s text:c="2"/></text:span><text:span text:style-name="T35">на участие в аукционе, по продаже права на заключение договора аренды земельного участка, для ведения огородничества,</text:span><text:span text:style-name="T36"><text:s/></text:span><text:span text:style-name="T37">расположенного в <text:s/>п.Караваево, ул. Шувалово</text:span><text:span text:style-name="T38"><text:s/></text:span><text:span text:style-name="T39">…</text:span><text:span text:style-name="T40">…………………………………………..………………………</text:span><text:span text:style-name="T41">...</text:span><text:span text:style-name="T42">1</text:span></text:p>
              </text:list-item>
            </text:list>
          </table:table-cell>
        </table:table-row>
      </table:table>
      <text:p text:style-name="P43"/>
      <text:p text:style-name="P44"/>
      <text:p text:style-name="P45">***</text:p>
      <text:p text:style-name="P46"/>
      <text:list text:style-name="LFO48" text:continue-numbering="true">
        <text:list-item>
          <text:p text:style-name="P47">ПРОТОКОЛ РАССМОТРЕНИЯ ЗАЯВОК</text:p>
        </text:list-item>
      </text:list>
      <text:p text:style-name="P48">на участие в аукционе, по продаже права на заключение договора аренды земельного участка, для ведения огородничества,</text:p>
      <text:p text:style-name="P49">расположенного в <text:s/>п.Караваево, ул. Шувалово</text:p>
      <text:p text:style-name="P50">Аукцион, открытый по составу участников и форме подачи заявок</text:p>
      <text:p text:style-name="P51"/>
      <text:p text:style-name="P52">12.09.2016<text:s text:c="8"/><text:s/>15 час. 00 мин. <text:s text:c="66"/><text:s text:c="8"/>п.Караваево</text:p>
      <text:p text:style-name="P53"/>
      <text:p text:style-name="P54">Аукционная комиссия, действующая на основании Постановления администрации Караваевского сельского поселения <text:s/>№ 131 от 31.12.2015, в составе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Председатель</text:span><text:span text:style-name="T62"><text:s/>– заместитель главы Караваевского сельского поселения Костромского муниципального района -</text:span></text:p>
            <text:p text:style-name="P63">Члены комиссии:</text:p>
            <text:p text:style-name="P64">Начальник отдела имущественных и земельных отношений администрации Караваевского сельского поселения (аукционист) -<text:s/></text:p>
            <text:p text:style-name="P65"><text:s text:c="85"/></text:p>
            <text:p text:style-name="P66">Главный специалист по налогам и имуществу администрации Караваевского сельского поселения Костромского муниципального района Костромской области - <text:s text:c="40"/></text:p>
            <text:p text:style-name="P67"><text:s/>Ведущий специалист, отдела имущественных и земельных отношений администрации Караваевского сельского поселения Костромского муниципального района Костромской области - <text:s text:c="43"/></text:p>
            <text:p text:style-name="P68"/>
          </table:table-cell>
          <table:table-cell table:style-name="TableCell69">
            <text:p text:style-name="P70"/>
            <text:p text:style-name="P71"><text:s text:c="9"/>А.А.Серенков</text:p>
            <text:p text:style-name="P72"/>
            <text:p text:style-name="P73"/>
            <text:p text:style-name="P74"><text:s text:c="8"/>Т. Б. Соловьева</text:p>
            <text:p text:style-name="P75"/>
            <text:p text:style-name="P76"/>
            <text:p text:style-name="P77"/>
            <text:p text:style-name="P78"><text:s text:c="8"/>О. Е. Теребрина<text:s/></text:p>
            <text:p text:style-name="P79"/>
            <text:p text:style-name="P80"/>
            <text:p text:style-name="P81"><text:s text:c="11"/>Н.М. Ветрова</text:p>
          </table:table-cell>
        </table:table-row>
      </table:table>
      <text:p text:style-name="P82"><text:span text:style-name="T83">констатирует, что на участие в аукционе по продаже права на заключение договора аренды земельного участка с кадастровым номером 44:07:030106:116, общей площадью 391,0 кв.м., находящегося по адресу: Костромская область, Костромской район, п.Караваево, ул.Шувалово, примерно в 50 м от ориентира по направлению на северо-запад от д. №20, вид разрешенного использования – для ведения огородничества, категория земель – земли населенных пунктов, обременения нет<text:s/></text:span><text:span text:style-name="T84">не поступило ни одной заявки.</text:span></text:p>
      <text:p text:style-name="P85">Заявок, в приеме которых было отказано – нет.</text:p>
      <text:p text:style-name="P86">Отозванных заявок – нет.</text:p>
      <text:p text:style-name="P87">Претендентов, которым было отказано в допуске к участию в аукционе – нет.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Председатель комиссии: <text:s text:c="21"/></text:p>
            <text:p text:style-name="P95"><text:s text:c="40"/>__________________ А.А.Серенков</text:p>
            <text:p text:style-name="P96"/>
            <text:p text:style-name="P97">Члены комиссии: <text:s text:c="5"/></text:p>
            <text:p text:style-name="P98"><text:s text:c="41"/>__________________ Т.Б.Соловьева</text:p>
            <text:p text:style-name="P99"><text:s text:c="53"/></text:p>
            <text:p text:style-name="P100"><text:s text:c="41"/>__________________ О.Е.Теребрина</text:p>
            <text:p text:style-name="P101"><text:s text:c="2"/><text:s text:c="31"/></text:p>
            <text:p text:style-name="P102"><text:s text:c="41"/>__________________Н.М.Ветрова <text:s text:c="35"/>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bookmark-start text:name="_GoBack"/><text:bookmark-end text:name="_GoBack"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Информационный бюллетень учрежден Советом депутатов</text:span></text:p>
      <text:p text:style-name="P146"><text:s/>и администрацией Караваевского сельского поселения.</text:p>
      <text:p text:style-name="P147"/>
      <text:p text:style-name="P148">Тираж <text:s/>5 экз., <text:s text:c="2"/>Адрес: Костромская область, Костромской <text:s/>район,</text:p>
      <text:p text:style-name="P149"><text:span text:style-name="T15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9-12T13:08:00Z</dc:date>
    <meta:print-date>2016-09-12T13:08:00Z</meta:print-date>
    <meta:template xlink:href="Normal" xlink:type="simple"/>
    <meta:editing-cycles>105</meta:editing-cycles>
    <meta:editing-duration>PT745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3" meta:character-count="3234" meta:row-count="22" meta:non-whitespace-character-count="2757"/>
  </office:meta>
</office:document-meta>
</file>