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2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3.5034in" style:use-optimal-column-width="false"/>
    </style:style>
    <style:style style:name="TableColumn8" style:family="table-column">
      <style:table-column-properties style:column-width="3.8791in" style:use-optimal-column-width="false"/>
    </style:style>
    <style:style style:name="Table6" style:family="table">
      <style:table-properties style:width="7.38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text-indent="0.4166in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4" style:parent-style-name="Обычный" style:family="paragraph">
      <style:paragraph-properties fo:widows="2" fo:orphans="2" fo:text-align="center" style:vertical-align="auto" fo:text-indent="0.4923in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9" style:parent-style-name="Обычный" style:family="paragraph">
      <style:paragraph-properties fo:widows="2" fo:orphans="2" fo:text-align="justify" style:vertical-align="auto" fo:margin-right="0.3916in" fo:text-indent="0.25i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68" style:parent-style-name="Обычный" style:family="paragraph">
      <style:paragraph-properties fo:widows="2" fo:orphans="2" fo:text-align="justify" style:vertical-align="auto" fo:margin-right="0.3916in"/>
      <style:text-properties style:font-name-asian="Times New Roman" style:font-name-complex="Times New Roman" style:letter-kerning="false" fo:language="ru" fo:country="RU"/>
    </style:style>
    <style:style style:name="P69" style:parent-style-name="Обычный" style:family="paragraph">
      <style:paragraph-properties fo:widows="2" fo:orphans="2" fo:text-align="justify" style:vertical-align="auto" fo:margin-right="0.3916in"/>
      <style:text-properties style:font-name-asian="Times New Roman" style:font-name-complex="Times New Roman" style:letter-kerning="false" fo:language="ru" fo:country="RU"/>
    </style:style>
    <style:style style:name="P70" style:parent-style-name="Обычный" style:family="paragraph">
      <style:paragraph-properties fo:widows="2" fo:orphans="2" fo:text-align="justify" style:vertical-align="auto" fo:margin-right="0.3916in"/>
      <style:text-properties style:font-name-asian="Times New Roman" style:font-name-complex="Times New Roman" style:letter-kerning="false" fo:language="ru" fo:country="RU"/>
    </style:style>
    <style:style style:name="P71" style:parent-style-name="Обычный" style:master-page-name="MP1" style:family="paragraph">
      <style:paragraph-properties fo:break-before="page" fo:text-align="center" style:vertical-align="auto" fo:margin-left="0.0986in" fo:margin-right="0.3916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/>
    </style:style>
    <style:style style:name="P74" style:parent-style-name="Обычный" style:family="paragraph">
      <style:paragraph-properties fo:widows="2" fo:orphans="2" fo:text-align="center" style:vertical-align="auto" fo:margin-left="0.3937in" fo:margin-right="0.3916in">
        <style:tab-stops/>
      </style:paragraph-properties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79" style:parent-style-name="Обычный" style:family="paragraph">
      <style:paragraph-properties fo:widows="2" fo:orphans="2" fo:text-align="center" style:vertical-align="auto" fo:margin-left="1.0375in" fo:margin-right="0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ableColumn81" style:family="table-column">
      <style:table-column-properties style:column-width="6.9895in" style:use-optimal-column-width="false"/>
    </style:style>
    <style:style style:name="Table80" style:family="table">
      <style:table-properties style:width="6.989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Обычный" style:family="paragraph">
      <style:paragraph-properties fo:widows="2" fo:orphans="2" style:snap-to-layout-grid="false" fo:text-align="justify" style:vertical-align="auto" fo:margin-right="0.3916in" fo:text-indent="0.3937in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right="0.3916in" fo:text-indent="0.25in"/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margin-right="0.3916in" fo:text-indent="0.25in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margin-right="0.3916in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left="0in" fo:margin-right="0.3916in" fo:text-indent="-0.6437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00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01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Lucida Sans Unicode" style:font-name-complex="Times New Roman" style:font-weight-complex="bold" style:letter-kerning="true" style:font-size-complex="10pt" fo:language="ru" fo:country="RU"/>
    </style:style>
    <style:style style:name="P103" style:parent-style-name="Обычный" style:family="paragraph">
      <style:paragraph-properties fo:widows="2" fo:orphans="2" fo:text-align="justify" style:vertical-align="auto" fo:margin-right="0.3916in" fo:text-indent="0.3937in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margin-right="0.3916in"/>
    </style:style>
    <style:style style:name="T108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09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10" style:parent-style-name="Основнойшрифтабзаца" style:family="text">
      <style:text-properties style:font-name-asian="Lucida Sans Unicode" fo:font-weight="bold" style:font-weight-asian="bold" style:font-weight-complex="bold" style:letter-kerning="true" fo:language="ru" fo:country="RU"/>
    </style:style>
    <style:style style:name="T111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3" style:parent-style-name="Обычный" style:family="paragraph">
      <style:paragraph-properties fo:widows="2" fo:orphans="2" style:snap-to-layout-grid="false" fo:text-align="justify" style:vertical-align="auto" fo:margin-right="0.3916in" fo:text-indent="0.3937in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margin-right="0.3916in" fo:text-indent="0.3937in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margin-right="0.3916in" fo:text-indent="0.3937in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margin-right="0.3916in" fo:text-indent="0.3937in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margin-right="0.3916in" fo:text-indent="0.3937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 fo:margin-right="0.3916in" fo:text-indent="0.3937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 fo:margin-right="0.3916in" fo:text-indent="0.3937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margin-right="0.3916in" fo:text-indent="0.3937in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2" style:parent-style-name="Обычный" style:family="paragraph">
      <style:paragraph-properties fo:widows="2" fo:orphans="2" style:snap-to-layout-grid="false" fo:text-align="justify" style:vertical-align="auto" fo:margin-right="0.3916in" fo:text-indent="0.3937in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7" style:parent-style-name="Обычный" style:family="paragraph">
      <style:paragraph-properties fo:widows="2" fo:orphans="2" text:number-lines="false" style:vertical-align="auto" fo:margin-right="0.3916in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8" style:parent-style-name="Обычный" style:family="paragraph">
      <style:paragraph-properties fo:widows="2" fo:orphans="2" text:number-lines="false" fo:text-align="justify" style:vertical-align="auto" fo:margin-right="0.3916in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9" style:parent-style-name="Обычный" style:family="paragraph">
      <style:paragraph-properties fo:widows="2" fo:orphans="2" text:number-lines="false" style:vertical-align="auto" fo:margin-right="0.3916in" fo:text-indent="0.4923in"/>
      <style:text-properties style:font-name-asian="Times New Roman" style:font-name-complex="Times New Roman" style:letter-kerning="false" style:font-size-complex="10pt" fo:language="ru" fo:country="RU" style:language-complex="ar" style:country-complex="SA"/>
    </style:style>
    <style:style style:name="P180" style:parent-style-name="Обычный" style:family="paragraph">
      <style:paragraph-properties fo:widows="2" fo:orphans="2" text:number-lines="false" style:vertical-align="auto" fo:margin-right="0.3916in"/>
      <style:text-properties style:font-name-asian="Times New Roman" style:font-name-complex="Times New Roman" style:letter-kerning="false" style:font-size-complex="10pt" fo:language="ru" fo:country="RU"/>
    </style:style>
    <style:style style:name="P181" style:parent-style-name="Обычный" style:family="paragraph">
      <style:paragraph-properties fo:widows="2" fo:orphans="2" text:number-lines="false" style:vertical-align="auto" fo:margin-right="0.3916in"/>
      <style:text-properties style:font-name-asian="Times New Roman" style:font-name-complex="Times New Roman" style:letter-kerning="false" style:font-size-complex="10pt" fo:language="ru" fo:country="RU"/>
    </style:style>
    <style:style style:name="P182" style:parent-style-name="Обычный" style:family="paragraph">
      <style:paragraph-properties fo:widows="2" fo:orphans="2" text:number-lines="false" style:vertical-align="auto" fo:margin-right="0.3916in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P186" style:parent-style-name="Обычный" style:family="paragraph">
      <style:paragraph-properties fo:text-align="justify" style:vertical-align="auto" fo:margin-right="0.3916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text-align="center" style:vertical-align="auto"/>
    </style:style>
    <style:style style:name="T20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0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0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2" text:outline-level="3">Информационный бюллетень</text:h>
      <text:p text:style-name="P3">учредители: Совет депутатов <text:s/>и администрация Караваевского сельского поселения</text:p>
      <text:p text:style-name="P4">Костромского муниципального района Костром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4">Выходит</text:h>
            <text:p text:style-name="P12">с 27 <text:s/>сентября 2006 года</text:p>
          </table:table-cell>
          <table:table-cell table:style-name="TableCell13">
            <text:p text:style-name="P14"><text:span text:style-name="T15">№</text:span><text:span text:style-name="T16"><text:s/>50</text:span><text:span text:style-name="T17"><text:s/></text:span><text:span text:style-name="T18">,</text:span><text:span text:style-name="T19"><text:s/>10</text:span><text:span text:style-name="T20"><text:s/>окт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Объявление<text:s/></text:span><text:span text:style-name="T30">о результатах аукциона по продаже права на заключение договора аренды з</text:span><text:span text:style-name="T31">е</text:span><text:span text:style-name="T32">мельного участка для индивидуального жилищного строительства, расположенного в п. К</text:span><text:span text:style-name="T33">а</text:span><text:span text:style-name="T34">раваево, ул. Цветочная</text:span><text:span text:style-name="T35"><text:s/></text:span><text:span text:style-name="T36">……………………………………………..…………………</text:span><text:span text:style-name="T37">…...………</text:span><text:span text:style-name="T38">1</text:span></text:p>
            <text:p text:style-name="P39"><text:span text:style-name="T40">Объявление</text:span><text:span text:style-name="T41"><text:s/>о<text:s/></text:span><text:span text:style-name="T42">проведении аукциона по продаже земельного участка</text:span><text:span text:style-name="T43"><text:s/></text:span><text:span text:style-name="T44">для ведения огородн</text:span><text:span text:style-name="T45">и</text:span><text:span text:style-name="T46">чества, расположенного в п. Карава</text:span><text:span text:style-name="T47">е</text:span><text:span text:style-name="T48">во</text:span><text:span text:style-name="T49">…………………………………………………………..</text:span><text:span text:style-name="T50">4</text:span></text:p>
          </table:table-cell>
        </table:table-row>
      </table:table>
      <text:p text:style-name="P51"/>
      <text:p text:style-name="P52"/>
      <text:p text:style-name="P53">*******</text:p>
      <text:p text:style-name="P54"><text:span text:style-name="T55">Администрация Караваевского сельского поселения Костромского муниципального района сообщает о результатах аукциона по продаже права на заключение договора аренды <text:s/>земельного участка<text:s/></text:span><text:span text:style-name="T56">для индивидуального жилищного строительства, расположенного<text:s/></text:span><text:span text:style-name="T57">в п.Караваево, ул.Цветочная</text:span></text:p>
      <text:p text:style-name="P58"/>
      <text:p text:style-name="P59"><text:span text:style-name="T60">Аукцион, проводимый 07.10.2016 года в 14 час. 00 мин. по адресу:<text:s/></text:span><text:span text:style-name="T61">Костромской район, п.Караваево, ул.Штеймана, д.5</text:span><text:span text:style-name="T62">, в соответствии с Постановлением администрации Караваевского сельского поселения Костромского муниципального района №<text:s/></text:span><text:span text:style-name="T63">131 от 08.08.2016</text:span><text:span text:style-name="T64"><text:s/>по продаже права на заключение договора аренды земельного участка<text:s/></text:span><text:span text:style-name="T65">с кадастровым номером 44:07:030120:243, общей площадью 989,0 кв.м., находящийся примерно в 70 м от ориентира по направлению на <text:s/>юго-восток. Ориентир д.11, расположенный за пределами участка. Почтовый адрес ориентира: Костромская область, Костромской район, п.Караваево, ул.Цветочная. Вид разрешенного использования – для индивидуального жилищного строительства. Категория земель – земли населенных пунктов. Обременения нет,<text:s/></text:span><text:span text:style-name="T66">признан состоявшимся. Победитель аукциона<text:s/></text:span><text:span text:style-name="T67">Смирнов Денис Александрович.</text:span></text:p>
      <text:p text:style-name="P68"/>
      <text:p text:style-name="P69"/>
      <text:p text:style-name="P70">Председатель<text:s text:c="3"/>комиссии: <text:s text:c="50"/><text:s text:c="27"/>А.А.Серенков</text:p>
      <text:soft-page-break/>
      <text:p text:style-name="P71">*******</text:p>
      <text:p text:style-name="P74"><text:span text:style-name="T75">Администрация Караваевского сельского поселения Костромского муниципального района<text:s/></text:span><text:span text:style-name="T76">сообщает о проведении аукциона по продаже земельного участка</text:span><text:span text:style-name="T77"><text:s/></text:span><text:span text:style-name="T78">для ведения огородничества, расположенного в п. Караваево.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Аукцион проводится на основании Постановления администрации Караваевского сельского поселения Костромского муниципального района № 168 от 06 октября 2016 года, открытым по составу участников и по форме подачи заявок</text:span><text:span text:style-name="T86"><text:s text:c="2"/>12 декабря 2016 года в 14.00<text:s/></text:span><text:span text:style-name="T87">по адресу: Костромской район, п. Караваево, ул. Штеймана, д. 5.</text:span></text:p>
            <text:p text:style-name="P88"/>
            <text:p text:style-name="P89"><text:span text:style-name="T90"><text:s/>Предмет аукциона</text:span><text:span text:style-name="T91"><text:s/>–<text:s/></text:span><text:span text:style-name="T92">земельный участок<text:s/></text:span><text:span text:style-name="T93">с кадастровым номером 44:07:030106:116, общей площадью 391,0 кв.м., находящийся примерно в 50 м по направлению на северо-запад. Ориентир д. № 20, расположенный за пределами участка. Адрес ориентира: Костромская область, Костромской район, п. Караваево, ул. Шувалово, вид разрешенного использования – ведение огородничества, категория земель – земли населенных пунктов, обременения нет.</text:span><text:span text:style-name="T94"><text:s/></text:span></text:p>
            <text:p text:style-name="P95"><text:span text:style-name="T96">Начальная цена продажи земельного участка –<text:s/></text:span><text:span text:style-name="T97">105 000,0 (Сто пять тысяч) рублей, сумма задатка – 21 000,0 (Двадцать одна тысяча) рублей, шаг аукциона – 3 000,0 (Три тысячи) рублей. <text:s/></text:span></text:p>
            <text:list text:style-name="LFO50" text:continue-numbering="true">
              <text:list-item>
                <text:p text:style-name="P98"><text:span text:style-name="T99"><text:s text:c="9"/></text:span><text:span text:style-name="T100">Для участия в аукционе по продаже земельного участка претендент вносит задаток по следующим реквизитам:<text:s/></text:span><text:span text:style-name="T101">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</text:span><text:span text:style-name="T102">.</text:span></text:p>
              </text:list-item>
            </text:list>
            <text:p text:style-name="P103"><text:span text:style-name="T104">Остальная сумма цены продажи земельного участка за вычетом задатка, подлежащая уплате должна быть перечислена на счёт: УФК по Костромской области<text:s/></text:span><text:span text:style-name="T105">(Администрация Караваевского сельского поселения л/сч 04413001340) ИНН 4414010603, КПП 441401001.<text:s/></text:span><text:span text:style-name="T106">Номер счета получателя: 40101810700000010006 Наименование банка: Отделение Кострома г. Кострома БИК 043469001 КБК: 999 114 060 13 10 0000 430 ОКТМО 34614411.</text:span></text:p>
            <text:p text:style-name="P107"><text:span text:style-name="T108"><text:s text:c="8"/></text:span><text:span text:style-name="T109">Задаток должен поступить на указанный счет до дня окончания приема документов для участия в аукционе, т.е. до</text:span><text:span text:style-name="T110"><text:s text:c="2"/>07.12.2016 года <text:s/>(включительно).</text:span><text:span text:style-name="T111"><text:s/></text:span><text:span text:style-name="T112">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м в нем. Задаток, внесенный лицом, признанным победителем аукциона, засчитывается в оплату приобретенного земельного участка.</text:span></text:p>
            <text:p text:style-name="P113"><text:span text:style-name="T114">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, начиная с<text:s/></text:span><text:span text:style-name="T115">10.10.2016 года</text:span><text:span text:style-name="T116"><text:s/>с 8:00 до 16:00, перерыв с 12:00-13:00 <text:s/>по адресу: Костромской район, п. Караваево, ул. Штеймана, д. 5.</text:span></text:p>
            <text:p text:style-name="P117"><text:span text:style-name="T118">Срок окончания приема заявок<text:s/></text:span><text:span text:style-name="T119"><text:s/>07.12.2016 года <text:s/>в 16.00</text:span><text:span text:style-name="T120"><text:s/>часов. Подтверждение итогов приема заявок и признание заявителей участниками аукциона состоится<text:s/></text:span><text:span text:style-name="T121"><text:s/>08.12.2016 года в 15.00</text:span><text:span text:style-name="T122">. Решение о признании претендентов участниками торгов оформляется протоколом и размещается на официальном сайте Российской Федерации<text:s/></text:span><text:span text:style-name="T123">www.torgi.gov.ru.</text:span><text:span text:style-name="T124"><text:s/></text:span></text:p>
            <text:p text:style-name="P125"><text:span text:style-name="T126"><text:s/>Все претенденты уведомляются о принятом решении<text:s/></text:span><text:span text:style-name="T127"><text:s/>09.12.2016 года<text:s/></text:span><text:span text:style-name="T128">с 13.00 до 16.00 по вышеуказанному адресу под расписку.<text:s/></text:span></text:p>
            <text:p text:style-name="P129">Заявки на участие в аукционе, поступившие по истечению срока приема заявок, возвращаются заявителям в день их поступления.</text:p>
            <text:p text:style-name="P130"><text:span text:style-name="T131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, на официальном сайте Караваевского сельского поселения Костромского муниципального района <text:s/>в течение трех дней со дня принятия данного решения и на официальном сайте Российской Федерации для размещения информации о проведении торгов<text:s/></text:span><text:span text:style-name="T132">www.torgi.gov.ru.</text:span><text:span text:style-name="T133"><text:s/></text:span></text:p>
            <text:soft-page-break/>
            <text:p text:style-name="P134">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.</text:p>
            <text:p text:style-name="P135">Для участия в аукционе заявители представляют следующие документы:</text:p>
            <text:p text:style-name="P136"><text:s/>- заявка на участие в аукционе, по установленной форме с указанием реквизитов счета для возврата задатка;</text:p>
            <text:p text:style-name="P137"><text:s/>- копии документов, удостоверяющих личность заявителя (для граждан);</text:p>
            <text:p text:style-name="P138"><text:s/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39"><text:s/>- документы, подтверждающие внесение задатка.</text:p>
            <text:p text:style-name="P140">В случае подачи заявки представителем претендента предъявляется доверенность.<text:s/></text:p>
            <text:p text:style-name="P141">Представление документов, подтверждающих внесение задатка, признается заключением соглашения о задатке.</text:p>
            <text:p text:style-name="P142">Один заявитель вправе подать только одну заявку на участие в аукционе.</text:p>
            <text:p text:style-name="P143">Заявка на участие в аукционе, поступившая по истечению срока приема заявок, возвращается заявителю в день ее поступления.</text:p>
            <text:p text:style-name="P144"><text:span text:style-name="T145">Опоздание на аукцион считается неявкой. Победителем признается покуп</text:span><text:span text:style-name="T146">а</text:span><text:span text:style-name="T147">тель, предложивший в ходе аукциона наибольшую цену за земельный участок. Результаты торгов оформляются протоколом, который подписывается в день проведения торгов и ра</text:span><text:span text:style-name="T148">з</text:span><text:span text:style-name="T149">мещается на официальном сайте Российской Федерации в течение одного рабочего дня со дня подписания протокола.</text:span></text:p>
            <text:p text:style-name="P150"><text:span text:style-name="T151"><text:s/>Договор купли-продажи земельного участка подлежит заключению в течение 30 дней со дня направления победителю проекта договора купли-продажи, но не ранее чем через 10 дней со дня размещения информации о результатах аукциона на официальном сайте Ро</text:span><text:span text:style-name="T152">с</text:span><text:span text:style-name="T153">сийской Федер</text:span><text:span text:style-name="T154">а</text:span><text:span text:style-name="T155">ции. Победитель аукциона в полном объеме несет все расходы, связанные с государственной р</text:span><text:span text:style-name="T156">е</text:span><text:span text:style-name="T157">гистрацией права собственности на <text:s/>земельный участок.</text:span></text:p>
            <text:p text:style-name="P158"><text:span text:style-name="T159">В случаях, если аукцион признан несостоявшимся и только один заявитель признан участником аукциона, если по окончании срока подачи заявок на участие в аукционе под</text:span><text:span text:style-name="T160">а</text:span><text:span text:style-name="T161">на только одна заявка на участие в аукционе и заявитель, подавший указанную заявку, с</text:span><text:span text:style-name="T162">о</text:span><text:span text:style-name="T163">ответствует всем требованиям и указанным в извещении о проведении аукционе условиям аукциона, Администрация Караваевского сельского поселения Костромского муниципал</text:span><text:span text:style-name="T164">ь</text:span><text:span text:style-name="T165">ного района в течении десяти дней со дня подписания протокола рассмотрения заявок на участие в аукционе направляет заяв</text:span><text:span text:style-name="T166">и</text:span><text:span text:style-name="T167">телю три экземпляра подписанного проекта договора купли-продажи земельного участка. При этом договор купли-продажи земельного участка заключается в соответствии с начальной ценой предмета аукциона.</text:span></text:p>
            <text:p text:style-name="P168"><text:span text:style-name="T169">Требования к оформлению представляемых документов: представляемые претендентами документы должны соответствовать<text:s/></text:span><text:span text:style-name="T170">законодательству Российской Федерации. Докум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/text:span></text:p>
            <text:p text:style-name="P171">Сведения о победителе аукциона, заявителе признанный единственным участником аукциона или единственно принявший участие в аукционе участник, уклонившиеся от заключения договора купли-продажи, включаются в реестр недобросовестных участников аукциона.</text:p>
            <text:p text:style-name="P172"><text:span text:style-name="T173">Более подробно ознакомиться с характеристиками выставляемого на продажу земельного участка, датой, временем и порядком осмотра земельного участка на местности, а также формой заявки об участии в торгах, проектом договора купли-продажи земельного участка, можно со дня приема заявок в  администрации Караваевского сельского поселения Костромского муниципального района Костромской области (п. Караваево, ул. Штеймана, д. 5) на официальном сайте администрации Костромского муниципального района, официальном сайте Караваевского сельского поселения Костромского муниципального<text:s/></text:span><text:soft-page-break/><text:span text:style-name="T174">района и на официальном сайте Российской Федерации для размещения информации о проведении торгов<text:s/></text:span><text:span text:style-name="T175">www.torgi.gov.ru.</text:span><text:span text:style-name="T176"><text:s/></text:span></text:p>
            <text:p text:style-name="P177">Для осмотра земельного участка обращаться в администрацию Караваевского сельского поселения по телефону (4942) 661-533.</text:p>
            <text:p text:style-name="P178"/>
          </table:table-cell>
        </table:table-row>
      </table:table>
      <text:soft-page-break/>
      <text:p text:style-name="P179">Телефон для справок (4942) 661-533.</text:p>
      <text:p text:style-name="P180"/>
      <text:p text:style-name="P181"/>
      <text:p text:style-name="P182"><text:span text:style-name="T183">Глава Караваевского сельского поселения <text:s text:c="25"/></text:span><text:span text:style-name="T184"><text:s text:c="21"/></text:span><text:span text:style-name="T185">Е.А. Шилова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Информационный бюллетень учрежден Советом депутатов</text:span></text:p>
      <text:p text:style-name="P206"><text:s/>и администрацией Караваевского сельского поселения.</text:p>
      <text:p text:style-name="P207"/>
      <text:p text:style-name="P208">Тираж <text:s/>5 экз., <text:s text:c="2"/>Адрес: Костромская область, Костромской <text:s/>район,</text:p>
      <text:p text:style-name="P209"><text:span text:style-name="T21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72" style:parent-style-name="Ниж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ame="MP1" style:page-layout-name="PL1">
      <style:footer>
        <text:p text:style-name="P72"><text:span text:style-name="T7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0-10T05:43:00Z</dc:date>
    <meta:print-date>2016-10-10T05:43:00Z</meta:print-date>
    <meta:template xlink:href="Normal" xlink:type="simple"/>
    <meta:editing-cycles>106</meta:editing-cycles>
    <meta:editing-duration>PT7488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73" meta:character-count="9854" meta:row-count="70" meta:non-whitespace-character-count="8400"/>
  </office:meta>
</office:document-meta>
</file>