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6937in" style:use-optimal-column-width="false"/>
    </style:style>
    <style:style style:name="Table25" style:family="table">
      <style:table-properties style:width="6.6937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 fo:margin-left="0.6388in">
        <style:tab-stops/>
      </style:paragraph-properties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42" style:parent-style-name="Обычный" style:family="paragraph">
      <style:paragraph-properties fo:widows="2" fo:orphans="2" fo:text-align="center" style:vertical-align="auto" fo:margin-left="0.638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43" style:parent-style-name="Обычный" style:family="paragraph">
      <style:paragraph-properties fo:widows="2" fo:orphans="2" fo:text-align="center" style:vertical-align="auto" fo:margin-left="1.032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ableColumn45" style:family="table-column">
      <style:table-column-properties style:column-width="6.5958in" style:use-optimal-column-width="false"/>
    </style:style>
    <style:style style:name="Table44" style:family="table">
      <style:table-properties style:width="6.595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Обычный" style:family="paragraph">
      <style:paragraph-properties fo:widows="2" fo:orphans="2" style:snap-to-layout-grid="false" fo:text-align="justify" style:vertical-align="auto" fo:text-indent="0.3888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49" style:parent-style-name="Обычный" style:family="paragraph">
      <style:paragraph-properties fo:widows="2" fo:orphans="2" style:snap-to-layout-grid="false" fo:text-align="justify" style:vertical-align="auto" fo:text-indent="0.3937in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25in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text-indent="0.25in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37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P82" style:parent-style-name="Обычный" style:family="paragraph">
      <style:paragraph-properties fo:widows="2" fo:orphans="2" fo:text-align="justify" style:vertical-align="auto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P87" style:parent-style-name="Обычный" style:family="paragraph">
      <style:paragraph-properties fo:widows="2" fo:orphans="2" fo:text-align="justify" style:vertical-align="auto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/>
    </style:style>
    <style:style style:name="T91" style:parent-style-name="Основнойшрифтабзаца" style:family="text">
      <style:text-properties style:font-name-asian="Lucida Sans Unicode" style:font-weight-complex="bold" style:font-size-complex="10pt" fo:language="ru" fo:country="RU"/>
    </style:style>
    <style:style style:name="P92" style:parent-style-name="Обычный" style:family="paragraph">
      <style:paragraph-properties fo:widows="2" fo:orphans="2" fo:text-align="justify" style:vertical-align="auto" fo:text-indent="0.3937in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94" style:parent-style-name="Основнойшрифтабзаца" style:family="text">
      <style:text-properties style:font-name-asian="Lucida Sans Unicode" style:font-weight-complex="bold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Lucida Sans Unicode" style:font-weight-complex="bold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3937in"/>
    </style:style>
    <style:style style:name="T99" style:parent-style-name="Основнойшрифтабзаца" style:family="text">
      <style:text-properties style:font-name-asian="Lucida Sans Unicode" style:font-weight-complex="bold" fo:language="ru" fo:country="RU"/>
    </style:style>
    <style:style style:name="T100" style:parent-style-name="Основнойшрифтабзаца" style:family="text">
      <style:text-properties style:font-name-asian="Lucida Sans Unicode" style:font-weight-complex="bold" fo:language="ru" fo:country="RU"/>
    </style:style>
    <style:style style:name="T101" style:parent-style-name="Основнойшрифтабзаца" style:family="text">
      <style:text-properties style:font-name-asian="Lucida Sans Unicode" fo:font-weight="bold" style:font-weight-asian="bold" style:font-weight-complex="bold" fo:language="ru" fo:country="RU"/>
    </style:style>
    <style:style style:name="T102" style:parent-style-name="Основнойшрифтабзаца" style:family="text">
      <style:text-properties style:font-name-asian="Lucida Sans Unicode" style:font-weight-complex="bold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5" style:parent-style-name="Обычный" style:family="paragraph">
      <style:paragraph-properties fo:widows="2" fo:orphans="2" style:snap-to-layout-grid="false" fo:text-align="justify" style:vertical-align="auto" fo:text-indent="0.3888in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3937in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0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1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1" style:parent-style-name="Обычный" style:family="paragraph">
      <style:paragraph-properties fo:widows="2" fo:orphans="2" style:text-autospace="none" fo:text-align="justify" style:vertical-align="auto" fo:text-indent="0.3888in"/>
      <style:text-properties style:font-name-asian="Times New Roman" style:font-name-complex="Times New Roman" style:letter-kerning="false" fo:language="ru" fo:country="RU" style:language-complex="ar" style:country-complex="SA" fo:hyphenate="true"/>
    </style:style>
    <style:style style:name="P132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4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57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 fo:text-indent="0.3937in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text-indent="0.3937in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80" style:letter-kerning="fals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92" style:parent-style-name="Обычный" style:family="paragraph">
      <style:paragraph-properties fo:widows="2" fo:orphans="2" text:number-lines="false" fo:text-align="justify" style:vertical-align="auto" fo:text-indent="0.4923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ableRow193" style:family="table-row">
      <style:table-row-properties style:min-row-height="0.0555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Обычный" style:family="paragraph">
      <style:paragraph-properties fo:widows="2" fo:orphans="2" style:snap-to-layout-grid="false" fo:text-align="justify" style:vertical-align="auto" fo:text-indent="0.3888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96" style:parent-style-name="Обычный" style:family="paragraph">
      <style:paragraph-properties fo:widows="2" fo:orphans="2" text:number-lines="false" style:vertical-align="auto" fo:text-indent="0.4923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198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style:letter-kerning="false" style:font-size-complex="10pt" fo:language="ru" fo:country="RU"/>
    </style:style>
    <style:style style:name="P199" style:parent-style-name="Обычный" style:family="paragraph">
      <style:paragraph-properties fo:widows="2" fo:orphans="2" fo:text-align="justify" style:vertical-align="auto" fo:text-indent="0.3888in"/>
      <style:text-properties style:font-name-asian="Times New Roman" style:font-name-complex="Times New Roman" style:letter-kerning="false" fo:language="ru" fo:country="RU"/>
    </style:style>
    <style:style style:name="P200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text-align="center" style:vertical-align="auto"/>
    </style:style>
    <style:style style:name="T21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2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2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53<text:s/></text:span><text:span text:style-name="T19">,</text:span><text:span text:style-name="T20"><text:s/>02</text:span><text:span text:style-name="T21"><text:s/>ноября <text:s/>2016</text:span><text:span text:style-name="T22"><text:s/>года</text:span></text:p>
            <text:p text:style-name="P23">Бюллетень <text:s/>выходит по мере необходимости</text:p>
          </table:table-cell>
        </table:table-row>
      </table:table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Объявление</text:span><text:span text:style-name="T31"><text:s/>о проведении аукциона по продаже права на заключение договора аренды земельного участка, для индивидуального жилищного строительства,<text:s/></text:span></text:p>
            <text:p text:style-name="P32"><text:span text:style-name="T33">расположенного в <text:s/>п.Караваево, ул.Цветочная</text:span><text:span text:style-name="T34">…………………………………..</text:span><text:span text:style-name="T35">..</text:span><text:span text:style-name="T36">1</text:span></text:p>
          </table:table-cell>
        </table:table-row>
      </table:table>
      <text:p text:style-name="P37"/>
      <text:p text:style-name="P38">***</text:p>
      <text:p text:style-name="P39"><text:span text:style-name="T40">Администрация Караваевского сельского поселения Костромского муниципального района<text:s/></text:span><text:span text:style-name="T41">сообщает о проведении аукциона по продаже права на заключение договора аренды земельного участка, для индивидуального жилищного строительства,<text:s/></text:span></text:p>
      <text:p text:style-name="P42">расположенного в <text:s/>п.Караваево, ул.Цветочная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Аукцион проводится на основании Постановления администрации Караваевского сельского поселения Костромского муниципального района №178 от 31.10.2016, открытым по составу участников и по форме подачи заявок.</text:p>
            <text:p text:style-name="P49"><text:span text:style-name="T50">Аукцион по продаже права на<text:s/></text:span><text:span text:style-name="T51">заключение договора аренды земельного участка состоится<text:s/></text:span><text:span text:style-name="T52"><text:s/>26 декабря 2016 года в 10.00</text:span><text:span text:style-name="T53"><text:s/>по адресу: <text:s/>Костромской район, п. Караваево, ул. Штеймана, д. 5.</text:span></text:p>
            <text:p text:style-name="P54"><text:span text:style-name="T55"><text:s text:c="3"/>Предмет аукциона</text:span><text:span text:style-name="T56"><text:s/>– земельный участок с кадастровым номером 44:07:030120:254, общей площадью 1155,0 кв.</text:span><text:span text:style-name="T57">м., находящийся примерно в 72 м от ориентира по направлению на <text:s/>юго-восток. Ориентир д.1, расположенный за пределами участка. Почтовый адрес ориентира: Костромская область, Костромской район, п.Караваево, ул.Цветочная. Вид разрешенного использования – для<text:s/></text:span><text:span text:style-name="T58">индивидуального жилищного строительства. Категория земель – земли населенных пунктов. Обременения нет.</text:span></text:p>
            <text:p text:style-name="P59"><text:span text:style-name="T60"><text:s text:c="3"/>Максимально и (или) минимально допустимые параметры разрешенного строительства</text:span><text:span text:style-name="T61">:</text:span></text:p>
            <text:list text:style-name="LFO49" text:continue-numbering="true">
              <text:list-item>
                <text:p text:style-name="P62">Расстояние от красной линии до жилого дома не менее 5 м. В условиях сложившейся застройки допускается размещение жилого дома по красной линии – линии застройки квартала. <text:s/>От <text:s/>остальных границ земельного участка до жилого дома не менее 3 м.;</text:p>
              </text:list-item>
              <text:list-item>
                <text:p text:style-name="P63">При размещении жилых зданий должны соблюдаться нормы инсоляции, противопожарные нормы;</text:p>
              </text:list-item>
              <text:list-item>
                <text:p text:style-name="P64">Предельное количество надземных этажей-3;</text:p>
              </text:list-item>
              <text:list-item>
                <text:p text:style-name="P65">Коэффициент использования территории не более 0,67;</text:p>
              </text:list-item>
              <text:list-item>
                <text:p text:style-name="P66">Допускается блокировка жилых домой по взаимному согласию домовладельцев с учетом противопожарных требований;</text:p>
              </text:list-item>
              <text:list-item>
                <text:p text:style-name="P67">Ограждения земельного участка со стороны улицы не<text:s/>должно ухудшать ансамбля застройки, возможно решётчатое или глухое высоток не более 1,8м. Между участками соседних домовладений устанавливаются ограждения, не затеняющие земельные участки (сетчатые или решётчатые) высотой не более 1,8 м.</text:p>
              </text:list-item>
            </text:list>
            <text:p text:style-name="P68"><text:span text:style-name="T69">Начальный размер г</text:span><text:span text:style-name="T70">одовой арендной платы</text:span><text:span text:style-name="T71"><text:s/>– 213 000,0 (Двести тринадцать тысяч) рублей, сумма задатка – 42 600,0 (Сорок две тысячи шестьсот) рублей, шаг аукциона – 6 000,0 (Шесть тысяч) рублей.</text:span></text:p>
            <text:p text:style-name="P72"><text:s text:c="2"/>Срок договора аренды – 20 лет.</text:p>
            <text:soft-page-break/>
            <text:p text:style-name="P73">Технические условия подключения объекта к сетям<text:s/>инженерно-технического обеспечения:</text:p>
            <text:p text:style-name="P74"><text:s text:c="9"/>Электроснабжение.<text:s/></text:p>
            <text:p text:style-name="P75"><text:span text:style-name="T76">По состоянию на 19.08.2016 возможность технологического присоединения индивидуального жилого дома в объеме максимальной мощности 15 кВт,<text:s/></text:span><text:span text:style-name="T77">III</text:span><text:span text:style-name="T78"><text:s/>категории надежности электроснабжения к электрическ</text:span><text:span text:style-name="T79">им сетям филиала ПАО «МРСК Центра»-«Костромаэнерго» имеется. Для осуществления технологического присоединения собственнику объекта (земельного участка) необходимо подать заявку на технологическое присоединение, заключить и исполнить договор в соответствии<text:s/></text:span><text:span text:style-name="T80">с «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</text:span><text:span text:style-name="T81">рическим сетям», утвержденными Постановлением правительства РФ от 27.12.2004 №861.</text:span></text:p>
            <text:p text:style-name="P82"><text:span text:style-name="T83">Размер платы за технологическое присоединение будет определяться в соответствии с решением Департамента государственного регулирования цен и тарифов Костромской области от 2</text:span><text:span text:style-name="T84">8 декабря 2015 года №15/636 «Об утверждении стандартизированных тарифных ставок, ставок за единицу максимальной мощности и формулы платы за технологическое присоединение для определения размера платы за технологическое присоединение к распределительным эле</text:span><text:span text:style-name="T85">ктрическим сетям публичного акционерного общества «Межрегиональная распределительная сетевая компания Центра» на территории Костромской области на 2016 год» на дату подачи заявки об осуществлении технологического присоединения энергопринимающих устройств к</text:span><text:span text:style-name="T86"><text:s/>электрическим сетям филиала ПАО «МРСК Центра»-«Костромаэнерго».</text:span></text:p>
            <text:p text:style-name="P87"><text:span text:style-name="T88">Газоснабжение:</text:span><text:span text:style-name="T89"><text:s/></text:span></text:p>
            <text:p text:style-name="P90">Максимальная нагрузка (часовой расход газа) 5,0 м3/час.</text:p>
            <text:p text:style-name="Обычный">Срок подключения объекта капитального строительства к сети газораспределения не более 330 дней с момента заключения договора о подключении.</text:p>
            <text:p text:style-name="Обычный">Срок действия технических условий – 2 года.</text:p>
            <text:p text:style-name="Обычный">Примечание: размер платы за технологическое присоединение газоиспользующего оборудования к сетям газораспределения АО «Газпром газораспределение Кострома» будет установлена в соответствии с Постановлением Департамента государственного регулирования цен и тарифов Костромской области действующим на момент заключения договора на технологическое присоединение.</text:p>
            <text:p text:style-name="Обычный"><text:s text:c="5"/>При заключении договора о подключении технические условия будут дополнены информацией, предусмотренной Правилами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Ф от 30 декабря 2013 г. №1314. <text:s text:c="3"/>Водоснабжение.</text:p>
            <text:p text:style-name="Обычный"><text:s text:c="9"/>Технологическое присоединение планируется к проектируемым сетям водопровода.<text:s/></text:p>
            <text:p text:style-name="Обычный"><text:s text:c="9"/>Водоотведение.</text:p>
            <text:p text:style-name="Обычный">Локальные очистные сооружения с герметичным контейнером с использованием биофильтра для глубокой очистки воды.</text:p>
            <text:p text:style-name="Обычный">Для участия в аукционе по продаже права на заключение договора аренды земельного участка претендент вносит задаток по следующим реквизитам: УФК по Костромской области (Администрация Караваевского сельского поселения л/сч 05413001340) ИНН 4414010603, КПП 441401001, Р/счет 40302810034693000040 Отделение Кострома г. Кострома, БИК 043469001<text:span text:style-name="T91">.</text:span></text:p>
            <text:p text:style-name="P92"><text:span text:style-name="T93">Остальная сумма по договору аренды земельного участка за вычетом задатка, подлежащая уплате должна быть перечислена на счёт: УФК по Костромской области<text:s/></text:span><text:span text:style-name="T94">(Администрация Караваевского сельского поселения л/сч 04413001340) ИНН<text:s/></text:span><text:span text:style-name="T95">4414010603, КПП 441401001.<text:s/></text:span><text:span text:style-name="T96">Номер счета получателя: 40101810700000010006 Наименование банка: Отделение Кострома г. Кострома БИК 043469001 КБК: 999 111 050 13 10 0000 120 ОКТМО<text:s/></text:span><text:soft-page-break/><text:span text:style-name="T97">34614411.</text:span></text:p>
            <text:p text:style-name="P98"><text:span text:style-name="T99">Задаток должен поступить на указанный счет до дня окончания приема доку</text:span><text:span text:style-name="T100">ментов для участия в аукционе, т.е. до<text:s/></text:span><text:span text:style-name="T101">21.12.2016 (включительно).</text:span><text:span text:style-name="T102"><text:s/></text:span><text:span text:style-name="T103">Организатор аукциона в течение 3-х рабочих дней со дня подписания протокола о результатах аукциона возвращает задаток лицам, участвовавшим в аукционе, но не победившим в нем. Задаток, внесен</text:span><text:span text:style-name="T104">ный лицом, признанным победителем аукциона, засчитывается в оплату по договору аренды земельного участка.</text:span></text:p>
            <text:p text:style-name="P105"><text:span text:style-name="T106">Заявки на участие в аукционе с прилагаемыми к ним документами принимаются в администрации Караваевского сельского поселения Костромского муниципальног</text:span><text:span text:style-name="T107">о района Костромской области по рабочим дням, начиная с<text:s/></text:span><text:span text:style-name="T108">02.11.2016<text:s/></text:span><text:span text:style-name="T109">с 9:00 до 16:00, перерыв с 12:00-13:00 <text:s/>по адресу: п.Караваево, ул.Штеймана, д.5.</text:span></text:p>
            <text:p text:style-name="P110"><text:span text:style-name="T111">Срок окончания приема заявок<text:s/></text:span><text:span text:style-name="T112">21.12.2016 года в 16.00</text:span><text:span text:style-name="T113"><text:s/>часов. Подведение итогов приема заявок и признание<text:s/></text:span><text:span text:style-name="T114">заявителей участниками аукциона состоится<text:s/></text:span><text:span text:style-name="T115">22.12.2016 в 15.00</text:span><text:span text:style-name="T116">. Решение о признании претендентов участниками торгов оформляется протоколом и размещается на официальном сайте Российской Федерации. Все претенденты уведомляются о принятом решении<text:s/></text:span><text:span text:style-name="T117">23.12.2016<text:s/></text:span><text:span text:style-name="T118">с 1</text:span><text:span text:style-name="T119">3.00 до 16.00 по вышеуказанному адресу под расписку.<text:s/></text:span></text:p>
            <text:p text:style-name="P120">Организатор аукциона вправе принять решение об отказе в проведении аукциона. Извещение об отказе в проведении аукциона размещается на официальном сайте администрации Костромского муниципального района <text:s/>в течение трех дней со дня принятия данного решения..<text:s/></text:p>
            <text:p text:style-name="P121">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участникам аукциона внесенные задатки.</text:p>
            <text:p text:style-name="P122">Для участия в аукционе заявители представляют следующие документы:</text:p>
            <text:p text:style-name="P123"><text:s/>- заявка на участие в аукционе, по установленной форме с указанием банковских реквизитов счета для возврата задатка;</text:p>
            <text:p text:style-name="P124"><text:s/>- копии документов, удостоверяющих личность заявителя<text:s/>(для граждан);</text:p>
            <text:p text:style-name="P125"><text:s/>-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    <text:p text:style-name="P126"><text:s/>- документы, подтверждающие внесение задатка.</text:p>
            <text:p text:style-name="P127">В случае подачи заявки представителем претендента предъявляется доверенность.<text:s/></text:p>
            <text:p text:style-name="P128">Представление документов, подтверждающих внесение задатка, признается заключением соглашения о задатке.</text:p>
            <text:p text:style-name="P129">Один заявитель вправе подать только одну заявку на участие в аукционе.</text:p>
            <text:p text:style-name="P130">Заявка на участие в аукционе, поступившая по истечению срока приема заявок, возвращается заявителю в день ее поступления.</text:p>
            <text:p text:style-name="P131">Опоздание на аукцион считается неявкой.<text:s/></text:p>
            <text:p text:style-name="P132"><text:span text:style-name="T133">Победителем аукциона признается покупатель, пред</text:span><text:span text:style-name="T134">ложивший наибольший размер годовой арендной платы за земельный участок.</text:span><text:span text:style-name="T135"><text:s/></text:span><text:span text:style-name="T136">Результаты торгов оформляются проток</text:span><text:span text:style-name="T137">о</text:span><text:span text:style-name="T138">лом, который подписывается в день проведения торгов и размещается на официальном са</text:span><text:span text:style-name="T139">й</text:span><text:span text:style-name="T140">те Российской Ф</text:span><text:span text:style-name="T141">е</text:span><text:span text:style-name="T142">дерации в течение одного рабочего дня со дня по</text:span><text:span text:style-name="T143">дписания протокола.</text:span></text:p>
            <text:p text:style-name="P144"><text:span text:style-name="T145">Договор аренды земельного участка подлежит заключению в течение 30 дней со дня направления победителю проекта договора аренды, но не ранее чем через 10 дней со дня разм</text:span><text:span text:style-name="T146">е</text:span><text:span text:style-name="T147">щения информации о результатах аукциона на официальном сайте Россий</text:span><text:span text:style-name="T148">ской Фед</text:span><text:span text:style-name="T149">е</text:span><text:span text:style-name="T150">рации. П</text:span><text:span text:style-name="T151">о</text:span><text:span text:style-name="T152">бедитель аукциона в полном объеме несет все расходы, связанные с госуда</text:span><text:span text:style-name="T153">р</text:span><text:span text:style-name="T154">ственной регистр</text:span><text:span text:style-name="T155">а</text:span><text:span text:style-name="T156">цией договора аренды земельного участка.</text:span></text:p>
            <text:p text:style-name="P157"><text:span text:style-name="T158">В случаях, если аукцион признан несостоявшимся и только один заявитель признан учас</text:span><text:span text:style-name="T159">т</text:span><text:span text:style-name="T160">ником аукциона, если по<text:s/></text:span><text:span text:style-name="T161">окончании срока подачи заявок на участие в аукционе под</text:span><text:span text:style-name="T162">а</text:span><text:span text:style-name="T163">на только одна заявка на участие в аукционе и заявитель, подавший указанную заявку, с</text:span><text:span text:style-name="T164">о</text:span><text:span text:style-name="T165">ответствует всем требованиям и указанным в извещении о проведении аукционе условиям<text:s/></text:span><text:soft-page-break/><text:span text:style-name="T166">аукциона, Админ</text:span><text:span text:style-name="T167">и</text:span><text:span text:style-name="T168">страция Карава</text:span><text:span text:style-name="T169">евского сельского поселения Костромского муниципал</text:span><text:span text:style-name="T170">ь</text:span><text:span text:style-name="T171">ного района в течении десяти дней со дня подписания протокола рассмотрения заявок на участие в аукционе направл</text:span><text:span text:style-name="T172">я</text:span><text:span text:style-name="T173">ет заявителю три экземпляра подписанного проекта договора аренды земельного участка. При этом</text:span><text:span text:style-name="T174"><text:s/>договор аренды земельного участка заключается в соответствии с начальным размером г</text:span><text:span text:style-name="T175">о</text:span><text:span text:style-name="T176">довой арендной платы.</text:span></text:p>
            <text:p text:style-name="P177"><text:span text:style-name="T178">Требования к оформлению представляемых документов: представляемые претендентами документы должны соответствовать<text:s/></text:span><text:span text:style-name="T179">законодательству Российской Федераци</text:span><text:span text:style-name="T180">и.</text:span><text:span text:style-name="T181"><text:s/>Документы оформляются на русском языке. Не подлежат рассмотрению документы, исполненные карандашом, имеющие подчистки, приписки иные не оговоренные в них исправления.<text:s/></text:span></text:p>
            <text:p text:style-name="P182"><text:span text:style-name="T183">Более подробно ознакомиться с характеристиками выставляемого на продажу права на закл</text:span><text:span text:style-name="T184">ючение договора аренды земельного участка, датой, временем и порядком осмотра земельного участка на местности, а также формой заявки об участии в торгах, проектом договора аренды земельного участка, можно со дня  приема  заявок  в администрации Караваевско</text:span><text:span text:style-name="T185">го сельского поселения Костромского муниципального района Костромской области (п.Караваево, ул.Штеймана, д.5), на официальном сайте администрации Костромского муниципального района<text:s/></text:span><text:a xlink:href="http://www.admkr.ru/" office:target-frame-name="_top" xlink:show="replace"><text:span text:style-name="T186">www.admkr.ru</text:span></text:a><text:span text:style-name="T187">.</text:span><text:span text:style-name="T188"><text:s/>и на официальном сайте<text:s/></text:span><text:span text:style-name="T189">Российской Федерации для размещения информации о проведении торгов<text:s/></text:span><text:span text:style-name="T190">www.torgi.gov.ru.</text:span><text:span text:style-name="T191"><text:s/></text:span></text:p>
            <text:p text:style-name="P192">Для осмотра земельного участка обращаться в администрацию Караваевского сельского поселения по телефону (4942) 661-53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p text:style-name="P196">Телефон для справок (4942) 661-533.</text:p>
      <text:p text:style-name="P197"/>
      <text:p text:style-name="P198">Глава<text:s/>Караваевского сельского поселения <text:s text:c="47"/>Е.А.Шилова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Информационный бюллетень учрежден Советом депутатов</text:span></text:p>
      <text:p text:style-name="P219"><text:s/>и администрацией Караваевского сельского поселения.</text:p>
      <text:p text:style-name="P220"/>
      <text:p text:style-name="P221">Тираж <text:s/>5 экз., <text:s text:c="2"/>Адрес: Костромская область, Костромской <text:s/>район,</text:p>
      <text:p text:style-name="P222"><text:span text:style-name="T223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1-01T11:11:00Z</dc:date>
    <meta:print-date>2016-11-01T11:11:00Z</meta:print-date>
    <meta:template xlink:href="Normal" xlink:type="simple"/>
    <meta:editing-cycles>105</meta:editing-cycles>
    <meta:editing-duration>PT7482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762" meta:character-count="11783" meta:row-count="83" meta:non-whitespace-character-count="10044"/>
  </office:meta>
</office:document-meta>
</file>