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Lucida Sans Unicode" style:font-name-complex="Times New Roman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/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 fo:text-indent="0.4923in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 fo:text-indent="0.4923in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text-align="justify" fo:line-height="115%" fo:text-indent="0.4923in"/>
    </style:style>
    <style:style style:name="T10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text-align="justify" fo:line-height="115%" fo:text-indent="0.4923in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justify" fo:line-height="115%" fo:text-indent="0.4923in"/>
    </style:style>
    <style:style style:name="T10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 fo:text-indent="0.4923in"/>
    </style:style>
    <style:style style:name="T18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letter-spacing="-0.0069in" style:letter-kerning="false" fo:language="ru" fo:country="RU" style:language-asian="zh" style:country-asian="CN" style:language-complex="ar" style:country-complex="SA"/>
    </style:style>
    <style:style style:name="TableColumn183" style:family="table-column">
      <style:table-column-properties style:column-width="0.3666in"/>
    </style:style>
    <style:style style:name="TableColumn184" style:family="table-column">
      <style:table-column-properties style:column-width="1.4652in"/>
    </style:style>
    <style:style style:name="TableColumn185" style:family="table-column">
      <style:table-column-properties style:column-width="1.2694in"/>
    </style:style>
    <style:style style:name="TableColumn186" style:family="table-column">
      <style:table-column-properties style:column-width="1.3354in"/>
    </style:style>
    <style:style style:name="TableColumn187" style:family="table-column">
      <style:table-column-properties style:column-width="2.0111in"/>
    </style:style>
    <style:style style:name="Table182" style:family="table">
      <style:table-properties style:width="6.4479in" style:rel-width="100%" fo:margin-left="0in" table:align="left"/>
    </style:style>
    <style:style style:name="TableRow188" style:family="table-row">
      <style:table-row-properties style:min-row-height="0.65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-asian="Lucida Sans Unicode" style:font-weight-complex="bold" fo:color="#000000" fo:language="ru" fo:country="RU" style:language-asian="ru" style:country-asian="RU" style:language-complex="ar" style:country-complex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-asian="Lucida Sans Unicode" style:font-weight-complex="bold" fo:color="#000000" fo:language="ru" fo:country="RU" style:language-asian="ru" style:country-asian="RU" style:language-complex="ar" style:country-complex="SA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-asian="Lucida Sans Unicode" style:font-weight-complex="bold" fo:color="#000000" fo:language="ru" fo:country="RU" style:language-asian="ru" style:country-asian="RU" style:language-complex="ar" style:country-complex="SA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-asian="Lucida Sans Unicode" style:font-weight-complex="bold" fo:color="#000000" fo:language="ru" fo:country="RU" style:language-asian="ru" style:country-asian="RU" style:language-complex="ar" style:country-complex="SA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-asian="Lucida Sans Unicode" style:font-weight-complex="bold" fo:color="#000000" fo:language="ru" fo:country="RU" style:language-asian="ru" style:country-asian="RU" style:language-complex="ar" style:country-complex="SA"/>
    </style:style>
    <style:style style:name="TableRow200" style:family="table-row">
      <style:table-row-properties style:min-row-height="0.2in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-asian="Lucida Sans Unicode" fo:color="#000000" fo:language="ru" fo:country="RU" style:language-asian="ru" style:country-asian="RU" style:language-complex="ar" style:country-complex="SA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style:font-name-asian="Lucida Sans Unicode" fo:color="#000000" fo:language="ru" fo:country="RU" style:language-asian="ru" style:country-asian="RU" style:language-complex="ar" style:country-complex="SA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right="-0.0458in"/>
      <style:text-properties style:font-name-asian="Lucida Sans Unicode" fo:color="#000000" fo:language="ru" fo:country="RU" style:language-asian="ru" style:country-asian="RU" style:language-complex="ar" style:country-complex="SA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-asian="Lucida Sans Unicode" fo:color="#000000" fo:language="ru" fo:country="RU" style:language-asian="ru" style:country-asian="RU" style:language-complex="ar" style:country-complex="SA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-asian="Lucida Sans Unicode" fo:color="#000000" fo:language="ru" fo:country="RU" style:language-asian="ru" style:country-asian="RU" style:language-complex="ar" style:country-complex="SA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right="-0.0458in"/>
    </style:style>
    <style:style style:name="T227" style:parent-style-name="Основнойшрифтабзаца" style:family="text">
      <style:text-properties style:font-name-asian="Lucida Sans Unicode" fo:color="#000000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text-align="justify" fo:margin-bottom="0.1in" style:line-height-at-least="0.168in" fo:background-color="#FFFFFF"/>
      <style:text-properties fo:hyphenate="true"/>
    </style:style>
    <style:style style:name="T239" style:parent-style-name="Основнойшрифтабзаца" style:family="text">
      <style:text-properties style:font-name="Arial" style:font-name-asian="Lucida Sans Unicode" style:font-name-complex="Arial"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Lucida Sans Unicode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Lucida Sans Unicode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Lucida Sans Unicode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44" style:parent-style-name="Основнойшрифтабзаца" style:family="text">
      <style:text-properties style:font-name="Arial" style:font-name-asian="Calibri" style:font-name-complex="Arial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0" style:parent-style-name="Обычный" style:family="paragraph">
      <style:paragraph-properties fo:text-align="justify" style:line-height-at-least="0.2013in" fo:background-color="#FFFFFF"/>
      <style:text-properties style:font-name="Arial" style:font-name-asian="Lucida Sans Unicode" style:font-name-complex="Arial" fo:color="#000000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5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6" style:parent-style-name="Обычный" style:family="paragraph">
      <style:paragraph-properties style:text-autospace="none" fo:text-align="justify"/>
      <style:text-properties fo:hyphenate="true"/>
    </style:style>
    <style:style style:name="T267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/>
    </style:style>
    <style:style style:name="P270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1" style:parent-style-name="Обычный" style:family="paragraph">
      <style:paragraph-properties fo:text-align="justify" style:line-height-at-least="0.2013in" fo:background-color="#FFFFFF"/>
      <style:text-properties fo:hyphenate="true"/>
    </style:style>
    <style:style style:name="T272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text-align="justify" style:line-height-at-least="0.2013in" fo:background-color="#FFFFFF"/>
      <style:text-properties fo:hyphenate="true"/>
    </style:style>
    <style:style style:name="T276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80" style:parent-style-name="Обычный" style:family="paragraph">
      <style:paragraph-properties fo:text-align="justify" style:line-height-at-least="0.2013in" fo:background-color="#FFFFFF"/>
      <style:text-properties fo:hyphenate="true"/>
    </style:style>
    <style:style style:name="T281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8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9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9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0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0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1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P317" style:parent-style-name="Обычный" style:family="paragraph">
      <style:paragraph-properties fo:text-align="justify" style:line-height-at-least="0.2013in" fo:background-color="#FFFFFF"/>
      <style:text-properties fo:hyphenate="true"/>
    </style:style>
    <style:style style:name="T318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text-align="justify"/>
    </style:style>
    <style:style style:name="T321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text-align="justify"/>
    </style:style>
    <style:style style:name="T324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fo:text-align="justify"/>
    </style:style>
    <style:style style:name="T32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text-align="justify"/>
    </style:style>
    <style:style style:name="T331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text-align="justify"/>
    </style:style>
    <style:style style:name="T33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text-align="justify"/>
    </style:style>
    <style:style style:name="T34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fo:text-align="justify"/>
    </style:style>
    <style:style style:name="T347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text-align="justify"/>
    </style:style>
    <style:style style:name="T350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text-align="justify"/>
    </style:style>
    <style:style style:name="T358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Lucida Sans Unicode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text-align="justify"/>
    </style:style>
    <style:style style:name="T363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Lucida Sans Unicode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fo:text-align="justify"/>
    </style:style>
    <style:style style:name="T367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Lucida Sans Unicode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text-align="justify"/>
    </style:style>
    <style:style style:name="T371" style:parent-style-name="Основнойшрифтабзаца" style:family="text">
      <style:text-properties style:font-name-asian="Lucida Sans Unicode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fo:text-align="justify"/>
    </style:style>
    <style:style style:name="T374" style:parent-style-name="Основнойшрифтабзаца" style:family="text">
      <style:text-properties style:font-name-asian="Lucida Sans Unicode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76" style:parent-style-name="Обычный" style:family="paragraph">
      <style:paragraph-properties fo:text-align="justify"/>
    </style:style>
    <style:style style:name="T377" style:parent-style-name="Основнойшрифтабзаца" style:family="text">
      <style:text-properties style:font-name-asian="Lucida Sans Unicode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79" style:parent-style-name="Обычный" style:family="paragraph">
      <style:paragraph-properties fo:text-align="justify"/>
    </style:style>
    <style:style style:name="T380" style:parent-style-name="Основнойшрифтабзаца" style:family="text">
      <style:text-properties style:font-name-asian="Lucida Sans Unicode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Lucida Sans Unicode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82" style:parent-style-name="Обычный" style:family="paragraph">
      <style:paragraph-properties fo:text-align="justify"/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fo:text-align="justify"/>
    </style:style>
    <style:style style:name="T384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90" style:parent-style-name="Обычный" style:family="paragraph">
      <style:paragraph-properties fo:text-align="justify"/>
    </style:style>
    <style:style style:name="T39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94" style:parent-style-name="Обычный" style:family="paragraph">
      <style:paragraph-properties fo:text-align="justify"/>
    </style:style>
    <style:style style:name="T395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fo:text-align="justify"/>
    </style:style>
    <style:style style:name="T398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text-align="justify"/>
    </style:style>
    <style:style style:name="T40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05" style:parent-style-name="Обычный" style:family="paragraph">
      <style:paragraph-properties fo:text-align="justify"/>
    </style:style>
    <style:style style:name="T406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09" style:parent-style-name="Обычный" style:family="paragraph">
      <style:paragraph-properties fo:text-align="justify"/>
    </style:style>
    <style:style style:name="T410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13" style:parent-style-name="Обычный" style:family="paragraph">
      <style:paragraph-properties fo:text-align="justify"/>
    </style:style>
    <style:style style:name="T41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fo:text-align="justify"/>
    </style:style>
    <style:style style:name="T418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text-align="justify"/>
    </style:style>
    <style:style style:name="T421" style:parent-style-name="Основнойшрифтабзаца" style:family="text">
      <style:text-properties style:font-name-asian="Lucida Sans Unicode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text-align="justify"/>
    </style:style>
    <style:style style:name="T42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29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54" style:parent-style-name="Обычный" style:family="paragraph">
      <style:paragraph-properties fo:text-align="center" style:vertical-align="auto"/>
    </style:style>
    <style:style style:name="T45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56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61" style:parent-style-name="Обычный" style:family="paragraph">
      <style:paragraph-properties fo:text-align="justify"/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P46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463" style:parent-style-name="Обычный" style:family="paragraph">
      <style:paragraph-properties fo:text-align="justify"/>
    </style:style>
    <style:style style:name="T464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P476" style:parent-style-name="Обычный" style:family="paragraph">
      <style:paragraph-properties fo:text-align="justify"/>
    </style:style>
    <style:style style:name="T477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P481" style:parent-style-name="Обычный" style:family="paragraph">
      <style:paragraph-properties fo:text-align="justify"/>
    </style:style>
    <style:style style:name="T482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P48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487" style:parent-style-name="Обычный" style:family="paragraph">
      <style:paragraph-properties fo:text-align="justify"/>
    </style:style>
    <style:style style:name="T488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P490" style:parent-style-name="Обычный" style:family="paragraph">
      <style:paragraph-properties fo:text-align="justify"/>
    </style:style>
    <style:style style:name="T491" style:parent-style-name="Основнойшрифтабзаца" style:family="text">
      <style:text-properties style:font-name-asian="Lucida Sans Unicode" fo:font-weight="bold" style:font-weight-asian="bold" style:font-weight-complex="bold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-asian="Lucida Sans Unicode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fo:language="ru" fo:country="RU"/>
    </style:style>
    <style:style style:name="P498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/>
    </style:style>
    <style:style style:name="P499" style:parent-style-name="Обычный" style:family="paragraph">
      <style:paragraph-properties fo:text-align="justify"/>
      <style:text-properties style:font-name-asian="Lucida Sans Unicode" style:font-name-complex="Times New Roman" fo:font-size="14pt" style:font-size-asian="14pt" style:font-size-complex="14pt" fo:language="ru" fo:country="RU"/>
    </style:style>
    <style:style style:name="P500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501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502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503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504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505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506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507" style:parent-style-name="Обычный" style:family="paragraph">
      <style:paragraph-properties fo:text-align="justify"/>
      <style:text-properties style:font-name-asian="Lucida Sans Unicode" fo:font-size="14pt" style:font-size-asian="14pt" style:font-size-complex="14pt" fo:language="ru" fo:country="RU"/>
    </style:style>
    <style:style style:name="P5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3" style:parent-style-name="Обычный" style:family="paragraph">
      <style:paragraph-properties fo:text-align="center" style:vertical-align="auto"/>
    </style:style>
    <style:style style:name="T58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58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58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587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588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58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54<text:s/></text:span><text:span text:style-name="T19">,</text:span><text:span text:style-name="T20"><text:s/>07 ноябр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Итоговый документ</text:span><text:span text:style-name="T30"><text:s/>п</text:span><text:span text:style-name="T31">убличных слушаний по</text:span><text:span text:style-name="T32"><text:s/>проекту внесения <text:s/>изменений в<text:s/></text:span><text:span text:style-name="T33">г</text:span><text:span text:style-name="T34">енеральный план и правил</text:span><text:span text:style-name="T35">а землепользования и застройки<text:s/></text:span><text:span text:style-name="T36">К</text:span><text:span text:style-name="T37">араваевского сельского</text:span><text:span text:style-name="T38"><text:s/>поселения<text:s/></text:span><text:span text:style-name="T39">К</text:span><text:span text:style-name="T40">ост</text:span><text:span text:style-name="T41">ромского муниципального района<text:s/></text:span><text:span text:style-name="T42">К</text:span><text:span text:style-name="T43">остромской области</text:span><text:span text:style-name="T44">……………………………………………………………………………..</text:span><text:span text:style-name="T45">1</text:span></text:p>
            <text:p text:style-name="P46"><text:span text:style-name="T47">Итоговый документ</text:span><text:span text:style-name="T48"><text:s/>публичных слушаний<text:s/></text:span><text:span text:style-name="T49">по проекту решения Совета депутатов Караваевского сельского поселения «Об утверждении правил<text:s/></text:span><text:span text:style-name="T50">благоустройства территории Караваевского сельского поселения Костромского муниципального района Костромской области»….………………...</text:span><text:span text:style-name="T51">………….…...</text:span><text:span text:style-name="T52">1</text:span></text:p>
            <text:p text:style-name="P53"/>
          </table:table-cell>
        </table:table-row>
      </table:table>
      <text:p text:style-name="P54"/>
      <text:p text:style-name="P55">***</text:p>
      <text:p text:style-name="P56"><text:s text:c="2"/>ИТОГОВЫЙ ДОКУМЕНТ</text:p>
      <text:p text:style-name="P57">ПУБЛИЧНЫХ СЛУШАНИЙ ПО ПРОЕКТУ ВНЕСЕНИЯ <text:s/>ИЗМЕНЕНИЙ В ГЕНЕРАЛЬНЫЙ ПЛАН И ПРАВИЛА ЗЕМЛЕПОЛЬЗОВАНИЯ И ЗАСТРОЙКИ КАРАВАЕВСКОГО СЕЛЬСКОГО ПОСЕЛЕНИЯ КОСТРОМСКОГО МУНИЦИПАЛЬНОГО РАЙОНА КОСТРОМСКОЙ ОБЛАСТИ</text:p>
      <text:p text:style-name="P58"/>
      <text:p text:style-name="P59"><text:s text:c="5"/><text:s text:c="2"/>Публичные слушания назначены решением Совета депутатов <text:s/>Караваевского сельского поселения <text:s text:c="2"/>Костромского <text:s text:c="2"/>муниципального <text:s text:c="2"/>района <text:s/>Костромской <text:s/>области от 17 октября 2016 года № 11-3. <text:s/></text:p>
      <text:p text:style-name="P60"><text:s text:c="8"/></text:p>
      <text:p text:style-name="P61"><text:s text:c="2"/>Председатель публичных слушаний: Истомина Н.В.</text:p>
      <text:p text:style-name="Обычный"><text:span text:style-name="T62"><text:s text:c="2"/>Секретарь публичных слушаний: Соловьева Т.Б. <text:s text:c="2"/></text:span><text:span text:style-name="T63"><text:s text:c="12"/></text:span></text:p>
      <text:p text:style-name="P64"><text:s text:c="5"/></text:p>
      <text:p text:style-name="P65"><text:span text:style-name="T66"><text:s text:c="8"/>Тема публичных слушаний:</text:span><text:span text:style-name="T67"><text:s/></text:span></text:p>
      <text:p text:style-name="P68"><text:tab/>1. Обсуждение проекта внесения <text:s/>изменений в генеральный план и правила землепользования и застройки Караваевского сельского поселения Костромского муниципального района Костромской области</text:p>
      <text:p text:style-name="P69"><text:span text:style-name="T70"><text:tab/></text:span><text:span text:style-name="T71">Дата проведения:<text:s/></text:span><text:span text:style-name="T72">2 <text:s/>ноября 2016г. 14.00час.</text:span></text:p>
      <text:p text:style-name="P73"><text:span text:style-name="T74"><text:tab/></text:span><text:span text:style-name="T75">Место проведения:</text:span><text:span text:style-name="T76"><text:s/>Костромской район, п.Караваево, ул.Штеймана, д.1А (актовый зал МБУК ЦНК «Традиция»).</text:span></text:p>
      <text:p text:style-name="P77"><text:span text:style-name="T78"><text:tab/></text:span><text:span text:style-name="T79">Присутствовали:<text:s/></text:span><text:span text:style-name="T80"><text:s/>Глава Караваевского сельского поселения Шилова Е.А., представитель ЗАО «ПРОЕКТИНВЕСТ», главный архитектор проекта Шувалова Г.А., депутаты Совета депутатов Караваевского сельского поселения Бакаева Л.А., Скворцова Г.В., Дорошина Т.В., Рожнов А.В., Березовский Г.С., <text:s/>жители -153 человека. Всего 162 человека.</text:span></text:p>
      <text:p text:style-name="P81"><text:tab/>В качестве участника публичных слушаний с правом выступления <text:s/>зарегистрирован 1 человек- Смирнов Олег Вячеславович.</text:p>
      <text:p text:style-name="P82"><text:span text:style-name="T83"><text:tab/><text:s/></text:span><text:span text:style-name="T84">СЛУШАЛИ:</text:span></text:p>
      <text:soft-page-break/>
      <text:p text:style-name="P85"><text:span text:style-name="T86"><text:s text:c="7"/></text:span><text:span text:style-name="T87">Истомина Н.В.А.,</text:span><text:span text:style-name="T88"><text:s/>председатель публичных слушаний, открыла <text:s/>слушания, огласила тему публичных слушаний.</text:span></text:p>
      <text:p text:style-name="P89"><text:span text:style-name="T90"><text:s text:c="11"/></text:span><text:span text:style-name="T91">ВЫСТУПИЛИ</text:span><text:span text:style-name="T92">:<text:s/></text:span></text:p>
      <text:p text:style-name="P93"><text:tab/>Для основного доклада по внесению изменений <text:s/>в генеральный план и правила землепользования и застройки слово предоставляется главе Караваевского сельского поселения Шиловой Е.А.</text:p>
      <text:p text:style-name="P94"><text:span text:style-name="T95"><text:s/></text:span><text:span text:style-name="T96">Шилова Е.А.</text:span><text:span text:style-name="T97">:</text:span></text:p>
      <text:p text:style-name="P98"><text:s/>Генеральный план Караваевского сельского поселения утвержден решением Совета депутатов Караваевского сельского поселения от 31 октября 2012 года №36 (с изменениями от 15 октября 2014 года <text:s/>решение СД №28, от 22 июля 2015 года <text:s/>решение СД №28).</text:p>
      <text:p text:style-name="P99">Настоящий проект выполнен в соответствии с требованиями Градостроительного, Земельного, Лесного, Водного кодексов Российской Федерации, Закона Костромской области от 28.05.2007 № 150-4-ЗКО «О документах территориального планирования муниципальных образований Костромской области», других законодательных и нормативных правовых актов Костромской области.</text:p>
      <text:p text:style-name="P100"><text:span text:style-name="T101">Внесение изменений в проект генерального плана Каравае</text:span><text:span text:style-name="T102">вского</text:span><text:span text:style-name="T103"><text:s/>сельского поселения выполнен на основе изучения и анализа:</text:span></text:p>
      <text:p text:style-name="P104">- материалов последнего генерального плана, а также обосновывающих материалов в его составе, современных тенденций развития поселения, наличия ограничений градостроительного освоения, основных параметров социально – экономического развития, карты градостроительного зонирования.</text:p>
      <text:p text:style-name="P105"><text:span text:style-name="T106">Настоящий проект разрабатывался с целью принятия решений в отношении конкретных участков<text:s/></text:span><text:span text:style-name="T107">Караваевского</text:span><text:span text:style-name="T108"><text:s/>сельского поселения в связи с обращениями граждан (Гапонова Виктора Ивановича, Артеменко Веры Григорьевны, Макарьина Юрия <text:s/>Николаевича, а также Костромской государственной сельскохозяйственной академии).</text:span></text:p>
      <text:p text:style-name="P109"><text:tab/>Все изменения фрагментарно будут показаны на слайдах.</text:p>
      <text:p text:style-name="P110"><text:tab/>В графическую часть Генерального плана Караваевского сельского поселения предлагается внести следующие изменения:</text:p>
      <text:p text:style-name="P111"><text:tab/>1.Откорректированы границы функциональных зон и нанесены участки Гаражных кооперативов № 4,№ 5, которые отнесены к зоне производственно-коммунальных объектов:</text:p>
      <text:p text:style-name="P112"><text:tab/>Участок с кадастровым номером 44:07:030108:120 площадью 15730 кв.м. (гаражный кооператив №5);</text:p>
      <text:p text:style-name="P113">- участок с кадастровым номером 44:07:030104:108 площадью 5152 кв.м (гаражный кооператив №4);</text:p>
      <text:p text:style-name="P114"><text:tab/>2. Откорректированы границы функциональных зон и нанесены участки Гаражного кооператива № 20, которые отнесены к зоне производственно-коммунальных объектов:</text:p>
      <text:p text:style-name="P115"><text:tab/>Участок с кадастровым номером 44:07:030701:152 площадью 18066 кв.м ;</text:p>
      <text:soft-page-break/>
      <text:p text:style-name="P116"><text:tab/>Участок с кадастровым номером 44:07:030701:242 площадью 11801 кв.м ;</text:p>
      <text:p text:style-name="P117"><text:tab/>Участок с кадастровым номером 44:07:030701:236 площадью 11803 кв.м ;</text:p>
      <text:p text:style-name="P118"><text:tab/>3. Нанесены земельные участки с номерами 44:07:030110:10 площадью 2200 кв.м. и 44:07:030110:11 площадью 1462 кв.м., которые отнесены к зоне индивидуальной усадебной застройки (существующий жилой дом ул.Больничная,д.3).</text:p>
      <text:p text:style-name="P119"><text:tab/>Земельный участок, расположенный севернее дома 3 по ул. Больничной, ранее отнесенный к зоне Р-3-зоне коллективных садов, исправлен на рекреационную зону ,т.к. коллективных садов там нет.</text:p>
      <text:p text:style-name="P120"><text:tab/>4. Нанесен земельный участок с кадастровым номером 44:07:030109:123 площадью 425 кв.м. (септики) ул.Садовая, который отнесён к зоне производственно-коммунальных объектов.</text:p>
      <text:p text:style-name="P121"><text:tab/>5. Граница индивидуальной усадебной застройки в районе ул. Луговой изменена и установлена с учетом санитарно-защитной зоны овощехранилища (50 м.).</text:p>
      <text:p text:style-name="P122"><text:tab/>6. Земельные участки 44:07:030109:72 (ул. Садовая, 4) и 44:07:030109:70 (ул. Садовая, 4а) отнесены к зоне индивидуальной усадебной застройки. Земельный участок 44:07:030107:39 (ул. Садовая, 2а) отнесен к зоне малоэтажной жилой застройки.</text:p>
      <text:p text:style-name="P123"><text:tab/>7. Зона жилой застройки по ул. Набережная исправлена на зону коллективных садов и огородов (нст «Победа).</text:p>
      <text:p text:style-name="P124"><text:tab/>8. Нанесён земельный участок по ул. Штеймана, 28 (магазин) и включен в общественно-деловую зону.</text:p>
      <text:p text:style-name="P125"><text:tab/>9. Откорректированы земельные участки садоводческих товариществ «Шувалово», «Здоровье», «Ручеек» и отнесены к зоне коллективных садов и огородов.</text:p>
      <text:p text:style-name="P126"><text:tab/>10. Зона жилой застройки по ул. Никулино исправлена на зону коллективных садов и огородов (нст «Караваево-1»).</text:p>
      <text:p text:style-name="P127"><text:tab/>11. Земельный участок, примыкающий с западной стороны к участку 44:07:030117:70 (ул. Шувалова, 1), до существующей дороги, включен в рекреационную зону.</text:p>
      <text:p text:style-name="P128"><text:tab/>12. Земельные участки отнесены к зоне индивидуальной усадебной застройки:</text:p>
      <text:p text:style-name="P129"><text:tab/>- участок с кадастровым номером 44:07:030117:70, ул. Жашковская, примерно 17 м. на север от дома № 3;</text:p>
      <text:p text:style-name="P130">- участок с кадастровым номером 44:07:030110:69, ул. Жашковская, 2в;</text:p>
      <text:p text:style-name="P131">- участок с кадастровым номером 44:07:030110:44, ул. Жашковская, 2б;</text:p>
      <text:p text:style-name="P132">- участок с кадастровым номером 44:07:030110:72, ул. Жашковская, примерно 2 м. на запад от дома № 2б;</text:p>
      <text:p text:style-name="P133"><text:tab/>13. Нанесён земельный участок (кадастровый номер 44:07:030117:390) и здание детского сада, расположенного по адресу: п.Караваево, Учебный городок, 29а.</text:p>
      <text:p text:style-name="P134"><text:tab/>14.<text:tab/>Нанесен 3-этажный жилой дом, расположенный на земельном участке с кадастровым номером 44:07:030117:76 площадью 1200 кв.м. (ул.<text:s/><text:soft-page-break/>Капитана Харчина, 4), который откорректирован и отнесен к зоне малоэтажной жилой застройки.</text:p>
      <text:p text:style-name="P135"><text:tab/><text:s/>Нанесён 5-этажный жилой дом, расположенный на земельном участке с кадастровым номером 44:07:030117:82 площадью 2958 кв.м. (ул. Капитана Харчина, 2), который отнесен к зоне среднеэтажной жилой застройки.</text:p>
      <text:p text:style-name="P136"><text:tab/>15.<text:tab/>Нанесён земельный участок с кадастровым номером 44:07:030104:353 площадью 1305 кв.м и земельный участок по ул.Никулино, 1а, которые отнесены к зоне индивидуальной усадебной застройки. Нанесена канализационная насосная станция между улицами Никулино и Овражной, которая отнесена к зоне производственно-коммунальных объектов.</text:p>
      <text:p text:style-name="P137"><text:tab/>16.<text:tab/><text:s/>Территория за детским садом «Солнышко» отнесена к рекреационной зоне.</text:p>
      <text:p text:style-name="P138"><text:tab/>17.<text:tab/>Садоводческие товарищества «Оптовик» и Заречный-2 А» включены в черту населенного пункта п. Караваево.</text:p>
      <text:p text:style-name="P139"><text:tab/>18.<text:tab/>Индивидуальные жилые дома №29, 30, 31 в д. Семенково включены в черту населенного пункта.</text:p>
      <text:p text:style-name="P140"><text:tab/>19.<text:tab/>Откорректирован участок кладбища в д. Поддубное в соответствии с фактическим расположением с учётом установленных границ федеральных земель сельскохозяйственного назначения. Весь участок обозначен, как территория спецназначения.</text:p>
      <text:p text:style-name="P141"><text:tab/>20.<text:tab/>Земельный участок по адресу ул. Штеймана,д. 3 включен в зону индивидуальной усадебной застройки</text:p>
      <text:p text:style-name="P142"><text:tab/>21.<text:tab/>Граница земельного участка с кадастровым номером 44:07:030108:14 площадью 65920 кв.м. (Спорткомплекс «Урожай») обозначена в соответствии с данными государственного кадастра недвижимости.</text:p>
      <text:p text:style-name="P143"><text:tab/>22.<text:tab/>Земельный участок с кадастровым номером 44:07:030118:1 отнесен к зоне высших, средних специальных учебных заведений и научных комплексов (бывшая ШПК).</text:p>
      <text:p text:style-name="P144"><text:tab/>23. Граница зоны производственно-коммунальных объектов в районе дома №11 в учебном городке п. Караваево установлена по границе гаражного кооператива №4 «Караваево» (кадастровый номер 44:07:030120:117 площадь 5484 кв. м.) в соответствии с данными государственного кадастра недвижимости. Участок между гаражным кооперативом и дорогой отнесен к рекреационной зоне.</text:p>
      <text:p text:style-name="P145"><text:tab/>24. На земельном участке с кадастровым номером 44:07:000000:543 площадью 1 040 118.00 кв. м предусмотрена зона Ц-1 перспективная-зона обслуживания и деловой активности поселкового центра (вдоль Красносельского шоссе, шириной примерно 150м).</text:p>
      <text:p text:style-name="P146"><text:tab/>25. На земельном участке с кадастровым номером 44:07:000000:543 (вдоль Красносельского шоссе) предусмотрено развитие общественно- деловой зоны.</text:p>
      <text:p text:style-name="P147"><text:tab/>26.<text:tab/>Откорректирован участок перспективного развития жилой зоны на участке с кадастровым номером 44:07:030801:1 и нанесена зона<text:s/><text:soft-page-break/>развития малоэтажной жилой застройки (ширина примерно 120 метров вдоль шоссе).</text:p>
      <text:p text:style-name="P148"><text:tab/>27.<text:tab/><text:s/>Уточнена и нанесена граница НСТ «Земледелец» в соответствии с планово-картографическим материалом и фактическим расположением.</text:p>
      <text:p text:style-name="P149"><text:tab/>28. Земельный участок, примыкающий с северной стороны к земельному участку с кадастровым номером 44:07:030701:233, в соответствии с материалами межевания земель относится к землям ОАО «Племзавод «Караваево» и исключен из земель населенного пункта.</text:p>
      <text:p text:style-name="P150"><text:tab/>29. На земельном участке с кадастровым номером 44:07:000000:543 предусмотрена зона развития среднеэтажной жилой застройки (район от автодороги к учебному парку КГСХА до электроподстанции).</text:p>
      <text:p text:style-name="P151"><text:tab/>30. Земельный участок с кадастровым номером 44:07:030108:170 площадью 20000 отнесен к зоне развития спортивных и спортивно-зрелищных сооружений (восточнее спорткомплекса «Урожай»).</text:p>
      <text:p text:style-name="P152"><text:tab/>31. Черта населенного пункта д. Малое Андрейково установлена в соответствии с планово-картографическими материалами. Земельный участок, расположенный примерно в 70м на запад от здания фермы, отнесен к землям сельскохозяйственного назначения, производственная территория исключена из земель населенного пункта.</text:p>
      <text:p text:style-name="P153"><text:tab/>32.<text:tab/>Участок перспективной застройки (улицы Цветочная, <text:s/>имени Алексея Шибаева, Дачная) включена в зону индивидуальной усадебной застройки.</text:p>
      <text:p text:style-name="P154"><text:tab/>33.<text:tab/>Земельный участок в п. Караваево, ул. Садовая, от северной границы земельного участка с кадастровым номером 44:07:030109:27 (ул. Садовая, д.7-А) до южной границы земельного участка с кадастровым номером 44:07:030109:239 (ул. Садовая, д. 5) включена в зону индивидуальной усадебной застройки (по заявлению гр.Гапонова В.И.)</text:p>
      <text:p text:style-name="P155"><text:tab/>34.<text:tab/>Земельный участок с кадастровым номером 44:07:030109:141, расположенный по адресу: п. Караваево, ул. Жашковская, д.1 отнесён к зоне индивидуальной усадебной застройки (по заявлению гр.Макарьина)</text:p>
      <text:p text:style-name="P156"><text:tab/>В пояснительной записке <text:s/>«Положение о территориальном планировании» внесены исправления в раздел 3.2 “Мероприятия по развитию функционально-планировочной структуры» по площади перспективного развития жилой и общественно- деловой зоны. Внесены исправления в подраздел 3.3.2. «Развитие и размещение объектов жилищного фонда», разделы 3.11 «Предложения по изменению границ населённых пунктов» и 3.13 «Основные технико-экономические показатели генерального плана». В перечисленных разделах откорректированы данные по жилому фонду и площадям, которые изменились согласно внесению изменений по №№ 14, 26 и<text:s/></text:p>
      <text:p text:style-name="P157"><text:tab/>Функциональное зонирование территории Караваевского сельского поселения предусматривает упорядочение функционального зонирования в целях эффективного развития каждой зоны и улучшения проживания, основываясь на фактическом планировании территории.</text:p>
      <text:p text:style-name="P158"><text:tab/>Предусматривается формирование на первую очередь проекта<text:s/><text:soft-page-break/>генерального плана Караваевского сельского поселения новой жилой зоны общей площадью 8 га на въезде в п. Караваево, из них 6 га. - для развития малоэтажной жилой зоны и 2 га - для развития среднеэтажной жилой зоны.<text:tab/></text:p>
      <text:p text:style-name="P159"><text:tab/>Всего по Караваевскому сельскому поселению на расчетный срок в проекте генерального плана предусматривается:</text:p>
      <text:p text:style-name="P160"><text:tab/>- увеличение жилищного фонда с 185,6 тыс.м.кв. до 278,5 тыс.м.кв. общей площади;</text:p>
      <text:p text:style-name="P161"><text:tab/>- увеличение средней жилищной обеспеченности с 22,2 до 29,3 кв. м общей площади на человека.</text:p>
      <text:p text:style-name="P162"><text:tab/>На расчетный срок для улучшение условий проживающего населения необходимо 62415 кв.м общей площади. <text:s/>В том числе на первую очередь необходимо 12315 кв.м Дополнительно необходим строительство нового жилого фонда общей площадью<text:s/></text:p>
      <text:p text:style-name="P163"><text:tab/>На расчетный срок - 30541кв.м <text:s/></text:p>
      <text:p text:style-name="P164"><text:tab/><text:s/>В том числе на первую очередь -23563кв.м</text:p>
      <text:p text:style-name="P165"><text:tab/>Всего потребуется на расчетный срок строительство жилья общей площадью 96956 кв.м В том числе на первую очередь 39878 кв.м.</text:p>
      <text:p text:style-name="P166"><text:tab/>В связи с тем, что размещение новой застройки планируется преимущественно на землях сельскохозяйственного назначения, предусматривается поэтапное изменение вида землепользования в установленном законом порядке в соответствии с этапами строительства, определенными генеральным планом. <text:s/></text:p>
      <text:p text:style-name="P167"/>
      <text:p text:style-name="P168"><text:span text:style-name="T169"><text:tab/></text:span><text:span text:style-name="T170"><text:s/></text:span><text:span text:style-name="T171">Предложения по изменению границ населенных пунктов</text:span></text:p>
      <text:p text:style-name="P172"><text:tab/>Границы и статус Караваевского сельского поселения установлены Законом Костромской области №237-ЗКО от 30 декабря 2004 г. «Об установлении границ муниципальных образований в Костромской области и наделении их статусом». Настоящим Генеральным планом предусматривается изменение границ муниципального образования «Караваевское сельское поселение» Костромского муниципального района.</text:p>
      <text:p text:style-name="P173"><text:tab/><text:s/>Существующие границы 5 населенных пунктов установлены и отображены согласно материалам кадастровых съемок и инвентаризации земель населенных пунктов, проводимых в 1999 г., планово-картографическому материалу масштаба 1:10000 Минского сельского поселения (ООО «Костромское землеустроительное проектно-изыскательное предприятие», 2008 г.).</text:p>
      <text:p text:style-name="P174"><text:tab/>На основании постановления Администрации Костромского района от 06.08.1999 г. № 215-1 «О разрешении строительства индивидуальных жилых домов гр. Городилову В.В, Колотиловой О.М., Мигунову В.М., Комиссарову С.Ю., Орловой Т.Г., Зубковой Ю.В., Бабкину Ю.В., Мармытко Н.Ю.» , предусматривается изъятие земли 0,7га (мелколесье) у племзавода «Караваево» и 1,1га (сенокос) у администрации Караваевского сельского поселения и передачи администрации Минского сельского поселения под индивидуальную <text:s/>застройку.</text:p>
      <text:p text:style-name="P175"><text:tab/><text:s/>Земельный участок площадью 1,8га включается в границы н.п. д.<text:s/><text:soft-page-break/>Руболдино Минского сельского поселения Костромского муниципального района. Территория 1,8 га земель сельхозназначения Караваевского сельского поселения предлагается к переводу в земли населенного пункта д. Руболдино Минского сельского поселения. Общая площадь земель Караваевского сельского поселения на расчетный срок составит 2798,2га.</text:p>
      <text:p text:style-name="P176"><text:tab/><text:s/>На картографическом материале отображены предлагаемые границы двух поселений, которые материалами генерального плана предлагаются к утверждению.</text:p>
      <text:p text:style-name="P177"><text:tab/>Проектом генерального плана для формирования новых селитебных территорий, которые необходимы в связи с формированием нового жилищного фонда, позволяющим обеспечить потребности в жилище, предлагается изменить границы двух населенных пунктов.</text:p>
      <text:p text:style-name="P178"/>
      <text:p text:style-name="P179"><text:span text:style-name="T180">Предложения по изменению границ населенных пунктов</text:span><text:span text:style-name="T181"><text:s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№</text:p>
          </table:table-cell>
          <table:table-cell table:style-name="TableCell191">
            <text:p text:style-name="P192">Наименование населенного пункта</text:p>
          </table:table-cell>
          <table:table-cell table:style-name="TableCell193">
            <text:p text:style-name="P194">Существующая площадь, га</text:p>
          </table:table-cell>
          <table:table-cell table:style-name="TableCell195">
            <text:p text:style-name="P196">Площадь присоединяемой территории, га</text:p>
          </table:table-cell>
          <table:table-cell table:style-name="TableCell197">
            <text:p text:style-name="P198"><text:span text:style-name="T199">Категория земель, предлагаемых к переводу в земли н.п.</text:span>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<text:span text:style-name="T205">п. Караваево</text:span></text:p>
          </table:table-cell>
          <table:table-cell table:style-name="TableCell206">
            <text:p text:style-name="P207"><text:span text:style-name="T208">566</text:span></text:p>
          </table:table-cell>
          <table:table-cell table:style-name="TableCell209">
            <text:p text:style-name="P210"><text:span text:style-name="T211">6</text:span></text:p>
          </table:table-cell>
          <table:table-cell table:style-name="TableCell212">
            <text:p text:style-name="P213">земли сельскохозяйственного назначения в земли населенного пункта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<text:span text:style-name="T219">д. Поддубное</text:span></text:p>
          </table:table-cell>
          <table:table-cell table:style-name="TableCell220">
            <text:p text:style-name="P221">14,2</text:p>
          </table:table-cell>
          <table:table-cell table:style-name="TableCell222">
            <text:p text:style-name="P223"><text:span text:style-name="T224">4,4</text:span></text:p>
          </table:table-cell>
          <table:table-cell table:style-name="TableCell225">
            <text:p text:style-name="P226"><text:span text:style-name="T227">земли сельскохозяйственного назначения в земли населенного пункта</text:span></text:p>
          </table:table-cell>
        </table:table-row>
      </table:table>
      <text:p text:style-name="P228"/>
      <text:p text:style-name="P229"><text:span text:style-name="T230"><text:tab/></text:span><text:span text:style-name="T231">Были получены отрицательные заключения <text:s/>департамента лесного хозяйства, департамента природных ресурсов и охраны окружающей среды, департамента транспорта и дорожного хозяйства Костромской области. <text:s/>По представленным замечаниям были внесены необходимые изменения.</text:span></text:p>
      <text:p text:style-name="P232"><text:tab/>По проекту имеются замечания у администрации <text:s/>Караваевского сельского поселения.</text:p>
      <text:p text:style-name="P233"><text:s/>Учитывая решение арбитражного суда Костромской области земельный участок с кадастровым номером 44:07:030120:249 площадью 465кв.м, расположенный в п. Караваево, восточнее ГПК №4 «Караваево» (от границы гаражного кооператива до дороги) <text:s/>предлагаем включить в градостроительную зону ПК-3-зону <text:s/>производственно-коммунальных объектов V класса опасности .</text:p>
      <text:p text:style-name="P234"><text:tab/>В воскресенье 30 октября на подъездах многоквартирных домов поселка были размещены объявления о том, что администрация планирует изменить функциональную зону <text:s/>садовых товариществ из жилой в рекреационную, в результате чего якобы рыночная цена земельных участков понизится в несколько раз, будет запрет на любое строительство, кроме временных построек, упростится порядок изъятия земельных участков для государственных и муниципальных нужд.</text:p>
      <text:p text:style-name="P235"><text:tab/>Сообщаем, что администрация поселения не имеет к этому<text:s/><text:soft-page-break/>объявлению никакого отношения. Вся информация, указанная в объявлении, недостоверна.</text:p>
      <text:p text:style-name="P236"><text:tab/>Садоводческие товарищества «Победа», «Бережок», «Караваево-1, «Шувалово», «Здоровье», были ошибочно включены в градостроительную зону <text:s/>Ж-4-зону перспективной жилой застройки. Настоящим проектом предусматривается включение указанных садов в зону Р-3-зону коллективных садов и огородов, а не в рекреационную зону, обозначенную как зона Р-2 (лесные массивы, малые архитектурные формы)</text:p>
      <text:p text:style-name="P237"><text:tab/>В новой редакции правил землепользования и застройки Караваевского сельского поселения основной вид разрешенного использования для зоны Р-3 (зоны коллективных садов и огородов)-садовые дома, летние сооружения, сады, огороды.</text:p>
      <text:p text:style-name="P238"><text:span text:style-name="T239"><text:line-break/></text:span><text:span text:style-name="T240">Статья 1 Федерального закона "О садоводческих, огороднических и дачных некоммерческих объединениях граждан" от 15.04.1998 N 66-ФЗ <text:s/>определ</text:span><text:span text:style-name="T241">я</text:span><text:span text:style-name="T242">ет, что</text:span></text:p>
      <text:p text:style-name="P243"><text:span text:style-name="T244"> </text:span><text:span text:style-name="T245">садовый земельный участок - земельный участок, предоставленный гражданину или приобретенный им для выращивания плодовых, ягодных, овощных, бахчевых или иных сельскохозяйственных культур и картофеля, а также для отдыха (</text:span><text:span text:style-name="T246">с правом возведения жилого строения</text:span><text:span text:style-name="T247"><text:s/>без права р</text:span><text:span text:style-name="T248">е</text:span><text:span text:style-name="T249">гистрации проживания в нем и хозяйственных строений и сооружений);</text:span></text:p>
      <text:p text:style-name="P250"/>
      <text:p text:style-name="P251"><text:span text:style-name="T252"><text:tab/>В соответствии с классификатором видов разрешенного использов</text:span><text:span text:style-name="T253">а</text:span><text:span text:style-name="T254">ния земельных участков, утвержденным <text:s/>приказом<text:s/></text:span><text:span text:style-name="T255">министерства эконом</text:span><text:span text:style-name="T256">и</text:span><text:span text:style-name="T257">ческого развития российской федерации от 1 сентября 2014 г. № 540, оп</text:span><text:span text:style-name="T258">и</text:span><text:span text:style-name="T259">сание вида разрешенного испол</text:span><text:span text:style-name="T260">ь</text:span><text:span text:style-name="T261">зования земельного участка <text:s/>«для ведения садоводства» включает в себя следующее:</text:span></text:p>
      <text:p text:style-name="P262"><text:span text:style-name="T263">«Осуществление деятельности, связанной с выращиванием плодовых, ягодных, ово</text:span><text:span text:style-name="T264">щ</text:span><text:span text:style-name="T265">ных, бахчевых или иных сельскохозяйственных культур и картофеля;</text:span></text:p>
      <text:p text:style-name="P266"><text:span text:style-name="T267">размещение садового дома, предназначенного для отдыха и не подлежащ</text:span><text:span text:style-name="T268">е</text:span><text:span text:style-name="T269">го разделу на квартиры;</text:span></text:p>
      <text:p text:style-name="P270">размещение хозяйственных строений и сооружений.»</text:p>
      <text:p text:style-name="P271"><text:span text:style-name="T272"><text:tab/>Таким образом, действующее законодательство разрешает возведение строений на садовых участках, никакого запрета на любое строительство, как указано в объявл</text:span><text:span text:style-name="T273">е</text:span><text:span text:style-name="T274">нии, нет.<text:s/></text:span></text:p>
      <text:p text:style-name="P275"><text:span text:style-name="T276"><text:tab/></text:span><text:span text:style-name="T277">Рыночная цена земельных участков в связи с тем, что коллективные сады будут расп</text:span><text:span text:style-name="T278">о</text:span><text:span text:style-name="T279">ложены в градостроительной зоне коллективных садов, не изменится, не говоря уже о том, что упадет в несколько раз.</text:span></text:p>
      <text:p text:style-name="P280"><text:span text:style-name="T281"><text:tab/></text:span><text:span text:style-name="T282">Производить изъятие земельных участков, переданных гражданам в частную собстве</text:span><text:span text:style-name="T283">н</text:span><text:span text:style-name="T284">ность для ведения садоводства, для государственных и муниципальных нужд, админ</text:span><text:span text:style-name="T285">и</text:span><text:span text:style-name="T286">страция не планирует.</text:span></text:p>
      <text:p text:style-name="P287"><text:span text:style-name="T288">В силу статьи<text:s/></text:span><text:span text:style-name="T289">56.2 Земельного кодекса РФ,</text:span></text:p>
      <text:p text:style-name="P290"><text:span text:style-name="T291">изъятие земельных участков для государственных или муниципал</text:span><text:span text:style-name="T292">ь</text:span><text:span text:style-name="T293">ных нужд ос</text:span><text:span text:style-name="T294">у</text:span><text:span text:style-name="T295">ществляется на основании решений:</text:span></text:p>
      <text:soft-page-break/>
      <text:p text:style-name="P296"><text:span text:style-name="T297">1) уполномоченных федеральных органов исполнительной власти - в случае изъ</text:span><text:span text:style-name="T298">я</text:span><text:span text:style-name="T299">тия земельных участков для государственных нужд Российской Федерации (федеральных нужд), в том числе для размещения объектов ф</text:span><text:span text:style-name="T300">е</text:span><text:span text:style-name="T301">дерального значения. Уполномоченные федеральные органы исполнител</text:span><text:span text:style-name="T302">ь</text:span><text:span text:style-name="T303">ной власти принимают также решения об изъятии земельных участков в связи с осуществлением недропользования (за исключением земельных участков, необходимых для ведения работ, связанных с пользованием участками недр местного значения);</text:span></text:p>
      <text:p text:style-name="P304"><text:span text:style-name="T305">2) уполномоченных исполнительных органов государственной власти субъекта Российской Федерации - в случае изъятия земельных участков для государственных нужд субъекта Российской Федерации (регионал</text:span><text:span text:style-name="T306">ь</text:span><text:span text:style-name="T307">ных нужд), в том числе для размещ</text:span><text:span text:style-name="T308">е</text:span><text:span text:style-name="T309">ния объектов регионального значения. Исполнительные органы государственной власти субъекта Российской Ф</text:span><text:span text:style-name="T310">е</text:span><text:span text:style-name="T311">дерации принимают также решения об изъятии земельных участков, нео</text:span><text:span text:style-name="T312">б</text:span><text:span text:style-name="T313">ходимых для ведения работ, связанных с пользованием участками недр местного значения;</text:span></text:p>
      <text:p text:style-name="P314"><text:span text:style-name="T315">3) органов местного самоуправления - в случае изъятия земельных участков для муниципальных нужд, в том числе для размещения объектов местного значения</text:span><text:span text:style-name="T316">.</text:span></text:p>
      <text:p text:style-name="P317"><text:span text:style-name="T318"><text:tab/>Никаких объектов федерального, регионального, муниципального значения на территории садоводческих товариществ гене</text:span><text:span text:style-name="T319">ральным планом не предусмотрено.</text:span></text:p>
      <text:p text:style-name="P320"><text:span text:style-name="T321"><text:tab/>Выступили</text:span><text:span text:style-name="T322">:</text:span></text:p>
      <text:p text:style-name="P323"><text:span text:style-name="T324"><text:tab/>Морозова Н.А</text:span><text:span text:style-name="T325">.: Неточно нанесены границы НСТ «Сосновый бор».</text:span></text:p>
      <text:p text:style-name="P326"><text:span text:style-name="T327"><text:tab/></text:span><text:span text:style-name="T328">Шувалова Г.А</text:span><text:span text:style-name="T329">.: Принимаем к сведению. Уточним по публичной кадастровой карте.</text:span></text:p>
      <text:p text:style-name="P330"><text:span text:style-name="T331"><text:tab/>Жители</text:span><text:span text:style-name="T332">: Можно ли строить жилые дома на садовых участках?</text:span></text:p>
      <text:p text:style-name="P333"><text:span text:style-name="T334"><text:tab/>Шилова</text:span><text:span text:style-name="T335">: Да, действующее законодательство позволяет.</text:span></text:p>
      <text:p text:style-name="P336"><text:span text:style-name="T337"><text:s text:c="12"/></text:span><text:span text:style-name="T338">Жители</text:span><text:span text:style-name="T339">: Если дом уже построен на садовом участке, но нормативы не соблюдены?</text:span></text:p>
      <text:p text:style-name="P340"><text:span text:style-name="T341"><text:tab/></text:span><text:span text:style-name="T342">Шилова</text:span><text:span text:style-name="T343">: Ответственность несет застройщик. Должен быть разработан проект планировки и застройки садоводческого товарищества, который должен быть представлен на согласование в орган местного самоуправления, т.е. в местную администрацию поселения.<text:s/></text:span><text:span text:style-name="T344"><text:tab/>Жители</text:span><text:span text:style-name="T345">: А если выйти из членов сада?</text:span></text:p>
      <text:p text:style-name="P346"><text:span text:style-name="T347"><text:tab/>Шилова</text:span><text:span text:style-name="T348">: Участок все равно останется в границах сада, и вид разрешенного использования - для ведения садоводства.</text:span></text:p>
      <text:p text:style-name="P349"><text:span text:style-name="T350"><text:tab/>Чумаков Р.А</text:span><text:span text:style-name="T351">.: Раньше сады были в зоне Ж-4, теперь будут в зоне Р-3. Упадет ли рыночная стоимость участков, что изменится?</text:span></text:p>
      <text:p text:style-name="P352"><text:span text:style-name="T353"><text:tab/></text:span><text:span text:style-name="T354">Шилова</text:span><text:span text:style-name="T355">:<text:s/></text:span><text:span text:style-name="T356">Рыночная цена земельных участков в связи с тем, что коллективные сады будут расположены в градостроительной зоне коллективных садов, не изменится, не говоря уже о том, что упадет в несколько раз.</text:span></text:p>
      <text:p text:style-name="P357"><text:span text:style-name="T358"><text:tab/></text:span><text:span text:style-name="T359">Соловьева Т.Б</text:span><text:span text:style-name="T360">.: Градостроительная зона Ж-4-зона перспективной жилой застройки подразумевает предоставление участков под новое строительство на свободных земельных участках. Вид разрешенного<text:s/></text:span><text:soft-page-break/><text:span text:style-name="T361">использования земельного участка, предоставленного для садоводства, а также <text:s/>категория земель не изменятся в связи с изменением градостроительной зоны с Ж-4 на Р-3. Сады были отнесены к зоне Ж-4 ошибочно.</text:span></text:p>
      <text:p text:style-name="P362"><text:span text:style-name="T363"><text:tab/></text:span><text:span text:style-name="T364">Жители</text:span><text:span text:style-name="T365">: Могу ли я присвоить адрес дому в садоводческом товариществе?</text:span></text:p>
      <text:p text:style-name="P366"><text:span text:style-name="T367"><text:tab/></text:span><text:span text:style-name="T368">Шилова</text:span><text:span text:style-name="T369">: <text:s/>Правила присвоения, изменения и аннулирования адресов предусматривают возможность присвоения адреса садовому дому и садовому участку. В числе адресных элементов указывается «территория садоводческого товарищества».</text:span></text:p>
      <text:p text:style-name="P370"><text:span text:style-name="T371"><text:tab/>Унгиадзе И.Л</text:span><text:span text:style-name="T372">.: Грозит ли нашему саду индивидуальная застройка?</text:span></text:p>
      <text:p text:style-name="P373"><text:span text:style-name="T374"><text:tab/>Шилова</text:span><text:span text:style-name="T375">: Все участки переданы в частную собственность гражданам. <text:s/>Конституцией РФ защищено право граждан на личную собственность. Никто изымать у граждан землю не будет.</text:span></text:p>
      <text:p text:style-name="P376"><text:span text:style-name="T377"><text:tab/>Жители</text:span><text:span text:style-name="T378">: По заявлению Артеменко В.Г. <text:s text:c="2"/>в виды разрешенного использования для зоны Ж-2 включить «выращивание плодовых, ягодных, овощных, бахчевых <text:s/>и иных декоративных или сельскохозяйственных культур».</text:span></text:p>
      <text:p text:style-name="P379"><text:span text:style-name="T380"><text:tab/>Соловьева</text:span><text:span text:style-name="T381">: Данный вид разрешенного использования не является самостоятельным, а входит в состав вида разрешенного использования «для индивидуального жилищного строительства». В зоне Ж-2 (среднеэтажная жилая застройка) не может быть вида разрешенного использования-для строительства индивидуального жилого дома.</text:span></text:p>
      <text:p text:style-name="P382"><text:tab/>Выступили:<text:s/></text:p>
      <text:p text:style-name="P383"><text:span text:style-name="T384"><text:tab/>Смирнов О.В.<text:s/></text:span><text:span text:style-name="T385">На протяжении 1,5 лет сужусь с местной администрацией и пришел к выводу, что</text:span><text:span text:style-name="T386"><text:s/></text:span><text:span text:style-name="T387">администрация поселения трактует все нормы земельного, градостроительного законодательства в свою пользу</text:span><text:span text:style-name="T388">.<text:s/></text:span><text:span text:style-name="T389">По проекту вносимых изменений имеется письменное заявление в администрацию поселения. В соответствии с Градостроительным кодексом РФ предлагаю создать согласительную комиссию по внесению изменений в Генплан и правила землепользования и застройки Караваевского сельского поселения. Включить в нее специалиста администрации, например Серенкова А.А., депутата Совета депутатов Караваевского сельского поселения, двоих независимых членов комиссии из жителей п. Караваево.</text:span></text:p>
      <text:p text:style-name="P390"><text:span text:style-name="T391"><text:tab/></text:span><text:span text:style-name="T392">Жители</text:span><text:span text:style-name="T393">: Какую юридическую силу имеют публичные слушания?</text:span></text:p>
      <text:p text:style-name="P394"><text:span text:style-name="T395"><text:tab/>Шилова</text:span><text:span text:style-name="T396">: Законодательную силу, по изменениям в генеральный план и правила землепользования и застройки в соответствии с Градостроительным кодексом и Федеральным законом №131-ФЗ «Об общих принципах организации местного самоуправления в Российской Федерации» обязательно проведение публичных слушаний.</text:span></text:p>
      <text:p text:style-name="P397"><text:span text:style-name="T398"><text:tab/>Жители</text:span><text:span text:style-name="T399">: Почему не регистрируете участников публичных слушаний?</text:span></text:p>
      <text:p text:style-name="P400"><text:span text:style-name="T401"><text:tab/></text:span><text:span text:style-name="T402">Шилова</text:span><text:span text:style-name="T403">: Обязательной регистрации подлежат участники с правом выступления. Таковыми являются лица, достигшие 18 лет, которые внесли в оргкомитет предложения в письменной форме по <text:s/>теме публичных<text:s/></text:span><text:soft-page-break/><text:span text:style-name="T404">слушаний не менее, чем за 3 дня до даты их проведения.</text:span></text:p>
      <text:p text:style-name="P405"><text:span text:style-name="T406"><text:tab/>Сидоренко Ю.И</text:span><text:span text:style-name="T407">.: Я член гаражного кооператива №4 «Караваево» <text:s/>в п. Караваево. Я поддерживаю строительство станции техобслуживания с автомойкой и шиномонтажом.<text:s/></text:span></text:p>
      <text:p text:style-name="P408"><text:tab/>На территории поселка нет автостоянок. Нужны автостоянки.</text:p>
      <text:p text:style-name="P409"><text:span text:style-name="T410"><text:tab/>Шилова</text:span><text:span text:style-name="T411">: Вопрос о предоставлении земельного участка <text:s/>для строительства станции техобслуживания решен в соответствии <text:s/>с решением Арбитражного суда Костромской области.</text:span></text:p>
      <text:p text:style-name="P412"><text:tab/>Большая часть поселка-земли академии, которыми администрация не распоряжается. Существующая жилая застройка 60-х годов места под автостоянки не предусматривает. Кроме того, необходимо соблюдать расстояния от жилых домов и социальных объектов <text:s/>при размещении автостоянки. <text:s/>Действительно проблема существует.</text:p>
      <text:p text:style-name="P413"><text:span text:style-name="T414"><text:tab/></text:span><text:span text:style-name="T415">Жители</text:span><text:span text:style-name="T416">: Дайте нам время на изучение проекта.</text:span></text:p>
      <text:p text:style-name="P417"><text:span text:style-name="T418"><text:tab/>Шилова</text:span><text:span text:style-name="T419">: Все графические материалы будут размещены в фойе ЦНК «Традиция». Замечания и предложения направлять в комиссию по подготовке правил землепользования и застройки Караваевского сельского поселения в течение 10 дней.</text:span></text:p>
      <text:p text:style-name="P420"><text:span text:style-name="T421"><text:tab/>ПРЕДЛОЖИЛИ:</text:span><text:span text:style-name="T422"><text:s/>Одобрить проект внесения изменений в генеральный план и правила землепользования и застройки Караваевского сельского поселения.<text:s/></text:span></text:p>
      <text:p text:style-name="P423"><text:span text:style-name="T424"><text:s text:c="9"/></text:span><text:span text:style-name="T425">ГОЛОСОВАЛИ</text:span><text:span text:style-name="T426">: «за»-33, «против» -34, «воздержались-9.</text:span></text:p>
      <text:p text:style-name="P427"/>
      <text:p text:style-name="P428"><text:s text:c="2"/>Председатель <text:s/>публичных слушаний: <text:s text:c="13"/><text:s text:c="17"/>Истомина Н.В.</text:p>
      <text:p text:style-name="P429"/>
      <text:p text:style-name="P430"><text:s/>Секретарь публичных <text:s/>слушаний: <text:s text:c="28"/><text:s text:c="10"/>Соловьева Т.Б.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soft-page-break/>
      <text:p text:style-name="P454"><text:span text:style-name="T455">***</text:span></text:p>
      <text:p text:style-name="P456">ИТОГОВЫЙ ДОКУМЕНТ</text:p>
      <text:p text:style-name="P457"><text:span text:style-name="T458">ПУБЛИЧНЫХ СЛУШАНИЙ<text:s/></text:span><text:span text:style-name="T459">ПО ПРОЕКТУ РЕШЕНИЯ СОВЕТА ДЕПУТАТОВ КАРАВАЕВСКОГО СЕЛЬСКОГО ПОСЕЛЕНИЯ «ОБ<text:s/></text:span><text:span text:style-name="T460">УТВЕРЖДЕНИИ ПРАВИЛ БЛАГОУСТРОЙСТВА ТЕРРИТОРИИ КАРАВАЕВСКОГО СЕЛЬСКОГО ПОСЕЛЕНИЯ КОСТРОМСКОГО МУНИЦИПАЛЬНОГО РАЙОНА КОСТРОМСКОЙ ОБЛАСТИ»</text:span></text:p>
      <text:p text:style-name="P461"/>
      <text:p text:style-name="P462"><text:s text:c="4"/>Публичные слушания назначены решением Совета депутатов Караваевского сельского поселения Костромского<text:s/>муниципального района Костромской области от 17 октября 2016 года</text:p>
      <text:p text:style-name="P463"><text:span text:style-name="T464"><text:tab/>Председатель публичных слушаний</text:span><text:span text:style-name="T465">: Истомина Н.В.</text:span></text:p>
      <text:p text:style-name="Обычный"><text:span text:style-name="T466"><text:tab/>Секретарь публичных слушаний</text:span><text:span text:style-name="T467">: Соловьева Т.Б.</text:span></text:p>
      <text:p text:style-name="Обычный"><text:span text:style-name="T468"><text:tab/></text:span><text:span text:style-name="T469">Тема публичных слушаний:</text:span><text:span text:style-name="T470"><text:s/>обсуждение<text:s/></text:span><text:span text:style-name="T471">проекта решения Совета депутатов Караваевского сельского по</text:span><text:span text:style-name="T472">селения «Об утверждении Правил благоустройства территории Караваевского сельского поселения Костромского муниципального района Костромской области»</text:span></text:p>
      <text:p text:style-name="Обычный"><text:span text:style-name="T473"><text:tab/></text:span><text:span text:style-name="T474">Дата проведения</text:span><text:span text:style-name="T475">: 02 ноября 2016г. 15.00час.</text:span></text:p>
      <text:p text:style-name="P476"><text:span text:style-name="T477"><text:tab/></text:span><text:span text:style-name="T478">Место проведения:</text:span><text:span text:style-name="T479"><text:s/>Костромской район, п.Караваево, ул.Штеймана,</text:span><text:span text:style-name="T480"><text:s/>д.1а.</text:span></text:p>
      <text:p text:style-name="P481"><text:span text:style-name="T482"><text:tab/></text:span><text:span text:style-name="T483">Присутствовали:</text:span><text:span text:style-name="T484"><text:s/>Глава <text:s/>Караваевского сельского поселения Костромского муниципального района Костромской области Шилова Е.А., специалисты администрации поселения, депутаты Совета депутатов поселения, жители Караваевского сельского поселения, всего —</text:span><text:span text:style-name="T485"><text:s/>51 человека. <text:s text:c="6"/></text:span></text:p>
      <text:p text:style-name="P486"><text:tab/>Истомина Н.В., председатель публичных слушаний, открыла <text:s/>слушания, огласила тему публичных слушаний.<text:s/><text:tab/></text:p>
      <text:p text:style-name="P487"><text:span text:style-name="T488"><text:tab/></text:span><text:span text:style-name="T489">СЛУШАЛИ:</text:span></text:p>
      <text:p text:style-name="P490"><text:span text:style-name="T491"><text:tab/>Истомину Н.В.</text:span><text:span text:style-name="T492"><text:s/>ознакомила присутствующих с проектом<text:s/></text:span><text:span text:style-name="T493">решения Совета депутатов Караваевского сельского поселения «О внесени</text:span><text:span text:style-name="T494">и изменений в Правила благоустройства территории Караваевского сельского поселения»</text:span><text:span text:style-name="T495"><text:tab/>Проект решения Совета депутатов Караваевского сельского поселения «О внесении изменений в Правила благоустройства территории Караваевского сельского поселения» разрабатывал</text:span><text:span text:style-name="T496">ись администрацией Караваевского сельского поселения в соответствии с действующим законодательством. На проект решения получено положительное заключение Костромской межрайонной природоохранной прокуратуры. В части природоохранного законодательства проект п</text:span><text:span text:style-name="T497">олностью соответствует законодательству и может быть направлен в Совет депутатов Караваевского сельского поселения на рассмотрение.</text:span></text:p>
      <text:p text:style-name="P498"><text:tab/>ВЫСТУПАЛИ:</text:p>
      <text:p text:style-name="P499"><text:tab/>Председатель СНТ «Победа» Унгиадзе И.Л. Может ли администрация сделать дорогу к саду? и что делать с помойкой в<text:s/>овраге рядом с нашим садом?</text:p>
      <text:p text:style-name="P500"><text:tab/>Итоги рассмотрения вопроса:</text:p>
      <text:p text:style-name="P501"><text:tab/>Шилова Е.А. так как дорога не значится в реестре дорог<text:s/><text:soft-page-break/>Караваевского сельского поселения, администрация заложить в бюджете данные работы не может. Предлагаю садоводам провести субботник.</text:p>
      <text:p text:style-name="P502"><text:tab/>Истомина<text:s/>Н.В. По причине отсутствия контейнерной площадки и заключенного договора на вывоз мусора у администрации есть все основания полагать, что отходы в овраг складируют сами садоводы. По данному факту СНТ «Победа» в прошлом году уже было привлечено к ответственности. <text:s/>По этой же причине необходимо провести субботник и вывезти мусор самим.</text:p>
      <text:p text:style-name="P503"><text:tab/>Итоги публичных слушаний:<text:tab/><text:s/>по итогам публичных слушаний голосовали за внесение изменений в проект Правил благоустройства территории Караваевского сельского поселения – 35 человек, против – 1, остальные воздержались. Принято решение направить указанный проект на рассмотрение Совета депутатов Караваевского сельского поселения.</text:p>
      <text:p text:style-name="P504"/>
      <text:p text:style-name="P505">Председатель <text:s/>публичных слушаний: <text:s text:c="34"/>Н.В.Истомина<text:s/></text:p>
      <text:p text:style-name="P506"/>
      <text:p text:style-name="P507">Секретарь публичных<text:s/><text:s/>слушаний: <text:s text:c="40"/>Т.Б.Соловьева <text:s text:c="45"/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pan text:style-name="T584">Информационный бюллетень учрежден Советом депутатов</text:span></text:p>
      <text:p text:style-name="P585"><text:s/>и администрацией Караваевского<text:s/>сельского поселения.</text:p>
      <text:p text:style-name="P586"/>
      <text:p text:style-name="P587">Тираж <text:s/>5 экз., <text:s text:c="2"/>Адрес: Костромская область, Костромской <text:s/>район,</text:p>
      <text:p text:style-name="P588"><text:span text:style-name="T589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1-08T13:15:00Z</dc:date>
    <meta:print-date>2016-02-20T07:46:00Z</meta:print-date>
    <meta:template xlink:href="Normal" xlink:type="simple"/>
    <meta:editing-cycles>107</meta:editing-cycles>
    <meta:editing-duration>PT75960S</meta:editing-duration>
    <meta:user-defined meta:name="Info 1"/>
    <meta:user-defined meta:name="Info 2"/>
    <meta:user-defined meta:name="Info 3"/>
    <meta:user-defined meta:name="Info 4"/>
    <meta:document-statistic meta:page-count="14" meta:paragraph-count="59" meta:word-count="4415" meta:character-count="29526" meta:row-count="209" meta:non-whitespace-character-count="25170"/>
  </office:meta>
</office:document-meta>
</file>