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0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Обычный" style:family="paragraph">
      <style:paragraph-properties fo:widows="2" fo:orphans="2" fo:text-align="justify" style:vertical-align="auto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style:text-autospace="none" fo:text-align="justify" style:vertical-align="auto" fo:margin-right="2.8125in">
        <style:tab-stops>
          <style:tab-stop style:type="left" style:position="3.9375in"/>
          <style:tab-stop style:type="left" style:position="4.1347in"/>
        </style:tab-stops>
      </style:paragraph-properties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P58" style:parent-style-name="Обычный" style:family="paragraph">
      <style:paragraph-properties style:text-autospace="none" fo:text-align="justify" style:vertical-align="auto" fo:text-indent="0.3937in"/>
    </style:style>
    <style:style style:name="T59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fo:language="ru" fo:country="RU"/>
    </style:style>
    <style:style style:name="P65" style:parent-style-name="Обычный" style:family="paragraph">
      <style:paragraph-properties style:text-autospace="none" fo:text-align="justify" style:vertical-align="auto" fo:text-indent="0.3937in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ru" fo:country="RU" style:language-asian="zh" style:country-asian="CN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zh" style:country-asian="CN" style:language-complex="ar" style:country-complex="SA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Обычный" style:family="paragraph">
      <style:paragraph-properties fo:text-align="center"/>
      <style:text-properties fo:font-weight="bold" style:font-weight-asian="bold"/>
    </style:style>
    <style:style style:name="P88" style:parent-style-name="Обычный" style:family="paragraph">
      <style:paragraph-properties fo:text-align="center"/>
      <style:text-properties fo:font-weight="bold" style:font-weight-asian="bold"/>
    </style:style>
    <style:style style:name="P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center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language="ru" fo:country="RU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9i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style:text-autospace="none" fo:text-align="center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style:text-autospace="none" fo:text-align="center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style:font-name-asian="Times New Roman" style:font-name-complex="Arial" style:letter-kerning="false" fo:language="ru" fo:country="RU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letter-spacing="-0.0062in" style:letter-kerning="fals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style:text-autospace="none" fo:text-align="justify" style:vertical-align="auto" fo:margin-top="0.046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style:text-autospace="none" fo:text-align="center" style:vertical-align="auto">
        <style:tab-stops>
          <style:tab-stop style:type="left" style:position="0.4923in"/>
        </style:tab-stops>
      </style:paragraph-properties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style:text-autospace="none" fo:text-align="justify" style:vertical-align="auto" fo:margin-top="0.0465in" fo:text-indent="0.4923in" fo:background-color="#FFFFFF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style:text-autospace="none" fo:text-align="justify" style:vertical-align="auto" fo:margin-top="0.0465in" fo:text-indent="0.4923in" fo:background-color="#FFFFFF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style:text-autospace="none" fo:text-align="justify" style:vertical-align="auto" fo:margin-top="0.0465in" fo:text-indent="0.4923in" fo:background-color="#FFFFFF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ru" fo:country="RU" style:language-asian="ar" style:country-asian="SA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style:text-autospace="none" fo:text-align="justify" style:vertical-align="auto" fo:margin-top="0.0465in" fo:text-indent="0.4923in" fo:background-color="#FFFFFF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</style:style>
    <style:style style:name="T15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letter-spacing="-0.0062in" style:letter-kerning="false" fo:language="ru" fo:country="RU" style:language-asian="ar" style:country-asian="SA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159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16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-1.4791in"/>
          <style:tab-stop style:type="left" style:position="-1.0854in"/>
          <style:tab-stop style:type="left" style:position="-0.6916in"/>
        </style:tab-stops>
      </style:paragraph-properties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-1.4791in"/>
          <style:tab-stop style:type="left" style:position="-1.0854in"/>
          <style:tab-stop style:type="left" style:position="-0.6916in"/>
        </style:tab-stops>
      </style:paragraph-properties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-1.4791in"/>
          <style:tab-stop style:type="left" style:position="-1.0854in"/>
          <style:tab-stop style:type="left" style:position="-0.6916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-1.4791in"/>
          <style:tab-stop style:type="left" style:position="-1.0854in"/>
          <style:tab-stop style:type="left" style:position="-0.6916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-1.4791in"/>
          <style:tab-stop style:type="left" style:position="-1.0854in"/>
          <style:tab-stop style:type="left" style:position="-0.6916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6" style:parent-style-name="Обычный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in"/>
        </style:tab-stops>
      </style:paragraph-properties>
    </style:style>
    <style:style style:name="T17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language="ru" fo:country="RU" style:language-asian="ar" style:country-asian="SA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style:text-autospace="none" fo:text-align="justify" style:vertical-align="auto" fo:margin-left="0.3937in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style:text-autospace="none" fo:text-align="justify" style:vertical-align="auto" fo:text-indent="0.4916in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style:text-autospace="none" fo:text-align="justify" style:vertical-align="auto" fo:text-indent="0.4916in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style:text-autospace="none" fo:text-align="justify" style:vertical-align="auto" fo:text-indent="0.4916in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style:text-autospace="none" fo:text-align="justify" style:vertical-align="auto" fo:text-indent="0.3937in">
        <style:tab-stops>
          <style:tab-stop style:type="left" style:position="0.8861in"/>
        </style:tab-stops>
      </style:paragraph-properties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letter-spacing="-0.0062in" style:letter-kerning="false" fo:language="ru" fo:country="RU" style:language-asian="ar" style:country-asian="SA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letter-spacing="-0.0062in" style:letter-kerning="false" fo:language="ru" fo:country="RU" style:language-asian="ar" style:country-asian="SA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style:text-autospace="none" fo:text-align="justify" style:vertical-align="auto" fo:text-indent="0.3937in">
        <style:tab-stops>
          <style:tab-stop style:type="left" style:position="0.8861in"/>
        </style:tab-stops>
      </style:paragraph-properties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style:text-autospace="none" fo:text-align="justify" style:vertical-align="auto" fo:text-indent="0.3937in">
        <style:tab-stops>
          <style:tab-stop style:type="left" style:position="0.8861in"/>
        </style:tab-stops>
      </style:paragraph-properties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21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language="ru" fo:country="RU" style:language-asian="ar" style:country-asian="SA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language="ru" fo:country="RU" style:language-asian="ar" style:country-asian="SA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style:text-autospace="none" fo:text-align="center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style:text-autospace="none" fo:text-align="justify" style:vertical-align="auto" fo:text-indent="0.2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style:text-autospace="none" fo:text-align="justify" style:vertical-align="auto" fo:text-indent="0.2958in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4923in"/>
        </style:tab-stops>
      </style:paragraph-properties>
    </style:style>
    <style:style style:name="T24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style:text-autospace="none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language="ru" fo:country="RU" style:language-asian="ar" style:country-asian="SA" style:language-complex="ar" style:country-complex="SA"/>
    </style:style>
    <style:style style:name="P24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5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6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7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8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2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3" style:parent-style-name="Обычный" style:family="paragraph">
      <style:paragraph-properties style:text-autospace="none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style:text-autospace="none" style:vertical-align="auto" fo:margin-right="-0.020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09" style:parent-style-name="Обычный" style:family="paragraph">
      <style:paragraph-properties fo:widows="2" fo:orphans="2" style:vertical-align="auto">
        <style:tab-stops>
          <style:tab-stop style:type="center" style:position="3.1486in"/>
          <style:tab-stop style:type="left" style:position="4.6458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 fo:text-indent="0.3861in"/>
    </style:style>
    <style:style style:name="T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 fo:text-indent="0.3861in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2" style:parent-style-name="Обычный" style:family="paragraph">
      <style:paragraph-properties fo:widows="2" fo:orphans="2" fo:text-align="justify" style:vertical-align="auto" fo:text-indent="0.3756in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 fo:text-indent="0.3861in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38" style:parent-style-name="Обычный" style:family="paragraph">
      <style:paragraph-properties fo:widows="2" fo:orphans="2" fo:text-align="justify" style:vertical-align="auto" fo:text-indent="0.3861in"/>
      <style:text-properties fo:language="ru" fo:country="RU"/>
    </style:style>
    <style:style style:name="P339" style:parent-style-name="Обычный" style:family="paragraph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T341" style:parent-style-name="Основнойшрифтабзаца" style:family="text">
      <style:text-properties fo:language="ru" fo:country="RU"/>
    </style:style>
    <style:style style:name="P342" style:parent-style-name="Обычный" style:family="paragraph">
      <style:text-properties fo:language="ru" fo:country="RU"/>
    </style:style>
    <style:style style:name="P3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4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48" style:parent-style-name="Обычный" style:family="paragraph">
      <style:paragraph-properties fo:widows="2" fo:orphans="2" fo:text-align="end" style:vertical-align="auto"/>
    </style:style>
    <style:style style:name="T34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356" style:family="table-column">
      <style:table-column-properties style:column-width="3.052in" style:use-optimal-column-width="false"/>
    </style:style>
    <style:style style:name="TableColumn357" style:family="table-column">
      <style:table-column-properties style:column-width="0.6888in" style:use-optimal-column-width="false"/>
    </style:style>
    <style:style style:name="TableColumn358" style:family="table-column">
      <style:table-column-properties style:column-width="0.4923in" style:use-optimal-column-width="false"/>
    </style:style>
    <style:style style:name="TableColumn359" style:family="table-column">
      <style:table-column-properties style:column-width="0.8854in" style:use-optimal-column-width="false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355" style:family="table">
      <style:table-properties style:width="6.3986in" fo:margin-left="0.07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center" style:vertical-align="auto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3" style:family="table-row">
      <style:table-row-properties style:min-row-height="0.2111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97" style:family="table-row">
      <style:table-row-properties style:min-row-height="0.2111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10" style:family="table-row">
      <style:table-row-properties style:min-row-height="0.2111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7" style:family="table-row">
      <style:table-row-properties style:min-row-height="0.2111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0" style:family="table-row">
      <style:table-row-properties style:min-row-height="0.2111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53" style:family="table-row">
      <style:table-row-properties style:min-row-height="0.2111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67" style:family="table-row">
      <style:table-row-properties style:min-row-height="0.2111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style:vertical-align="auto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</style:style>
    <style:style style:name="T93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93" style:family="table-row">
      <style:table-row-properties style:min-row-height="0.1798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07" style:family="table-row">
      <style:table-row-properties style:min-row-height="0.2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20" style:family="table-row">
      <style:table-row-properties style:min-row-height="0.2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46" style:family="table-row">
      <style:table-row-properties style:min-row-height="0.2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60" style:family="table-row">
      <style:table-row-properties style:min-row-height="0.2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73" style:family="table-row">
      <style:table-row-properties style:min-row-height="0.2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86" style:family="table-row">
      <style:table-row-properties style:min-row-height="0.2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099" style:family="table-row">
      <style:table-row-properties style:min-row-height="0.2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12" style:family="table-row">
      <style:table-row-properties style:min-row-height="0.2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25" style:family="table-row">
      <style:table-row-properties style:min-row-height="0.2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38" style:family="table-row">
      <style:table-row-properties style:min-row-height="0.2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51" style:family="table-row">
      <style:table-row-properties style:min-row-height="0.2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64" style:family="table-row">
      <style:table-row-properties style:min-row-height="0.2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78" style:family="table-row">
      <style:table-row-properties style:min-row-height="0.2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91" style:family="table-row">
      <style:table-row-properties style:min-row-height="0.2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0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05" style:family="table-row">
      <style:table-row-properties style:min-row-height="0.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18" style:family="table-row">
      <style:table-row-properties style:min-row-height="0.275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32" style:family="table-row">
      <style:table-row-properties style:min-row-height="0.2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4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1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34" style:family="table-row">
      <style:table-row-properties style:min-row-height="0.1895in"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74" style:family="table-row">
      <style:table-row-properties style:min-row-height="0.1277in"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style:vertical-align="auto"/>
    </style:style>
    <style:style style:name="T157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588" style:family="table-row">
      <style:table-row-properties style:min-row-height="0.1277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01" style:family="table-row">
      <style:table-row-properties style:min-row-height="0.1277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14" style:family="table-row">
      <style:table-row-properties style:min-row-height="0.1277in" style:use-optimal-row-height="false"/>
    </style:style>
    <style:style style:name="TableCell1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style:vertical-align="auto"/>
    </style:style>
    <style:style style:name="T161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fo:text-align="center" style:vertical-align="auto"/>
    </style:style>
    <style:style style:name="T1624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29" style:family="table-row">
      <style:table-row-properties style:min-row-height="0.1277in"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style:vertical-align="auto"/>
    </style:style>
    <style:style style:name="T163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43" style:family="table-row">
      <style:table-row-properties style:min-row-height="0.1277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56" style:family="table-row">
      <style:table-row-properties style:min-row-height="0.1277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69" style:family="table-row">
      <style:table-row-properties style:min-row-height="0.1277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83" style:family="table-row">
      <style:table-row-properties style:min-row-height="0.1277in"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style:vertical-align="auto"/>
    </style:style>
    <style:style style:name="T171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style:vertical-align="auto"/>
    </style:style>
    <style:style style:name="T1726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style:vertical-align="auto"/>
    </style:style>
    <style:style style:name="T1740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</style:style>
    <style:style style:name="T1749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8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31" style:family="table-row">
      <style:table-row-properties style:row-height="0.2361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style:vertical-align="auto"/>
    </style:style>
    <style:style style:name="T191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49" style:family="table-row">
      <style:table-row-properties style:min-row-height="0.1451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9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974" style:parent-style-name="Обычный" style:family="paragraph">
      <style:paragraph-properties fo:text-align="center" style:vertical-align="auto"/>
    </style:style>
    <style:style style:name="T197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97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7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978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97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980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55<text:s/></text:span><text:span text:style-name="T19">,</text:span><text:span text:style-name="T20"><text:s/>08 но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</text:span><text:span text:style-name="T31"><text:s/>Караваевского сельского поселе</text:span><text:span text:style-name="T32">ния от 31.10.2016г. № 179</text:span><text:span text:style-name="T33"><text:s/>«О порядке предоставления субсидий из местного бюджета юридическим лицам на возмещение недополученных доходов, связанных с оказанием коммунальных услуг водоснабжения объектов жилищного фонда, учреждений бюджетной сферы и прочих организаций на территории Караваевского сельского поселения Костромского муниципального района Костромской области в 2016 году»…………………………………...</text:span><text:span text:style-name="T34">1</text:span></text:p>
            <text:p text:style-name="P35"><text:span text:style-name="T36">Решение</text:span><text:span text:style-name="T37"><text:s/>Совета депутатов Караваевского сельского поселения от 02.11.2016г. №15-3<text:s/></text:span><text:span text:style-name="T38">О внесении изменений и дополнений <text:s/>в Решение Совета депутатов от<text:s/></text:span><text:span text:style-name="T39"><text:s/></text:span><text:span text:style-name="T40">09.12.2015г. №43«О бюджете <text:s/>Караваевского се</text:span><text:span text:style-name="T41">льского поселения на 2016 год»…………………</text:span><text:span text:style-name="T42">……………….</text:span><text:span text:style-name="T43">..</text:span><text:span text:style-name="T44">6</text:span></text:p>
          </table:table-cell>
        </table:table-row>
      </table:table>
      <text:p text:style-name="P45"/>
      <text:p text:style-name="P46">АДМИНИСТРАЦИЯ КАРАВАЕВСКОГО СЕЛЬСКОГО ПОСЕЛЕНИЯ КОСТРОМСКОГО МУНИЦИПАЛЬНОГО РАЙОНА<text:s/></text:p>
      <text:p text:style-name="P47">КОСТРОМСКОЙ ОБЛАСТИ</text:p>
      <text:p text:style-name="P48"/>
      <text:p text:style-name="P49">ПОСТАНОВЛЕНИЕ</text:p>
      <text:p text:style-name="P50"/>
      <text:p text:style-name="P51"><text:s text:c="2"/>31 октября <text:s/>2016 г. <text:s text:c="3"/>№ <text:s/>179 <text:s text:c="58"/>п.Караваево</text:p>
      <text:p text:style-name="P52"/>
      <text:p text:style-name="P53"><text:span text:style-name="T54">О порядке предоставления субсидий из местного бюджета юридическим лицам на возмещение недополученных доходов, связанных с оказанием коммунальных услуг <text:s/>водоснабжения объектов жилищного фонда, учреждений бюджетной сферы и прочих организаций на территории <text:s/>Караваевского сельского поселения Костромского муниципального района<text:s/></text:span><text:span text:style-name="T55">Костромской области</text:span><text:span text:style-name="T56"><text:s/>в 2016 году.</text:span></text:p>
      <text:p text:style-name="P57"/>
      <text:p text:style-name="P58"><text:span text:style-name="T59">В целях обеспечения надежного<text:s/></text:span><text:span text:style-name="T60">водоснабжения объектов жилищного фонда, учреждений бюджетной сферы и прочих организаций на территории Караваевского сельского поселения Костромского муниципального района</text:span><text:span text:style-name="T61">, в соответствии со<text:s/></text:span><text:span text:style-name="T62">статьей 78 Бюджетного кодекса<text:s/></text:span><text:span text:style-name="T63">Российской Федерации,</text:span><text:span text:style-name="T64"><text:s/></text:span></text:p>
      <text:p text:style-name="P65"><text:span text:style-name="T66"><text:s/></text:span><text:span text:style-name="T67">администрация ПОСТАНОВЛЯЕТ:</text:span></text:p>
      <text:p text:style-name="P68"><text:span text:style-name="T69">1.</text:span><text:span text:style-name="T70"><text:s/>Утвердить прилагаемый п</text:span><text:span text:style-name="T71">орядок</text:span><text:span text:style-name="T72"><text:s/>предоставления субсидий из местного бюджета юридическим лицам на возмещение недополученных доходов, связанных с оказанием коммунальных услуг водоснабжения объектов жилищного фонда, учреждений бюджетной сферы и прочих организаций на территории Караваевского сельского поселения <text:s/>Костромского муниципального района <text:s/>Костромской области в 2016 году.</text:span></text:p>
      <text:p text:style-name="P73"><text:span text:style-name="T74">2.</text:span><text:span text:style-name="T75"><text:s/>Контроль за исполнением настоящего постановления оставляю за собой.</text:span></text:p>
      <text:p text:style-name="P76"><text:span text:style-name="T77">3.</text:span><text:span text:style-name="T78"><text:s/>Настоящее постановление вступает в силу со дня его опубликования.</text:span></text:p>
      <text:p text:style-name="P79"/>
      <text:p text:style-name="Обычный">Глава <text:s/>Караваевского сельского поселения <text:s text:c="38"/>Е.А.Шилов<text:span text:style-name="T80">а</text:span></text:p>
      <text:soft-page-break/>
      <text:p text:style-name="Обычный"><text:span text:style-name="T81"><text:s text:c="111"/></text:span>Приложение</text:p>
      <text:p text:style-name="Обычный"><text:span text:style-name="T82"><text:s text:c="112"/></text:span>Утвержден</text:p>
      <text:p text:style-name="Обычный"><text:span text:style-name="T83"><text:s text:c="92"/></text:span>постановлением администрации<text:s/></text:p>
      <text:p text:style-name="Обычный"><text:span text:style-name="T84"><text:s text:c="89"/></text:span>Караваевского сельского<text:span text:style-name="T85"><text:s text:c="2"/></text:span>поселения</text:p>
      <text:p text:style-name="Обычный"><text:span text:style-name="T86"><text:s text:c="93"/></text:span>от 31 октября <text:s/>2016 года <text:s/>№ 179<text:s/></text:p>
      <text:p text:style-name="Обычный"/>
      <text:p text:style-name="P87">Порядок</text:p>
      <text:p text:style-name="P88">предоставления субсидии из местного бюджета юридическим лицам на возмещение недополученных доходов, связанных с оказанием коммунальных услуг водоснабжения объектов жилищного фонда, учреждений бюджетной сферы и прочих организаций на территории Караваевского сельского поселения <text:s/>Костромского муниципального района Костромской области <text:s/>в 2016 году.</text:p>
      <text:p text:style-name="P89"/>
      <text:p text:style-name="P90">Глава 1. Общие положения</text:p>
      <text:p text:style-name="P91"/>
      <text:p text:style-name="P92"><text:span text:style-name="T93"><text:tab/></text:span>Настоящий порядок предоставления субсидии из местного бюджета юридическим лицам на возмещение недополученных доходов, связанных с оказанием коммунальных услуг водоснабжения объектов жилищного фонда, учреждений бюджетной сферы и прочих организаций на территории Караваевского сельского поселения <text:s/>Костромского муниципального района Костромской области (далее-Порядок), разработан в соответствии со статьей 78 Бюджетного кодекса Российской Федерации.</text:p>
      <text:p text:style-name="P94"><text:span text:style-name="T95"><text:tab/></text:span>Данный порядок определяет механизм предоставления субсидий из местного бюджета юридическим лицам на возмещение недополученных доходов, связанных с оказанием коммунальных услуг водоснабжения объектов жилищного фонда, учреждений бюджетной сферы и прочих организаций на территории Караваевского сельского поселения <text:s/>Костромского муниципального района Костромской области <text:s/>(далее - Субсидии).<text:s/></text:p>
      <text:p text:style-name="P96"><text:span text:style-name="T97"><text:tab/></text:span>Целью предоставления Субсидий организациям, осуществляющим водоснабжение объектов жилищного фонда, учреждений бюджетной сферы и прочих организаций на территории Караваевского сельского поселения Костромского муниципального района является организация бесперебойного водоснабжения объектов жилищного фонда, учреждений бюджетной сферы и прочих организаций <text:s/>муниципального образования.<text:s/></text:p>
      <text:p text:style-name="P98"/>
      <text:p text:style-name="P99">Глава 2. Получатели субсидий</text:p>
      <text:p text:style-name="P100"/>
      <text:p text:style-name="P101"><text:span text:style-name="T102"><text:tab/></text:span>Получателями Субсидий являются юридические лица (за исключением государственных и муниципальных учреждений), осуществляющие водоснабжение объектов жилищного фонда, учреждений бюджетной сферы и прочих организаций на территории Караваевского сельского поселения Костромского муниципального района Костромской области.</text:p>
      <text:p text:style-name="P103"><text:span text:style-name="T104"><text:tab/></text:span>В случае если от имени получателя субсидии на основании договора действует иное лицо, субсидия перечисляется на его расчетный счет.</text:p>
      <text:p text:style-name="P105"/>
      <text:p text:style-name="P106"><text:s text:c="43"/>Глава 3. Критерии отбора получателей субсидий</text:p>
      <text:p text:style-name="P107"/>
      <text:p text:style-name="P108"><text:s text:c="8"/>6. <text:s text:c="4"/>Критериями отбора получателей субсидий являются:</text:p>
      <text:p text:style-name="P109"><text:span text:style-name="T110"><text:s text:c="7"/>1) лица, указанные в пункте 4 настоящего Порядка, осуществляют преимущественное водоснабжение<text:s/></text:span><text:span text:style-name="T111">объектов жилищного фонда, учреждений бюджетной сферы и прочих организаций на территории Караваевского сельского поселения Костромского муниципального района.<text:s/></text:span></text:p>
      <text:p text:style-name="P112"><text:s text:c="7"/>2) <text:s/>лица, указанные в пункте 4 настоящего Порядка, не признаны в установленном порядке<text:s/><text:soft-page-break/>несостоятельными (банкротами) и в отношении их не открыто конкурсное производство.</text:p>
      <text:p text:style-name="P113"><text:s text:c="6"/></text:p>
      <text:p text:style-name="P114">Глава 4. Условия и размер предоставления субсидий</text:p>
      <text:p text:style-name="P115"/>
      <text:p text:style-name="P116"><text:span text:style-name="T117"><text:s text:c="8"/>7.Субсидии предоставляются на безвозмездной и безвозвратной основе в пределах средств, предусмотренных на эти цели решением от 09 декабря</text:span><text:span text:style-name="T118"><text:s/>2015 № 43 «О бюджете Караваевского сельского поселения на 2016 год» (в редакции решения Совета депутатов от 02 ноября <text:s/>2016 <text:s/>№ 15-3).</text:span></text:p>
      <text:p text:style-name="P119"><text:span text:style-name="T120"><text:s text:c="6"/>8.</text:span><text:span text:style-name="T121"><text:s/>Условиями предоставления Субсидии организациям, указанным в<text:s/></text:span><text:a xlink:href="consultantplus://offline/ref=22751F97F7EC264C132FDDBEF8D16D1CB95795E9AA96133D8BA8418220D3AA306C66423031EFF35E268055bEb0H" office:target-frame-name="_top" xlink:show="replace"><text:span text:style-name="T122">пункте<text:s/></text:span></text:a><text:span text:style-name="T123">4 настоящего Порядка, является осуществление регулируемой деятельности в сфере водоснабжения на <text:s/>цели</text:span><text:span text:style-name="T124"><text:s/>оказания коммунальных услуг водоснабжения объектов жилищного фонда, учреждений бюджетной сферы и прочих организаций на территории Караваевского сельского поселения. <text:s/></text:span></text:p>
      <text:p text:style-name="P125"><text:s text:c="7"/>9. Наличие недополученных доходов, возникающих при государственном регулировании тарифов на водоснабжение в 2016 году.</text:p>
      <text:p text:style-name="P126"><text:span text:style-name="T127"><text:s text:c="6"/></text:span><text:span text:style-name="T128"><text:s/>10. <text:s/>Размер Субсидии рассчитывается по следующей <text:s/>формуле:</text:span></text:p>
      <text:p text:style-name="P129"/>
      <text:p text:style-name="P130"><text:span text:style-name="T131">С = <text:s/>(</text:span><text:span text:style-name="T132">Y</text:span><text:span text:style-name="T133">пл. –</text:span><text:span text:style-name="T134">Y</text:span><text:span text:style-name="T135">нач.)<text:s/></text:span><text:span text:style-name="T136">x</text:span><text:span text:style-name="T137"><text:s/>Т</text:span></text:p>
      <text:p text:style-name="P138">где:</text:p>
      <text:p text:style-name="P139">С – размер субсидии, (тыс.руб.);<text:s/></text:p>
      <text:p text:style-name="P140"><text:span text:style-name="T141">Y</text:span><text:span text:style-name="T142">пл. –плановый объем полезного отпуска воды, включенный в расчет тарифа на питьевую воду<text:s/></text:span><text:span text:style-name="T143">на соответствующее полугодие<text:s/></text:span><text:span text:style-name="T144"><text:s/>(тыс.м3).;</text:span></text:p>
      <text:p text:style-name="P145"><text:span text:style-name="T146"><text:s text:c="12"/></text:span><text:span text:style-name="T147">Y</text:span><text:span text:style-name="T148">нач. -объем воды реализуемый для<text:s/></text:span><text:span text:style-name="T149">объектов жилищного фонда, учреждений бюджетной<text:s/></text:span><text:span text:style-name="T150">сферы и прочих организаций на соответствующее полугодие<text:s/></text:span><text:span text:style-name="T151">(тыс.м3);</text:span><text:span text:style-name="T152"><text:s/></text:span></text:p>
      <text:p text:style-name="P153">Т–тариф на питьевую воду, установленный департаментом государственного регулирования цен и тарифов Костромской области на соответствующее полугодие, руб./м3;</text:p>
      <text:p text:style-name="P154"/>
      <text:p text:style-name="P155"><text:span text:style-name="T156"><text:s text:c="7"/></text:span><text:span text:style-name="T157"><text:s text:c="2"/></text:span><text:span text:style-name="T158">11. <text:s/>Субсидии предоставляются лицам, указанным в пункте 4 настоящего Порядка, для осуществления расчетов с поставщиками за поставленные коммунальные ресурсы .</text:span></text:p>
      <text:p text:style-name="P159"/>
      <text:p text:style-name="P160">Глава 5. Порядок предоставления субсидий</text:p>
      <text:p text:style-name="P161"/>
      <text:p text:style-name="P162"><text:span text:style-name="T163"><text:s/>12. <text:s/></text:span><text:span text:style-name="T164">Для рассмотрения вопроса получения Субсидий лица, указанные в<text:s/></text:span><text:a xlink:href="consultantplus://offline/ref=C1AFF30CF9F51AC2281A9C390E570C3C83C4D71A9A652E9E5C14E786DF03A36D9CD8F8F0BD6DE4A4934BA970T5H" office:target-frame-name="_top" xlink:show="replace"><text:span text:style-name="T165">пункте 4</text:span></text:a><text:span text:style-name="T166"><text:s/>настоящего Порядка, предоставляют<text:s/></text:span><text:span text:style-name="T167">в администрацию <text:s/>Караваевского сельского поселения,<text:s/></text:span><text:span text:style-name="T168">следующие документы:</text:span></text:p>
      <text:list text:style-name="LFO50" text:continue-numbering="true">
        <text:list-item>
          <text:p text:style-name="P169">заявление, оформленное по форме согласно приложению к настоящему Порядку;</text:p>
        </text:list-item>
        <text:list-item>
          <text:p text:style-name="P170"><text:span text:style-name="T171">расчет размера Субсидии</text:span><text:span text:style-name="T172">;</text:span></text:p>
        </text:list-item>
        <text:list-item>
          <text:p text:style-name="P173">заверенные копии учредительных документов;</text:p>
        </text:list-item>
        <text:list-item>
          <text:p text:style-name="P174">выписку из Единого государственного реестра юридических лиц.</text:p>
        </text:list-item>
        <text:list-item>
          <text:p text:style-name="P175">копию постановления департамента государственного регулирования цен и тарифов Костромской области об установлении тарифов на питьевую воду, поставляемую лицом, указанным в пункте 4 настоящего Порядка.</text:p>
        </text:list-item>
      </text:list>
      <text:p text:style-name="P176"><text:span text:style-name="T177">13. <text:s/>Администрация Караваевского сельского поселения<text:s/></text:span><text:span text:style-name="T178"><text:s/></text:span><text:span text:style-name="T179">в течение 5 рабочих дней со дня принятия документов, указанных в<text:s/></text:span><text:a xlink:href="consultantplus://offline/ref=F5903B8A1A0B5BCBE0BD6F17C0D8B6814790B6F2D49A3074C533561C941523D89C26F8E66480D42B406EFBC0GCI" office:target-frame-name="_top" xlink:show="replace"><text:span text:style-name="T180">пункте<text:s/></text:span></text:a><text:span text:style-name="T181">10</text:span><text:span text:style-name="T182"><text:s/>настоящего Порядка, рассматривает их, проверяет наличие оснований и условий для предоставления Субсидии, принимает решение о предоставлении либо об отказе в предоставлении субсидий, о чем в письменном виде уведомляет заявителя.</text:span></text:p>
      <text:p text:style-name="P183">14. <text:s/>В случае принятия решения об отказе в предоставлении Субсидии в уведомлении указывается причина отказа.</text:p>
      <text:soft-page-break/>
      <text:p text:style-name="P184">15. <text:s text:c="2"/>Основанием для отказа в предоставлении Субсидии является:</text:p>
      <text:p text:style-name="P185"><text:span text:style-name="T186">1) несоответствие условиям предоставления Субсидий, установленным<text:s/></text:span><text:a xlink:href="consultantplus://offline/ref=4BFDA49D77E569D0A953057E1035FE9D9FD715E798F8ED01D2D6226E6B82D8948B66083036537E2F0437DAdB2EJ" office:target-frame-name="_top" xlink:show="replace"><text:span text:style-name="T187">главами<text:s/></text:span></text:a><text:span text:style-name="T188">2-4 настоящего Порядка;</text:span></text:p>
      <text:p text:style-name="P189"><text:span text:style-name="T190">2) представление не в полном объеме документов, предусмотренных<text:s/></text:span><text:a xlink:href="consultantplus://offline/ref=4BFDA49D77E569D0A953057E1035FE9D9FD715E798F8ED01D2D6226E6B82D8948B66083036537E2F0437DCdB2EJ" office:target-frame-name="_top" xlink:show="replace"><text:span text:style-name="T191">пунктом<text:s/></text:span></text:a><text:span text:style-name="T192">12</text:span><text:span text:style-name="T193"><text:s/>настоящего Порядка;</text:span></text:p>
      <text:p text:style-name="P194"><text:span text:style-name="T195">3) недостоверность сведений, содержащихся в представленных документах, предусмотренных<text:s/></text:span><text:a xlink:href="consultantplus://offline/ref=4BFDA49D77E569D0A953057E1035FE9D9FD715E798F8ED01D2D6226E6B82D8948B66083036537E2F0437DCdB2EJ" office:target-frame-name="_top" xlink:show="replace"><text:span text:style-name="T196">пунктом<text:s/></text:span></text:a><text:span text:style-name="T197">12</text:span><text:span text:style-name="T198"><text:s/>настоящего Порядка.</text:span></text:p>
      <text:p text:style-name="P199"><text:span text:style-name="T200">16. <text:s/>В случае устранения причины отказа в предоставлении субсидии, указанной в<text:s/></text:span><text:a xlink:href="consultantplus://offline/ref=1F66DD1C34128FB1A24D513E54E81AEF542B249B5B49514DCB6AB966B32ABE07DB696E20A030AE68760D71A743J" office:target-frame-name="_top" xlink:show="replace"><text:span text:style-name="T201">подпункте 2 пункта<text:s/></text:span></text:a><text:span text:style-name="T202">15 настоящего Порядка, лица</text:span><text:span text:style-name="T203">, указанные в<text:s/></text:span><text:a xlink:href="consultantplus://offline/ref=22751F97F7EC264C132FDDBEF8D16D1CB95795E9AA96133D8BA8418220D3AA306C66423031EFF35E268055bEb0H" office:target-frame-name="_top" xlink:show="replace"><text:span text:style-name="T204">пункте<text:s/></text:span></text:a><text:span text:style-name="T205">4 настоящего Порядка,</text:span><text:span text:style-name="T206"><text:s/>вправе обратиться за предоставлением субсидии повторно в соответствии с настоящим Порядком.</text:span></text:p>
      <text:p text:style-name="P207"><text:span text:style-name="T208">17. Действия (бездействие), решения<text:s/></text:span><text:span text:style-name="T209">администрации Костромского <text:s text:c="2"/>муниципального района,</text:span><text:span text:style-name="T210"><text:s/>осуществляемые (принимаемые) в ходе предоставления Субсидий, могут быть обжалованы получателями Субсидий.</text:span></text:p>
      <text:p text:style-name="P211"><text:span text:style-name="T212">18. <text:s text:c="2"/>Перечисление Субсидии лицам, указанным в<text:s/></text:span><text:a xlink:href="consultantplus://offline/ref=1F66DD1C34128FB1A24D513E54E81AEF542B249B5B49514DCB6AB966B32ABE07DB696E20A030AE68760D71A741J" office:target-frame-name="_top" xlink:show="replace"><text:span text:style-name="T213">пункте<text:s/></text:span></text:a><text:span text:style-name="T214">4 настоящего Порядка, осуществляется на расчетные счета открытые ими в кредитных организациях.</text:span></text:p>
      <text:p text:style-name="P215"><text:span text:style-name="T216">19. <text:s text:c="2"/>Субсидии имеют целевое значение. Ответственность за достоверность предоставляемых сведений, целевое использование средств возлагается на<text:s/></text:span><text:span text:style-name="T217"><text:s/>руководителей организаций,<text:s/></text:span><text:span text:style-name="T218">указанных в<text:s/></text:span><text:a xlink:href="consultantplus://offline/ref=22751F97F7EC264C132FDDBEF8D16D1CB95795E9AA96133D8BA8418220D3AA306C66423031EFF35E268055bEb0H" office:target-frame-name="_top" xlink:show="replace"><text:span text:style-name="T219">пункте<text:s/></text:span></text:a><text:span text:style-name="T220">4 настоящего Порядка</text:span><text:span text:style-name="T221">.</text:span></text:p>
      <text:p text:style-name="P222"><text:span text:style-name="T223">20. <text:s/></text:span><text:span text:style-name="T224"><text:s/>Контроль за использованием Субсидий осуществляется в соответствии с действующим законодательством администрацией <text:s/>Караваевского сельского поселения.</text:span></text:p>
      <text:p text:style-name="P225"/>
      <text:p text:style-name="P226">Глава 6. Порядок возврата субсидий в случае нарушения</text:p>
      <text:p text:style-name="P227">условий, установленных при их предоставлении</text:p>
      <text:p text:style-name="P228"/>
      <text:p text:style-name="P229">21. Неиспользованный остаток субсидий подлежит возврату вдоход бюджета Караваевского сельского поселения в срок до 31 декабря текущего финансового года.</text:p>
      <text:p text:style-name="P230"><text:span text:style-name="T231"><text:s text:c="5"/>22.</text:span><text:span text:style-name="T232"><text:s/>Обнаруженные при проверке излишне выплаченные суммы субсидий в случае отсутствия оснований для их выплаты, нарушения условий, установленных при их предоставлении, а также в результате счетной ошибки подлежат возврату организациями, указанными в<text:s/></text:span><text:a xlink:href="consultantplus://offline/ref=22751F97F7EC264C132FDDBEF8D16D1CB95795E9AA96133D8BA8418220D3AA306C66423031EFF35E268055bEb0H" office:target-frame-name="_top" xlink:show="replace"><text:span text:style-name="T233">пункте<text:s/></text:span></text:a><text:span text:style-name="T234">4 настоящего Порядка, в доход местного бюджета в добровольном порядке в течение 10 календарных дней со дня обнаружения.</text:span></text:p>
      <text:p text:style-name="P235"><text:span text:style-name="T236">23.</text:span><text:span text:style-name="T237"><text:s/>Уведомление с требованием о возврате субсидий при обнаружении обстоятельств, предусмотренных<text:s/></text:span><text:a xlink:href="consultantplus://offline/ref=22751F97F7EC264C132FDDBEF8D16D1CB95795E9AA96133D8BA8418220D3AA306C66423031EFF35E268052bEbCH" office:target-frame-name="_top" xlink:show="replace"><text:span text:style-name="T238">пунктом 22</text:span></text:a><text:span text:style-name="T239"><text:s/>настоящего Порядка, <text:s/>направляется администрацией Караваевского сельского поселения заказным письмом с уведомлением о вручении получателю Субсидии.</text:span></text:p>
      <text:p text:style-name="P240"><text:span text:style-name="T241"><text:s text:c="7"/>24. При невозвращении субсидий в случаях, указанных в<text:s/></text:span><text:a xlink:href="consultantplus://offline/ref=22751F97F7EC264C132FDDBEF8D16D1CB95795E9AA96133D8BA8418220D3AA306C66423031EFF35E268052bEbCH" office:target-frame-name="_top" xlink:show="replace"><text:span text:style-name="T242">пункте 22</text:span></text:a><text:span text:style-name="T243"><text:s/>настоящего Порядка, взыскание излишне выплаченных сумм субсидий осуществляется в судебном порядке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Приложение</text:p>
      <text:p text:style-name="P260">к Порядку предоставления субсидий</text:p>
      <text:p text:style-name="P261">юридическим лицам на возмещение</text:p>
      <text:p text:style-name="P262">недополученных доходов, связанных</text:p>
      <text:p text:style-name="P263">с оказанием услуг по водоснабжению</text:p>
      <text:p text:style-name="P264"><text:s/>бюджетным учреждениям, в связи<text:s/></text:p>
      <text:p text:style-name="P265">с государственным регулированием<text:s/></text:p>
      <text:p text:style-name="P266">тарифов</text:p>
      <text:p text:style-name="P267"/>
      <text:p text:style-name="P268">Главе <text:s/>Караваевского сельского поселения<text:s/></text:p>
      <text:p text:style-name="P269">Костромского муниципального района</text:p>
      <text:p text:style-name="P270"><text:s/>Костромской области<text:s/></text:p>
      <text:p text:style-name="P271">Е.А. Шиловой<text:s/></text:p>
      <text:p text:style-name="P272"/>
      <text:p text:style-name="P273"/>
      <text:p text:style-name="P274">ЗАЯВКА</text:p>
      <text:p text:style-name="P275">на предоставление субсидий юридическим лицам</text:p>
      <text:p text:style-name="P276">на возмещение недополученных доходов, связанных</text:p>
      <text:p text:style-name="P277">с оказанием услуг водоснабжения бюджетным организациям, в связи с государственным регулированием тарифов</text:p>
      <text:p text:style-name="P278"/>
      <text:p text:style-name="P279">Полное наименование юридического лица – получателя субсидии:__________________________________________________________</text:p>
      <text:p text:style-name="P280">__________________________________________________________________</text:p>
      <text:p text:style-name="P281">Юридический адрес:_____________________________________________________________</text:p>
      <text:p text:style-name="P282">___________________________________________________________________</text:p>
      <text:p text:style-name="P283">Прошу предоставить субсидию:_________________________________________________________</text:p>
      <text:p text:style-name="P284">__________________________________________________________________</text:p>
      <text:p text:style-name="P285">( наименование субсидии)</text:p>
      <text:p text:style-name="P286"/>
      <text:p text:style-name="P287">Приложение: (перечень документов, указанных в пункте 10 Порядка предоставление субсидий юридическим лицам на возмещение недополученных доходов, связанных с оказанием услуг <text:s/>водоснабжения бюджетным организациям, в связи с государственным регулированием тарифов).</text:p>
      <text:p text:style-name="P288"/>
      <text:p text:style-name="P289"/>
      <text:p text:style-name="P290">Руководитель предприятия<text:tab/><text:tab/></text:p>
      <text:p text:style-name="P291"/>
      <text:p text:style-name="P292">Главный бухгалтер предприятия<text:tab/><text:tab/><text:tab/><text:tab/></text:p>
      <text:p text:style-name="P293"/>
      <text:p text:style-name="P294">М.П.<text:s text:c="81"/>«<text:tab/>»<text:tab/><text:s text:c="10"/>2016 г.<text:s/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***</text:p>
      <text:p text:style-name="P306">СОВЕТ ДЕПУТАТОВ КАРАВАЕВСКОГО СЕЛЬСКОГО ПОСЕЛЕНИЯ</text:p>
      <text:p text:style-name="P307">КОСТРОМСКОГО МУНИЦИПАЛЬНОГО РАЙОНА</text:p>
      <text:p text:style-name="P308"><text:s/>КОСТРОМСКОЙ ОБЛАСТИ</text:p>
      <text:p text:style-name="P309"><text:tab/><text:s/>третьего созыва<text:tab/></text:p>
      <text:p text:style-name="P310"/>
      <text:p text:style-name="P311">Р Е Ш Е Н И Е</text:p>
      <text:p text:style-name="P312"><text:s/></text:p>
      <text:p text:style-name="P313">«02»ноября 2016 года <text:s/>№15-3 <text:s text:c="46"/><text:s text:c="29"/><text:s/>п. Караваево</text:p>
      <text:p text:style-name="P314"/>
      <text:p text:style-name="P315">О внесении изменений и дополнений<text:s/></text:p>
      <text:p text:style-name="P316">в Решение Совета депутатов от<text:s/></text:p>
      <text:p text:style-name="P317">09.12.2015г. №43«О бюджете<text:s/></text:p>
      <text:p text:style-name="P318">Караваевского сельского</text:p>
      <text:p text:style-name="P319">поселения на 2016 год»</text:p>
      <text:p text:style-name="P320"/>
      <text:p text:style-name="P321"><text:span text:style-name="T322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, Совет депутатов Караваевского сельского поселения Костромского муниципального района Костромской области<text:s/></text:span><text:span text:style-name="T323">РЕШИЛ:</text:span></text:p>
      <text:p text:style-name="P324"><text:span text:style-name="T325">1</text:span><text:span text:style-name="T326">. Внести в решение Совета депутатов Караваевского сельского поселения Костромского муниципального района Костромской области от 09.12.2015г. №43 «О бюджете Караваевского сельского поселения на 2016 год» (с учетом внесенных изменений и дополнений решениями Совета депутатов от 09.02.2016г. № 1, от 24.03.2016г. №4, от 29.04.2016 №9, от 27.05.2016 №14, 22.06.2016 №18, 20.07.2016 №23, 26.08.2016 №28, 05.09.2016 №29, от 15.09.2016 №30) следующие изменения и дополнения:</text:span></text:p>
      <text:p text:style-name="P327">1) пункт 1 изложить в новой редакции:</text:p>
      <text:p text:style-name="P328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6 год по доходам в сумме 52602935,00 рублей, в том числе по собственным доходам в сумме 38265459,00 рублей, по безвозмездным поступлениям от других бюджетов бюджетной системы Российской Федерации в сумме 14310476,00 рублей, по безвозмездным поступлениям от негосударственных организаций - 17000,00 рублей, по прочим безвозмездным поступлениям – 10000,00 рублей, по расходам в сумме 58641776,00 рублей, с превышением расходов над доходами (дефицит бюджета) – 6038841,00 рубль»;</text:p>
      <text:p text:style-name="P329"><text:span text:style-name="T330">2</text:span><text:span text:style-name="T331">.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 к решению изложить в новой редакции.</text:span></text:p>
      <text:p text:style-name="P332"><text:span text:style-name="T333">3</text:span><text:span text:style-name="T334">. Настоящее решение опубликовать в информационном бюллетене «Караваевский вестник».</text:span></text:p>
      <text:p text:style-name="P335"><text:span text:style-name="T336">4</text:span><text:span text:style-name="T337">. Настоящее решение вступает в силу с момента опубликования.</text:span></text:p>
      <text:p text:style-name="P338"/>
      <text:p text:style-name="P339">Председатель Совета депутатов,</text:p>
      <text:p text:style-name="Обычный"><text:span text:style-name="T340">г</text:span>лава Караваевского сельского поселения</text:p>
      <text:p text:style-name="Обычный">Костромского муниципального района</text:p>
      <text:p text:style-name="Обычный">Костромской области <text:s text:c="59"/><text:span text:style-name="T341"><text:s text:c="24"/></text:span><text:s text:c="7"/>Е.А. Шилова</text:p>
      <text:p text:style-name="P342"/>
      <text:p text:style-name="P343"/>
      <text:p text:style-name="P344"/>
      <text:soft-page-break/>
      <text:p text:style-name="P345">Приложение №5</text:p>
      <text:p text:style-name="P346">к решению Совета депутатов</text:p>
      <text:p text:style-name="P347">Караваевского сельского поселения</text:p>
      <text:p text:style-name="P348"><text:span text:style-name="T349"><text:s text:c="144"/>от 02 ноября 2016г. №15-3</text:span><text:span text:style-name="T350"><text:s text:c="5"/></text:span><text:span text:style-name="T351"><text:s text:c="2"/></text:span><text:span text:style-name="T352"><text:s text:c="29"/></text:span></text:p>
      <text:p text:style-name="P353"/>
      <text:p text:style-name="P354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Наименование</text:p>
          </table:table-cell>
          <table:table-cell table:style-name="TableCell365">
            <text:p text:style-name="P366">Главный распорядитель бюджетных средств</text:p>
          </table:table-cell>
          <table:table-cell table:style-name="TableCell367">
            <text:p text:style-name="P368">Раздел, подраздел</text:p>
          </table:table-cell>
          <table:table-cell table:style-name="TableCell369">
            <text:p text:style-name="P370">Целевая</text:p>
            <text:p text:style-name="P371">статья</text:p>
          </table:table-cell>
          <table:table-cell table:style-name="TableCell372">
            <text:p text:style-name="P373">Вид расходов</text:p>
          </table:table-cell>
          <table:table-cell table:style-name="TableCell374">
            <text:p text:style-name="P375">Сумма,</text:p>
            <text:p text:style-name="P376">руб.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</table:table-row>
        <table:table-row table:style-name="TableRow390">
          <table:table-cell table:style-name="TableCell391">
            <text:p text:style-name="P392">Администрация Караваевского сельского поселения</text:p>
          </table:table-cell>
          <table:table-cell table:style-name="TableCell393">
            <text:p text:style-name="P394">999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58641776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Общегосударственные вопросы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01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6961012</text:p>
          </table:table-cell>
        </table:table-row>
        <table:table-row table:style-name="TableRow430">
          <table:table-cell table:style-name="TableCell431">
            <text:p text:style-name="P432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010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755868</text:p>
          </table:table-cell>
        </table:table-row>
        <table:table-row table:style-name="TableRow443">
          <table:table-cell table:style-name="TableCell444">
            <text:p text:style-name="P445">Расходы на выплаты по оплате труда работников органов местного самоуправления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00 2 00 00110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755868</text:p>
          </table:table-cell>
        </table:table-row>
        <table:table-row table:style-name="TableRow457">
          <table:table-cell table:style-name="TableCell458">
            <text:p text:style-name="P45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>755868</text:p>
          </table:table-cell>
        </table:table-row>
        <table:table-row table:style-name="TableRow470">
          <table:table-cell table:style-name="TableCell471">
            <text:p text:style-name="P47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10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3527201</text:p>
          </table:table-cell>
        </table:table-row>
        <table:table-row table:style-name="TableRow483">
          <table:table-cell table:style-name="TableCell484">
            <text:p text:style-name="P485">Расходы на выплаты по оплате труда работников органов местного самоуправления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00 2 00 0011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2701352</text:p>
          </table:table-cell>
        </table:table-row>
        <table:table-row table:style-name="TableRow497">
          <table:table-cell table:style-name="TableCell498">
            <text:p text:style-name="P49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100</text:p>
          </table:table-cell>
          <table:table-cell table:style-name="TableCell508">
            <text:p text:style-name="P509">2701352</text:p>
          </table:table-cell>
        </table:table-row>
        <table:table-row table:style-name="TableRow510">
          <table:table-cell table:style-name="TableCell511">
            <text:p text:style-name="P512"><text:span text:style-name="T513">Расходы на обеспечение функций органов мес</text:span><text:span text:style-name="T514">т</text:span><text:span text:style-name="T515">ного самоуправления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00 2 00 0019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806249</text:p>
          </table:table-cell>
        </table:table-row>
        <table:table-row table:style-name="TableRow527">
          <table:table-cell table:style-name="TableCell528">
            <text:p text:style-name="P529">Закупка товаров, работ и услуг для государственных (муниципальных) нужд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200</text:p>
          </table:table-cell>
          <table:table-cell table:style-name="TableCell538">
            <text:p text:style-name="P539">692595</text:p>
          </table:table-cell>
        </table:table-row>
        <table:table-row table:style-name="TableRow540">
          <table:table-cell table:style-name="TableCell541">
            <text:p text:style-name="P542">Иные бюджетные ассигнования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800</text:p>
          </table:table-cell>
          <table:table-cell table:style-name="TableCell551">
            <text:p text:style-name="P552">113654</text:p>
          </table:table-cell>
        </table:table-row>
        <table:table-row table:style-name="TableRow553">
          <table:table-cell table:style-name="TableCell554">
            <text:p text:style-name="P555">Составление протоколов об административных правонарушениях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00 2 00 7209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9600</text:p>
          </table:table-cell>
        </table:table-row>
        <table:table-row table:style-name="TableRow567">
          <table:table-cell table:style-name="TableCell568">
            <text:p text:style-name="P569">Закупка товаров, работ и услуг для государственных (муниципальных) нужд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200</text:p>
          </table:table-cell>
          <table:table-cell table:style-name="TableCell578">
            <text:p text:style-name="P579">19600</text:p>
          </table:table-cell>
        </table:table-row>
        <table:table-row table:style-name="TableRow580">
          <table:table-cell table:style-name="TableCell581">
            <text:p text:style-name="P582">Обеспечение проведения выборов и референдумов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010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300000</text:p>
          </table:table-cell>
        </table:table-row>
        <table:table-row table:style-name="TableRow593">
          <table:table-cell table:style-name="TableCell594">
            <text:p text:style-name="P595">Обеспечение проведения выборов<text:s/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02 0 00 2002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300000</text:p>
          </table:table-cell>
        </table:table-row>
        <table:table-row table:style-name="TableRow606">
          <table:table-cell table:style-name="TableCell607">
            <text:p text:style-name="P608">Закупка товаров, работ и услуг для государственных (муниципальных) нужд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200</text:p>
          </table:table-cell>
          <table:table-cell table:style-name="TableCell617">
            <text:p text:style-name="P618">300000</text:p>
          </table:table-cell>
        </table:table-row>
        <table:table-row table:style-name="TableRow619">
          <table:table-cell table:style-name="TableCell620">
            <text:p text:style-name="P621">Резервные фонды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011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10000</text:p>
          </table:table-cell>
        </table:table-row>
        <table:table-row table:style-name="TableRow632">
          <table:table-cell table:style-name="TableCell633">
            <text:p text:style-name="P634">Резервные фонды местных администраций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07 0 00 20500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0000</text:p>
          </table:table-cell>
        </table:table-row>
        <table:table-row table:style-name="TableRow646">
          <table:table-cell table:style-name="TableCell647">
            <text:p text:style-name="P648">Иные бюджетные ассигнования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800</text:p>
          </table:table-cell>
          <table:table-cell table:style-name="TableCell657">
            <text:p text:style-name="P658">10000</text:p>
          </table:table-cell>
        </table:table-row>
        <table:table-row table:style-name="TableRow659">
          <table:table-cell table:style-name="TableCell660">
            <text:p text:style-name="P661">Другие общегосударственные вопросы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011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2367943</text:p>
          </table:table-cell>
        </table:table-row>
        <table:table-row table:style-name="TableRow672">
          <table:table-cell table:style-name="TableCell673">
            <text:p text:style-name="P674">Государственная регистрация актов гражданского состояния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00 2 00 59303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55100</text:p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6</text:p>
          </table:table-cell>
        </table:table-row>
        <table:table-row table:style-name="TableRow699">
          <table:table-cell table:style-name="TableCell700">
            <text:p text:style-name="P701">Закупка товаров, работ и услуг для государственных (муниципальных) нужд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200</text:p>
          </table:table-cell>
          <table:table-cell table:style-name="TableCell710">
            <text:p text:style-name="P711">55100</text:p>
          </table:table-cell>
        </table:table-row>
        <table:table-row table:style-name="TableRow712">
          <table:table-cell table:style-name="TableCell713">
            <text:p text:style-name="P714">Содержание и обслуживание казны Караваевского сельского поселения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09 0 00 21000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83062</text:p>
          </table:table-cell>
        </table:table-row>
        <table:table-row table:style-name="TableRow726">
          <table:table-cell table:style-name="TableCell727">
            <text:p text:style-name="P728">Закупка товаров, работ и услуг для государственных (муниципальных) нужд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>83062</text:p>
          </table:table-cell>
        </table:table-row>
        <text:soft-page-break/>
        <table:table-row table:style-name="TableRow739">
          <table:table-cell table:style-name="TableCell740">
            <text:p text:style-name="P741">Выполнение других обязательств <text:s/>государства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09 2 00 20300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2300</text:p>
          </table:table-cell>
        </table:table-row>
        <table:table-row table:style-name="TableRow753">
          <table:table-cell table:style-name="TableCell754">
            <text:p text:style-name="P755">Иные бюджетные ассигнования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800</text:p>
          </table:table-cell>
          <table:table-cell table:style-name="TableCell764">
            <text:p text:style-name="P765">12300</text:p>
          </table:table-cell>
        </table:table-row>
        <table:table-row table:style-name="TableRow766">
          <table:table-cell table:style-name="TableCell767">
            <text:p text:style-name="P768">Расходы на обеспечение деятельности (оказание услуг) подведомственных учреждений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09 3 00 00590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2152225</text:p>
          </table:table-cell>
        </table:table-row>
        <table:table-row table:style-name="TableRow780">
          <table:table-cell table:style-name="TableCell781">
            <text:p text:style-name="P78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00</text:p>
          </table:table-cell>
          <table:table-cell table:style-name="TableCell791">
            <text:p text:style-name="P792">1776205</text:p>
          </table:table-cell>
        </table:table-row>
        <table:table-row table:style-name="TableRow793">
          <table:table-cell table:style-name="TableCell794">
            <text:p text:style-name="P795">Закупка товаров, работ и услуг для государственных (муниципальных) нужд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200</text:p>
          </table:table-cell>
          <table:table-cell table:style-name="TableCell804">
            <text:p text:style-name="P805">376020</text:p>
          </table:table-cell>
        </table:table-row>
        <table:table-row table:style-name="TableRow806">
          <table:table-cell table:style-name="TableCell807">
            <text:p text:style-name="P808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52 1 00 Д0600</text:p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65256</text:p>
          </table:table-cell>
        </table:table-row>
        <table:table-row table:style-name="TableRow820">
          <table:table-cell table:style-name="TableCell821">
            <text:p text:style-name="P822">Межбюджетные трансферты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500</text:p>
          </table:table-cell>
          <table:table-cell table:style-name="TableCell831">
            <text:p text:style-name="P832">65256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Национальная оборона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020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572080</text:p>
          </table:table-cell>
        </table:table-row>
        <table:table-row table:style-name="TableRow859">
          <table:table-cell table:style-name="TableCell860">
            <text:p text:style-name="P861">Мобилизационная и вневойсковая подготовка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020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572080</text:p>
          </table:table-cell>
        </table:table-row>
        <table:table-row table:style-name="TableRow872">
          <table:table-cell table:style-name="TableCell873">
            <text:p text:style-name="P874">Осуществление первичного воинского учета на территориях, где отсутствуют военные комиссариаты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00 2 00 51180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400600</text:p>
          </table:table-cell>
        </table:table-row>
        <table:table-row table:style-name="TableRow886">
          <table:table-cell table:style-name="TableCell887">
            <text:p text:style-name="P88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100</text:p>
          </table:table-cell>
          <table:table-cell table:style-name="TableCell897">
            <text:p text:style-name="P898">400600</text:p>
          </table:table-cell>
        </table:table-row>
        <table:table-row table:style-name="TableRow899">
          <table:table-cell table:style-name="TableCell900">
            <text:p text:style-name="P901">Расходы на выплаты по оплате труда работников органов местного самоуправления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00 2 00 00110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49350</text:p>
          </table:table-cell>
        </table:table-row>
        <table:table-row table:style-name="TableRow913">
          <table:table-cell table:style-name="TableCell914">
            <text:p text:style-name="P91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00</text:p>
          </table:table-cell>
          <table:table-cell table:style-name="TableCell924">
            <text:p text:style-name="P925">149350</text:p>
          </table:table-cell>
        </table:table-row>
        <table:table-row table:style-name="TableRow926">
          <table:table-cell table:style-name="TableCell927">
            <text:p text:style-name="P928"><text:span text:style-name="T929">Расходы на обеспечение функций органов местного самоуправления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00 2 00 0019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22130</text:p>
          </table:table-cell>
        </table:table-row>
        <table:table-row table:style-name="TableRow941">
          <table:table-cell table:style-name="TableCell942">
            <text:p text:style-name="P943">Закупка товаров, работ и услуг для государственных (муниципальных) нужд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200</text:p>
          </table:table-cell>
          <table:table-cell table:style-name="TableCell952">
            <text:p text:style-name="P953">22130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Национальная безопасность и правоохранительная деятельность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03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120000</text:p>
          </table:table-cell>
        </table:table-row>
        <table:table-row table:style-name="TableRow980">
          <table:table-cell table:style-name="TableCell981">
            <text:p text:style-name="P982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0309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05000</text:p>
          </table:table-cell>
        </table:table-row>
        <table:table-row table:style-name="TableRow993">
          <table:table-cell table:style-name="TableCell994">
            <text:p text:style-name="P995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21 8 00 20100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05000</text:p>
          </table:table-cell>
        </table:table-row>
        <table:table-row table:style-name="TableRow1007">
          <table:table-cell table:style-name="TableCell1008">
            <text:p text:style-name="P1009">Закупка товаров, работ и услуг для государственных (муниципальных) нужд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200</text:p>
          </table:table-cell>
          <table:table-cell table:style-name="TableCell1018">
            <text:p text:style-name="P1019">105000</text:p>
          </table:table-cell>
        </table:table-row>
        <table:table-row table:style-name="TableRow1020">
          <table:table-cell table:style-name="TableCell1021">
            <text:p text:style-name="P1022">Обеспечение пожарной безопасности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031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15000</text:p>
          </table:table-cell>
        </table:table-row>
        <table:table-row table:style-name="TableRow1033"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6</text:p>
          </table:table-cell>
        </table:table-row>
        <table:table-row table:style-name="TableRow1046">
          <table:table-cell table:style-name="TableCell1047">
            <text:p text:style-name="P1048">Обеспечение пожарной безопасности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20 2 00 26700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15000</text:p>
          </table:table-cell>
        </table:table-row>
        <table:table-row table:style-name="TableRow1060">
          <table:table-cell table:style-name="TableCell1061">
            <text:p text:style-name="P1062">Закупка товаров, работ и услуг для государственных (муниципальных) нужд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00</text:p>
          </table:table-cell>
          <table:table-cell table:style-name="TableCell1071">
            <text:p text:style-name="P1072">15000</text:p>
          </table:table-cell>
        </table:table-row>
        <table:table-row table:style-name="TableRow1073">
          <table:table-cell table:style-name="TableCell1074">
            <text:p text:style-name="P1075">Национальная экономика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04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9642722</text:p>
          </table:table-cell>
        </table:table-row>
        <table:table-row table:style-name="TableRow1086">
          <table:table-cell table:style-name="TableCell1087">
            <text:p text:style-name="P1088">Дорожное хозяйство (дорожные фонды)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0409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9108418</text:p>
          </table:table-cell>
        </table:table-row>
        <table:table-row table:style-name="TableRow1099">
          <table:table-cell table:style-name="TableCell1100">
            <text:p text:style-name="P1101">Содержание автомобильных дорог общего пользования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31 5 00 2030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8594600</text:p>
          </table:table-cell>
        </table:table-row>
        <table:table-row table:style-name="TableRow1112">
          <table:table-cell table:style-name="TableCell1113">
            <text:p text:style-name="P1114">Закупка товаров, работ и услуг для государственных (муниципальных) нужд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200</text:p>
          </table:table-cell>
          <table:table-cell table:style-name="TableCell1123">
            <text:p text:style-name="P1124">8594600</text:p>
          </table:table-cell>
        </table:table-row>
        <table:table-row table:style-name="TableRow1125">
          <table:table-cell table:style-name="TableCell1126">
            <text:p text:style-name="P1127">Муниципальный дорожный фонд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31 5 00 2050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513818</text:p>
          </table:table-cell>
        </table:table-row>
        <table:table-row table:style-name="TableRow1138">
          <table:table-cell table:style-name="TableCell1139">
            <text:p text:style-name="P1140">Закупка товаров, работ и услуг для государственных (муниципальных) нужд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200</text:p>
          </table:table-cell>
          <table:table-cell table:style-name="TableCell1149">
            <text:p text:style-name="P1150">513818</text:p>
          </table:table-cell>
        </table:table-row>
        <text:soft-page-break/>
        <table:table-row table:style-name="TableRow1151">
          <table:table-cell table:style-name="TableCell1152">
            <text:p text:style-name="P1153">Другие вопросы в области национальной экономики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041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534304</text:p>
          </table:table-cell>
        </table:table-row>
        <table:table-row table:style-name="TableRow1164">
          <table:table-cell table:style-name="TableCell1165">
            <text:p text:style-name="P1166">Мероприятия в области строительства, архитектуры и градостроительства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33 8 00 20010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40000</text:p>
          </table:table-cell>
        </table:table-row>
        <table:table-row table:style-name="TableRow1178">
          <table:table-cell table:style-name="TableCell1179">
            <text:p text:style-name="P1180">Закупка товаров, работ и услуг для государственных (муниципальных) нужд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P1190">140000</text:p>
          </table:table-cell>
        </table:table-row>
        <table:table-row table:style-name="TableRow1191">
          <table:table-cell table:style-name="TableCell1192">
            <text:p text:style-name="P1193">Мероприятия по землеустройству и землепользованию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34 0 00 20310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259000</text:p>
          </table:table-cell>
        </table:table-row>
        <table:table-row table:style-name="TableRow1205">
          <table:table-cell table:style-name="TableCell1206">
            <text:p text:style-name="P1207">Закупка товаров, работ и услуг для государственных (муниципальных) нужд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200</text:p>
          </table:table-cell>
          <table:table-cell table:style-name="TableCell1216">
            <text:p text:style-name="P1217">259000</text:p>
          </table:table-cell>
        </table:table-row>
        <table:table-row table:style-name="TableRow1218">
          <table:table-cell table:style-name="TableCell1219">
            <text:p text:style-name="P122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52 1 00 Д0600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135304</text:p>
          </table:table-cell>
        </table:table-row>
        <table:table-row table:style-name="TableRow1232">
          <table:table-cell table:style-name="TableCell1233">
            <text:p text:style-name="P1234">Межбюджетные трансферты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500</text:p>
          </table:table-cell>
          <table:table-cell table:style-name="TableCell1243">
            <text:p text:style-name="P1244">135304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Жилищно-коммунальное хозяйство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050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32083497</text:p>
          </table:table-cell>
        </table:table-row>
        <table:table-row table:style-name="TableRow1271">
          <table:table-cell table:style-name="TableCell1272">
            <text:p text:style-name="P1273">Жилищное хозяйство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050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413194</text:p>
          </table:table-cell>
        </table:table-row>
        <table:table-row table:style-name="TableRow1284">
          <table:table-cell table:style-name="TableCell1285">
            <text:p text:style-name="P1286">Мероприятия в области жилищного хозяйства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36 0 00 2041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35000</text:p>
          </table:table-cell>
        </table:table-row>
        <table:table-row table:style-name="TableRow1297">
          <table:table-cell table:style-name="TableCell1298">
            <text:p text:style-name="P1299">Закупка товаров, работ и услуг для государственных (муниципальных) нужд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35000</text:p>
          </table:table-cell>
        </table:table-row>
        <table:table-row table:style-name="TableRow1310">
          <table:table-cell table:style-name="TableCell1311">
            <text:p text:style-name="P1312">Капитальный ремонт муниципального жилищного фонда<text:s/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36 0 00 2042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378194</text:p>
          </table:table-cell>
        </table:table-row>
        <table:table-row table:style-name="TableRow1323">
          <table:table-cell table:style-name="TableCell1324">
            <text:p text:style-name="P1325">Закупка товаров, работ и услуг для государственных (муниципальных) нужд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200</text:p>
          </table:table-cell>
          <table:table-cell table:style-name="TableCell1334">
            <text:p text:style-name="P1335">378194</text:p>
          </table:table-cell>
        </table:table-row>
        <table:table-row table:style-name="TableRow1336">
          <table:table-cell table:style-name="TableCell1337">
            <text:p text:style-name="P1338">Коммунальное хозяйство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050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28837303</text:p>
          </table:table-cell>
        </table:table-row>
        <table:table-row table:style-name="TableRow1349">
          <table:table-cell table:style-name="TableCell1350">
            <text:p text:style-name="P1351">Мероприятия в области коммунального хозяйства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36 1 00 2051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7011382</text:p>
          </table:table-cell>
        </table:table-row>
        <table:table-row table:style-name="TableRow1362">
          <table:table-cell table:style-name="TableCell1363">
            <text:p text:style-name="P1364">Закупка товаров, работ и услуг для государственных (муниципальных) нужд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00</text:p>
          </table:table-cell>
          <table:table-cell table:style-name="TableCell1373">
            <text:p text:style-name="P1374">7011382</text:p>
          </table:table-cell>
        </table:table-row>
        <table:table-row table:style-name="TableRow1375">
          <table:table-cell table:style-name="TableCell1376">
            <text:p text:style-name="P1377">Субсидии на частичную компенсацию затрат на ремонт муниципального имущества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36 1 00 2052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2112195</text:p>
          </table:table-cell>
        </table:table-row>
        <table:table-row table:style-name="TableRow1388">
          <table:table-cell table:style-name="TableCell1389">
            <text:p text:style-name="P1390">Иные бюджетные ассигнования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800</text:p>
          </table:table-cell>
          <table:table-cell table:style-name="TableCell1399">
            <text:p text:style-name="P1400">2112195</text:p>
          </table:table-cell>
        </table:table-row>
        <table:table-row table:style-name="TableRow1401">
          <table:table-cell table:style-name="TableCell1402">
            <text:p text:style-name="P1403">Субсидии на возмещение недополученных доходов за услуги водо-тепло-электро-газоснабжения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36 1 00 2053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19713726</text:p>
          </table:table-cell>
        </table:table-row>
        <table:table-row table:style-name="TableRow1414">
          <table:table-cell table:style-name="TableCell1415">
            <text:p text:style-name="P1416">Иные бюджетные ассигнования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800</text:p>
          </table:table-cell>
          <table:table-cell table:style-name="TableCell1425">
            <text:p text:style-name="P1426">19713726</text:p>
          </table:table-cell>
        </table:table-row>
        <table:table-row table:style-name="TableRow1427">
          <table:table-cell table:style-name="TableCell1428">
            <text:p text:style-name="P1429">Благоустройство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050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2833000</text:p>
          </table:table-cell>
        </table:table-row>
        <table:table-row table:style-name="TableRow1440">
          <table:table-cell table:style-name="TableCell1441">
            <text:p text:style-name="P1442">Уличное освещение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60 0 00 20210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1560000</text:p>
          </table:table-cell>
        </table:table-row>
        <table:table-row table:style-name="TableRow1454">
          <table:table-cell table:style-name="TableCell1455">
            <text:p text:style-name="P1456">Закупка товаров, работ и услуг для государственных (муниципальных) нужд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200</text:p>
          </table:table-cell>
          <table:table-cell table:style-name="TableCell1465">
            <text:p text:style-name="P1466">1560000</text:p>
          </table:table-cell>
        </table:table-row>
        <table:table-row table:style-name="TableRow1467">
          <table:table-cell table:style-name="TableCell1468">
            <text:p text:style-name="P1469">1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P1477">5</text:p>
          </table:table-cell>
          <table:table-cell table:style-name="TableCell1478">
            <text:p text:style-name="P1479">6</text:p>
          </table:table-cell>
        </table:table-row>
        <table:table-row table:style-name="TableRow1480">
          <table:table-cell table:style-name="TableCell1481">
            <text:p text:style-name="P1482">Озеленение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60 0 00 20220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280000</text:p>
          </table:table-cell>
        </table:table-row>
        <table:table-row table:style-name="TableRow1494">
          <table:table-cell table:style-name="TableCell1495">
            <text:p text:style-name="P1496">Закупка товаров, работ и услуг для государственных (муниципальных) нужд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200</text:p>
          </table:table-cell>
          <table:table-cell table:style-name="TableCell1505">
            <text:p text:style-name="P1506">280000</text:p>
          </table:table-cell>
        </table:table-row>
        <table:table-row table:style-name="TableRow1507">
          <table:table-cell table:style-name="TableCell1508">
            <text:p text:style-name="P1509">Организация и содержание мест захоронения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60 0 00 20230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41500</text:p>
          </table:table-cell>
        </table:table-row>
        <table:table-row table:style-name="TableRow1521">
          <table:table-cell table:style-name="TableCell1522">
            <text:p text:style-name="P1523">Закупка товаров, работ и услуг для государственных (муниципальных) нужд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200</text:p>
          </table:table-cell>
          <table:table-cell table:style-name="TableCell1532">
            <text:p text:style-name="P1533">111500</text:p>
          </table:table-cell>
        </table:table-row>
        <table:table-row table:style-name="TableRow1534">
          <table:table-cell table:style-name="TableCell1535">
            <text:p text:style-name="P1536">Иные бюджетные ассигнования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800</text:p>
          </table:table-cell>
          <table:table-cell table:style-name="TableCell1545">
            <text:p text:style-name="P1546">30000</text:p>
          </table:table-cell>
        </table:table-row>
        <table:table-row table:style-name="TableRow1547">
          <table:table-cell table:style-name="TableCell1548">
            <text:p text:style-name="P1549">Прочие мероприятия по благоустройству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60 0 00 20240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851500</text:p>
          </table:table-cell>
        </table:table-row>
        <table:table-row table:style-name="TableRow1561">
          <table:table-cell table:style-name="TableCell1562">
            <text:p text:style-name="P1563">Закупка товаров, работ и услуг для государственных (муниципальных) нужд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200</text:p>
          </table:table-cell>
          <table:table-cell table:style-name="TableCell1572">
            <text:p text:style-name="P1573">821500</text:p>
          </table:table-cell>
        </table:table-row>
        <table:table-row table:style-name="TableRow1574">
          <table:table-cell table:style-name="TableCell1575">
            <text:p text:style-name="P1576"><text:span text:style-name="T1577">Иные бюджетные ассигнования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800</text:p>
          </table:table-cell>
          <table:table-cell table:style-name="TableCell1586">
            <text:p text:style-name="P1587">30000</text:p>
          </table:table-cell>
        </table:table-row>
        <table:table-row table:style-name="TableRow1588">
          <table:table-cell table:style-name="TableCell1589">
            <text:p text:style-name="P1590">Образование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0700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2132000</text:p>
          </table:table-cell>
        </table:table-row>
        <table:table-row table:style-name="TableRow1601">
          <table:table-cell table:style-name="TableCell1602">
            <text:p text:style-name="P1603">Общее образование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0702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2132000</text:p>
          </table:table-cell>
        </table:table-row>
        <table:table-row table:style-name="TableRow1614">
          <table:table-cell table:style-name="TableCell1615">
            <text:p text:style-name="P1616"><text:span text:style-name="T161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52 1 00 Д0600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2132000</text:p>
          </table:table-cell>
        </table:table-row>
        <text:soft-page-break/>
        <table:table-row table:style-name="TableRow1629">
          <table:table-cell table:style-name="TableCell1630">
            <text:p text:style-name="P1631"><text:span text:style-name="T1632">Межбюджетные трансферты</text:span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500</text:p>
          </table:table-cell>
          <table:table-cell table:style-name="TableCell1641">
            <text:p text:style-name="P1642">2132000</text:p>
          </table:table-cell>
        </table:table-row>
        <table:table-row table:style-name="TableRow1643">
          <table:table-cell table:style-name="TableCell1644">
            <text:p text:style-name="P1645">Культура, кинематография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080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6668291</text:p>
          </table:table-cell>
        </table:table-row>
        <table:table-row table:style-name="TableRow1656">
          <table:table-cell table:style-name="TableCell1657">
            <text:p text:style-name="P1658">Культура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0801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6668291</text:p>
          </table:table-cell>
        </table:table-row>
        <table:table-row table:style-name="TableRow1669">
          <table:table-cell table:style-name="TableCell1670">
            <text:p text:style-name="P1671">Расходы на обеспечение деятельности (оказание услуг) подведомственных учреждений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44 0 00 00590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6598291</text:p>
          </table:table-cell>
        </table:table-row>
        <table:table-row table:style-name="TableRow1683">
          <table:table-cell table:style-name="TableCell1684">
            <text:p text:style-name="P1685">Предоставление субсидий бюджетным, автономным учреждениям и иным некоммерческим организациям<text:s/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600</text:p>
          </table:table-cell>
          <table:table-cell table:style-name="TableCell1694">
            <text:p text:style-name="P1695">6598291</text:p>
          </table:table-cell>
        </table:table-row>
        <table:table-row table:style-name="TableRow1696">
          <table:table-cell table:style-name="TableCell1697">
            <text:p text:style-name="P1698">Государственная поддержка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44 0 00 5148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50000</text:p>
          </table:table-cell>
        </table:table-row>
        <table:table-row table:style-name="TableRow1709">
          <table:table-cell table:style-name="TableCell1710">
            <text:p text:style-name="P1711"><text:span text:style-name="T1712">Предоставление субсидий бюджетным, автономным учреждениям и иным некоммерческим организациям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600</text:p>
          </table:table-cell>
          <table:table-cell table:style-name="TableCell1721">
            <text:p text:style-name="P1722">50000</text:p>
          </table:table-cell>
        </table:table-row>
        <table:table-row table:style-name="TableRow1723">
          <table:table-cell table:style-name="TableCell1724">
            <text:p text:style-name="P1725"><text:span text:style-name="T172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52 1 00 Д060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20000</text:p>
          </table:table-cell>
        </table:table-row>
        <table:table-row table:style-name="TableRow1737">
          <table:table-cell table:style-name="TableCell1738">
            <text:p text:style-name="P1739"><text:span text:style-name="T1740">Межбюджетные трансферты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500</text:span></text:p>
          </table:table-cell>
          <table:table-cell table:style-name="TableCell1750">
            <text:p text:style-name="P1751">20000</text:p>
          </table:table-cell>
        </table:table-row>
        <table:table-row table:style-name="TableRow1752">
          <table:table-cell table:style-name="TableCell1753">
            <text:p text:style-name="P1754">Социальная политика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100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190174</text:p>
          </table:table-cell>
        </table:table-row>
        <table:table-row table:style-name="TableRow1765">
          <table:table-cell table:style-name="TableCell1766">
            <text:p text:style-name="P1767">Пенсионное обеспечение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1001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70554</text:p>
          </table:table-cell>
        </table:table-row>
        <table:table-row table:style-name="TableRow1778">
          <table:table-cell table:style-name="TableCell1779">
            <text:p text:style-name="P1780">Доплаты к пенсиям государственных служащих субъектов РФ и муниципальных служащих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50 5 00 83100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70554</text:p>
          </table:table-cell>
        </table:table-row>
        <table:table-row table:style-name="TableRow1792">
          <table:table-cell table:style-name="TableCell1793">
            <text:p text:style-name="P1794">Закупка товаров, работ и услуг для государственных (муниципальных) нужд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200</text:p>
          </table:table-cell>
          <table:table-cell table:style-name="TableCell1803">
            <text:p text:style-name="P1804">1043</text:p>
          </table:table-cell>
        </table:table-row>
        <table:table-row table:style-name="TableRow1805">
          <table:table-cell table:style-name="TableCell1806">
            <text:p text:style-name="P1807">Социальное обеспечение и иные выплаты населению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300</text:p>
          </table:table-cell>
          <table:table-cell table:style-name="TableCell1816">
            <text:p text:style-name="P1817">69511</text:p>
          </table:table-cell>
        </table:table-row>
        <table:table-row table:style-name="TableRow1818">
          <table:table-cell table:style-name="TableCell1819">
            <text:p text:style-name="P1820">Социальное обеспечение населения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1003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119620</text:p>
          </table:table-cell>
        </table:table-row>
        <table:table-row table:style-name="TableRow1831">
          <table:table-cell table:style-name="TableCell1832">
            <text:p text:style-name="P1833">Мероприятия в области социальной <text:s/>политики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50 5 00 833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119620</text:p>
          </table:table-cell>
        </table:table-row>
        <table:table-row table:style-name="TableRow1844">
          <table:table-cell table:style-name="TableCell1845">
            <text:p text:style-name="P1846">Закупка товаров, работ и услуг для государственных (муниципальных) нужд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200</text:p>
          </table:table-cell>
          <table:table-cell table:style-name="TableCell1855">
            <text:p text:style-name="P1856">1620</text:p>
          </table:table-cell>
        </table:table-row>
        <table:table-row table:style-name="TableRow1857">
          <table:table-cell table:style-name="TableCell1858">
            <text:p text:style-name="P1859">Социальное обеспечение и иные выплаты населению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300</text:p>
          </table:table-cell>
          <table:table-cell table:style-name="TableCell1868">
            <text:p text:style-name="P1869">118000</text:p>
          </table:table-cell>
        </table:table-row>
        <table:table-row table:style-name="TableRow1870">
          <table:table-cell table:style-name="TableCell1871">
            <text:p text:style-name="P1872">1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3</text:p>
          </table:table-cell>
          <table:table-cell table:style-name="TableCell1877">
            <text:p text:style-name="P1878">4</text:p>
          </table:table-cell>
          <table:table-cell table:style-name="TableCell1879">
            <text:p text:style-name="P1880">5</text:p>
          </table:table-cell>
          <table:table-cell table:style-name="TableCell1881">
            <text:p text:style-name="P1882">6</text:p>
          </table:table-cell>
        </table:table-row>
        <table:table-row table:style-name="TableRow1883">
          <table:table-cell table:style-name="TableCell1884">
            <text:p text:style-name="P1885">Физическая культура и спорт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110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272000</text:p>
          </table:table-cell>
        </table:table-row>
        <table:table-row table:style-name="TableRow1896">
          <table:table-cell table:style-name="TableCell1897">
            <text:p text:style-name="P1898">Массовый спорт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1102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272000</text:p>
          </table:table-cell>
        </table:table-row>
        <table:table-row table:style-name="TableRow1909">
          <table:table-cell table:style-name="TableCell1910">
            <text:p text:style-name="P1911"><text:span text:style-name="T1912">Массовый спорт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51 2 00 2970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272000</text:p>
          </table:table-cell>
        </table:table-row>
        <table:table-row table:style-name="TableRow1923">
          <table:table-cell table:style-name="TableCell1924">
            <text:p text:style-name="P1925">Закупка товаров, работ и услуг для государственных (муниципальных) нужд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200</text:p>
          </table:table-cell>
          <table:table-cell table:style-name="TableCell1934">
            <text:p text:style-name="P1935">272000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ВСЕГО: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58641776</text:p>
          </table:table-cell>
        </table:table-row>
      </table:table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><text:span text:style-name="T1975">Информационный бюллетень учрежден Советом депутатов</text:span></text:p>
      <text:p text:style-name="P1976"><text:s/>и администрацией Караваевского сельского поселения.</text:p>
      <text:p text:style-name="P1977"/>
      <text:p text:style-name="P1978">Тираж <text:s/>5 экз., <text:s text:c="2"/>Адрес: Костромская область, Костромской <text:s/>район,</text:p>
      <text:p text:style-name="P1979"><text:span text:style-name="T1980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2-02T05:59:00Z</dc:date>
    <meta:print-date>2016-12-02T05:59:00Z</meta:print-date>
    <meta:template xlink:href="Normal" xlink:type="simple"/>
    <meta:editing-cycles>107</meta:editing-cycles>
    <meta:editing-duration>PT75420S</meta:editing-duration>
    <meta:user-defined meta:name="Info 1"/>
    <meta:user-defined meta:name="Info 2"/>
    <meta:user-defined meta:name="Info 3"/>
    <meta:user-defined meta:name="Info 4"/>
    <meta:document-statistic meta:page-count="10" meta:paragraph-count="53" meta:word-count="4034" meta:character-count="26979" meta:row-count="191" meta:non-whitespace-character-count="22998"/>
  </office:meta>
</office:document-meta>
</file>