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5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." style:num-format="a" style:num-letter-sync="true">
        <style:list-level-properties text:space-before="0.8888in" text:min-label-width="0.25in"/>
      </text:list-level-style-number>
      <text:list-level-style-number text:level="3" style:num-suffix="." style:num-format="i">
        <style:list-level-properties fo:text-align="end" text:space-before="1.5138in" text:min-label-width="0.125in"/>
      </text:list-level-style-number>
      <text:list-level-style-number text:level="4" style:num-suffix="." style:num-format="1">
        <style:list-level-properties text:space-before="1.8888in" text:min-label-width="0.25in"/>
      </text:list-level-style-number>
      <text:list-level-style-number text:level="5" style:num-suffix="." style:num-format="a" style:num-letter-sync="true">
        <style:list-level-properties text:space-before="2.3888in" text:min-label-width="0.25in"/>
      </text:list-level-style-number>
      <text:list-level-style-number text:level="6" style:num-suffix="." style:num-format="i">
        <style:list-level-properties fo:text-align="end" text:space-before="3.0138in" text:min-label-width="0.125in"/>
      </text:list-level-style-number>
      <text:list-level-style-number text:level="7" style:num-suffix="." style:num-format="1">
        <style:list-level-properties text:space-before="3.3888in" text:min-label-width="0.25in"/>
      </text:list-level-style-number>
      <text:list-level-style-number text:level="8" style:num-suffix="." style:num-format="a" style:num-letter-sync="true">
        <style:list-level-properties text:space-before="3.8888in" text:min-label-width="0.25in"/>
      </text:list-level-style-number>
      <text:list-level-style-number text:level="9" style:num-suffix="." style:num-format="i">
        <style:list-level-properties fo:text-align="end" text:space-before="4.5138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6" style:family="table-column">
      <style:table-column-properties style:column-width="0.193in" style:use-optimal-column-width="false"/>
    </style:style>
    <style:style style:name="TableColumn37" style:family="table-column">
      <style:table-column-properties style:column-width="0.1722in" style:use-optimal-column-width="false"/>
    </style:style>
    <style:style style:name="Table35" style:family="table">
      <style:table-properties style:width="0.3652in" fo:margin-left="0in" table:align="left"/>
    </style:style>
    <style:style style:name="TableRow38" style:family="table-row">
      <style:table-row-properties style:row-height="0.1875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widows="2" fo:orphans="2" style:snap-to-layout-grid="false" style:vertical-align="auto" fo:line-height="0.1965in"/>
      <style:text-properties style:font-name-asian="Times New Roman" style:font-name-complex="Times New Roman" style:letter-kerning="false" fo:font-size="10pt" style:font-size-asian="10pt" style:font-size-complex="10pt" fo:language="ru" fo:country="RU"/>
    </style:style>
    <style:style style:name="P43" style:parent-style-name="Обычный" style:family="paragraph">
      <style:paragraph-properties fo:widows="2" fo:orphans="2" fo:text-align="center" style:vertical-align="auto" fo:margin-left="0.6388in">
        <style:tab-stops/>
      </style:paragraph-properties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ableColumn47" style:family="table-column">
      <style:table-column-properties style:column-width="6.3986in" style:use-optimal-column-width="false"/>
    </style:style>
    <style:style style:name="Table46" style:family="table">
      <style:table-properties style:width="6.398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Обычный" style:family="paragraph">
      <style:paragraph-properties fo:widows="2" fo:orphans="2" style:snap-to-layout-grid="false" fo:text-align="justify" style:vertical-align="auto" fo:text-indent="0.3888in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55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0" style:parent-style-name="Обычный" style:family="paragraph">
      <style:paragraph-properties fo:widows="2" fo:orphans="2" style:snap-to-layout-grid="false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3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</style:style>
    <style:style style:name="T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/>
    </style:style>
    <style:style style:name="T9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-asian="Lucida Sans Unicode" style:font-weight-complex="bold" fo:language="ru" fo:country="RU"/>
    </style:style>
    <style:style style:name="T101" style:parent-style-name="Основнойшрифтабзаца" style:family="text">
      <style:text-properties style:font-name-asian="Lucida Sans Unicode" style:font-weight-complex="bold" fo:language="ru" fo:country="RU"/>
    </style:style>
    <style:style style:name="T102" style:parent-style-name="Основнойшрифтабзаца" style:family="text">
      <style:text-properties style:font-name-asian="Lucida Sans Unicode"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style:font-name-asian="Lucida Sans Unicode" style:font-weight-complex="bold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6" style:parent-style-name="Обычный" style:family="paragraph">
      <style:paragraph-properties fo:widows="2" fo:orphans="2" style:snap-to-layout-grid="false" fo:text-align="justify" style:vertical-align="auto" fo:text-indent="0.3888in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3937in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1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2" style:parent-style-name="Обычный" style:family="paragraph">
      <style:paragraph-properties fo:widows="2" fo:orphans="2" style:text-autospace="none" fo:text-align="justify" style:vertical-align="auto" fo:text-indent="0.3888in"/>
      <style:text-properties style:font-name-asian="Times New Roman" style:font-name-complex="Times New Roman" style:letter-kerning="false" fo:language="ru" fo:country="RU" style:language-complex="ar" style:country-complex="SA" fo:hyphenate="true"/>
    </style:style>
    <style:style style:name="P133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56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 fo:text-indent="0.3937in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text-indent="0.3937in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80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92" style:parent-style-name="Обычный" style:family="paragraph">
      <style:paragraph-properties fo:widows="2" fo:orphans="2" text:number-lines="false" fo:text-align="justify" style:vertical-align="auto" fo:text-indent="0.4923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93" style:parent-style-name="Обычный" style:family="paragraph">
      <style:paragraph-properties fo:widows="2" fo:orphans="2" text:number-lines="false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Обычный" style:family="paragraph">
      <style:paragraph-properties fo:widows="2" fo:orphans="2" style:snap-to-layout-grid="false" fo:text-align="justify" style:vertical-align="auto" fo:text-indent="0.3888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97" style:parent-style-name="Обычный" style:family="paragraph">
      <style:paragraph-properties fo:widows="2" fo:orphans="2" text:number-lines="false" style:vertical-align="auto" fo:text-indent="0.4923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199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style:font-size-complex="10pt" fo:language="ru" fo:country="RU"/>
    </style:style>
    <style:style style:name="P200" style:parent-style-name="Обычный" style:family="paragraph">
      <style:paragraph-properties fo:widows="2" fo:orphans="2" text:number-lines="false" style:vertical-align="auto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P204" style:parent-style-name="Обычный" style:family="paragraph">
      <style:paragraph-properties fo:widows="2" fo:orphans="2" fo:text-align="justify" style:vertical-align="auto" fo:text-indent="0.3888in"/>
      <style:text-properties style:font-name-asian="Times New Roman" style:font-name-complex="Times New Roman" style:letter-kerning="false" fo:language="ru" fo:country="RU"/>
    </style:style>
    <style:style style:name="P205" style:parent-style-name="Обычный" style:family="paragraph">
      <style:paragraph-properties fo:widows="2" fo:orphans="2" fo:text-align="justify" style:vertical-align="auto" fo:text-indent="0.3888in"/>
      <style:text-properties style:font-name-asian="Times New Roman" style:font-name-complex="Times New Roman" style:letter-kerning="false" fo:language="ru" fo:country="RU"/>
    </style:style>
    <style:style style:name="P206" style:parent-style-name="Обычный" style:family="paragraph">
      <style:paragraph-properties fo:widows="2" fo:orphans="2" fo:text-align="justify" style:vertical-align="auto" fo:text-indent="0.3888in"/>
      <style:text-properties style:font-name-asian="Times New Roman" style:font-name-complex="Times New Roman" style:letter-kerning="false" fo:language="ru" fo:country="RU"/>
    </style:style>
    <style:style style:name="P2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/>
    </style:style>
    <style:style style:name="P2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/>
    </style:style>
    <style:style style:name="P2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fo:text-align="center" style:vertical-align="auto"/>
    </style:style>
    <style:style style:name="T24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24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4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56<text:s/></text:span><text:span text:style-name="T19">,</text:span><text:span text:style-name="T20"><text:s/>18 ноя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Объявление</text:span><text:s/>о проведении аукциона по продаже права на заключение договора аренды земельного участка<text:span text:style-name="T30"><text:s/>с кадастровым номером 44:07:030120:249</text:span><text:span text:style-name="T31"><text:s/></text:span>,<text:s/>для авторемонтных предприятий, расположенного в <text:s/>п.Караваево<text:span text:style-name="T32">……………………………………………...</text:span>.…...1</text:p>
          </table:table-cell>
        </table:table-row>
      </table:table>
      <text:p text:style-name="P33"/>
      <text:p text:style-name="P34">***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Администрация Караваевского сельского поселения Костромского муниципального района<text:s/></text:span><text:span text:style-name="T45">сообщает о проведении аукциона по продаже права на заключение договора аренды земельного участка, для авторемонтных предприятий, расположенного в <text:s/>п.Караваево.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Аукцион прово</text:span><text:span text:style-name="T52">дится на основании Постановления администрации Караваевского сельского поселения Костромского муниципального района<text:s/></text:span><text:span text:style-name="T53">№ 185 от 16.11.2016</text:span><text:span text:style-name="T54">, открытым по составу участников и по форме подачи заявок.</text:span></text:p>
            <text:p text:style-name="P55"><text:span text:style-name="T56">Аукцион по продаже права на заключение договора аренды<text:s/></text:span><text:span text:style-name="T57">земельного участка состоится<text:s/></text:span><text:span text:style-name="T58"><text:s/>12.01.2017 в 14.00</text:span><text:span text:style-name="T59"><text:s/>по адресу: <text:s/>Костромской район, п. Караваево, ул. Штеймана, д. 5.</text:span></text:p>
            <text:p text:style-name="P60"/>
            <text:p text:style-name="P61"><text:span text:style-name="T62">Предмет аукциона</text:span><text:span text:style-name="T63"><text:s/>– земельный участок с кадастровым номером 44:07:030120:249, общей площадью 465,0 кв.м. Почтовый адрес ориентира: Костромская</text:span><text:span text:style-name="T64"><text:s/>область, Костромской район, п. Караваево, восточнее ГПК №4 «Караваево».</text:span></text:p>
            <text:p text:style-name="P65">Вид разрешенного использования – авторемонтные предприятия.</text:p>
            <text:p text:style-name="P66">Категория земель – земли населенных пунктов.</text:p>
            <text:p text:style-name="P67">Обременения нет.</text:p>
            <text:p text:style-name="P68">В соответствии с приказом Министерства строительства и жилищно-коммунального хозяйства Российской Федерации от 27.02.2015 № 137/пр, предусмотрено строительство объекта площадью до 1500 кв.м.<text:s/></text:p>
            <text:p text:style-name="P69"/>
            <text:p text:style-name="P70"><text:span text:style-name="T71">Начальный размер годовой арендной платы</text:span><text:span text:style-name="T72"><text:s/>– 260 000,0 (Двести шестьдесят тысяч) рублей, сумма задатка – 52 000,0 (Пятьдесят дв</text:span><text:span text:style-name="T73">е тысячи) рублей, шаг аукциона – 7 500,0 (Семь тысяч пятьсот) рублей.</text:span></text:p>
            <text:p text:style-name="P74"><text:s text:c="2"/>Срок договора аренды – 18 месяцев.</text:p>
            <text:p text:style-name="P75">Технические условия подключения объекта к сетям инженерно-технического обеспечения:</text:p>
            <text:p text:style-name="P76"><text:s text:c="9"/>Электроснабжение:</text:p>
            <text:p text:style-name="P77"><text:span text:style-name="T78"><text:s text:c="9"/>По состоянию на <text:s/>03.10.2016 в</text:span><text:span text:style-name="T79">озможность технологического присоединения авторемонтного предприятия в объеме максимальной мощности 15 кВт,<text:s/></text:span><text:span text:style-name="T80">III</text:span><text:span text:style-name="T81"><text:s/>категории надежности электроснабжения к электрическим сетям филиала ПАО «МРСК Центра» - «Костромаэнерго» имеется. Для осуществления технологичес</text:span><text:span text:style-name="T82">кого присоединения собственнику объекта (земельного участка) необходимо подать заявку на технологическое присоединение, заключить и исполнить договор в соответствии с «Правилами технологического присоединения энергопринимающих устройств потребителей электр</text:span><text:span text:style-name="T83">ической энергии, а также объектов электросетевого хозяйства, принадлежащих сетевым организациям и иным лицам, к электрическим сетям», утвержденными Постановлением правительства РФ от 27.12.2004 №861.</text:span></text:p>
            <text:soft-page-break/>
            <text:p text:style-name="P84"><text:s text:c="10"/>Размер платы за технологическое присоединение<text:s/>будет определяться в соответствии с решением Департамента государственного регулирования цен и тарифов Костромской области от 19 августа 2016 года №16/117 «Об утверждении ставок за единицу максимальной мощности на уровне напряжения ниже 35 кВ и максимальной мощности менее 8 900 кВт, стандартизированных тарифных ставок и формулы для определения размера платы за технологическое присоединение к распределительным электрическим сетям публичного акционерного общества «Межрегиональная распределительная сетевая компания Центра» на территории Костромской области на 2016 год на дату подачи заявки об осуществлении технологического присоединения энергопринимающих устройств к электрическим сетям филиала ПАО «МРСК Центра» - «Костромаэнерго».</text:p>
            <text:p text:style-name="P85"><text:span text:style-name="T86"><text:s text:c="9"/></text:span><text:span text:style-name="T87">Водоснабжение:</text:span></text:p>
            <text:p text:style-name="P88"><text:span text:style-name="T89"><text:s text:c="9"/></text:span><text:span text:style-name="T90">Водоснабжение возможно путем бурения скважины застройщиком.</text:span></text:p>
            <text:p text:style-name="P91"><text:span text:style-name="T92"><text:s text:c="9"/></text:span><text:span text:style-name="T93">Водоотведение:</text:span></text:p>
            <text:p text:style-name="P94"><text:span text:style-name="T95"><text:s text:c="9"/></text:span><text:span text:style-name="T96">Локальные очистные сооружения с герметичным контейнером с использованием биофильтра для глубокой очистки воды.</text:span></text:p>
            <text:p text:style-name="P97">Для участия в аукционе по продаже права на<text:s/>заключение договора аренды земельного участка претендент вносит задаток по следующим реквизитам:<text:s/>УФК по Костромской области (Администрация Караваевского сельского поселения л/сч 05413001340) ИНН 4414010603, КПП 441401001, Р/счет 40302810034693000040 Отделение Кострома г. Кострома, БИК 043469001.</text:p>
            <text:p text:style-name="P98">Остальная сумма цены продажи земельного участка за вычетом задатка, подлежащая уплате должна быть перечислена на счёт: УФК России по Костромской области (Комитет муниципального имущества и архитектуры администрации<text:s/>Костромского муниципального района) (л./счет 04413004810) № 40101810700000010006, Отделение Кострома г.Кострома, БИК 043469001, ИНН 4414006318 (КПП 441401001), ОКТМО 34614408, КБК 903 111 050 13 10 0000 120.</text:p>
            <text:p text:style-name="P99"><text:span text:style-name="T100">Задаток должен поступить на указанный счет до д</text:span><text:span text:style-name="T101">ня окончания приема документов для участия в аукционе, т.е. до<text:s/></text:span><text:span text:style-name="T102">09.01.2017 (включительно).</text:span><text:span text:style-name="T103"><text:s/></text:span><text:span text:style-name="T104">Организатор аукциона в течение 3-х рабочих дней со дня подписания протокола о результатах аукциона возвращает задаток лицам, участвовавшим в аукционе, но не победивши</text:span><text:span text:style-name="T105">м в нем. Задаток, внесенный лицом, признанным победителем аукциона, засчитывается в оплату приобретенного земельного участка.</text:span></text:p>
            <text:p text:style-name="P106"><text:span text:style-name="T107">Заявки на участие в аукционе с прилагаемыми к ним документами принимаются в администрации Караваевского сельского поселения Костро</text:span><text:span text:style-name="T108">мского муниципального района Костромской области по рабочим дням, начиная с<text:s/></text:span><text:span text:style-name="T109">18.11.2016<text:s/></text:span><text:span text:style-name="T110">с 9:00 до 16:00, перерыв с 12:00-13:00 <text:s/>по адресу: п.Караваево, ул.Штеймана, д.5.</text:span></text:p>
            <text:p text:style-name="P111"><text:span text:style-name="T112">Срок окончания приема заявок<text:s/></text:span><text:span text:style-name="T113">09.01.2017 года в 16.00</text:span><text:span text:style-name="T114"><text:s/>часов. Подведение итогов приема за</text:span><text:span text:style-name="T115">явок и признание заявителей участниками аукциона состоится<text:s/></text:span><text:span text:style-name="T116">10.01.2017 в 15.00</text:span><text:span text:style-name="T117">. Решение о признании претендентов участниками торгов оформляется протоколом и размещается на официальном сайте Российской Федерации. Все претенденты уведомляются о принятом решен</text:span><text:span text:style-name="T118">ии<text:s/></text:span><text:span text:style-name="T119">11.01.2017<text:s/></text:span><text:span text:style-name="T120">с 13.00 до 16.00 по вышеуказанному адресу под расписку.<text:s/></text:span></text:p>
            <text:p text:style-name="P121">Организатор аукциона вправе принять решение об отказе в проведении аукциона. Извещение об отказе в проведении аукциона размещается на официальном сайте администрации Костромского муниципального района <text:s/>в течение трех дней со дня принятия данного решения..<text:s/></text:p>
            <text:p text:style-name="P122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участникам аукциона внесенные задатки.</text:p>
            <text:p text:style-name="P123">Для участия в аукционе заявители представляют следующие документы:</text:p>
            <text:p text:style-name="P124"><text:s/>- заявка на участие в аукционе, по установленной форме с указанием банковских реквизитов счета для возврата задатка;</text:p>
            <text:soft-page-break/>
            <text:p text:style-name="P125"><text:s/>- копии документов, удостоверяющих<text:s/>личность заявителя (для граждан);</text:p>
            <text:p text:style-name="P126"><text:s/>-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<text:s/>юридическое лицо;</text:p>
            <text:p text:style-name="P127"><text:s/>- документы, подтверждающие внесение задатка.</text:p>
            <text:p text:style-name="P128">В случае подачи заявки представителем претендента предъявляется доверенность.<text:s/></text:p>
            <text:p text:style-name="P129">Представление документов, подтверждающих внесение задатка, признается заключением соглашения о задатке.</text:p>
            <text:p text:style-name="P130">Один<text:s/>заявитель вправе подать только одну заявку на участие в аукционе.</text:p>
            <text:p text:style-name="P131">Заявка на участие в аукционе, поступившая по истечению срока приема заявок, возвращается заявителю в день ее поступления.</text:p>
            <text:p text:style-name="P132">Опоздание на аукцион считается неявкой.<text:s/></text:p>
            <text:p text:style-name="P133"><text:span text:style-name="T134">Победителем аукциона призна</text:span><text:span text:style-name="T135">ется покупатель, предложивший наибольший размер арен</text:span><text:span text:style-name="T136">д</text:span><text:span text:style-name="T137">ной платы.</text:span><text:span text:style-name="T138"><text:s/></text:span><text:span text:style-name="T139">Результаты торгов оформляются протоколом, который подписывается в день пров</text:span><text:span text:style-name="T140">е</text:span><text:span text:style-name="T141">дения торгов и размещается на официальном сайте Российской Федерации в течение одного р</text:span><text:span text:style-name="T142">а</text:span><text:span text:style-name="T143">бочего дня со дня подписания</text:span><text:span text:style-name="T144"><text:s/>протокола.</text:span></text:p>
            <text:p text:style-name="P145"><text:span text:style-name="T146">Договор аренды земельного участка подлежит заключению в течение 30 дней со дня направления победителю проекта договора аренды, но не ранее чем через 10 дней со дня разм</text:span><text:span text:style-name="T147">е</text:span><text:span text:style-name="T148">щения информации о результатах аукциона на официальном сайте Российской Фед</text:span><text:span text:style-name="T149">ерации. П</text:span><text:span text:style-name="T150">о</text:span><text:span text:style-name="T151">бедитель аукциона в полном объеме несет все расходы, связанные с гос</text:span><text:span text:style-name="T152">у</text:span><text:span text:style-name="T153">дарственной регистр</text:span><text:span text:style-name="T154">а</text:span><text:span text:style-name="T155">цией договора аренды земельного участка.</text:span></text:p>
            <text:p text:style-name="P156"><text:span text:style-name="T157">В случаях, если аукцион признан несостоявшимся и только один заявитель признан учас</text:span><text:span text:style-name="T158">т</text:span><text:span text:style-name="T159">ником аукциона, если по окончани</text:span><text:span text:style-name="T160">и срока подачи заявок на участие в аукционе п</text:span><text:span text:style-name="T161">о</text:span><text:span text:style-name="T162">дана только одна заявка на участие в аукционе и заявитель, подавший указанную заявку, соответствует всем требованиям и указанным в извещении о проведении аукционе усл</text:span><text:span text:style-name="T163">о</text:span><text:span text:style-name="T164">виям аукциона, Админ</text:span><text:span text:style-name="T165">и</text:span><text:span text:style-name="T166">страция Караваевского<text:s/></text:span><text:span text:style-name="T167">сельского поселения Костромского м</text:span><text:span text:style-name="T168">у</text:span><text:span text:style-name="T169">ниципального района в течении десяти дней со дня подписания протокола рассмотрения заявок на участие в аукционе направл</text:span><text:span text:style-name="T170">я</text:span><text:span text:style-name="T171">ет заявителю три экземпляра подписанного прое</text:span><text:span text:style-name="T172">к</text:span><text:span text:style-name="T173">та договора аренды земельного участка. При этом договор</text:span><text:span text:style-name="T174"><text:s/>аренды земельного участка заключается в соответствии с начальным размером г</text:span><text:span text:style-name="T175">о</text:span><text:span text:style-name="T176">довой арендной платы.</text:span></text:p>
            <text:p text:style-name="P177"><text:span text:style-name="T178">Требования к оформлению представляемых документов: представляемые претендентами документы должны соответствовать<text:s/></text:span><text:span text:style-name="T179">законодательству Российской Федерации.</text:span><text:span text:style-name="T180"><text:s/>Докум</text:span><text:span text:style-name="T181">енты оформляются на русском языке. Не подлежат рассмотрению документы, исполненные карандашом, имеющие подчистки, приписки иные не оговоренные в них исправления.<text:s/></text:span></text:p>
            <text:p text:style-name="P182"><text:span text:style-name="T183">Более подробно ознакомиться с характеристиками выставляемого на продажу права на заключение д</text:span><text:span text:style-name="T184">оговора аренды земельного участка, датой, временем и порядком осмотра земельного участка на местности, а также формой заявки об участии в торгах, проектом договора аренды земельного участка, можно со дня  приема  заявок  в администрации Караваевского сельс</text:span><text:span text:style-name="T185">кого поселения Костромского муниципального района Костромской области (п.Караваево, ул.Штеймана, д.5), на официальном сайте администрации Костромского муниципального района<text:s/></text:span><text:a xlink:href="http://www.admkr.ru/" office:target-frame-name="_top" xlink:show="replace"><text:span text:style-name="T186">www.admkr.ru</text:span></text:a><text:span text:style-name="T187">.</text:span><text:span text:style-name="T188"><text:s/>и на официальном сайте Российск</text:span><text:span text:style-name="T189">ой Федерации для размещения информации о проведении торгов<text:s/></text:span><text:span text:style-name="T190">www.torgi.gov.ru.</text:span><text:span text:style-name="T191"><text:s/></text:span></text:p>
            <text:p text:style-name="P192">Для осмотра земельного участка обращаться в администрацию Караваевского сельского поселения по телефону (4942) 661-533.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</table:table>
      <text:p text:style-name="P197">Телефон для справок (4942) 661-533.</text:p>
      <text:p text:style-name="P198"/>
      <text:p text:style-name="P199">Глава<text:s/>администрации</text:p>
      <text:p text:style-name="P200"><text:span text:style-name="T201">Караваевского сельского поселения <text:s text:c="49"/></text:span><text:span text:style-name="T202"><text:s text:c="4"/></text:span><text:span text:style-name="T203">Е.А.Шилова</text:span></text:p>
      <text:p text:style-name="P204"/>
      <text:p text:style-name="P205"/>
      <text:p text:style-name="P206"/>
      <text:p text:style-name="P207"/>
      <text:p text:style-name="P208"><text:s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Информационный бюллетень учрежден<text:s/></text:span><text:span text:style-name="T243">Советом депутатов</text:span></text:p>
      <text:p text:style-name="P244"><text:s/>и администрацией Караваевского сельского поселения.</text:p>
      <text:p text:style-name="P245"/>
      <text:p text:style-name="P246">Тираж <text:s/>5 экз., <text:s text:c="2"/>Адрес: Костромская область, Костромской <text:s/>район,</text:p>
      <text:p text:style-name="P247"><text:span text:style-name="T24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." style:num-format="a" style:num-letter-sync="true">
        <style:list-level-properties text:space-before="0.8888in" text:min-label-width="0.25in"/>
      </text:list-level-style-number>
      <text:list-level-style-number text:level="3" style:num-suffix="." style:num-format="i">
        <style:list-level-properties fo:text-align="end" text:space-before="1.5138in" text:min-label-width="0.125in"/>
      </text:list-level-style-number>
      <text:list-level-style-number text:level="4" style:num-suffix="." style:num-format="1">
        <style:list-level-properties text:space-before="1.8888in" text:min-label-width="0.25in"/>
      </text:list-level-style-number>
      <text:list-level-style-number text:level="5" style:num-suffix="." style:num-format="a" style:num-letter-sync="true">
        <style:list-level-properties text:space-before="2.3888in" text:min-label-width="0.25in"/>
      </text:list-level-style-number>
      <text:list-level-style-number text:level="6" style:num-suffix="." style:num-format="i">
        <style:list-level-properties fo:text-align="end" text:space-before="3.0138in" text:min-label-width="0.125in"/>
      </text:list-level-style-number>
      <text:list-level-style-number text:level="7" style:num-suffix="." style:num-format="1">
        <style:list-level-properties text:space-before="3.3888in" text:min-label-width="0.25in"/>
      </text:list-level-style-number>
      <text:list-level-style-number text:level="8" style:num-suffix="." style:num-format="a" style:num-letter-sync="true">
        <style:list-level-properties text:space-before="3.8888in" text:min-label-width="0.25in"/>
      </text:list-level-style-number>
      <text:list-level-style-number text:level="9" style:num-suffix="." style:num-format="i">
        <style:list-level-properties fo:text-align="end" text:space-before="4.513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1-28T06:17:00Z</dc:date>
    <meta:print-date>2016-02-20T07:46:00Z</meta:print-date>
    <meta:template xlink:href="Normal" xlink:type="simple"/>
    <meta:editing-cycles>106</meta:editing-cycles>
    <meta:editing-duration>PT7464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03" meta:character-count="10053" meta:row-count="71" meta:non-whitespace-character-count="8570"/>
  </office:meta>
</office:document-meta>
</file>