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text-align="justify" style:vertical-align="auto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36" style:parent-style-name="Основнойшрифтабзаца" style:family="text"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37" style:parent-style-name="Основнойшрифтабзаца" style:family="text"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38" style:parent-style-name="Основнойшрифтабзаца" style:family="text"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39" style:parent-style-name="Основнойшрифтабзаца" style:family="text"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language="ru" fo:country="RU" style:language-complex="ar" style:country-complex="SA"/>
    </style:style>
    <style:style style:name="P4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language="ru" fo:country="RU" style:language-complex="ar" style:country-complex="SA"/>
    </style:style>
    <style:style style:name="P4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language="ru" fo:country="RU" style:language-complex="ar" style:country-complex="SA"/>
    </style:style>
    <style:style style:name="P50" style:parent-style-name="Обычный" style:family="paragraph">
      <style:paragraph-properties fo:text-align="center" style:vertical-align="auto"/>
      <style:text-properties style:font-name-asian="Lucida Sans Unicode" style:font-name-complex="Times New Roman" style:font-weight-complex="bold" style:letter-kerning="true" fo:language="ru" fo:country="RU" style:language-complex="ar" style:country-complex="SA"/>
    </style:style>
    <style:style style:name="P5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language="ru" fo:country="RU" style:language-complex="ar" style:country-complex="SA"/>
    </style:style>
    <style:style style:name="P5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language="ru" fo:country="RU" style:language-complex="ar" style:country-complex="SA"/>
    </style:style>
    <style:style style:name="P5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language="ru" fo:country="RU" style:language-complex="ar" style:country-complex="SA"/>
    </style:style>
    <style:style style:name="P54" style:parent-style-name="Обычный" style:family="paragraph">
      <style:paragraph-properties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55" style:parent-style-name="Обычный" style:family="paragraph">
      <style:paragraph-properties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5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letter-kerning="true" fo:language="ru" fo:country="RU" style:language-complex="ar" style:country-complex="SA"/>
    </style:style>
    <style:style style:name="P5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letter-kerning="true" fo:language="ru" fo:country="RU" style:language-complex="ar" style:country-complex="SA"/>
    </style:style>
    <style:style style:name="P58" style:parent-style-name="Обычный" style:family="paragraph">
      <style:paragraph-properties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59" style:parent-style-name="Обычный" style:family="paragraph">
      <style:paragraph-properties fo:text-align="justify" style:vertical-align="auto"/>
    </style:style>
    <style:style style:name="T60" style:parent-style-name="Основнойшрифтабзаца" style:family="text"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 style:vertical-align="auto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6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124" style:parent-style-name="Обычный" style:family="paragraph">
      <style:paragraph-properties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125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fo:language="ru" fo:country="RU" style:language-complex="ar" style:country-complex="SA"/>
    </style:style>
    <style:style style:name="P126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127" style:parent-style-name="Обычный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8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text-align="center" style:vertical-align="auto"/>
    </style:style>
    <style:style style:name="T13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0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41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58</text:span><text:span text:style-name="T19"><text:s/></text:span><text:span text:style-name="T20">,</text:span><text:span text:style-name="T21"><text:s/></text:span><text:span text:style-name="T22">28 ноября</text:span><text:span text:style-name="T23"><text:s text:c="2"/>2016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Решение</text:span><text:span text:style-name="T33"><text:s/>Совета депутатов Караваевского сельского поселения от 24.11.2016</text:span><text:span text:style-name="T34"><text:s/>№ 22-3 «<text:s/></text:span><text:span text:style-name="T35">О<text:s/></text:span><text:span text:style-name="T36">внесении изменений в решение Совета депутатов <text:s/>Караваевского</text:span><text:span text:style-name="T37"><text:s/></text:span><text:span text:style-name="T38">сельского поселения от 18.11.2015г. № 39 «О налоге <text:s/>на имущество физических лиц на территории Караваевского <text:s/>сельского поселения</text:span><text:span text:style-name="T39">»</text:span><text:span text:style-name="T40"><text:s/>…………………</text:span><text:span text:style-name="T41">......</text:span><text:span text:style-name="T42">..................................................................................</text:span><text:span text:style-name="T43">..</text:span><text:span text:style-name="T44">1</text:span></text:p>
          </table:table-cell>
        </table:table-row>
      </table:table>
      <text:p text:style-name="P45"/>
      <text:p text:style-name="P46">***</text:p>
      <text:p text:style-name="P47">СОВЕТ ДЕПУТАТОВ КАРАВАЕВСКОГО СЕЛЬСКОГО ПОСЕЛЕНИЯ</text:p>
      <text:p text:style-name="P48">КОСТРОМСКОГО МУНИЦИПАЛЬНОГО РАЙОНА<text:s/></text:p>
      <text:p text:style-name="P49">КОСТРОМСКОЙ ОБЛАСТИ</text:p>
      <text:p text:style-name="P50">третьего созыва</text:p>
      <text:p text:style-name="P51"/>
      <text:p text:style-name="P52">Р Е Ш Е Н И Е</text:p>
      <text:p text:style-name="P53"/>
      <text:p text:style-name="P54">24 ноября 2016г. <text:s text:c="3"/>№ <text:s/>22-3 <text:s text:c="36"/><text:s text:c="23"/><text:s text:c="19"/><text:s text:c="2"/>п.Караваево</text:p>
      <text:p text:style-name="P55"/>
      <text:p text:style-name="P56">О внесении изменений в решение Совета депутатов <text:s/>Караваевского</text:p>
      <text:p text:style-name="P57">сельского поселения от 18.11.2015г. № 39 «О налоге <text:s/>на имущество физических лиц на территории Караваевского <text:s/>сельского поселения»</text:p>
      <text:p text:style-name="P58"><text:tab/></text:p>
      <text:p text:style-name="P59"><text:span text:style-name="T60"><text:tab/></text:span><text:span text:style-name="T61">В соответствии с главой 32 Налогового кодекса Российской Федерации «Налог на имущество физических лиц», Федеральным законом от 6 октября 2003 года № 131-ФЗ «Об общих принципах организации местного самоуправления в Российской Федерации», Законом Костромской области от 29 октября 2015 года № 18-6-ЗКО <text:s/>«Об установлении единой даты начала применения на территории Костромской области порядка определения налоговой базы по налогу на имущество физических лиц исходя из кадастровой стоимости объектов налогообложения», руководствуясь п.п.2 п.1 статьи 7 и п.п. 3 п. 1 статьи 26 Устава муниципального образования <text:s/>Караваевское сельское поселение Костромского муниципального района Костромской области,</text:span></text:p>
      <text:p text:style-name="P62"><text:s/><text:tab/>Совет депутатов РЕШИЛ:</text:p>
      <text:p text:style-name="P63"><text:span text:style-name="T64"><text:tab/>1. Внести в решение<text:s/></text:span><text:span text:style-name="T65">Совета депутатов <text:s/>Караваевского сельского поселения от 18.11.2015г. № 39 «О налоге <text:s/>на имущество физических лиц <text:s/>на территории Караваевского <text:s/>сельского поселения» <text:s/>следующие изменения:</text:span></text:p>
      <text:p text:style-name="P66"><text:tab/><text:s/>1.1. Пункт 2 изложить в новой <text:s/>редакции:</text:p>
      <text:p text:style-name="P67">«2. Установить налоговые ставки в следующих размерах:<text:s/></text:p>
      <text:p text:style-name="P68">1) 0,2 процента в отношении:</text:p>
      <text:p text:style-name="P69">- жилых домов, жилых помещений;</text:p>
      <text:p text:style-name="P70"><text:span text:style-name="T71">- объектов незавершенного строительства в случае, если проектируемым назн</text:span><text:span text:style-name="T72">а</text:span><text:span text:style-name="T73">чением таких объектов является жилой дом;</text:span></text:p>
      <text:p text:style-name="P74">- единых недвижимых комплексов, в состав которых входит хотя бы одно жилое помещение (жилой дом);</text:p>
      <text:p text:style-name="P75">- гаражей и машино-мест;</text:p>
      <text:p text:style-name="P76"><text:span text:style-name="T77">- хозяйственных строений или сооружений, площадь каждого из которых не превышает 50 квадратных метров и которые расположены на земельных участках,<text:s/></text:span><text:soft-page-break/><text:span text:style-name="T78">предоставленных для ведения личного подсобного, дачного хозяйства, огородничества, садоводства или индивидуального ж</text:span><text:span text:style-name="T79">и</text:span><text:span text:style-name="T80">лищного строительства;</text:span></text:p>
      <text:p text:style-name="P81">2) В отношении объектов недвижимого имущества, налоговая база в отношении которых определяется как кадастровая стоимость:</text:p>
      <text:p text:style-name="P82">а) торговых центров (комплексов) общей площадью свыше 1500 квадратных метров и помещений в них, а также нежилых помещений:</text:p>
      <text:p text:style-name="P83"><text:span text:style-name="T84"><text:s/>находящихся <text:s/>в собственности физического лица, зарегистрированного в кач</text:span><text:span text:style-name="T85">е</text:span><text:span text:style-name="T86">стве индивидуального предпринимателя и применяющего специальный режим налог</text:span><text:span text:style-name="T87">о</text:span><text:span text:style-name="T88">обложения- 1,5 процента;</text:span></text:p>
      <text:p text:style-name="P89"><text:span text:style-name="T90">находящихся <text:s/>в собственности физического лица, зарегистрированного в кач</text:span><text:span text:style-name="T91">е</text:span><text:span text:style-name="T92">стве индивидуального предпринимателя и применяющего общий режим налогообл</text:span><text:span text:style-name="T93">о</text:span><text:span text:style-name="T94">жения на 2016год - 1,5 процента, начиная с 2017г. -2 процента;</text:span></text:p>
      <text:p text:style-name="P95"><text:span text:style-name="T96">б) торговых центров общей площадью до 1500 квадратных метров (включител</text:span><text:span text:style-name="T97">ь</text:span><text:span text:style-name="T98">но) и помещений в них, административно-деловых центров и помещений в них, а также нежилых помещений:</text:span></text:p>
      <text:p text:style-name="P99"><text:span text:style-name="T100">находящихся в собственности физического лица, зарегистрированного в кач</text:span><text:span text:style-name="T101">е</text:span><text:span text:style-name="T102">стве индивидуального предпринимателя и применяющего специальный режим налог</text:span><text:span text:style-name="T103">о</text:span><text:span text:style-name="T104">обложения на 2017, 2018 годы-0,5 процента, на 2019 год-0,75 процента, начиная с 2020 года- 1 процент;</text:span></text:p>
      <text:p text:style-name="P105"><text:span text:style-name="T106">находящихся в собственности физического лица, зарегистрированного в кач</text:span><text:span text:style-name="T107">е</text:span><text:span text:style-name="T108">стве индивидуального предпринимателя и применяющего общий режим налогообл</text:span><text:span text:style-name="T109">о</text:span><text:span text:style-name="T110">жения -2 процента.</text:span></text:p>
      <text:p text:style-name="P111">3) В отношении объектов налогообложения, кадастровая стоимость каждого из которых превышает 300 млн. рублей- 2 процента.</text:p>
      <text:p text:style-name="P112">4) В отношении прочих объектов налогообложения -0,5 процента.».</text:p>
      <text:p text:style-name="P113"><text:span text:style-name="T114">2. Настоящее решение вступает в силу с 1 января 2017 года, но не ранее чем по истечении одного месяца со дня его официального опублик</text:span><text:span text:style-name="T115">о</text:span><text:span text:style-name="T116">вания в информационном бюллетене « Караваевский вестник» и на офиц</text:span><text:span text:style-name="T117">и</text:span><text:span text:style-name="T118">альном сайте Караваевского сельского поселения Костромского муниц</text:span><text:span text:style-name="T119">и</text:span><text:span text:style-name="T120">пального района Костромской области.</text:span></text:p>
      <text:p text:style-name="P121"/>
      <text:p text:style-name="P122"/>
      <text:p text:style-name="P123">Глава Караваевского сельского поселения,</text:p>
      <text:p text:style-name="P124">Председатель Совета депутатов <text:s text:c="10"/><text:s text:c="40"/>Е.А.Шилова</text:p>
      <text:p text:style-name="P125"/>
      <text:p text:style-name="P126"><text:tab/><text:s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Информационный бюллетень учрежден Советом депутатов</text:span></text:p>
      <text:p text:style-name="P138"><text:s/>и администрацией Караваевского сельского поселения.</text:p>
      <text:p text:style-name="P139"/>
      <text:p text:style-name="P140">Тираж <text:s/>5 экз., <text:s text:c="2"/>Адрес: Костромская область, Костромской <text:s/>район,</text:p>
      <text:p text:style-name="P141"><text:span text:style-name="T142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1-29T07:58:00Z</dc:date>
    <meta:print-date>2016-02-20T07:46:00Z</meta:print-date>
    <meta:template xlink:href="Normal" xlink:type="simple"/>
    <meta:editing-cycles>104</meta:editing-cycles>
    <meta:editing-duration>PT757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6" meta:character-count="4791" meta:row-count="34" meta:non-whitespace-character-count="4084"/>
  </office:meta>
</office:document-meta>
</file>