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office:font-face-decls>
  <office:automatic-styles>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3"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7" style:family="table-column">
      <style:table-column-properties style:column-width="6.6937in" style:use-optimal-column-width="false"/>
    </style:style>
    <style:style style:name="Table26" style:family="table">
      <style:table-properties style:width="6.6937in" fo:margin-left="0in" table:align="left"/>
    </style:style>
    <style:style style:name="TableRow28" style:family="table-row">
      <style:table-row-properties style:min-row-height="0.3993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fo:widows="2" fo:orphans="2" fo:text-align="justify" style:vertical-align="auto"/>
    </style:style>
    <style:style style:name="T31" style:parent-style-name="Основнойшрифтабзаца" style:family="text">
      <style:text-properties fo:font-weight="bold" style:font-weight-asian="bold" fo:font-size="14pt" style:font-size-asian="14pt" style:font-size-complex="14pt" fo:language="ru" fo:country="RU"/>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fo:language="ru" fo:country="RU"/>
    </style:style>
    <style:style style:name="T35" style:parent-style-name="Основнойшрифтабзаца" style:family="text">
      <style:text-properties fo:font-size="14pt" style:font-size-asian="14pt" style:font-size-complex="14pt" fo:language="ru" fo:country="RU"/>
    </style:style>
    <style:style style:name="T3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4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4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43" style:parent-style-name="Основнойшрифтабзаца" style:family="text">
      <style:text-properties fo:font-size="14pt" style:font-size-asian="14pt" style:font-size-complex="14pt" fo:language="ru" fo:country="RU"/>
    </style:style>
    <style:style style:name="T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7"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4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49"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50"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51"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52"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53" style:parent-style-name="Обычный" style:family="paragraph">
      <style:paragraph-properties fo:widows="2" fo:orphans="2" style:vertical-align="auto" fo:text-indent="2.125in"/>
      <style:text-properties style:font-name-asian="Times New Roman" style:font-name-complex="Times New Roman" fo:font-weight="bold" style:font-weight-asian="bold" fo:letter-spacing="0.0138in" style:letter-kerning="false" fo:font-size="14pt" style:font-size-asian="14pt" style:font-size-complex="14pt" fo:language="ru" fo:country="RU" style:language-asian="ar" style:country-asian="SA" style:language-complex="ar" style:country-complex="SA"/>
    </style:style>
    <style:style style:name="P54" style:parent-style-name="Обычный" style:family="paragraph">
      <style:paragraph-properties fo:widows="2" fo:orphans="2" style:vertical-align="auto" fo:text-indent="2.125in"/>
      <style:text-properties style:font-name-asian="Times New Roman" style:font-name-complex="Times New Roman" fo:font-weight="bold" style:font-weight-asian="bold" fo:letter-spacing="0.0138in" style:letter-kerning="false" fo:font-size="14pt" style:font-size-asian="14pt" style:font-size-complex="14pt" fo:language="ru" fo:country="RU" style:language-asian="ar" style:country-asian="SA" style:language-complex="ar" style:country-complex="SA"/>
    </style:style>
    <style:style style:name="P55" style:parent-style-name="Обычный" style:family="paragraph">
      <style:paragraph-properties fo:widows="2" fo:orphans="2" style:vertical-align="auto" fo:text-indent="2.125in"/>
      <style:text-properties style:font-name-asian="Times New Roman" style:font-name-complex="Times New Roman" fo:font-weight="bold" style:font-weight-asian="bold" fo:letter-spacing="0.0138in" style:letter-kerning="false" fo:font-size="14pt" style:font-size-asian="14pt" style:font-size-complex="14pt" fo:language="ru" fo:country="RU" style:language-asian="ar" style:country-asian="SA" style:language-complex="ar" style:country-complex="SA"/>
    </style:style>
    <style:style style:name="P56" style:parent-style-name="Обычный" style:family="paragraph">
      <style:paragraph-properties fo:widows="2" fo:orphans="2" style:vertical-align="auto"/>
      <style:text-properties style:font-name-asian="Times New Roman" style:font-name-complex="Times New Roman" style:letter-kerning="false" fo:font-size="14pt" style:font-size-asian="14pt" fo:language="ru" fo:country="RU" style:language-asian="ar" style:country-asian="SA" style:language-complex="ar" style:country-complex="SA"/>
    </style:style>
    <style:style style:name="P57" style:parent-style-name="Обычный" style:family="paragraph">
      <style:paragraph-properties fo:widows="2" fo:orphans="2" style:vertical-align="auto"/>
      <style:text-properties style:font-name-asian="Times New Roman" style:font-name-complex="Times New Roman" style:letter-kerning="false" fo:font-size="14pt" style:font-size-asian="14pt" fo:language="ru" fo:country="RU" style:language-asian="ar" style:country-asian="SA" style:language-complex="ar" style:country-complex="SA"/>
    </style:style>
    <style:style style:name="P58"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59"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0"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1"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2"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3"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65" style:parent-style-name="Обычный" style:family="paragraph">
      <style:paragraph-properties fo:widows="2" fo:orphans="2" fo:text-align="justify" style:vertical-align="auto"/>
    </style:style>
    <style:style style:name="T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6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76" style:parent-style-name="Обычный" style:family="paragraph">
      <style:paragraph-properties fo:widows="2" fo:orphans="2" fo:text-align="justify" style:vertical-align="auto" fo:margin-bottom="0.1388in" fo:line-height="115%" fo:text-indent="0.2847in"/>
      <style:text-properties style:font-name-asian="Calibri" style:font-name-complex="Times New Roman" style:letter-kerning="false" fo:language="ru" fo:country="RU" style:language-asian="ar" style:country-asian="SA" style:language-complex="ar" style:country-complex="SA"/>
    </style:style>
    <style:style style:name="P77"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78"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79"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80"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81"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8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9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9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94" style:parent-style-name="Обычный" style:family="paragraph">
      <style:paragraph-properties fo:text-align="center" style:vertical-align="auto"/>
    </style:style>
    <style:style style:name="T95" style:parent-style-name="Основнойшрифтабзаца" style:family="text">
      <style:text-properties fo:font-weight="bold" style:font-weight-asian="bold" fo:color="#000000" fo:font-size="10pt" style:font-size-asian="10pt" style:font-size-complex="10pt"/>
    </style:style>
    <style:style style:name="T96" style:parent-style-name="Основнойшрифтабзаца" style:family="text">
      <style:text-properties fo:font-weight="bold" style:font-weight-asian="bold" fo:color="#000000" fo:font-size="10pt" style:font-size-asian="10pt" style:font-size-complex="10pt"/>
    </style:style>
    <style:style style:name="P97"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98"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99"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100" style:parent-style-name="Безинтервала" style:family="paragraph">
      <style:paragraph-properties fo:text-align="center">
        <style:tab-stops>
          <style:tab-stop style:type="left" style:position="0.0312in"/>
        </style:tab-stops>
      </style:paragraph-properties>
    </style:style>
    <style:style style:name="T101"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60<text:s/></text:span><text:span text:style-name="T19">,</text:span><text:span text:style-name="T20"><text:s/></text:span><text:span text:style-name="T21">30 ноября</text:span><text:span text:style-name="T22"><text:s text:c="2"/>2016</text:span><text:span text:style-name="T23"><text:s/>года</text:span></text:p>
            <text:p text:style-name="P24">Бюллетень <text:s/>выходит по мере необходимости</text:p>
          </table:table-cell>
        </table:table-row>
      </table:table>
      <text:p text:style-name="P25">Содержание</text:p>
      <table:table table:style-name="Table26">
        <table:table-columns>
          <table:table-column table:style-name="TableColumn27"/>
        </table:table-columns>
        <table:table-row table:style-name="TableRow28">
          <table:table-cell table:style-name="TableCell29">
            <text:p text:style-name="P30"><text:span text:style-name="T31">Постановление</text:span><text:span text:style-name="T32"><text:s/>администрации</text:span><text:span text:style-name="T33"><text:s/></text:span><text:span text:style-name="T34">Караваевского сельского поселения</text:span><text:span text:style-name="T35"><text:s/>от 22.11.2016г. № 190 «</text:span><text:span text:style-name="T36">Об изменении типа муниципального<text:s/></text:span><text:span text:style-name="T37"><text:s/></text:span><text:span text:style-name="T38">казённого учреждения центра <text:s/>народной культуры «Традиция» администрации<text:s/></text:span><text:span text:style-name="T39"><text:s/></text:span><text:span text:style-name="T40">Караваевского сельского поселения Костромского муниципального</text:span><text:span text:style-name="T41"><text:s/></text:span><text:span text:style-name="T42">района Костромской области</text:span><text:span text:style-name="T43"><text:s/>……………</text:span><text:span text:style-name="T44">…</text:span><text:span text:style-name="T45">…………………………………………….</text:span><text:span text:style-name="T46">...</text:span><text:span text:style-name="T47">1</text:span></text:p>
          </table:table-cell>
        </table:table-row>
      </table:table>
      <text:p text:style-name="P48"/>
      <text:p text:style-name="P49">***</text:p>
      <text:p text:style-name="P50">АДМИНИСТРАЦИЯ КАРАВАЕВСКОГО СЕЛЬСКОГО ПОСЕЛЕНИЯ</text:p>
      <text:p text:style-name="P51">КОСТРОМСКОГО МУНИЦИПАЛЬНОГО РАЙОНА</text:p>
      <text:p text:style-name="P52"><text:s/>КОСТРОМСКОЙ ОБЛАСТИ</text:p>
      <text:p text:style-name="P53"/>
      <text:p text:style-name="P54">П О С Т А Н О В Л Е Н И Е</text:p>
      <text:p text:style-name="P55"><text:s/></text:p>
      <text:p text:style-name="P56">22 ноября <text:s/>2016 года <text:s text:c="2"/>№ <text:s/>190 <text:s text:c="52"/><text:s text:c="4"/>п.Караваево</text:p>
      <text:p text:style-name="P57"/>
      <text:p text:style-name="P58">Об изменении типа муниципального<text:s/></text:p>
      <text:p text:style-name="P59">казённого учреждения центра <text:s/>народной<text:s/></text:p>
      <text:p text:style-name="P60">культуры «Традиция» администрации<text:s/></text:p>
      <text:p text:style-name="P61">Караваевского сельского поселения<text:s/></text:p>
      <text:p text:style-name="P62">Костромского муниципального</text:p>
      <text:p text:style-name="P63">района Костромской области</text:p>
      <text:p text:style-name="P64"/>
      <text:p text:style-name="P65"><text:span text:style-name="T66"><text:tab/></text:span><text:span text:style-name="T67">В целях организации досуга населения и приобщения жителей Караваевского сельского поселения к творчеству, культурному развитию и самообразованию, а также обеспечения жителей поселения <text:s/>услугами организаций культуры, руководствуясь Федеральным законом от 12.01.1996г.№ 7-ФЗ <text:s/>«О некоммерческих организациях», Федеральным законом от 08.05.2010г. <text:s/>№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администрация постановляет:</text:span></text:p>
      <text:p text:style-name="P68"><text:tab/>1. Изменить тип муниципального бюджетного учреждения культуры центра народной культуры «Традиция» администрации Караваевского сельского поселения Костромского муниципального района Костромской области <text:s/>на муниципальное казённое <text:s/>учреждение культуры центра народной культуры «Традиция» администрации Караваевского сельского поселения Костромского муниципального района Костромской области.</text:p>
      <text:soft-page-break/>
      <text:p text:style-name="P69"><text:tab/>2. Учредителем муниципального казённого <text:s/>учреждения культуры центра народной культуры «Традиция» администрации Караваевского сельского поселения Костромского муниципального района Костромской области является администрация Караваевского сельского поселения Костромского муниципального района Костромской области.</text:p>
      <text:p text:style-name="P70"><text:tab/>3.Руководителю муниципального казённого <text:s/>учреждения культуры центра народной культуры «Традиция» администрации Караваевского сельского поселения Костромского муниципального района Костромской области Т.В.Дорошиной обеспечить государственную регистрацию муниципального казённого учреждения культуры центр народной культуры «Традиция» администрации Караваевского сельского поселения Костромского муниципального района Костромской области.</text:p>
      <text:p text:style-name="P71"><text:tab/>4.Контроль за выполнением настоящего постановления оставляю за собой.</text:p>
      <text:p text:style-name="P72"><text:tab/>5. Настоящее постановление вступает в силу с момента подписания и подлежит опубликованию в информационном бюллетене «Караваевский вестник».</text:p>
      <text:p text:style-name="P73"/>
      <text:p text:style-name="P74"/>
      <text:p text:style-name="P75">Глава Караваевского сельского поселения <text:s text:c="7"/><text:s text:c="21"/>Е.А.Шилова</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Информационный бюллетень учрежден Советом<text:s/></text:span><text:span text:style-name="T96">депутатов</text:span></text:p>
      <text:p text:style-name="P97"><text:s/>и администрацией Караваевского сельского поселения.</text:p>
      <text:p text:style-name="P98"/>
      <text:p text:style-name="P99">Тираж <text:s/>5 экз., <text:s text:c="2"/>Адрес: Костромская область, Костромской <text:s/>район,</text:p>
      <text:p text:style-name="P100"><text:span text:style-name="T101"><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WW8Num4z0" style:display-name="WW8Num4z0" style:family="text">
      <style:text-properties style:font-name="Times New Roman" style:font-name-complex="Times New Roman"/>
    </style: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2</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12-09T06:00:00Z</dc:date>
    <meta:print-date>2016-12-09T05:57:00Z</meta:print-date>
    <meta:template xlink:href="Normal" xlink:type="simple"/>
    <meta:editing-cycles>106</meta:editing-cycles>
    <meta:editing-duration>PT77340S</meta:editing-duration>
    <meta:user-defined meta:name="Info 1"/>
    <meta:user-defined meta:name="Info 2"/>
    <meta:user-defined meta:name="Info 3"/>
    <meta:user-defined meta:name="Info 4"/>
    <meta:document-statistic meta:page-count="2" meta:paragraph-count="6" meta:word-count="484" meta:character-count="3243" meta:row-count="23" meta:non-whitespace-character-count="2765"/>
  </office:meta>
</office:document-meta>
</file>