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6937in" style:use-optimal-column-width="false"/>
    </style:style>
    <style:style style:name="Table26" style:family="table">
      <style:table-properties style:width="6.6937in" fo:margin-left="0in" table:align="lef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4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45" style:parent-style-name="Обычный" style:family="paragraph">
      <style:paragraph-properties fo:widows="2" fo:orphans="2" fo:text-align="justify" style:vertical-align="auto" fo:text-indent="0.25in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P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/>
    </style:style>
    <style:style style:name="P5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center" style:vertical-align="auto"/>
    </style:style>
    <style:style style:name="T6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7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61</text:span><text:span text:style-name="T19"><text:s/></text:span><text:span text:style-name="T20">,</text:span><text:span text:style-name="T21">09 декабря</text:span><text:span text:style-name="T22"><text:s text:c="2"/>2016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Объявление</text:span><text:span text:style-name="T32"><text:s/>о результатах аукциона по продаже земельного участка</text:span><text:span text:style-name="T33"><text:s/></text:span><text:span text:style-name="T34">с кадастровым номером 44:07:030106:116</text:span><text:span text:style-name="T35">, для ведения огородничества, расположенного в п.Караваево, ул. Шувалово</text:span><text:span text:style-name="T36">…</text:span><text:span text:style-name="T37">…</text:span><text:span text:style-name="T38">…………………………….</text:span><text:span text:style-name="T39">...</text:span><text:span text:style-name="T40">1</text:span></text:p>
          </table:table-cell>
        </table:table-row>
      </table:table>
      <text:p text:style-name="P41"/>
      <text:p text:style-name="P42">***</text:p>
      <text:p text:style-name="P43">Администрация Караваевского сельского поселения Костромского муниципального района сообщает о результатах аукциона по продаже земельного участка, для ведения огородничества, расположенного в п.Караваево, ул. Шувалово</text:p>
      <text:p text:style-name="P44"/>
      <text:p text:style-name="P45"><text:span text:style-name="T46"><text:s text:c="3"/>Аукцион, открытый по составу участников и форме подачи заявок,</text:span><text:span text:style-name="T47"><text:s/></text:span><text:span text:style-name="T48">назначенный на 12.12.2016 года в 14 час. 00 мин. по адресу: Костромской район, п. Караваево, ул.Штеймана, д.5, в соответствии с Постановлением администрации Караваевского сельского поселения Костромского муниципального района<text:s/></text:span><text:span text:style-name="T49">№168 от 06 октября 2016 года,<text:s/></text:span><text:span text:style-name="T50">по продаже земельного участка<text:s/></text:span><text:span text:style-name="T51">с кадастровым номером 44:07:030106:116, общей площадью 391,0 кв.м., находящийся примерно в 50 м по направлению на северо-запад. Ориентир д. № 20, расположенный за пределами участка. Адрес ориентира: Костромская область, Костромской район, п. Караваево, ул. Шувалово, вид разрешенного использования – ведение огородничества, категория земель – земли населенных пунктов, обременения нет,</text:span><text:span text:style-name="T52"><text:s/>признан несостоявшимся в виду отсутствия допущенных участников.<text:s/></text:span></text:p>
      <text:p text:style-name="P53"/>
      <text:p text:style-name="P54"/>
      <text:p text:style-name="P55">Председатель комиссии: <text:s text:c="57"/><text:s text:c="17"/>А.А.Серенков <text:s text:c="91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Информационный бюллетень учрежден Советом депутатов</text:span></text:p>
      <text:p text:style-name="P67"><text:s/>и администрацией Караваевского сельского поселения.</text:p>
      <text:p text:style-name="P68"/>
      <text:p text:style-name="P69">Тираж <text:s/>5 экз., <text:s text:c="2"/>Адрес: Костромская область, Костромской <text:s/>район,</text:p>
      <text:p text:style-name="P70"><text:span text:style-name="T71"><text:s/>п.Караваево, <text:s/>ул.<text:s/></text:span><text:span text:style-name="T72">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WW8Num4z0" style:display-name="WW8Num4z0" style:family="text">
      <style:text-properties style:font-name="Times New Roman" style:font-name-complex="Times New Roman"/>
    </style: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2-09T06:24:00Z</dc:date>
    <meta:print-date>2016-12-09T06:14:00Z</meta:print-date>
    <meta:template xlink:href="Normal" xlink:type="simple"/>
    <meta:editing-cycles>107</meta:editing-cycles>
    <meta:editing-duration>PT78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8" meta:character-count="1930" meta:row-count="13" meta:non-whitespace-character-count="1645"/>
  </office:meta>
</office:document-meta>
</file>