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CYR" svg:font-family="Arial CYR" style:font-family-generic="swiss" style:font-pitch="variable" svg:panose-1="2 11 6 4 2 2 2 2 2 4"/>
  </office:font-face-decls>
  <office:automatic-styles>
    <text:list-style style:name="LFO5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8">
      <text:list-level-style-bullet text:level="1" text:style-name="WW_CharLFO5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8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8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58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58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58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58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58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58LVL9" text:bullet-char="">
        <style:list-level-properties text:space-before="2.25in" text:min-label-width="0.25in"/>
        <style:text-properties style:font-name="Symbol"/>
      </text:list-level-style-bullet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6937in" style:use-optimal-column-width="false"/>
    </style:style>
    <style:style style:name="Table24" style:family="table">
      <style:table-properties style:width="6.6937in" fo:margin-left="0in" table:align="left"/>
    </style:style>
    <style:style style:name="TableRow26" style:family="table-row">
      <style:table-row-properties style:min-row-height="0.3993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1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2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3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4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keep-with-next="always" fo:text-align="justify" style:vertical-align="auto" style:line-height-at-least="0.1388in">
        <style:tab-stops>
          <style:tab-stop style:type="left" style:position="0in"/>
        </style:tab-stops>
      </style:paragraph-properties>
    </style:style>
    <style:style style:name="T53" style:parent-style-name="Основнойшрифтабзаца" style:family="text">
      <style:text-properties style:font-name-asian="Lucida Sans Unicode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54" style:parent-style-name="Основнойшрифтабзаца" style:family="text">
      <style:text-properties style:font-name-asian="Lucida Sans Unicode" fo:color="#000000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55" style:parent-style-name="Основнойшрифтабзаца" style:family="text">
      <style:text-properties style:font-name-asian="Lucida Sans Unicode" fo:color="#000000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56" style:parent-style-name="Основнойшрифтабзаца" style:family="text">
      <style:text-properties style:font-name-asian="Lucida Sans Unicode" fo:color="#000000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57" style:parent-style-name="Основнойшрифтабзаца" style:family="text">
      <style:text-properties style:font-name-asian="Lucida Sans Unicode" fo:color="#000000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58" style:parent-style-name="Основнойшрифтабзаца" style:family="text">
      <style:text-properties style:font-name-asian="Lucida Sans Unicode" fo:color="#000000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59" style:parent-style-name="Основнойшрифтабзаца" style:family="text">
      <style:text-properties style:font-name-asian="Lucida Sans Unicode" fo:color="#000000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60" style:parent-style-name="Основнойшрифтабзаца" style:family="text">
      <style:text-properties style:font-name-asian="Lucida Sans Unicode" fo:color="#000000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61" style:parent-style-name="Основнойшрифтабзаца" style:family="text">
      <style:text-properties style:font-name-asian="Lucida Sans Unicode" fo:color="#000000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62" style:parent-style-name="Основнойшрифтабзаца" style:family="text">
      <style:text-properties style:font-name-asian="Lucida Sans Unicode" fo:color="#000000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63" style:parent-style-name="Основнойшрифтабзаца" style:family="text">
      <style:text-properties style:font-name-asian="Lucida Sans Unicode" fo:color="#000000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T64" style:parent-style-name="Основнойшрифтабзаца" style:family="text">
      <style:text-properties style:font-name-asian="Lucida Sans Unicode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en" style:country-complex="US"/>
    </style:style>
    <style:style style:name="P65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text-align="center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68" style:parent-style-name="Обычный" style:family="paragraph">
      <style:paragraph-properties fo:text-align="center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69" style:parent-style-name="Обычный" style:family="paragraph">
      <style:paragraph-properties fo:text-align="center"/>
      <style:text-properties style:font-name-asian="Lucida Sans Unicode" style:font-name-complex="Times New Roman" fo:font-weight="bold" style:font-weight-asian="bold" fo:font-size="14pt" style:font-size-asian="14pt" style:font-size-complex="14pt" fo:language="ru" fo:country="RU" style:language-asian="zh" style:country-asian="CN" style:language-complex="hi" style:country-complex="IN"/>
    </style:style>
    <style:style style:name="P70" style:parent-style-name="Обычный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weight="bold" style:font-weight-asian="bold" fo:font-size="14pt" style:font-size-asian="14pt" style:font-size-complex="14pt" fo:language="ru" fo:country="RU" style:language-asian="zh" style:country-asian="CN" style:language-complex="hi" style:country-complex="IN"/>
    </style:style>
    <style:style style:name="P71" style:parent-style-name="Обычный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72" style:parent-style-name="Обычный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73" style:parent-style-name="Обычный" style:family="paragraph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74" style:parent-style-name="Обычный" style:family="paragraph">
      <style:paragraph-properties fo:margin-right="3.0506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75" style:parent-style-name="Обычный" style:family="paragraph">
      <style:paragraph-properties fo:text-align="justify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76" style:parent-style-name="Обычный" style:family="paragraph">
      <style:paragraph-properties fo:text-align="justify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77" style:parent-style-name="Обычный" style:family="paragraph">
      <style:paragraph-properties fo:text-align="justify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78" style:parent-style-name="Обычный" style:family="paragraph">
      <style:paragraph-properties fo:text-align="justify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79" style:parent-style-name="Обычный" style:family="paragraph">
      <style:paragraph-properties fo:text-align="justify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80" style:parent-style-name="Обычный" style:family="paragraph">
      <style:paragraph-properties fo:text-align="justify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81" style:parent-style-name="Обычный" style:family="paragraph">
      <style:paragraph-properties fo:text-align="justify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82" style:parent-style-name="Обычный" style:family="paragraph">
      <style:paragraph-properties fo:text-align="justify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83" style:parent-style-name="Обычный" style:family="paragraph">
      <style:paragraph-properties fo:text-align="justify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84" style:parent-style-name="Обычный" style:family="paragraph">
      <style:paragraph-properties fo:text-align="justify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85" style:parent-style-name="Обычный" style:family="paragraph">
      <style:paragraph-properties fo:text-align="justify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86" style:parent-style-name="Обычный" style:family="paragraph">
      <style:paragraph-properties fo:text-align="justify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87" style:parent-style-name="Обычный" style:family="paragraph">
      <style:paragraph-properties fo:text-align="justify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88" style:parent-style-name="Обычный" style:family="paragraph">
      <style:paragraph-properties fo:text-align="justify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89" style:parent-style-name="Обычный" style:family="paragraph">
      <style:paragraph-properties fo:text-align="justify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90" style:parent-style-name="Обычный" style:family="paragraph">
      <style:paragraph-properties fo:text-align="justify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91" style:parent-style-name="Обычный" style:family="paragraph">
      <style:paragraph-properties fo:text-align="justify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92" style:parent-style-name="Обычный" style:family="paragraph">
      <style:paragraph-properties fo:text-align="justify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93" style:parent-style-name="Обычный" style:family="paragraph">
      <style:paragraph-properties fo:text-align="justify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94" style:parent-style-name="Обычный" style:family="paragraph">
      <style:paragraph-properties fo:text-align="justify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95" style:parent-style-name="Обычный" style:family="paragraph">
      <style:paragraph-properties fo:text-align="justify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96" style:parent-style-name="Обычный" style:family="paragraph">
      <style:paragraph-properties fo:text-align="justify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97" style:parent-style-name="Обычный" style:family="paragraph">
      <style:paragraph-properties fo:text-align="justify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98" style:parent-style-name="Обычный" style:family="paragraph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99" style:parent-style-name="Обычный" style:family="paragraph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100" style:parent-style-name="Обычный" style:family="paragraph"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101" style:parent-style-name="Обычный" style:family="paragraph">
      <style:paragraph-properties fo:text-align="justify" fo:text-indent="0.5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102" style:parent-style-name="Обычный" style:family="paragraph">
      <style:paragraph-properties fo:text-align="center" fo:margin-left="3.5437in">
        <style:tab-stops/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103" style:parent-style-name="Обычный" style:family="paragraph">
      <style:paragraph-properties fo:text-align="center" fo:margin-left="3.5437in">
        <style:tab-stops/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104" style:parent-style-name="Обычный" style:family="paragraph">
      <style:paragraph-properties fo:text-align="center" fo:margin-left="3.5437in">
        <style:tab-stops/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105" style:parent-style-name="Обычный" style:family="paragraph">
      <style:paragraph-properties fo:text-align="center" fo:margin-left="3.5437in">
        <style:tab-stops/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106" style:parent-style-name="Обычный" style:family="paragraph">
      <style:paragraph-properties fo:text-align="center" fo:margin-left="3.5437in">
        <style:tab-stops/>
      </style:paragraph-properties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107" style:parent-style-name="Обычный" style:family="paragraph">
      <style:paragraph-properties fo:text-align="end" fo:text-indent="0.5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108" style:parent-style-name="Обычный" style:family="paragraph">
      <style:paragraph-properties fo:text-align="end" fo:text-indent="0.5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109" style:parent-style-name="Обычный" style:family="paragraph">
      <style:paragraph-properties fo:text-align="center" fo:text-indent="0.5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110" style:parent-style-name="Обычный" style:family="paragraph">
      <style:paragraph-properties fo:text-align="center" fo:text-indent="0.5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111" style:parent-style-name="Обычный" style:family="paragraph">
      <style:paragraph-properties fo:text-align="center" fo:text-indent="0.5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112" style:parent-style-name="Обычный" style:family="paragraph">
      <style:paragraph-properties fo:text-align="center" fo:text-indent="0.5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olumn114" style:family="table-column">
      <style:table-column-properties style:column-width="0.8472in" style:use-optimal-column-width="false"/>
    </style:style>
    <style:style style:name="TableColumn115" style:family="table-column">
      <style:table-column-properties style:column-width="2.5979in" style:use-optimal-column-width="false"/>
    </style:style>
    <style:style style:name="TableColumn116" style:family="table-column">
      <style:table-column-properties style:column-width="1.7222in" style:use-optimal-column-width="false"/>
    </style:style>
    <style:style style:name="TableColumn117" style:family="table-column">
      <style:table-column-properties style:column-width="1.7243in" style:use-optimal-column-width="false"/>
    </style:style>
    <style:style style:name="Table113" style:family="table">
      <style:table-properties style:width="6.8916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Обычный" style:family="paragraph">
      <style:paragraph-properties text:number-lines="false" fo:text-align="center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1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Обычный" style:family="paragraph">
      <style:paragraph-properties text:number-lines="false" fo:text-align="center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1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Обычный" style:family="paragraph">
      <style:paragraph-properties text:number-lines="false" fo:text-align="center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125" style:family="table-cell">
      <style:table-cell-properties fo:border="0.0034in solid #000000" fo:padding-top="0.0381in" fo:padding-left="0.0381in" fo:padding-bottom="0.0381in" fo:padding-right="0.0381in"/>
    </style:style>
    <style:style style:name="P126" style:parent-style-name="Обычный" style:family="paragraph">
      <style:paragraph-properties text:number-lines="false" fo:text-align="center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Обычный" style:family="paragraph">
      <style:paragraph-properties text:number-lines="false" fo:text-align="center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Обычный" style:family="paragraph">
      <style:paragraph-properties text:number-lines="false" fo:text-align="center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Обычный" style:family="paragraph">
      <style:paragraph-properties text:number-lines="false" fo:text-align="center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Обычный" style:family="paragraph">
      <style:paragraph-properties text:number-lines="false" fo:text-align="center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.0381in" fo:padding-left="0.0381in" fo:padding-bottom="0.0381in" fo:padding-right="0.0381in"/>
    </style:style>
    <style:style style:name="P138" style:parent-style-name="Обычный" style:family="paragraph">
      <style:paragraph-properties text:number-lines="false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139" style:parent-style-name="Обычный" style:family="paragraph">
      <style:paragraph-properties fo:text-align="center" fo:text-indent="0.5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140" style:parent-style-name="Обычный" style:family="paragraph">
      <style:paragraph-properties fo:text-align="center" fo:text-indent="0.5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141" style:parent-style-name="Обычный" style:family="paragraph">
      <style:paragraph-properties fo:text-align="center" fo:text-indent="0.5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142" style:parent-style-name="Обычный" style:family="paragraph">
      <style:paragraph-properties fo:text-align="center" fo:text-indent="0.5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143" style:parent-style-name="Обычный" style:family="paragraph">
      <style:paragraph-properties fo:text-align="center" fo:text-indent="0.5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144" style:parent-style-name="Обычный" style:family="paragraph">
      <style:paragraph-properties fo:text-align="center" fo:text-indent="0.5in"/>
      <style:text-properties style:font-name-asian="Lucida Sans Unicode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1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8" style:parent-style-name="Обычный" style:family="paragraph">
      <style:paragraph-properties fo:widows="2" fo:orphans="2" fo:text-align="center" style:vertical-align="auto" fo:margin-top="0.1388in" fo:margin-bottom="0.1388in"/>
      <style:text-properties fo:hyphenate="true"/>
    </style:style>
    <style:style style:name="T149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0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1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2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3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4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2" style:parent-style-name="Обычный" style:family="paragraph">
      <style:paragraph-properties fo:widows="2" fo:orphans="2" fo:text-align="justify" style:vertical-align="auto" fo:margin-top="0.1388in" fo:margin-bottom="0.1388in" fo:line-height="115%"/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Lucida Sans Unicode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76" style:parent-style-name="Основнойшрифтабзаца" style:family="text">
      <style:text-properties style:font-name-asian="Lucida Sans Unicode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77" style:parent-style-name="Основнойшрифтабзаца" style:family="text">
      <style:text-properties style:font-name-asian="Lucida Sans Unicode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78" style:parent-style-name="Основнойшрифтабзаца" style:family="text">
      <style:text-properties style:font-name-asian="Lucida Sans Unicode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79" style:parent-style-name="Основнойшрифтабзаца" style:family="text">
      <style:text-properties style:font-name-asian="Lucida Sans Unicode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="Arial" style:font-name-asian="Arial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fo:widows="2" fo:orphans="2" style:vertical-align="auto"/>
      <style:text-properties fo:hyphenate="true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2" style:parent-style-name="Обычный" style:family="paragraph">
      <style:paragraph-properties fo:keep-with-next="always" fo:text-align="center" style:vertical-align="auto" style:line-height-at-least="0.138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253" style:parent-style-name="Обычный" style:family="paragraph">
      <style:paragraph-properties fo:text-align="center" style:vertical-align="auto" style:line-height-at-least="0.1388in"/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254" style:parent-style-name="Обычный" style:family="paragraph">
      <style:paragraph-properties fo:text-align="center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55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56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57" style:parent-style-name="Обычный" style:family="paragraph">
      <style:paragraph-properties style:vertical-align="auto" style:line-height-at-least="0.1388in"/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258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59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60" style:parent-style-name="Обычный" style:family="paragraph">
      <style:paragraph-properties style:vertical-align="auto" style:line-height-at-least="0.1388in"/>
    </style:style>
    <style:style style:name="T261" style:parent-style-name="Основнойшрифтабзаца" style:family="text"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T262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63" style:parent-style-name="Обычный" style:family="paragraph">
      <style:paragraph-properties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64" style:parent-style-name="Обычный" style:family="paragraph">
      <style:paragraph-properties style:vertical-align="auto" style:line-height-at-least="0.1388in"/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265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66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67" style:parent-style-name="Обычный" style:family="paragraph">
      <style:paragraph-properties style:vertical-align="auto" style:line-height-at-least="0.1388in"/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268" style:parent-style-name="Обычный" style:family="paragraph">
      <style:paragraph-properties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69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70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71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72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73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74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75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76" style:parent-style-name="Обычный" style:family="paragraph">
      <style:paragraph-properties style:vertical-align="auto" style:line-height-at-least="0.1388in"/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277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78" style:parent-style-name="Обычный" style:family="paragraph">
      <style:paragraph-properties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79" style:parent-style-name="Обычный" style:family="paragraph">
      <style:paragraph-properties style:vertical-align="auto" style:line-height-at-least="0.1388in"/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280" style:parent-style-name="Обычный" style:family="paragraph">
      <style:paragraph-properties fo:text-align="justify" style:vertical-align="auto" style:line-height-at-least="0.1388in"/>
    </style:style>
    <style:style style:name="T281" style:parent-style-name="Основнойшрифтабзаца" style:family="text">
      <style:text-properties style:font-name-asian="Lucida Sans Unicode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T282" style:parent-style-name="Основнойшрифтабзаца" style:family="text">
      <style:text-properties style:font-name-asian="Lucida Sans Unicode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T283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84" style:parent-style-name="Обычный" style:family="paragraph">
      <style:paragraph-properties fo:text-align="justify" style:vertical-align="auto" style:line-height-at-least="0.1388in" fo:text-indent="0.5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85" style:parent-style-name="Обычный" style:family="paragraph">
      <style:paragraph-properties fo:text-align="justify" style:vertical-align="auto" style:line-height-at-least="0.1388in" fo:text-indent="0.5in"/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286" style:parent-style-name="Обычный" style:family="paragraph">
      <style:paragraph-properties style:vertical-align="auto" style:line-height-at-least="0.1388in"/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287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88" style:parent-style-name="Обычный" style:family="paragraph">
      <style:paragraph-properties fo:text-align="justify" style:vertical-align="auto" style:line-height-at-least="0.1388in" fo:margin-right="0.0006in" fo:text-indent="0.4923in">
        <style:tab-stops>
          <style:tab-stop style:type="left" style:position="0.0083in"/>
        </style:tab-stops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89" style:parent-style-name="Обычный" style:family="paragraph">
      <style:paragraph-properties fo:text-align="justify" style:vertical-align="auto" style:line-height-at-least="0.1388in" fo:margin-left="0.0027in" fo:margin-right="0.0069in" fo:text-indent="0.4895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90" style:parent-style-name="Обычный" style:family="paragraph">
      <style:paragraph-properties fo:text-align="justify" style:vertical-align="auto" style:line-height-at-least="0.1388in" fo:margin-right="0.0104in" fo:text-indent="-0.0125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91" style:parent-style-name="Обычный" style:family="paragraph">
      <style:paragraph-properties fo:text-align="justify" style:vertical-align="auto" style:line-height-at-least="0.1388in" fo:margin-left="-0.0125in" fo:margin-right="0.2305in" fo:text-indent="0.0125in">
        <style:tab-stops>
          <style:tab-stop style:type="left" style:position="-0.2437in"/>
        </style:tab-stops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92" style:parent-style-name="Обычный" style:family="paragraph">
      <style:paragraph-properties fo:text-align="justify" style:vertical-align="auto" style:line-height-at-least="0.1388in" fo:margin-right="0.0006in">
        <style:tab-stops>
          <style:tab-stop style:type="left" style:position="0.0083in"/>
        </style:tab-stops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93" style:parent-style-name="Обычный" style:family="paragraph">
      <style:paragraph-properties fo:text-align="justify" style:vertical-align="auto" style:line-height-at-least="0.1388in" fo:text-indent="0.4923in"/>
    </style:style>
    <style:style style:name="T294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T295" style:parent-style-name="Основнойшрифтабзаца" style:family="text">
      <style:text-properties style:font-name-asian="Lucida Sans Unicode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T296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T297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98" style:parent-style-name="Обычный" style:family="paragraph">
      <style:paragraph-properties fo:widows="2" fo:orphans="2" fo:text-align="justify" style:vertical-align="auto" fo:margin-top="0.0076in" style:line-height-at-least="0.2284in" fo:margin-right="0.0118in"/>
      <style:text-properties fo:hyphenate="true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08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30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12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17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31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22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3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28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3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37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3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42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3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51" style:parent-style-name="Обычный" style:family="paragraph">
      <style:paragraph-properties fo:widows="2" fo:orphans="2" fo:text-align="justify" style:vertical-align="auto" fo:margin-top="0.0694in" fo:text-indent="0.4923in"/>
      <style:text-properties fo:hyphenate="true"/>
    </style:style>
    <style:style style:name="T3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54" style:parent-style-name="Обычный" style:family="paragraph">
      <style:paragraph-properties fo:text-align="justify" style:vertical-align="auto" style:line-height-at-least="0.1388in" fo:margin-right="0.0104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355" style:parent-style-name="Обычный" style:family="paragraph">
      <style:paragraph-properties fo:text-align="justify" style:vertical-align="auto" style:line-height-at-least="0.1388in" fo:margin-right="0.0104in"/>
      <style:text-properties style:font-name-asian="Lucida Sans Unicode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P356" style:parent-style-name="Обычный" style:family="paragraph">
      <style:paragraph-properties fo:text-align="justify" style:vertical-align="auto" style:line-height-at-least="0.1388in" fo:margin-right="0.0104in"/>
      <style:text-properties style:font-name-asian="Lucida Sans Unicode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P357" style:parent-style-name="Обычный" style:family="paragraph">
      <style:paragraph-properties fo:text-align="justify" style:vertical-align="auto" style:line-height-at-least="0.1388in" fo:margin-right="0.0118in" fo:text-indent="0.4923in"/>
    </style:style>
    <style:style style:name="T358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T359" style:parent-style-name="Основнойшрифтабзаца" style:family="text">
      <style:text-properties style:font-name-asian="Lucida Sans Unicode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T360" style:parent-style-name="Основнойшрифтабзаца" style:family="text">
      <style:text-properties style:font-name-asian="Lucida Sans Unicode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T361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T362" style:parent-style-name="Основнойшрифтабзаца" style:family="text">
      <style:text-properties style:font-name-asian="Lucida Sans Unicode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T363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364" style:parent-style-name="Обычный" style:family="paragraph">
      <style:paragraph-properties fo:widows="2" fo:orphans="2" fo:text-align="justify" style:vertical-align="auto" fo:margin-top="0.0041in" style:line-height-at-least="0.2243in" fo:margin-left="0.0118in" fo:margin-right="0.0076in" fo:text-indent="0.484in">
        <style:tab-stops/>
      </style:paragraph-properties>
      <style:text-properties fo:hyphenate="true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1" style:parent-style-name="Обычный" style:family="paragraph">
      <style:paragraph-properties fo:widows="2" fo:orphans="2" fo:text-align="justify" style:vertical-align="auto" fo:margin-top="0.0041in" style:line-height-at-least="0.2243in" fo:margin-left="0.0118in" fo:margin-right="0.0076in" fo:text-indent="0.484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2" style:parent-style-name="Обычный" style:family="paragraph">
      <style:paragraph-properties fo:widows="2" fo:orphans="2" fo:text-align="justify" style:vertical-align="auto" fo:margin-top="0.0041in" style:line-height-at-least="0.2243in" fo:margin-left="0.0118in" fo:margin-right="0.0076in" fo:text-indent="0.484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3" style:parent-style-name="Обычный" style:family="paragraph">
      <style:paragraph-properties fo:widows="2" fo:orphans="2" fo:text-align="justify" style:vertical-align="auto" fo:margin-top="0.0041in" style:line-height-at-least="0.2243in" fo:margin-left="0.0118in" fo:margin-right="0.0076in" fo:text-indent="0.484in">
        <style:tab-stops/>
      </style:paragraph-properties>
      <style:text-properties fo:hyphenate="true"/>
    </style:style>
    <style:style style:name="T3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75" style:parent-style-name="Обычный" style:family="paragraph">
      <style:paragraph-properties fo:widows="2" fo:orphans="2" fo:text-align="justify" style:vertical-align="auto" fo:margin-top="0.0041in" style:line-height-at-least="0.2166in" fo:text-indent="0.5in"/>
      <style:text-properties fo:hyphenate="true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9" style:parent-style-name="Обычный" style:family="paragraph">
      <style:paragraph-properties fo:widows="2" fo:orphans="2" fo:text-align="justify" style:vertical-align="auto" fo:margin-top="0.0694in" style:line-height-at-least="0.2243in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0" style:parent-style-name="Обычный" style:family="paragraph">
      <style:paragraph-properties fo:widows="2" fo:orphans="2" fo:text-align="justify" style:vertical-align="auto" fo:margin-top="0.0694in" style:line-height-at-least="0.2243in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1" style:parent-style-name="Обычный" style:family="paragraph">
      <style:paragraph-properties fo:widows="2" fo:orphans="2" fo:text-align="justify" style:vertical-align="auto" fo:margin-top="0.1493in" style:line-height-at-least="0.2243in" fo:margin-left="0.0194in" fo:margin-right="0.0236in" fo:text-indent="0.4805in">
        <style:tab-stops/>
      </style:paragraph-properties>
      <style:text-properties fo:hyphenate="true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9" style:parent-style-name="Обычный" style:family="paragraph">
      <style:paragraph-properties fo:widows="2" fo:orphans="2" fo:text-align="justify" style:vertical-align="auto" fo:margin-top="0.1493in" style:line-height-at-least="0.2243in" fo:margin-left="0.0194in" fo:margin-right="0.0236in" fo:text-indent="0.480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0" style:parent-style-name="Обычный" style:family="paragraph">
      <style:paragraph-properties fo:widows="2" fo:orphans="2" fo:text-align="justify" style:vertical-align="auto" fo:margin-top="0.1493in" style:line-height-at-least="0.2243in" fo:margin-left="0.0194in" fo:margin-right="0.0236in" fo:text-indent="0.480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1" style:parent-style-name="Обычный" style:family="paragraph">
      <style:paragraph-properties fo:widows="2" fo:orphans="2" fo:text-align="justify" style:vertical-align="auto" fo:margin-top="0.0694in" fo:margin-right="0.0118in"/>
      <style:text-properties fo:hyphenate="true"/>
    </style:style>
    <style:style style:name="T3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0" style:parent-style-name="Обычный" style:family="paragraph">
      <style:paragraph-properties fo:text-align="justify" style:vertical-align="auto" style:line-height-at-least="0.1388in" fo:margin-right="0.0111in">
        <style:tab-stops>
          <style:tab-stop style:type="left" style:position="0in"/>
        </style:tab-stops>
      </style:paragraph-properties>
    </style:style>
    <style:style style:name="T401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T402" style:parent-style-name="Основнойшрифтабзаца" style:family="text">
      <style:text-properties style:font-name-asian="Arial CYR" style:font-name-complex="Arial CYR" fo:color="#000000" style:letter-kerning="false" fo:language="ru" fo:country="RU" style:language-asian="en" style:country-asian="US" style:language-complex="en" style:country-complex="US"/>
    </style:style>
    <style:style style:name="T403" style:parent-style-name="Основнойшрифтабзаца" style:family="text">
      <style:text-properties style:font-name-asian="Arial CYR" style:font-name-complex="Arial CYR" fo:color="#000000" style:letter-kerning="false" fo:language="ru" fo:country="RU" style:language-asian="en" style:country-asian="US" style:language-complex="en" style:country-complex="US"/>
    </style:style>
    <style:style style:name="P404" style:parent-style-name="Обычный" style:family="paragraph">
      <style:paragraph-properties fo:widows="2" fo:orphans="2" style:vertical-align="auto" fo:margin-top="0.0041in" style:line-height-at-least="0.2208in" fo:margin-right="0.0118in" fo:text-indent="0.4923in"/>
      <style:text-properties fo:hyphenate="true"/>
    </style:style>
    <style:style style:name="T4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406" style:parent-style-name="Обычный" style:family="paragraph">
      <style:paragraph-properties fo:widows="2" fo:orphans="2" style:vertical-align="auto" fo:margin-top="0.0041in" style:line-height-at-least="0.2208in" fo:margin-right="0.0118in" fo:text-indent="0.0118in"/>
      <style:text-properties fo:hyphenate="true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2" style:parent-style-name="Обычный" style:family="paragraph">
      <style:paragraph-properties fo:widows="2" fo:orphans="2" style:vertical-align="auto" fo:margin-top="0.0694in" style:line-height-at-least="0.2208in" fo:margin-left="0.0041in" fo:margin-right="0.0076in" fo:text-indent="0.4923in">
        <style:tab-stops/>
      </style:paragraph-properties>
      <style:text-properties fo:hyphenate="true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8" style:parent-style-name="Обычный" style:family="paragraph">
      <style:paragraph-properties fo:widows="2" fo:orphans="2" style:vertical-align="auto" fo:margin-top="0.0041in" style:line-height-at-least="0.2208in" fo:margin-right="0.0118in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9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0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1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2" style:parent-style-name="Обычный" style:family="paragraph">
      <style:paragraph-properties fo:widows="2" fo:orphans="2" style:vertical-align="auto" fo:margin-top="0.0694in" fo:text-indent="0.4923in"/>
      <style:text-properties fo:hyphenate="true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7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3" style:parent-style-name="Обычный" style:family="paragraph">
      <style:paragraph-properties fo:text-align="center" style:vertical-align="auto" style:line-height-at-least="0.1388in"/>
      <style:text-properties style:font-name-asian="Lucida Sans Unicode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P434" style:parent-style-name="Обычный" style:family="paragraph">
      <style:paragraph-properties fo:text-align="center" style:vertical-align="auto" style:line-height-at-least="0.1388in" fo:margin-left="0.0333in" fo:margin-right="0.0131in" fo:text-indent="-0.0222in">
        <style:tab-stops/>
      </style:paragraph-properties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en" style:country-complex="US"/>
    </style:style>
    <style:style style:name="P435" style:parent-style-name="Обычный" style:family="paragraph">
      <style:paragraph-properties fo:widows="2" fo:orphans="2" style:vertical-align="auto" fo:margin-top="0.0694in" style:line-height-at-least="0.2208in" fo:margin-left="0.0118in" fo:margin-right="0.0076in" fo:text-indent="-0.0118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6" style:parent-style-name="Обычный" style:family="paragraph">
      <style:paragraph-properties fo:widows="2" fo:orphans="2" style:vertical-align="auto" fo:margin-top="0.0694in" style:line-height-at-least="0.2208in" fo:margin-left="0.0118in" fo:margin-right="0.0076in" fo:text-indent="-0.0118in">
        <style:tab-stops/>
      </style:paragraph-properties>
      <style:text-properties fo:hyphenate="true"/>
    </style:style>
    <style:style style:name="T4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2" style:parent-style-name="Обычный" style:family="paragraph">
      <style:paragraph-properties fo:text-align="center" style:vertical-align="auto" style:line-height-at-least="0.1388in" fo:margin-right="0.0131in" fo:text-indent="-0.2333in"/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en" style:country-complex="US"/>
    </style:style>
    <style:style style:name="P443" style:parent-style-name="Обычный" style:family="paragraph">
      <style:paragraph-properties fo:text-align="center" style:vertical-align="auto" style:line-height-at-least="0.1388in" fo:margin-left="0.0222in" fo:margin-right="0.0097in" fo:text-indent="-0.0222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444" style:parent-style-name="Обычный" style:family="paragraph">
      <style:paragraph-properties fo:text-align="justify" style:vertical-align="auto" style:line-height-at-least="0.1388in" fo:margin-right="0.0131in" fo:text-indent="0.4923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445" style:parent-style-name="Обычный" style:family="paragraph">
      <style:paragraph-properties fo:text-align="center" style:vertical-align="auto" style:line-height-at-least="0.1388in" fo:margin-right="0.0131in" fo:text-indent="-0.2333in"/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en" style:country-complex="US"/>
    </style:style>
    <style:style style:name="P446" style:parent-style-name="Обычный" style:family="paragraph">
      <style:paragraph-properties fo:text-align="justify" style:vertical-align="auto" style:line-height-at-least="0.1388in" fo:margin-left="0.0222in" fo:margin-right="0.0097in" fo:text-indent="0.4701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447" style:parent-style-name="Обычный" style:family="paragraph">
      <style:paragraph-properties fo:text-align="center" style:vertical-align="auto" style:line-height-at-least="0.1388in" fo:margin-left="0.2597in" fo:margin-right="0.0097in" fo:text-indent="0.4798in">
        <style:tab-stops/>
      </style:paragraph-properties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en" style:country-complex="US"/>
    </style:style>
    <style:style style:name="P448" style:parent-style-name="Обычный" style:family="paragraph">
      <style:paragraph-properties fo:text-align="center" style:vertical-align="auto" style:line-height-at-least="0.1388in" fo:margin-left="0.2597in" fo:margin-right="0.0097in" fo:text-indent="0.4798in">
        <style:tab-stops/>
      </style:paragraph-properties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1" style:parent-style-name="Обычный" style:family="paragraph">
      <style:paragraph-properties fo:text-align="justify" style:vertical-align="auto" style:line-height-at-least="0.1388in" fo:margin-left="2.0465in">
        <style:tab-stops/>
      </style:paragraph-properties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en" style:country-complex="US"/>
    </style:style>
    <style:style style:name="P452" style:parent-style-name="Обычный" style:family="paragraph">
      <style:paragraph-properties fo:widows="2" fo:orphans="2" style:vertical-align="auto" fo:margin-left="0.0076in" fo:margin-right="0.0041in" fo:text-indent="0.4923in">
        <style:tab-stops/>
      </style:paragraph-properties>
      <style:text-properties fo:hyphenate="true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7" style:parent-style-name="Обычный" style:family="paragraph">
      <style:paragraph-properties fo:widows="2" fo:orphans="2" style:vertical-align="auto" fo:margin-left="0.0076in" fo:margin-right="0.0041in" fo:text-indent="0.4923in">
        <style:tab-stops/>
      </style:paragraph-properties>
      <style:text-properties fo:hyphenate="true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64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4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68" style:parent-style-name="Обычный" style:family="paragraph">
      <style:paragraph-properties fo:widows="2" fo:orphans="2" style:vertical-align="auto" fo:margin-left="0.0076in" fo:margin-right="0.0041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9" style:parent-style-name="Обычный" style:family="paragraph">
      <style:paragraph-properties fo:widows="2" fo:orphans="2" style:vertical-align="auto" fo:margin-left="0.0076in" fo:margin-right="0.0041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0" style:parent-style-name="Обычный" style:family="paragraph">
      <style:paragraph-properties fo:widows="2" fo:orphans="2" style:vertical-align="auto" fo:margin-left="0.0076in" fo:margin-right="0.0041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1" style:parent-style-name="Обычный" style:family="paragraph">
      <style:paragraph-properties fo:widows="2" fo:orphans="2" style:vertical-align="auto" fo:margin-left="0.0076in" fo:margin-right="0.0041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2" style:parent-style-name="Обычный" style:family="paragraph">
      <style:paragraph-properties fo:text-align="center" style:vertical-align="auto" style:line-height-at-least="0.1388in" fo:margin-left="1.8569in" fo:text-indent="-1.8555in">
        <style:tab-stops/>
      </style:paragraph-properties>
    </style:style>
    <style:style style:name="T473" style:parent-style-name="Основнойшрифтабзаца" style:family="text"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en" style:country-complex="US"/>
    </style:style>
    <style:style style:name="T474" style:parent-style-name="Основнойшрифтабзаца" style:family="text"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T475" style:parent-style-name="Основнойшрифтабзаца" style:family="text"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en" style:country-complex="US"/>
    </style:style>
    <style:style style:name="P476" style:parent-style-name="Обычный" style:family="paragraph">
      <style:paragraph-properties fo:widows="2" fo:orphans="2" style:vertical-align="auto" fo:margin-top="0.0694in" style:line-height-at-least="0.2006in" fo:text-indent="0.4923in"/>
      <style:text-properties fo:hyphenate="true"/>
    </style:style>
    <style:style style:name="T4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3" style:parent-style-name="Обычный" style:family="paragraph">
      <style:paragraph-properties fo:text-align="justify" style:vertical-align="auto" style:line-height-at-least="0.1388in" fo:margin-left="2.3in">
        <style:tab-stops/>
      </style:paragraph-properties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en" style:country-complex="US"/>
    </style:style>
    <style:style style:name="P484" style:parent-style-name="Обычный" style:family="paragraph">
      <style:paragraph-properties fo:widows="2" fo:orphans="2" style:vertical-align="auto" fo:margin-top="0.0868in" style:line-height-at-least="0.2208in" fo:margin-left="0.0041in" fo:margin-right="0.0041in" fo:text-indent="0.4881in">
        <style:tab-stops/>
      </style:paragraph-properties>
      <style:text-properties fo:hyphenate="true"/>
    </style:style>
    <style:style style:name="T4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9" style:parent-style-name="Обычный" style:family="paragraph">
      <style:paragraph-properties fo:text-align="justify" style:vertical-align="auto" style:line-height-at-least="0.1388in" fo:margin-left="2.3631in">
        <style:tab-stops/>
      </style:paragraph-properties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en" style:country-complex="US"/>
    </style:style>
    <style:style style:name="P490" style:parent-style-name="Обычный" style:family="paragraph">
      <style:paragraph-properties fo:widows="2" fo:orphans="2" style:vertical-align="auto" fo:margin-top="0.0694in" style:line-height-at-least="0.2243in" fo:margin-left="0.0041in" fo:margin-right="0.0041in" fo:text-indent="0.4881in">
        <style:tab-stops/>
      </style:paragraph-properties>
      <style:text-properties fo:hyphenate="true"/>
    </style:style>
    <style:style style:name="T4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95" style:parent-style-name="Обычный" style:family="paragraph">
      <style:paragraph-properties fo:text-align="justify" style:vertical-align="auto" style:line-height-at-least="0.1388in" fo:text-indent="0.4923in"/>
    </style:style>
    <style:style style:name="T4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ar" style:country-asian="SA" style:language-complex="ar" style:country-complex="SA"/>
    </style:style>
    <style:style style:name="T4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498" style:parent-style-name="Основнойшрифтабзаца" style:family="text">
      <style:text-properties style:font-name-asian="Times New Roman" fo:color="#000000" style:letter-kerning="false" fo:language="ru" fo:country="RU"/>
    </style:style>
    <style:style style:name="T499" style:parent-style-name="Основнойшрифтабзаца" style:family="text">
      <style:text-properties style:font-name-asian="Times New Roman" fo:color="#000000" style:letter-kerning="false" fo:language="ru" fo:country="RU"/>
    </style:style>
    <style:style style:name="P500" style:parent-style-name="Обычный" style:family="paragraph">
      <style:paragraph-properties fo:text-align="justify" style:vertical-align="auto" style:line-height-at-least="0.1388in"/>
    </style:style>
    <style:style style:name="T501" style:parent-style-name="Основнойшрифтабзаца" style:family="text">
      <style:text-properties style:font-name-asian="Lucida Sans Unicode" fo:color="#000000" style:letter-kerning="false" fo:language="ru" fo:country="RU"/>
    </style:style>
    <style:style style:name="T502" style:parent-style-name="Основнойшрифтабзаца" style:family="text">
      <style:text-properties style:font-name-asian="Lucida Sans Unicode" fo:font-weight="bold" style:font-weight-asian="bold" fo:color="#000000" style:letter-kerning="false" fo:language="ru" fo:country="RU"/>
    </style:style>
    <style:style style:name="T503" style:parent-style-name="Основнойшрифтабзаца" style:family="text">
      <style:text-properties style:font-name-asian="Lucida Sans Unicode" fo:font-weight="bold" style:font-weight-asian="bold" style:font-weight-complex="bold" fo:color="#000000" style:letter-kerning="false" fo:language="ru" fo:country="RU"/>
    </style:style>
    <style:style style:name="T504" style:parent-style-name="Основнойшрифтабзаца" style:family="text">
      <style:text-properties style:font-name-asian="Times New Roman" fo:font-weight="bold" style:font-weight-asian="bold" style:font-weight-complex="bold" fo:color="#000000" style:letter-kerning="false" fo:language="ru" fo:country="RU"/>
    </style:style>
    <style:style style:name="T505" style:parent-style-name="Основнойшрифтабзаца" style:family="text">
      <style:text-properties style:font-name-asian="Times New Roman" fo:color="#000000" style:letter-kerning="false" fo:language="ru" fo:country="RU"/>
    </style:style>
    <style:style style:name="T506" style:parent-style-name="Основнойшрифтабзаца" style:family="text">
      <style:text-properties style:font-name-asian="Times New Roman" fo:font-weight="bold" style:font-weight-asian="bold" style:font-weight-complex="bold" fo:color="#000000" style:letter-kerning="false" fo:language="ru" fo:country="RU"/>
    </style:style>
    <style:style style:name="P507" style:parent-style-name="Обычный" style:family="paragraph">
      <style:paragraph-properties fo:text-align="justify" style:vertical-align="auto" style:line-height-at-least="0.1388in"/>
    </style:style>
    <style:style style:name="T508" style:parent-style-name="Основнойшрифтабзаца" style:family="text">
      <style:text-properties style:font-name-asian="Lucida Sans Unicode" fo:color="#000000" style:letter-kerning="false" fo:language="ru" fo:country="RU"/>
    </style:style>
    <style:style style:name="T509" style:parent-style-name="Основнойшрифтабзаца" style:family="text">
      <style:text-properties style:font-name-asian="Lucida Sans Unicode" fo:font-weight="bold" style:font-weight-asian="bold" fo:color="#000000" style:letter-kerning="false" fo:language="ru" fo:country="RU"/>
    </style:style>
    <style:style style:name="T510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fo:color="#000000" style:letter-kerning="false" fo:language="ru" fo:country="RU" style:language-asian="ar" style:country-asian="SA" style:language-complex="ar" style:country-complex="SA"/>
    </style:style>
    <style:style style:name="T511" style:parent-style-name="Основнойшрифтабзаца" style:family="text">
      <style:text-properties style:font-name-asian="Arial Unicode MS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512" style:parent-style-name="Обычный" style:family="paragraph">
      <style:paragraph-properties fo:text-align="justify" style:vertical-align="auto" style:line-height-at-least="0.1388in" fo:margin-left="0.0097in">
        <style:tab-stops/>
      </style:paragraph-properties>
    </style:style>
    <style:style style:name="T513" style:parent-style-name="Основнойшрифтабзаца" style:family="text">
      <style:text-properties style:font-name-asian="Lucida Sans Unicode" fo:color="#000000" style:letter-kerning="false" fo:language="ru" fo:country="RU"/>
    </style:style>
    <style:style style:name="T514" style:parent-style-name="Основнойшрифтабзаца" style:family="text">
      <style:text-properties style:font-name-asian="Lucida Sans Unicode" fo:font-weight="bold" style:font-weight-asian="bold" fo:color="#000000" style:letter-kerning="false" fo:language="ru" fo:country="RU"/>
    </style:style>
    <style:style style:name="T515" style:parent-style-name="Основнойшрифтабзаца" style:family="text">
      <style:text-properties style:font-name-asian="Lucida Sans Unicode" fo:color="#000000" style:letter-kerning="false" fo:language="ru" fo:country="RU"/>
    </style:style>
    <style:style style:name="P516" style:parent-style-name="Обычный" style:family="paragraph">
      <style:paragraph-properties fo:text-align="justify" style:vertical-align="auto" style:line-height-at-least="0.1388in" fo:margin-left="0.0097in" fo:text-indent="0.4826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517" style:parent-style-name="Обычный" style:family="paragraph">
      <style:paragraph-properties fo:text-align="justify" style:vertical-align="auto" style:line-height-at-least="0.1388in" fo:margin-left="0.25in" fo:text-indent="-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18" style:parent-style-name="Основнойшрифтабзаца" style:family="text">
      <style:text-properties style:font-name-asian="Times New Roman" fo:font-weight="bold" style:font-weight-asian="bold" style:font-weight-complex="bold" fo:color="#000000" style:letter-kerning="false" fo:language="ru" fo:country="RU"/>
    </style:style>
    <style:style style:name="T519" style:parent-style-name="Основнойшрифтабзаца" style:family="text">
      <style:text-properties style:font-name-asian="Times New Roman" fo:font-weight="bold" style:font-weight-asian="bold" style:font-weight-complex="bold" fo:color="#000000" style:letter-kerning="false" fo:language="ru" fo:country="RU"/>
    </style:style>
    <style:style style:name="T520" style:parent-style-name="Основнойшрифтабзаца" style:family="text">
      <style:text-properties style:font-name-asian="Times New Roman" fo:color="#000000" style:letter-kerning="false" fo:language="ru" fo:country="RU"/>
    </style:style>
    <style:style style:name="P521" style:parent-style-name="Обычный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Times New Roman" fo:color="#000000" style:letter-kerning="false" fo:language="ru" fo:country="RU"/>
    </style:style>
    <style:style style:name="P522" style:parent-style-name="Обычный" style:family="paragraph">
      <style:paragraph-properties fo:text-align="justify" style:vertical-align="auto" style:line-height-at-least="0.1388in" fo:margin-left="0.0069in" fo:margin-right="0.0027in" fo:text-indent="0.4965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523" style:parent-style-name="Обычный" style:family="paragraph">
      <style:paragraph-properties fo:text-align="justify" style:vertical-align="auto" style:line-height-at-least="0.1388in" fo:margin-left="0.0069in" fo:margin-right="0.0027in" fo:text-indent="0.4965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524" style:parent-style-name="Обычный" style:family="paragraph">
      <style:paragraph-properties fo:text-align="justify" style:vertical-align="auto" style:line-height-at-least="0.1388in" fo:margin-left="0.0069in" fo:margin-right="0.0027in" fo:text-indent="0.4965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525" style:parent-style-name="Обычный" style:family="paragraph">
      <style:paragraph-properties fo:text-align="justify" style:vertical-align="auto" style:line-height-at-least="0.1388in" fo:margin-left="0.25in" fo:text-indent="-0.2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fo:color="#000000" style:letter-kerning="false" fo:language="ru" fo:country="RU"/>
    </style:style>
    <style:style style:name="P526" style:parent-style-name="Обычный" style:family="paragraph">
      <style:paragraph-properties style:snap-to-layout-grid="false" style:vertical-align="auto" fo:text-indent="0.3937in"/>
      <style:text-properties style:font-name-asian="Times New Roman" fo:color="#000000" style:letter-kerning="false" fo:language="ru" fo:country="RU"/>
    </style:style>
    <style:style style:name="P527" style:parent-style-name="Обычный" style:family="paragraph">
      <style:paragraph-properties fo:text-align="justify" style:vertical-align="auto" style:line-height-at-least="0.1388in" fo:margin-left="0.0104in" fo:text-indent="0.3937in">
        <style:tab-stops>
          <style:tab-stop style:type="left" style:position="0.3833in"/>
        </style:tab-stops>
      </style:paragraph-properties>
      <style:text-properties style:font-name-asian="Times New Roman" fo:color="#000000" style:letter-kerning="false" fo:language="ru" fo:country="RU"/>
    </style:style>
    <style:style style:name="P528" style:parent-style-name="Обычный" style:family="paragraph">
      <style:paragraph-properties fo:text-align="justify" style:vertical-align="auto" style:line-height-at-least="0.1388in" fo:margin-left="0.0104in" fo:text-indent="0.3937in">
        <style:tab-stops>
          <style:tab-stop style:type="left" style:position="0.4895in"/>
        </style:tab-stops>
      </style:paragraph-properties>
      <style:text-properties style:font-name-asian="Times New Roman" fo:color="#000000" style:letter-kerning="false" fo:language="ru" fo:country="RU"/>
    </style:style>
    <style:style style:name="P529" style:parent-style-name="Обычный" style:family="paragraph">
      <style:paragraph-properties fo:text-align="justify" style:vertical-align="auto" style:line-height-at-least="0.1388in" fo:margin-left="0.0104in" fo:text-indent="0.3937in">
        <style:tab-stops>
          <style:tab-stop style:type="left" style:position="0.4895in"/>
        </style:tab-stops>
      </style:paragraph-properties>
      <style:text-properties style:font-name-asian="Times New Roman" fo:color="#000000" style:letter-kerning="false" fo:language="ru" fo:country="RU"/>
    </style:style>
    <style:style style:name="P530" style:parent-style-name="Обычный" style:family="paragraph">
      <style:paragraph-properties style:snap-to-layout-grid="false" style:vertical-align="auto"/>
      <style:text-properties style:font-name-asian="Times New Roman" fo:color="#000000" style:letter-kerning="false" fo:language="ru" fo:country="RU"/>
    </style:style>
    <style:style style:name="P531" style:parent-style-name="Обычный" style:family="paragraph">
      <style:paragraph-properties fo:text-align="justify" style:vertical-align="auto" style:line-height-at-least="0.1388in" fo:margin-left="0.0104in" fo:text-indent="0.3937in">
        <style:tab-stops>
          <style:tab-stop style:type="left" style:position="0.4895in"/>
        </style:tab-stops>
      </style:paragraph-properties>
      <style:text-properties style:font-name-asian="Times New Roman" fo:color="#000000" style:letter-kerning="false" fo:language="ru" fo:country="RU"/>
    </style:style>
    <style:style style:name="P532" style:parent-style-name="Обычный" style:family="paragraph">
      <style:paragraph-properties fo:text-align="justify" style:vertical-align="auto" style:line-height-at-least="0.1388in" fo:margin-left="0.0104in" fo:text-indent="0.3937in">
        <style:tab-stops>
          <style:tab-stop style:type="left" style:position="0.4895in"/>
        </style:tab-stops>
      </style:paragraph-properties>
      <style:text-properties style:font-name-asian="Times New Roman" fo:color="#000000" style:letter-kerning="false" fo:language="ru" fo:country="RU"/>
    </style:style>
    <style:style style:name="P533" style:parent-style-name="Обычный" style:family="paragraph">
      <style:paragraph-properties fo:text-align="justify" style:vertical-align="auto" style:line-height-at-least="0.1388in" fo:margin-left="0.0104in" fo:text-indent="0.3937in">
        <style:tab-stops>
          <style:tab-stop style:type="left" style:position="0.4895in"/>
        </style:tab-stops>
      </style:paragraph-properties>
    </style:style>
    <style:style style:name="T534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T535" style:parent-style-name="Основнойшрифтабзаца" style:family="text">
      <style:text-properties style:font-name-asian="Lucida Sans Unicode" style:font-weight-complex="bold" fo:color="#000000" style:letter-kerning="false" fo:language="ru" fo:country="RU" style:language-asian="en" style:country-asian="US" style:language-complex="en" style:country-complex="US"/>
    </style:style>
    <style:style style:name="T536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T537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538" style:parent-style-name="Обычный" style:family="paragraph">
      <style:paragraph-properties fo:text-align="justify" style:vertical-align="auto" style:line-height-at-least="0.1388in" fo:margin-left="0.25in" fo:text-indent="-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5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54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542" style:parent-style-name="Обычный" style:family="paragraph">
      <style:paragraph-properties fo:text-align="justify" style:vertical-align="auto" style:line-height-at-least="0.1388in" fo:text-indent="-0.25in">
        <style:tab-stops>
          <style:tab-stop style:type="left" style:position="0.0916in"/>
        </style:tab-stops>
      </style:paragraph-properties>
    </style:style>
    <style:style style:name="T54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44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T545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T546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T547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548" style:parent-style-name="Обычный" style:family="paragraph">
      <style:paragraph-properties fo:text-align="justify" style:vertical-align="auto" style:line-height-at-least="0.1388in" fo:text-indent="-0.25in">
        <style:tab-stops>
          <style:tab-stop style:type="left" style:position="0.0916in"/>
        </style:tab-stops>
      </style:paragraph-properties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549" style:parent-style-name="Обычный" style:family="paragraph">
      <style:paragraph-properties style:vertical-align="auto" style:line-height-at-least="0.1388in"/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550" style:parent-style-name="Обычный" style:family="paragraph">
      <style:paragraph-properties fo:text-align="justify" style:vertical-align="auto" style:line-height-at-least="0.1388in"/>
    </style:style>
    <style:style style:name="T5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53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554" style:parent-style-name="Обычный" style:family="paragraph">
      <style:paragraph-properties fo:text-align="justify" style:vertical-align="auto" style:line-height-at-least="0.1388in"/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555" style:parent-style-name="Обычный" style:family="paragraph">
      <style:paragraph-properties fo:text-align="justify" style:vertical-align="auto" style:line-height-at-least="0.1388in"/>
    </style:style>
    <style:style style:name="T5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58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559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560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561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562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563" style:parent-style-name="Обычный" style:family="paragraph">
      <style:paragraph-properties style:vertical-align="auto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564" style:parent-style-name="Обычный" style:family="paragraph">
      <style:paragraph-properties style:vertical-align="auto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565" style:parent-style-name="Обычный" style:family="paragraph">
      <style:paragraph-properties fo:text-align="justify" style:vertical-align="auto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5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8" style:parent-style-name="Обычный" style:family="paragraph">
      <style:paragraph-properties fo:text-align="center" style:vertical-align="auto"/>
    </style:style>
    <style:style style:name="T569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57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57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572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573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574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62<text:s/></text:span><text:span text:style-name="T19">,</text:span><text:span text:style-name="T20">12 <text:s/>декабря <text:s/>2016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Постановление</text:span><text:span text:style-name="T30"><text:s/>администрации Караваевского сельского поселения от12.12.2016г. № 213 «Об обеспечении безопасности в период проведения<text:s/></text:span><text:span text:style-name="T31">новогодних и рождественских праздников на территории Караваевского сельского поселения»</text:span><text:span text:style-name="T32">………………………………………………………….</text:span><text:span text:style-name="T33">...</text:span><text:span text:style-name="T34">...</text:span><text:span text:style-name="T35">.</text:span><text:span text:style-name="T36">1</text:span></text:p>
            <text:p text:style-name="P37"><text:span text:style-name="T38">Заключение</text:span><text:span text:style-name="T39"><text:s/></text:span><text:span text:style-name="T40">комиссии по разработке и утверждению правил землепользов</text:span><text:span text:style-name="T41">а</text:span><text:span text:style-name="T42">ния и застройки Караваевского сельского поселения Костромского муниц</text:span><text:span text:style-name="T43">и</text:span><text:span text:style-name="T44">пального района Костромской области<text:s/></text:span><text:span text:style-name="T45">по результатам публичных слушаний по проекту внесения изменений в генеральный план и правила землепользов</text:span><text:span text:style-name="T46">а</text:span><text:span text:style-name="T47">ния и застройки муниципального образования Караваевское сельское посел</text:span><text:span text:style-name="T48">е</text:span><text:span text:style-name="T49">ние Костромского муниципального района Кост</text:span><text:span text:style-name="T50">ромской области………….….</text:span><text:span text:style-name="T51">4</text:span></text:p>
            <text:list text:style-name="LFO57" text:continue-numbering="true">
              <text:list-item>
                <text:p text:style-name="P52"><text:span text:style-name="T53">Итоговый документ</text:span><text:span text:style-name="T54"><text:s/>публичных слушаний (протокол)</text:span><text:span text:style-name="T55"><text:s/></text:span><text:span text:style-name="T56">по проекту бюджета<text:s/></text:span><text:span text:style-name="T57">К</text:span><text:span text:style-name="T58">ар</text:span><text:span text:style-name="T59">аваевского сельского поселения К</text:span><text:span text:style-name="T60">ост</text:span><text:span text:style-name="T61">ромского муниципального района К</text:span><text:span text:style-name="T62">остромской области на 2017 год</text:span><text:span text:style-name="T63">……………………………………………….</text:span><text:bookmark-start text:name="_GoBack"/><text:span text:style-name="T64">6</text:span><text:bookmark-end text:name="_GoBack"/></text:p>
              </text:list-item>
            </text:list>
          </table:table-cell>
        </table:table-row>
      </table:table>
      <text:p text:style-name="P65"/>
      <text:p text:style-name="P66">***</text:p>
      <text:p text:style-name="P67">АДМИНИСТРАЦИЯ КАРАВАЕВСКОГО СЕЛЬСКОГО ПОСЕЛЕНИЯ</text:p>
      <text:p text:style-name="P68">КОСТРОМСКОГО МУНИЦИПАЛЬНОГО РАЙОНА <text:s text:c="23"/>КОСТРОМСКОЙ ОБЛАСТИ</text:p>
      <text:p text:style-name="P69"/>
      <text:p text:style-name="P70">П О С Т А Н О В Л Е Н И Е</text:p>
      <text:p text:style-name="P71"/>
      <text:p text:style-name="P72">12 <text:s/>декабря <text:s/>2016 г № 213<text:s/><text:s text:c="62"/>п. Караваево</text:p>
      <text:p text:style-name="P73"><text:s/></text:p>
      <text:p text:style-name="P74">Об обеспечении безопасности в период проведения новогодних и рождественских праздников на территории Караваевского сельского поселения</text:p>
      <text:p text:style-name="P75"><text:tab/></text:p>
      <text:p text:style-name="P76"><text:tab/>В соответствии с указаниями ГУ МЧС России<text:s/>по Костромской области, в <text:s/>целях <text:s/>повышения уровня пожарной безопасности, предотвращения пожаров и недопущения несчастных случаев на объектах, предусматривающих массовое пребывание людей при проведении культурно-массовых мероприятий в период <text:s/>Новогодних и<text:s/>Рождественских <text:s/>праздников на территории Караваевского сельского поселения, администрация постановляет:</text:p>
      <text:p text:style-name="P77"><text:tab/>1. Руководителям предприятий, организаций и учреждений независимо от форм собственности:</text:p>
      <text:p text:style-name="P78"><text:tab/>-принять эффективные меры по обеспечению безопасности, охране объектов жизнеобеспечения, потенциально опасных объектов и мест проведения праздничных мероприятий;</text:p>
      <text:p text:style-name="P79"><text:tab/>-уточнить Планы действий по предупреждению и ликвидации чрезвычайных ситуаций;</text:p>
      <text:p text:style-name="P80"><text:tab/>-уточнить пожарные расчеты, укомплектованность пожарных постов, состав дежурных подразделений, порядок оповещения руководящего состава, приказом по предприятию назначить ответственных за состояние пожарной безопасности;</text:p>
      <text:p text:style-name="P81"><text:tab/>-провести инструктивные занятия с сотрудниками по соблюдению требований пожарной безопасности;</text:p>
      <text:p text:style-name="P82"><text:tab/>-организовать дежурство руководящего состава с 31.12.2016 г. по 08.01.2017 г. включительно.</text:p>
      <text:p text:style-name="P83"><text:tab/>2. Администрации Караваевского сельского поселения:</text:p>
      <text:p text:style-name="P84"><text:tab/>-в местах массового скопления людей разместить памятки и листовки по безопасной встрече новогодних праздников;</text:p>
      <text:p text:style-name="P85"><text:tab/>-постоянно<text:s/>вести разъяснительную работу с населением по соблюдению правил пожарной безопасности в быту;</text:p>
      <text:p text:style-name="P86"><text:tab/>-совместно с участковыми уполномоченными полиции организовать проверку мест проживания неблагонадёжных лиц на территории поселения;</text:p>
      <text:p text:style-name="P87"><text:tab/>-организовать взаимодействие<text:s/>с МО ОМВД России по Костромскому району по уточнению охраны общественного порядка в населенных пунктах в период новогодних праздников;</text:p>
      <text:p text:style-name="P88"><text:tab/>3.Рекомендовать директорам управляющих компаний, осуществляющих управление многоквартирными жилыми домами в п. Караваево:</text:p>
      <text:p text:style-name="P89"><text:tab/>-постоянно, в целях предупреждения пожаров в жилом секторе, происходящих при нарушении эксплуатации электронагревательных приборов, неосторожного обращения с огнем, организовать разъяснительную работу с жителями через председателей Советов МКД по соблюдению правил пожарной безопасности в быту;</text:p>
      <text:p text:style-name="P90"><text:tab/>4. Рекомендовать МУП ЖКХ «Караваево» (директор <text:s/>С.В.Урвалов), ФГБОУ ВО КГСХА (ректор С.Ю.Зудин), директорам управляющих компаний, осуществляющих управление многоквартирными жилыми домами в п. Караваево:</text:p>
      <text:p text:style-name="P91"><text:tab/>- в целях недопущения нарушений тепло-водо-энергоснабжения и принятия оперативных мер по устранению возникающих аварий, на период Новогодних и Рождественских праздников, организовать дежурство на объектах усиленным составом аварийных бригад;</text:p>
      <text:p text:style-name="P92"><text:tab/>- доклад о готовности<text:s/>аварийных бригад к действиям по устранению возможных аварийных ситуаций предоставить в администрацию Караваевского сельского поселения до 12 часов 29 декабря 2016 г.</text:p>
      <text:p text:style-name="P93"><text:tab/>5.Физическим и юридическим лицам запретить использование огневых эффектов,<text:s/>пиротехнических средств при проведении театрализованных и других культурно-зрелищных мероприятий в учреждениях культуры, учебных заведениях, детских дошкольных учреждениях, во дворах многоквартирных домов, расположенных на территории поселения.</text:p>
      <text:p text:style-name="P94"><text:tab/>6. Определить площадки использования пиротехнических средств на территории Караваевского сельского поселения согласно приложению.</text:p>
      <text:p text:style-name="P95"><text:tab/>7. Руководителям предприятий, организаций и учреждений при возникновении угрозы или факте чрезвычайной ситуации немедленно докладывать<text:s/>дежурному по администрации Караваевского сельского поселения и в единую дежурно-диспетчерскую службу администрации Костромского муниципального района по тел. 45-32-42 и принимать необходимые меры к ликвидации их последствий.</text:p>
      <text:p text:style-name="P96"><text:tab/>8. Контроль за исполнением настоящего постановления оставляю за собой.</text:p>
      <text:p text:style-name="P97"><text:tab/>9.Настоящее постановление вступает в силу с момента подписания и <text:s/>подлежит официальному опубликованию в информационном бюллетене «Караваевский вестник».</text:p>
      <text:p text:style-name="P98"/>
      <text:p text:style-name="P99"/>
      <text:p text:style-name="P100">Глава Караваевского сельского поселения <text:s text:c="19"/><text:s text:c="10"/>Е.А.Шилова</text:p>
      <text:p text:style-name="P101"/>
      <text:p text:style-name="P102">Приложение</text:p>
      <text:p text:style-name="P103">УТВЕРЖДЕНЫ</text:p>
      <text:p text:style-name="P104">постановлением администрации</text:p>
      <text:p text:style-name="P105">Караваевского сельского поселения</text:p>
      <text:p text:style-name="P106">от «12» декабря 2016 г. № 213</text:p>
      <text:p text:style-name="P107"/>
      <text:p text:style-name="P108"/>
      <text:p text:style-name="P109">Сведения о местах (открытых площадках)</text:p>
      <text:p text:style-name="P110">на территории Караваевского сельского поселения,</text:p>
      <text:p text:style-name="P111">на которых граждане в период<text:s/>Новогодних и Рождественских праздников смогут использовать пиротехнические изделия.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№ п/п</text:p>
          </table:table-cell>
          <table:table-cell table:style-name="TableCell121">
            <text:p text:style-name="P122">Населенный пункт (адрес)</text:p>
          </table:table-cell>
          <table:table-cell table:style-name="TableCell123">
            <text:p text:style-name="P124">Вместимость площадок (человек)</text:p>
          </table:table-cell>
          <table:table-cell table:style-name="TableCell125">
            <text:p text:style-name="P126">ФИО, должность ответственного лица</text:p>
          </table:table-cell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п. Караваево <text:s text:c="27"/>(поляна напротив Караваевской<text:s/>школы)</text:p>
          </table:table-cell>
          <table:table-cell table:style-name="TableCell132">
            <text:p text:style-name="P133">400</text:p>
          </table:table-cell>
          <table:table-cell table:style-name="TableCell134">
            <text:p text:style-name="P135">Серенков А.А. - заместитель главы администрации</text:p>
          </table:table-cell>
        </table:table-row>
        <table:table-row table:style-name="TableRow136">
          <table:table-cell table:style-name="TableCell137" table:number-columns-spanned="4">
            <text:p text:style-name="P138">Итого в Караваевском сельском поселении 1 площадка вместимостью 400 чел.</text:p>
          </table:table-cell>
          <table:covered-table-cell/>
          <table:covered-table-cell/>
          <table:covered-table-cell/>
        </table:table-row>
      </table:table>
      <text:p text:style-name="P139"><text:s/></text:p>
      <text:p text:style-name="P140"/>
      <text:p text:style-name="P141"/>
      <text:p text:style-name="P142"/>
      <text:p text:style-name="P143"/>
      <text:p text:style-name="P144">***</text:p>
      <text:p text:style-name="P145"><text:span text:style-name="T146"><text:s text:c="8"/></text:span><text:span text:style-name="T147">ЗАКЛЮЧЕНИЕ</text:span></text:p>
      <text:p text:style-name="P148"><text:span text:style-name="T149">комиссии по разработке и утверждению правил землепользования и з</text:span><text:span text:style-name="T150">а</text:span><text:span text:style-name="T151">стройки Караваевского<text:s/></text:span><text:span text:style-name="T152">сельского поселения Костромского муниципальн</text:span><text:span text:style-name="T153">о</text:span><text:span text:style-name="T154">го района Костромской области<text:s/></text:span><text:span text:style-name="T155">по результатам публичных слушаний по проекту внесения изменений в генеральный план и правила землепольз</text:span><text:span text:style-name="T156">о</text:span><text:span text:style-name="T157">вания и застройки муниципального образования Караваевское сельское поселение<text:s/></text:span><text:span text:style-name="T158">Костромского муниципального района Костромской области</text:span></text:p>
      <text:p text:style-name="P159"/>
      <text:p text:style-name="P160">12.12.2016 <text:s text:c="74"/>п.Караваево<text:s/></text:p>
      <text:p text:style-name="P161"/>
      <text:p text:style-name="P162"><text:span text:style-name="T163">Тема публичных слушаний: обсуждение проекта внесения изменений <text:s/>в генеральный план и правила землепол</text:span><text:span text:style-name="T164">ьзования и застройки мун</text:span><text:span text:style-name="T165">и</text:span><text:span text:style-name="T166">ципального образования Караваевское сельское поселение Костро</text:span><text:span text:style-name="T167">м</text:span><text:span text:style-name="T168">ского муниципального района Костромской области»</text:span></text:p>
      <text:p text:style-name="P169"/>
      <text:p text:style-name="P170">Основание для проведения публичных слушаний:</text:p>
      <text:p text:style-name="P171"/>
      <text:p text:style-name="P172"><text:span text:style-name="T173"><text:tab/>Решение Совета депутатов <text:s/>Караваевского сельского поселения <text:s/>от 17 октяб</text:span><text:span text:style-name="T174">ря 2016 года №11-3 «</text:span><text:span text:style-name="T175">О назначении публичных слушаний по пр</text:span><text:span text:style-name="T176">о</text:span><text:span text:style-name="T177">екту внесения изменений в Генеральный план и Правила землепользования и застройки Караваевского сельского поселения <text:s/>Костромского муниц</text:span><text:span text:style-name="T178">и</text:span><text:span text:style-name="T179">пального района Костромской области».</text:span><text:span text:style-name="T180"><text:s/></text:span></text:p>
      <text:p text:style-name="P181">Организатор публичных<text:s/>слушаний:</text:p>
      <text:p text:style-name="P182"/>
      <text:p text:style-name="P183"><text:span text:style-name="T184"><text:tab/>Комиссия по разработке и утверждению правил землепользования и застройки Караваевского сельского поселения Костромского муниципал</text:span><text:span text:style-name="T185">ь</text:span><text:span text:style-name="T186">ного района Костромской области, <text:s/>утвержденная Постановлением адм</text:span><text:span text:style-name="T187">и</text:span><text:span text:style-name="T188">нистрации Караваевского сельского поселения от 2</text:span><text:span text:style-name="T189">8 марта 2012 года №26 (с изменениями от 23 ноября 2016 года).</text:span></text:p>
      <text:p text:style-name="P190"/>
      <text:p text:style-name="P191"><text:tab/>Информация о назначении публичных слушаний была опубликована в информационном бюллетене «Караваевский вестник» от <text:s/>17.10.2016г. №52 и размещена на официальном сайте администрации муниципального образования по адресу http://karsp.ru/.</text:p>
      <text:p text:style-name="P192"/>
      <text:p text:style-name="P193"><text:span text:style-name="T194"><text:tab/>Полные материалы по проекту внесения изменений в генеральный план и правил землепользования и застройки Караваевского сельского п</text:span><text:span text:style-name="T195">о</text:span><text:span text:style-name="T196">селения размещены в электронном виде на <text:s/>официальном сайте админ</text:span><text:span text:style-name="T197">и</text:span><text:span text:style-name="T198">страции поселения</text:span><text:span text:style-name="T199"><text:s/>по адресу<text:s/></text:span><text:a xlink:href="http://karsp.ru/" office:target-frame-name="_top" xlink:show="replace"><text:span text:style-name="T200">http://karsp.ru/</text:span></text:a><text:span text:style-name="T201"><text:s/>в разделе «Градостроительное зонирование».</text:span></text:p>
      <text:p text:style-name="P202"/>
      <text:p text:style-name="P203"/>
      <text:p text:style-name="P204"><text:span text:style-name="T205">Место и время проведения публичных слушаний<text:s/></text:span></text:p>
      <text:p text:style-name="P206">Место, дата и время проведения:<text:s/></text:p>
      <text:p text:style-name="P207"><text:span text:style-name="T208">П. Караваево, ул.Штеймана ,д.1а,</text:span><text:span text:style-name="T209"><text:s/></text:span><text:span text:style-name="T210">2 <text:s/>ноября 2016г. 14.00час</text:span></text:p>
      <text:p text:style-name="P211"/>
      <text:p text:style-name="P212"><text:span text:style-name="T213">Количество<text:s/></text:span><text:span text:style-name="T214">предложений и замечаний,<text:s/></text:span><text:span text:style-name="T215"><text:s/>поступивших по проекту правил землепользования и застройки территории муниципального образования <text:s/>Караваевское сельское поселение:</text:span></text:p>
      <text:p text:style-name="P216">- по электронной почте: - 0 шт.;</text:p>
      <text:p text:style-name="P217">- в письменном виде: - 7 шт.;</text:p>
      <text:p text:style-name="P218">-сформулировано устно во время встречи – 1 шт.</text:p>
      <text:p text:style-name="P219"/>
      <text:p text:style-name="P220"><text:tab/>Комиссия по разработке и утверждению Правил землепользования и застройки, <text:s/>ознакомившись с протоколом <text:s/>публичных слушаний, <text:s text:c="2"/>пришла к следующему заключению:</text:p>
      <text:p text:style-name="P221"/>
      <text:p text:style-name="P222"><text:tab/>С учетом полученных предложений и замечаний направить <text:s/>проект внесения изменений в генеральный план и <text:s/>правила землепользования и застройки <text:s/>муниципального образования Караваевское сельское поселение на доработку.</text:p>
      <text:p text:style-name="P223"/>
      <text:p text:style-name="P224">Председатель комиссии <text:s text:c="62"/>Е.А.Шилова</text:p>
      <text:p text:style-name="P225"/>
      <text:p text:style-name="P226"><text:span text:style-name="T227">Секретарь комиссии <text:s text:c="10"/></text:span><text:span text:style-name="T228"><text:s text:c="57"/>Т.Б. Соловьева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***</text:p>
      <text:list text:style-name="LFO57" text:continue-numbering="true">
        <text:list-item>
          <text:p text:style-name="P252">ИТОГОВЫЙ ДОКУМЕНТ ПУБЛИЧНЫХ СЛУШАНИЙ (ПРОТОКОЛ)</text:p>
        </text:list-item>
      </text:list>
      <text:p text:style-name="P253">ПО ПРОЕКТУ БЮДЖЕТА КАРАВАЕВСКОГО СЕЛЬСКОГО ПОСЕЛЕНИЯ КОСТРОМСКОГО МУНИЦИПАЛЬНОГО РАЙОНА КОСТРОМСКОЙ ОБЛАСТИ<text:s/>НА 2017 ГОД.</text:p>
      <text:p text:style-name="P254"/>
      <text:p text:style-name="P255">Публичные<text:s/>слушания назначены Решением Совета депутатов Караваевского сельского поселения Костромского муниципального района Костромской области от 24 ноября 2016 года №21-3.</text:p>
      <text:p text:style-name="P256"><text:s/></text:p>
      <text:p text:style-name="P257">Тема публичных слушаний:</text:p>
      <text:p text:style-name="P258">Проект бюджета Караваевского сельского поселения Костромского<text:s/>муниципального района Костромской области на 2017 год.</text:p>
      <text:p text:style-name="P259"/>
      <text:p text:style-name="P260"><text:span text:style-name="T261">Дата проведения:</text:span><text:span text:style-name="T262"><text:s/>08 декабря 2016 года.</text:span></text:p>
      <text:p text:style-name="P263"/>
      <text:p text:style-name="P264">Место проведения:<text:s/></text:p>
      <text:p text:style-name="P265">Костромской район, п.Караваево, ул.Штеймана, д.1а.</text:p>
      <text:p text:style-name="P266"><text:s/></text:p>
      <text:p text:style-name="P267">Присутствовали:</text:p>
      <text:p text:style-name="P268">-глава Караваевского сельского поселения Шилова Е.А.;</text:p>
      <text:p text:style-name="P269">-депутаты Совета депутатов Караваевского сельского поселения;</text:p>
      <text:p text:style-name="P270">-работники администрации Караваевского сельского поселения;</text:p>
      <text:p text:style-name="P271">-представители общественных организаций Караваевского сельского поселения;</text:p>
      <text:p text:style-name="P272">-руководители предприятий и организаций Караваевского сельского поселения;</text:p>
      <text:p text:style-name="P273">-жители Караваевского сельского поселения.</text:p>
      <text:p text:style-name="P274">Всего присутствовало 22 человека.</text:p>
      <text:p text:style-name="P275"/>
      <text:p text:style-name="P276">Вопросы, вынесенные на обсуждение:</text:p>
      <text:p text:style-name="P277">1.О проекте бюджета Караваевского сельского поселения Костромского муниципального района Костромской области на 2017 год.</text:p>
      <text:p text:style-name="P278"/>
      <text:p text:style-name="P279">Вступление:</text:p>
      <text:p text:style-name="P280"><text:span text:style-name="T281">Чистяков<text:s/></text:span><text:span text:style-name="T282">М.Ю.</text:span><text:span text:style-name="T283"><text:s/>– депутат, председатель комиссии по бюджету, налоговой политике и экономическому развитию поселения, председательствующий на публичных слушаниях:</text:span></text:p>
      <text:p text:style-name="P284">В целях реализации права населения Караваевского сельского поселения Костромского муниципального района Костромской области на непосредственное участие в осуществлении местного самоуправления, в соответствии со статьей 28 Федерального закона от 6 октября 2003 г. №131-ФЗ «Об общих принципах организации местного самоуправления в Российской Федерации», Уставом муниципального образования Караваевское сельское поселение Костромского муниципального района Костромской области, Положением о порядке организации и проведения публичных слушаний в Караваевском сельском поселении Костромского муниципального района Костромской области на публичные слушания в обязательном порядке выносится проект бюджета Караваевского сельского поселения Костромского муниципального района Костромской области.</text:p>
      <text:p text:style-name="P285"/>
      <text:p text:style-name="P286">Выступали:</text:p>
      <text:p text:style-name="P287">Маклакова И.А.- главный специалист, экономист МКУ «ЦБ администрации<text:s/>Караваевского сельского поселения»:</text:p>
      <text:p text:style-name="P288"><text:s text:c="4"/>Основные параметры проекта бюджета поселения на 2017 год сформированы на основе показателей прогноза социально-экономического развития Караваевского сельского поселения на 2017-2019г.г., с учетом изменений налогового, бюджетного законодательства и законодательства Костромской области.</text:p>
      <text:p text:style-name="P289"><text:s text:c="4"/>Основными задачами бюджетной и налоговой политики на 2017 год являются:</text:p>
      <text:p text:style-name="P290">-обеспечение перехода к долгосрочной сбалансированности бюджета и снижение размера дефицита бюджета;</text:p>
      <text:p text:style-name="P291">-увеличение доходной базы бюджета Караваевского сельского поселения;</text:p>
      <text:p text:style-name="P292">-повышение эффективности использования бюджетных средств.</text:p>
      <text:p text:style-name="P293"><text:span text:style-name="T294"><text:s text:c="3"/>При планировании<text:s/></text:span><text:span text:style-name="T295">доходной части бюджета</text:span><text:span text:style-name="T296"><text:s/>поселения учитывались изменения, внесенные в Бюджетный кодекс Российской Федерации, в Закон<text:s/></text:span><text:span text:style-name="T297">Костромской области «О межбюджетных отношениях в Костромской области».</text:span></text:p>
      <text:p text:style-name="P298"><text:span text:style-name="T299"><text:s text:c="2"/></text:span><text:span text:style-name="T300">1.<text:s/></text:span><text:span text:style-name="T301">Налог на доходы физических лиц</text:span><text:span text:style-name="T302"><text:s/>рассчитан с учетом ожидаемых посту</text:span><text:span text:style-name="T303">п</text:span><text:span text:style-name="T304">лений этого налога в 2016 году, процентом роста фонда заработной платы в п</text:span><text:span text:style-name="T305">о</text:span><text:span text:style-name="T306">селении 1,025 (согласно прогноза социал</text:span><text:span text:style-name="T307">ьно-экономического развития).</text:span></text:p>
      <text:p text:style-name="P308"><text:span text:style-name="T309">2.<text:s/></text:span><text:span text:style-name="T310">Налоги на совокупный доход<text:s/></text:span><text:span text:style-name="T311">рассчитаны с учетом ожидаемых поступлений этих налогов в 2016 году.</text:span></text:p>
      <text:p text:style-name="P312"><text:span text:style-name="T313">3.<text:s/></text:span><text:span text:style-name="T314">Налог на имущество физических лиц<text:s/></text:span><text:span text:style-name="T315">рассчитан на основании данных налоговой инспекции о начисленном налоге, подлежащем уплате в</text:span><text:span text:style-name="T316"><text:s/>бюджет (отчет по форме 5-МН за 2015 год) и среднего процента его собираемости 90%:</text:span></text:p>
      <text:p text:style-name="P317"><text:span text:style-name="T318">4.<text:s/></text:span><text:span text:style-name="T319">Земельный налог<text:s/></text:span><text:span text:style-name="T320">запланирован согласно Расчета земельного налога на территории Караваевского сельского поселения на 2017 год, предоставленного начальником отдела имуществ</text:span><text:span text:style-name="T321">енных и земельных отношений администрации.</text:span></text:p>
      <text:p text:style-name="P322"><text:span text:style-name="T323">5.<text:s/></text:span><text:span text:style-name="T324">Государственная пошлина<text:s/></text:span><text:span text:style-name="T325">запланирована по данным прогноза ведущего специал</text:span><text:span text:style-name="T326">и</text:span><text:span text:style-name="T327">ста, юриста администрации.</text:span></text:p>
      <text:p text:style-name="P328"><text:span text:style-name="T329">6.<text:s/></text:span><text:span text:style-name="T330">Доходы, получаемые в виде арендной платы,<text:s/></text:span><text:span text:style-name="T331">запланированы согласно оценок а</text:span><text:span text:style-name="T332">д</text:span><text:span text:style-name="T333">министраторов этих доходов в соо</text:span><text:span text:style-name="T334">тветствии с заключенными договорами аренды им</text:span><text:span text:style-name="T335">у</text:span><text:span text:style-name="T336">щества и земельных участков, находящихся в собственности поселения.</text:span></text:p>
      <text:p text:style-name="P337"><text:span text:style-name="T338">7.</text:span><text:span text:style-name="T339"><text:s/>Прочие поступления от использования имущества<text:s/></text:span><text:span text:style-name="T340">включают в себя ожидаемую оплату за найм муниципального жилья исходя из его площади (по данны</text:span><text:span text:style-name="T341">м ОАО «ЕИРКЦ»):</text:span></text:p>
      <text:p text:style-name="P342"><text:span text:style-name="T343">8.<text:s/></text:span><text:span text:style-name="T344">Безвозмездные поступления от других бюджетов<text:s/></text:span><text:span text:style-name="T345">запланированы согласно прогн</text:span><text:span text:style-name="T346">о</text:span><text:span text:style-name="T347">за о бюджетных ассигнованиях по оказанию финансовой помощи из районного бюдж</text:span><text:span text:style-name="T348">е</text:span><text:span text:style-name="T349">та на 01.01.2017 года бюджету поселения</text:span><text:span text:style-name="T350">.</text:span></text:p>
      <text:p text:style-name="P351"><text:span text:style-name="T352">Таким образом доходная часть бюджета на 2017<text:s/></text:span><text:span text:style-name="T353">год составляет 39340,7 тыс. рублей, в том числе собственные доходы – 37775,7 тыс. рублей.<text:s/></text:span></text:p>
      <text:p text:style-name="P354"/>
      <text:p text:style-name="P355">Доходы поселения сформированы по двум основным группам «Налоговые и неналоговые доходы» и «Безвозмездные поступления».</text:p>
      <text:p text:style-name="P356"/>
      <text:p text:style-name="P357"><text:span text:style-name="T358">Налоговые и неналоговые доходы<text:s/></text:span><text:span text:style-name="T359">(собственные<text:s/></text:span><text:span text:style-name="T360">доходы</text:span><text:span text:style-name="T361">) составляют<text:s/></text:span><text:span text:style-name="T362">37775,7<text:s/></text:span><text:span text:style-name="T363">тыс. руб. В составе собственных доходов бюджета налоговые доходы составляют 36809,7 тыс. руб. или 97,4% и неналоговые доходы — 966,0 тыс. руб. или 2,6%.</text:span></text:p>
      <text:p text:style-name="P364"><text:span text:style-name="T365">Наибольший удельный вес в<text:s/></text:span><text:span text:style-name="T366">структуре собственных доходов</text:span><text:span text:style-name="T367"><text:s/>занимают п</text:span><text:span text:style-name="T368">о</text:span><text:span text:style-name="T369">ступления</text:span><text:span text:style-name="T370"><text:s/>от:</text:span></text:p>
      <text:p text:style-name="P371">-земельного налога — 18819 тыс. руб. или 49,8% ;</text:p>
      <text:p text:style-name="P372">-налога на доходы физических лиц — 12938,1 тыс. руб. или 34,2 %.</text:p>
      <text:p text:style-name="P373"><text:span text:style-name="T374">Другие доходы как:</text:span></text:p>
      <text:p text:style-name="P375"><text:span text:style-name="T376">-налог, взимаемый в связи с применением упрощенной системы налогооблож</text:span><text:span text:style-name="T377">е</text:span><text:span text:style-name="T378">ния;</text:span></text:p>
      <text:p text:style-name="P379">-доходы от использования имущества</text:p>
      <text:p text:style-name="P380">-единый<text:s/>сельскохозяйственный налог составляют менее 2 %</text:p>
      <text:p text:style-name="P381"><text:span text:style-name="T382">Вторая группа доходов в бюджете поселения на 2017 год «</text:span><text:span text:style-name="T383">Безвозмездные п</text:span><text:span text:style-name="T384">о</text:span><text:span text:style-name="T385">ступления»,<text:s/></text:span><text:span text:style-name="T386">которые составляют 3,9% или<text:s/></text:span><text:span text:style-name="T387">1540</text:span><text:span text:style-name="T388"><text:s/>тыс. руб., из них:</text:span></text:p>
      <text:p text:style-name="P389">-дотация из областного бюджета на выравнивание бюджетной обеспеченности<text:s/>составляет 1085,0 тыс. руб., в том же объеме, как и в 2016 году.</text:p>
      <text:p text:style-name="P390">-субвенции на передачу государственных полномочий составляют 455 тыс. руб.</text:p>
      <text:p text:style-name="P391"><text:span text:style-name="T392">При планировании<text:s/></text:span><text:span text:style-name="T393">расходной части бюджета</text:span><text:span text:style-name="T394"><text:s/>поселения на 2017 год учитывались об</text:span><text:span text:style-name="T395">я</text:span><text:span text:style-name="T396">зательные требования по выплате зарабо</text:span><text:span text:style-name="T397">тной платы работникам учреждений, фина</text:span><text:span text:style-name="T398">н</text:span><text:span text:style-name="T399">сируемых из бюджета поселения, отчисления в фонды и необходимость обеспечения расходных обязательств в связи с решением вопросов местного значения.</text:span></text:p>
      <text:p text:style-name="P400"><text:span text:style-name="T401"><text:s/></text:span><text:span text:style-name="T402"><text:s text:c="2"/>Расходы бюджета поселения рассчитаны на действующую сеть учреждени</text:span><text:span text:style-name="T403">й, финансируемых из средств бюджета поселения, сформированы исходя из действующих договоров и соглашений, <text:s/>учитывая ожидаемые расходы 2016 года.</text:span></text:p>
      <text:p text:style-name="P404"><text:span text:style-name="T405">Сложившаяся в результате расчетов расходная часть бюджета на 2017 год планируется в размере 43101,9 тыс. руб.</text:span></text:p>
      <text:p text:style-name="P406"><text:span text:style-name="T407">Наибольший удельный вес в структуре расходов бюджета поселения составляет ест</text:span><text:span text:style-name="T408">е</text:span><text:span text:style-name="T409">ственно<text:s/></text:span><text:span text:style-name="T410">«ЖКХ»</text:span><text:span text:style-name="T411"><text:s/>- 42,8% или 18429,6 тыс. руб.</text:span></text:p>
      <text:p text:style-name="P412"><text:span text:style-name="T413">Расходы на социально-культурную сферу составляют в общих расходах бюдж</text:span><text:span text:style-name="T414">е</text:span><text:span text:style-name="T415">та</text:span><text:span text:style-name="T416"><text:s/>18,9% (8159,8</text:span><text:span text:style-name="T417"><text:s/>тыс. руб.).</text:span></text:p>
      <text:p text:style-name="P418">В расходную часть бюджета входят расходы, связанные с передачей отдельных государственных полномочий как с федерального уровня, так и с областного:</text:p>
      <text:p text:style-name="P419">- регистрация актов гражданского состояния — за счет субвенции 57,5 тыс. руб.;</text:p>
      <text:p text:style-name="P420">- осуществление первичного воинского учета — 574,5 тыс. руб., в<text:s/>том числе за счет субвенции 377,8 тыс. руб. и собственных доходов 196,7 тыс. руб.;</text:p>
      <text:p text:style-name="P421">- расходы на составление протоколов об административных правонарушениях — за счет субвенции 19,7 тыс. руб.</text:p>
      <text:p text:style-name="P422"><text:span text:style-name="T423">В расходную часть бюджета входят расходы, связанные с передачей<text:s/></text:span><text:span text:style-name="T424">полном</text:span><text:span text:style-name="T425">о</text:span><text:span text:style-name="T426">чий поселения Костромскому муниципальному району:</text:span></text:p>
      <text:p text:style-name="P427"><text:span text:style-name="T428">-расходы по передаче контрольно-счетной группе Костромского муниципального ра</text:span><text:span text:style-name="T429">й</text:span><text:span text:style-name="T430">она полномочий по осуществлению внешнего муниципального и финансового ко</text:span><text:span text:style-name="T431">н</text:span><text:span text:style-name="T432">троля — 65,3 тыс. руб.;</text:span></text:p>
      <text:p text:style-name="P433">Остановимся на других расходах по разделам.</text:p>
      <text:p text:style-name="P434">Общегосударственные вопросы.</text:p>
      <text:p text:style-name="P435">На содержание органов местного самоуправления планируется израсходовать 4391,1 тыс. руб. или 10,2% от общей суммы расходов.</text:p>
      <text:p text:style-name="P436"><text:span text:style-name="T437">На создание<text:s/></text:span><text:span text:style-name="T438">резервного фонда</text:span><text:span text:style-name="T439"><text:s/>администрации - в сумме 100,0 тыс. руб. (0,23% от о</text:span><text:span text:style-name="T440">б</text:span><text:span text:style-name="T441">щего объема расходов).</text:span></text:p>
      <text:p text:style-name="P442">Национальная оборона.</text:p>
      <text:p text:style-name="P443"/>
      <text:p text:style-name="P444">В этом разделе планируются расходы на осуществление первичного воинского учета - 574,5 тыс. руб.</text:p>
      <text:p text:style-name="P445">Национальная безопасность и правоохранительная деятельность.</text:p>
      <text:p text:style-name="P446"><text:s/>В этом разделе планируются расходы по ГО и ЧС на<text:s/>предупреждение и ликвидацию последствий чрезвычайных ситуаций и стихийных бедствий природного и техногенного характера в сумме 105,0 тыс. руб. и обеспечение пожарной безопасности 55,0 тыс. руб.</text:p>
      <text:p text:style-name="P447">Национальная экономика.</text:p>
      <text:p text:style-name="P448"><text:span text:style-name="T449">В этом разделе отражены расходы на<text:s/></text:span><text:span text:style-name="T450">проведение межевых работ по описанию границ населенных пунктов Караваево в сумме 240,0 тыс. руб., расходы на содержание дорог в границах населенных пунктов поселения — 6366,8 тыс. руб.</text:span></text:p>
      <text:p text:style-name="P451">Жилищно-коммунальное хозяйство.</text:p>
      <text:p text:style-name="P452"><text:span text:style-name="T453">На мероприятия в области<text:s/></text:span><text:span text:style-name="T454">жилищного</text:span><text:span text:style-name="T455"><text:s/>хоз</text:span><text:span text:style-name="T456">яйства планируются средства в сумме 369,9 тыс. руб., из них на капитальный ремонт муниципального жилищного фонда в сумме 369,9 тыс. руб.</text:span></text:p>
      <text:p text:style-name="P457"><text:span text:style-name="T458">На мероприятия в области<text:s/></text:span><text:span text:style-name="T459">коммунального</text:span><text:span text:style-name="T460"><text:s/>хозяйства планируе</text:span><text:span text:style-name="T461">т</text:span><text:span text:style-name="T462">ся 12918,7 тыс. руб., на капитальный ремонт объектов коммунал</text:span><text:span text:style-name="T463">ьного хозяйства<text:s/></text:span></text:p>
      <text:p text:style-name="P464"><text:span text:style-name="T465">Здесь же заложены расходы на<text:s/></text:span><text:span text:style-name="T466">Благоустройство</text:span><text:span text:style-name="T467"><text:s/>в сумме 5141,0 тыс. руб. или 11,9% от общей суммы расходов, в том числе на:</text:span></text:p>
      <text:p text:style-name="P468">- уличное освещение 1750,0 тыс. руб.;</text:p>
      <text:p text:style-name="P469">-озеленение 330,0 тыс. руб.;</text:p>
      <text:p text:style-name="P470">-содержание мест захоронения 130,0 тыс. руб.;</text:p>
      <text:p text:style-name="P471">-прочие мероприятия по благоустройству 2931,0 тыс. руб.</text:p>
      <text:p text:style-name="P472"><text:span text:style-name="T473">Культ</text:span><text:span text:style-name="T474">y</text:span><text:span text:style-name="T475">ра.</text:span></text:p>
      <text:p text:style-name="P476"><text:span text:style-name="T477">Два учреждения культуры финансируются за счет средств бюджета Каравае</text:span><text:span text:style-name="T478">в</text:span><text:span text:style-name="T479">ского сельского поселения МКУК ЦНК «Традиция» и МКУК ЦТТ «Карусель» на пр</text:span><text:span text:style-name="T480">о</text:span><text:span text:style-name="T481">ведение культурно-массовых мероприятий, на оплату<text:s/></text:span><text:span text:style-name="T482">труда, оплату коммунальных услуг, хозяйственных расходов запланировано 7946,2 тыс. руб.<text:s/></text:span></text:p>
      <text:p text:style-name="P483">Физическая культура и спорт.<text:s/></text:p>
      <text:p text:style-name="P484"><text:span text:style-name="T485">По этому разделу предусмотрены расходы на проведение мероприятий в обл</text:span><text:span text:style-name="T486">а</text:span><text:span text:style-name="T487">сти физкультуры и массового спорта в сумме 305,0 тыс. руб. (0,7%).</text:span><text:span text:style-name="T488"><text:s/>Традиционными стали такие спортивные мероприятия как полиатлон; папа, мама, я спортивная семья; спортивные мероприятия в день поселка, поддерживаем футбольную команду.</text:span></text:p>
      <text:p text:style-name="P489">Социальная политика.<text:s/></text:p>
      <text:p text:style-name="P490"><text:span text:style-name="T491">По данному разделу предусмотрены средства на доплату к пенсии му</text:span><text:span text:style-name="T492">ниципал</text:span><text:span text:style-name="T493">ь</text:span><text:span text:style-name="T494">ным служащим в сумме 64,0 тыс. руб. и мероприятия в области социальной политики 119,6 тыс. руб. (на выплату за звание «Почетный гражданин Караваевского сельского поселения»).</text:span></text:p>
      <text:p text:style-name="P495"><text:span text:style-name="T496">Таким образом,</text:span><text:span text:style-name="T497"><text:s/></text:span><text:span text:style-name="T498">проектировки основных параметров бюджета поселения на 201</text:span><text:span text:style-name="T499">7 год определились по:</text:span></text:p>
      <text:p text:style-name="P500"><text:span text:style-name="T501"><text:s text:c="10"/>-доходам –<text:s/></text:span><text:span text:style-name="T502">39340</text:span><text:span text:style-name="T503">,7</text:span><text:span text:style-name="T504"><text:s/></text:span><text:span text:style-name="T505">тыс. рублей</text:span><text:span text:style-name="T506">;</text:span></text:p>
      <text:p text:style-name="P507"><text:span text:style-name="T508"><text:s text:c="10"/>-расходам –<text:s/></text:span><text:span text:style-name="T509">43101</text:span><text:span text:style-name="T510">,9</text:span><text:span text:style-name="T511"><text:s/>тыс. рублей;</text:span></text:p>
      <text:p text:style-name="P512"><text:span text:style-name="T513"><text:s text:c="10"/>-дефициту бюджета –<text:s/></text:span><text:span text:style-name="T514">3761,2</text:span><text:span text:style-name="T515"><text:s/>тыс. рублей.<text:s/></text:span></text:p>
      <text:p text:style-name="P516">Сумма дефицита составляет 9,9% от собственных доходов. Источник погашения дефицита - изменение<text:s/>остатков средств на счетах по учету средств местного бюджета.</text:p>
      <text:p text:style-name="P517"><text:span text:style-name="T518"><text:tab/></text:span><text:span text:style-name="T519">Серенков А.А.</text:span><text:span text:style-name="T520"><text:s/>- заместитель главы Караваевского сельского поселения.</text:span></text:p>
      <text:p text:style-name="P521">По статье «Благоустройство» планируется на 2017 год 5141,0 тыс. руб. или 11,9% от общей суммы расходов, в том числе<text:s/>на:</text:p>
      <text:p text:style-name="P522">- уличное освещение - 1750 тыс. руб.;</text:p>
      <text:p text:style-name="P523">-озеленение - 330,0 тыс. руб.;</text:p>
      <text:p text:style-name="P524">-содержание мест захоронения – 130,0 тыс. руб.;</text:p>
      <text:p text:style-name="P525"><text:s text:c="12"/>-прочие мероприятия по благоустройству – 2931,0 тыс. руб.</text:p>
      <text:p text:style-name="P526">По уличному освещению планируются расходы на оплату потребленной<text:s/>электроэнергии в сумме <text:s text:c="3"/>1500,0 тыс. руб., на ремонт уличного освещения – 150 <text:s/>тыс. руб., <text:s text:c="2"/>на электромонтажные работы по уличному освещению - 50,0 тыс. руб.</text:p>
      <text:p text:style-name="P527"><text:s text:c="5"/>По озеленению планируется обрезка деревьев, окашивание травы, обслуживание клумбы на<text:s/>центральной площади поселка.</text:p>
      <text:p text:style-name="P528"><text:s text:c="4"/>По содержанию мест захоронения планируются расходы по акарицидной обработке кладбища и уборке и вывозу мусора.</text:p>
      <text:p text:style-name="P529"><text:s text:c="5"/>По прочим мероприятиям по благоустройству планируется на уборку и вывоз мусора на субботниках и местах общего пользования, ликвидацию стихийных свалок в сумме 554,0 тыс. руб., на приобретение малых форм для детских площадок в сумме 200,0 тыс. руб., на реконструкцию аллеи дважды героев соц. труда в п. Караваево 1900,0 тыс. руб. <text:s text:c="2"/>и другие работы по благоустройству.</text:p>
      <text:p text:style-name="P530"><text:s text:c="10"/>По содержанию дорог планируются расходы на расчистку дорог от снега и россыпь противогололедных материалов в сумме 500,0 тыс. руб., грейдирование дорог- 100,0 тыс. руб., на ремонт дорог в п. Караваево 5000,0 тыс. руб.</text:p>
      <text:p text:style-name="P531">По статье «ГО и ЧС» планируется 105,0 тыс. руб., в том числе на снос аварийных деревьев 100,0 тыс. руб. <text:s text:c="4"/></text:p>
      <text:p text:style-name="P532">На обеспечение пожарной безопасности - 55,0 тыс. руб. на расчистку противопожарных водоемов.</text:p>
      <text:p text:style-name="P533"><text:span text:style-name="T534">На мероприятия в области<text:s/></text:span><text:span text:style-name="T535">коммунального</text:span><text:span text:style-name="T536"><text:s/>хозяйства планируется 12918,7 тыс. руб.</text:span><text:span text:style-name="T537"><text:s/>на капитальный ремонт объектов коммунального хозяйства в п. Караваево.<text:s/></text:span></text:p>
      <text:p text:style-name="P538"><text:span text:style-name="T539"><text:tab/></text:span><text:span text:style-name="T540">Шилова Е.А.</text:span><text:span text:style-name="T541"><text:s/>- глава Караваевского сельского поселения.</text:span></text:p>
      <text:p text:style-name="P542"><text:span text:style-name="T543"><text:s text:c="6"/></text:span><text:span text:style-name="T544">В настоящее время завершена работа по составлению бюджета поселения на 2017 год, который сегодня вынесен на публичные слу</text:span><text:span text:style-name="T545">шания. Доходная база бюджета поселения в соответствии с проектом Закона Костромской области «Об областном бюджете на 2017 год» сформирована. Размер доходной базы не позволяет сформировать бюджет на 2017 год с учетом всех потребностей, но размер дефицита бю</text:span><text:span text:style-name="T546">джета, который не может превышать 10% от суммы собственных доходов, позволит рассмотреть вопрос увеличения расходной части бюджета, ваши предложения, касающиеся полномочий поселения, будут учтены на Совете депутатов поселения при утверждении бюджета на 201</text:span><text:span text:style-name="T547">7 год.</text:span></text:p>
      <text:p text:style-name="P548"><text:s text:c="6"/>При перевыполнении собственных доходов в ходе исполнения бюджета также будет рассматриваться вопрос об увеличении расходной части бюджета.</text:p>
      <text:p text:style-name="P549"><text:tab/>Итоги рассмотрения вопроса:</text:p>
      <text:p text:style-name="P550"><text:span text:style-name="T551">Одобрить проект бюджета Караваевского сельского поселения<text:s/></text:span><text:span text:style-name="T552">Костромского муниципального района Костромской области на 2017 год<text:s/></text:span><text:span text:style-name="T553">и направить на рассмотрение в Совет депутатов Караваевского сельского поселения с учетом внесенных предложений.</text:span></text:p>
      <text:p text:style-name="P554"><text:tab/>Итоги публичных слушаний:</text:p>
      <text:p text:style-name="P555"><text:span text:style-name="T556">Одобрить проект бюджета Караваевского сельского<text:s/></text:span><text:span text:style-name="T557">поселения Костромского муниципального района Костромской области на 2017 год<text:s/></text:span><text:span text:style-name="T558">и направить на рассмотрение в Совет депутатов Караваевского сельского поселения с учетом внесенных предложений.</text:span></text:p>
      <text:p text:style-name="P559"><text:s text:c="3"/>Голосовали:</text:p>
      <text:list text:style-name="LFO58" text:continue-numbering="true">
        <text:list-item>
          <text:p text:style-name="P560">«За» - 22 человек;</text:p>
        </text:list-item>
        <text:list-item>
          <text:p text:style-name="P561">«Против» - нет;</text:p>
        </text:list-item>
        <text:list-item>
          <text:p text:style-name="P562">«Воздержались»<text:s/>- нет.</text:p>
        </text:list-item>
      </text:list>
      <text:p text:style-name="P563">Председательствующий на публичных слушаниях <text:s text:c="12"/><text:s text:c="13"/><text:s text:c="5"/>М.Ю. Чистяков</text:p>
      <text:p text:style-name="P564"/>
      <text:p text:style-name="P565">Секретарь публичных слушаний <text:s text:c="43"/><text:s text:c="14"/>О.Е. Теребрина</text:p>
      <text:p text:style-name="P566"/>
      <text:p text:style-name="P567"/>
      <text:p text:style-name="P568"><text:span text:style-name="T569">Информационный бюллетень учрежден Советом депутатов</text:span></text:p>
      <text:p text:style-name="P570"><text:s/>и администрацией Караваевского сельского поселения.</text:p>
      <text:p text:style-name="P571"/>
      <text:p text:style-name="P572">Тираж <text:s/>5 экз., <text:s text:c="2"/>Адрес: Костромская область, Костромской <text:s/>район,</text:p>
      <text:p text:style-name="P573"><text:span text:style-name="T574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CYR" svg:font-family="Arial CYR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WW8Num4z0" style:display-name="WW8Num4z0" style:family="text">
      <style:text-properties style:font-name="Times New Roman" style:font-name-complex="Times New Roma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58LVL1" style:family="text">
      <style:text-properties style:font-name="Symbol"/>
    </style:style>
    <style:style style:name="WW_CharLFO58LVL2" style:family="text">
      <style:text-properties style:font-name="Symbol"/>
    </style:style>
    <style:style style:name="WW_CharLFO58LVL3" style:family="text">
      <style:text-properties style:font-name="Symbol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Symbol"/>
    </style:style>
    <style:style style:name="WW_CharLFO58LVL6" style:family="text">
      <style:text-properties style:font-name="Symbol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Symbol"/>
    </style:style>
    <style:style style:name="WW_CharLFO58LVL9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8">
      <text:list-level-style-bullet text:level="1" text:style-name="WW_CharLFO5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8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58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58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58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58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58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58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58LVL9" text:bullet-char="">
        <style:list-level-properties text:space-before="2.25in" text:min-label-width="0.25in"/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12-21T11:24:00Z</dc:date>
    <meta:print-date>2016-12-14T11:55:00Z</meta:print-date>
    <meta:template xlink:href="Normal" xlink:type="simple"/>
    <meta:editing-cycles>115</meta:editing-cycles>
    <meta:editing-duration>PT81600S</meta:editing-duration>
    <meta:user-defined meta:name="Info 1"/>
    <meta:user-defined meta:name="Info 2"/>
    <meta:user-defined meta:name="Info 3"/>
    <meta:user-defined meta:name="Info 4"/>
    <meta:document-statistic meta:page-count="1" meta:paragraph-count="45" meta:word-count="3422" meta:character-count="22885" meta:row-count="162" meta:non-whitespace-character-count="19508"/>
  </office:meta>
</office:document-meta>
</file>