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5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text-align="justify" style:vertical-align="auto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40" style:family="table-column">
      <style:table-column-properties style:column-width="0.0333in" style:use-optimal-column-width="false"/>
    </style:style>
    <style:style style:name="TableColumn41" style:family="table-column">
      <style:table-column-properties style:column-width="0.0291in" style:use-optimal-column-width="false"/>
    </style:style>
    <style:style style:name="Table39" style:family="table">
      <style:table-properties style:width="0.0625in" fo:margin-left="0in" table:align="left"/>
    </style:style>
    <style:style style:name="TableRow42" style:family="table-row">
      <style:table-row-properties style:row-height="0.1881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widows="2" fo:orphans="2" style:snap-to-layout-grid="false" style:vertical-align="auto" fo:line-height="0.1965in"/>
      <style:text-properties style:font-name-asian="Times New Roman" style:font-name-complex="Times New Roman" style:letter-kerning="false" fo:font-size="10pt" style:font-size-asian="10pt" style:font-size-complex="10pt" fo:language="ru" fo:country="RU"/>
    </style:style>
    <style:style style:name="P47" style:parent-style-name="Обычный" style:family="paragraph">
      <style:paragraph-properties fo:text-align="center" style:vertical-align="auto" fo:margin-left="0.0986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/>
    </style:style>
    <style:style style:name="P48" style:parent-style-name="Обычный" style:family="paragraph">
      <style:paragraph-properties fo:widows="2" fo:orphans="2" fo:text-align="center" style:vertical-align="auto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51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52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ableColumn54" style:family="table-column">
      <style:table-column-properties style:column-width="6.9895in" style:use-optimal-column-width="false"/>
    </style:style>
    <style:style style:name="Table53" style:family="table">
      <style:table-properties style:width="6.989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25in"/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25in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3937in"/>
    </style:style>
    <style:style style:name="T73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74" style:parent-style-name="Основнойшрифтабзаца" style:family="text">
      <style:text-properties style:font-name-asian="Lucida Sans Unicode" style:font-weight-complex="bold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Lucida Sans Unicode" style:font-name-complex="Times New Roman" style:font-weight-complex="bold" style:letter-kerning="true" style:font-size-complex="10pt" fo:language="ru" fo:country="RU"/>
    </style:style>
    <style:style style:name="P76" style:parent-style-name="Обычный" style:family="paragraph">
      <style:paragraph-properties fo:widows="2" fo:orphans="2" fo:text-align="justify" style:vertical-align="auto" fo:text-indent="0.3937in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text-indent="0.3937in"/>
    </style:style>
    <style:style style:name="T80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81" style:parent-style-name="Основнойшрифтабзаца" style:family="text">
      <style:text-properties style:font-name-asian="Lucida Sans Unicode" fo:font-weight="bold" style:font-weight-asian="bold" style:font-weight-complex="bold" style:letter-kerning="true" fo:language="ru" fo:country="RU"/>
    </style:style>
    <style:style style:name="T82" style:parent-style-name="Основнойшрифтабзаца" style:family="text">
      <style:text-properties style:font-name-asian="Lucida Sans Unicode" style:font-weight-complex="bold" style:letter-kerning="true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84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text-indent="0.3937in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3937in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3937in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6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3937in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1" style:parent-style-name="Обычный" style:family="paragraph">
      <style:paragraph-properties fo:widows="2" fo:orphans="2" style:snap-to-layout-grid="false" fo:text-align="justify" style:vertical-align="auto" fo:text-indent="0.3937in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5" style:parent-style-name="Обычный" style:family="paragraph">
      <style:paragraph-properties fo:widows="2" fo:orphans="2" text:number-lines="false" style:vertical-align="auto" fo:text-indent="0.4923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6" style:parent-style-name="Обычный" style:family="paragraph">
      <style:paragraph-properties fo:widows="2" fo:orphans="2" text:number-lines="false" fo:text-align="justify" style:vertical-align="auto" fo:text-indent="0.3937in"/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47" style:parent-style-name="Обычный" style:family="paragraph">
      <style:paragraph-properties fo:widows="2" fo:orphans="2" text:number-lines="false" style:vertical-align="auto" fo:text-indent="0.4923in"/>
      <style:text-properties style:font-name-asian="Times New Roman" style:font-name-complex="Times New Roman" style:letter-kerning="false" style:font-size-complex="10pt" fo:language="ru" fo:country="RU" style:language-complex="ar" style:country-complex="SA"/>
    </style:style>
    <style:style style:name="P148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style:font-size-complex="10pt" fo:language="ru" fo:country="RU"/>
    </style:style>
    <style:style style:name="P149" style:parent-style-name="Обычный" style:family="paragraph">
      <style:paragraph-properties fo:widows="2" fo:orphans="2" text:number-lines="false" style:vertical-align="auto"/>
      <style:text-properties style:font-name-asian="Times New Roman" style:font-name-complex="Times New Roman" style:letter-kerning="false" style:font-size-complex="10pt" fo:language="ru" fo:country="RU"/>
    </style:style>
    <style:style style:name="P150" style:parent-style-name="Обычный" style:family="paragraph">
      <style:paragraph-properties fo:widows="2" fo:orphans="2" text:number-lines="false" style:vertical-align="auto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/>
    </style:style>
    <style:style style:name="P1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text-align="center" style:vertical-align="auto"/>
    </style:style>
    <style:style style:name="T16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6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6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63</text:span><text:span text:style-name="T19"><text:s/></text:span><text:span text:style-name="T20">,</text:span><text:span text:style-name="T21"><text:s/></text:span><text:span text:style-name="T22">16 декабря</text:span><text:span text:style-name="T23"><text:s text:c="2"/>2016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……………</text:span><text:span text:style-name="T33">………………………………………………....</text:span><text:span text:style-name="T34">1</text:span></text:p>
          </table:table-cell>
        </table:table-row>
      </table:table>
      <text:p text:style-name="P35"/>
      <text:p text:style-name="P36">***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******</text:p>
      <text:list text:style-name="LFO51" text:continue-numbering="true">
        <text:list-item>
          <text:p text:style-name="P48"><text:span text:style-name="T49">Администрация Караваевского сельского поселения Костромского муниципального района<text:s/></text:span><text:span text:style-name="T50">сообщает о проведении аукциона по продаже земельного участка</text:span></text:p>
        </text:list-item>
        <text:list-item>
          <text:p text:style-name="P51">для ведения огородничества, расположенного в п. Караваево.</text:p>
        </text:list-item>
        <text:list-item>
          <text:p text:style-name="P52"/>
        </text:list-item>
      </text:list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Аукцион проводится на основании Постановления администрации Караваевского сельского поселения Костромского муниципального района № 210 от 12 декабря 2016 года, открытым по составу участников и по форме подачи заявок</text:span><text:span text:style-name="T59"><text:s text:c="2"/>18 января 2017 года в 14.00<text:s/></text:span><text:span text:style-name="T60">по адресу: Костромской район, п. Караваево, ул. Штеймана, д. 5.</text:span></text:p>
            <text:p text:style-name="P61"/>
            <text:p text:style-name="P62"><text:span text:style-name="T63"><text:s/>Предмет аукциона</text:span><text:span text:style-name="T64"><text:s/>–<text:s/></text:span><text:span text:style-name="T65">земельный участок<text:s/></text:span><text:span text:style-name="T66">с кадастровым номером 44:07:030106:116, общей площадью 391,0 кв.м., находящийся примерно в 50 м по направлению на северо-запад. Ориентир д. № 20, расположенный за пределами участка. Адрес ориентира: Костромская область, Костромской район, п. Караваево, ул. Шувалово, вид разрешенного использования – ведение огородничества, категория земель – земли населенных пунктов, обременения нет.</text:span><text:span text:style-name="T67"><text:s/></text:span></text:p>
            <text:p text:style-name="P68"><text:span text:style-name="T69">Начальная цена продажи земельного участка –<text:s/></text:span><text:span text:style-name="T70">105 000,0 (Сто пять тысяч) рублей, сумма задатка – 21 000,0 (Двадцать одна тысяча) рублей, шаг аукциона – 3 000,0 (Три тысячи) рублей. <text:s/></text:span></text:p>
            <text:p text:style-name="P71"/>
            <text:list text:style-name="LFO51" text:continue-numbering="true">
              <text:list-item>
                <text:p text:style-name="P72"><text:span text:style-name="T73">Для участия в аукционе по продаже земельного участка претендент вносит задаток по следующим реквизитам:<text:s/></text:span><text:span text:style-name="T74">УФК по Костромской области (Администрация Караваевского сельского поселения л/сч 05413001340) ИНН 4414010603, КПП 441401001, Р/счет 40302810034693000040 Отделение Кострома г. Кострома, БИК 043469001</text:span><text:span text:style-name="T75">.</text:span></text:p>
              </text:list-item>
            </text:list>
            <text:p text:style-name="P76"><text:span text:style-name="T77">Остальная сумма цены продажи земельного участка за вычетом задатка, подлежащая уплате должна быть перечислена на счёт:<text:s/></text:span><text:span text:style-name="T78">УФК по Костромской области (Комитет муниципального имущества и архитектуры администрации Костромского муниципального района) (л/с 04413004810) ИНН 4414006318 КПП 440101001 Номер счета получателя: 40101810700000010006 Наименование банка: Отделение Кострома г.Кострома БИК 043469001 КБК: 903 114 060 13 10 0000 430 ОКТМО 34614408.</text:span></text:p>
            <text:list text:style-name="LFO51" text:continue-numbering="true">
              <text:list-item>
                <text:p text:style-name="P79"><text:span text:style-name="T80">Задаток должен поступить на указанный счет до дня окончания приема документов для участия в аукционе, т.е. до</text:span><text:span text:style-name="T81"><text:s text:c="2"/>13.01.2017 года <text:s/>(включительно).</text:span><text:span text:style-name="T82"><text:s/></text:span><text:span text:style-name="T83">Организатор аукциона в течение 3-х рабочих дней со дня подписания протокола о результатах аукциона возвращает задаток лицам, участвовавшим в аукционе, но не победившим в нем. Задаток, внесенный лицом, признанным победителем аукциона, засчитывается в оплату приобретенного земельного участка.</text:span></text:p>
              </text:list-item>
            </text:list>
            <text:p text:style-name="P84"><text:span text:style-name="T85">Заявки на участие в аукционе с прилагаемыми к ним документами принимаются в администрации Караваевского сельского поселения Костромского муниципального района<text:s/></text:span><text:soft-page-break/><text:span text:style-name="T86">Костромской области по рабочим дням, начиная с<text:s/></text:span><text:span text:style-name="T87">16.12.2016 года</text:span><text:span text:style-name="T88"><text:s/>с 8:00 до 16:00, перерыв с 12:00-13:00 <text:s/>по адресу: Костромской район, п. Караваево, ул. Штеймана, д. 5.</text:span></text:p>
            <text:p text:style-name="P89"><text:span text:style-name="T90">Срок окончания приема заявок<text:s/></text:span><text:span text:style-name="T91"><text:s/>13.01.2017 года <text:s/>в 16.00</text:span><text:span text:style-name="T92"><text:s/>часов. Подтверждение итогов приема заявок и признание заявителей участниками аукциона состоится<text:s/></text:span><text:span text:style-name="T93"><text:s/>16.01.2017 года в 15.00</text:span><text:span text:style-name="T94">. Решение о признании претендентов участниками торгов оформляется протоколом и размещается на официальном сайте Российской Федерации<text:s/></text:span><text:span text:style-name="T95">www.torgi.gov.ru.</text:span><text:span text:style-name="T96"><text:s/></text:span></text:p>
            <text:p text:style-name="P97"><text:span text:style-name="T98"><text:s/>Все претенденты уведомляются о принятом решении<text:s/></text:span><text:span text:style-name="T99"><text:s/>17.01.2017 года<text:s/></text:span><text:span text:style-name="T100">с 13.00 до 16.00 по вышеуказанному адресу под расписку.<text:s/></text:span></text:p>
            <text:p text:style-name="P101">Заявки на участие в аукционе, поступившие по истечению срока приема заявок, возвращаются заявителям в день их поступления.</text:p>
            <text:p text:style-name="P102"><text:span text:style-name="T103">Организатор аукциона вправе принять решение об отказе в проведении аукциона. Извещение об отказе в проведении аукциона размещается на официальном сайте администрации Костромского муниципального района, на официальном сайте Караваевского сельского поселения Костромского муниципального района <text:s/>в течение трех дней со дня принятия данного решения и на официальном сайте Российской Федерации для размещения информации о проведении торгов<text:s/></text:span><text:span text:style-name="T104">www.torgi.gov.ru.</text:span><text:span text:style-name="T105"><text:s/></text:span></text:p>
            <text:p text:style-name="P106">Организатор аукциона в течение трех дней со дня принятия решения об отказе в проведении аукциона обязан известить участников аукциона о своем отказе в проведении аукциона и возвратить участникам аукциона внесенные задатки.</text:p>
            <text:p text:style-name="P107">Для участия в аукционе заявители представляют следующие документы:</text:p>
            <text:p text:style-name="P108"><text:s/>- заявка на участие в аукционе, по установленной форме с указанием реквизитов счета для возврата задатка;</text:p>
            <text:p text:style-name="P109"><text:s/>- копии документов, удостоверяющих личность заявителя (для граждан);</text:p>
            <text:p text:style-name="P110"><text:s/>-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111"><text:s/>- документы, подтверждающие внесение задатка.</text:p>
            <text:p text:style-name="P112">В случае подачи заявки представителем претендента предъявляется доверенность.<text:s/></text:p>
            <text:p text:style-name="P113">Представление документов, подтверждающих внесение задатка, признается заключением соглашения о задатке.</text:p>
            <text:p text:style-name="P114">Один заявитель вправе подать только одну заявку на участие в аукционе.</text:p>
            <text:p text:style-name="P115">Заявка на участие в аукционе, поступившая по истечению срока приема заявок, возвращается заявителю в день ее поступления.</text:p>
            <text:p text:style-name="P116"><text:span text:style-name="T117">Опоздание на аукцион считается неявкой. Победителем признается покуп</text:span><text:span text:style-name="T118">а</text:span><text:span text:style-name="T119">тель, предложивший в ходе аукциона наибольшую цену за земельный участок. Результаты то</text:span><text:span text:style-name="T120">р</text:span><text:span text:style-name="T121">гов оформляются протоколом, который подписывается в день проведения торгов и размещается на официальном сайте Российской Федерации в течение одного рабочего дня со дня подписания протокола.</text:span></text:p>
            <text:p text:style-name="P122"><text:span text:style-name="T123"><text:s/>Договор купли-продажи земельного участка подлежит заключению в течение 30 дней со дня направления победителю проекта договора купли-продажи, но не ранее чем через 10 дней со дня размещения информации о результатах аукциона на официальном сайте Российской Федер</text:span><text:span text:style-name="T124">а</text:span><text:span text:style-name="T125">ции. Победитель аукциона в полном объеме несет все расходы, связанные с государственной р</text:span><text:span text:style-name="T126">е</text:span><text:span text:style-name="T127">гистрацией права собственности на <text:s/>земельный участок.</text:span></text:p>
            <text:p text:style-name="P128"><text:span text:style-name="T129">В случаях, если аукцион признан несостоявшимся и только один заявитель признан учас</text:span><text:span text:style-name="T130">т</text:span><text:span text:style-name="T131">ником аукциона, если по окончании срока подачи заявок на участие в аукционе подана только одна заявка на участие в аукционе и заявитель, подавший указанную заявку, соответствует всем требованиям и указанным в извещении о проведении аукционе условиям аукциона, Администр</text:span><text:span text:style-name="T132">а</text:span><text:span text:style-name="T133">ция Караваевского сельского поселения Костромского муниципального района в течении десяти дней со дня подписания протокола рассмотрения заявок на участие в аукционе направляет заяв</text:span><text:span text:style-name="T134">и</text:span><text:span text:style-name="T135">телю три экземпляра подписанного проекта договора купли-продажи земельного участка. При этом договор купли-продажи земельного участка заключается в соответствии с начальной ценой предмета аукциона.</text:span></text:p>
            <text:p text:style-name="P136"><text:span text:style-name="T137">Требования к оформлению представляемых документов: представляемые претендентами<text:s/></text:span><text:soft-page-break/><text:span text:style-name="T138">документы должны соответствовать<text:s/></text:span><text:span text:style-name="T139">законодательству Российской Федерации. Документы оформляются на русском языке. Не подлежат рассмотрению документы, исполненные карандашом, имеющие подчистки, приписки иные не оговоренные в них исправления.</text:span></text:p>
            <text:p text:style-name="P140">Сведения о победителе аукциона, заявителе признанный единственным участником аукциона или единственно принявший участие в аукционе участник, уклонившиеся от заключения договора купли-продажи, включаются в реестр недобросовестных участников аукциона.</text:p>
            <text:p text:style-name="P141"><text:span text:style-name="T142">Более подробно ознакомиться с характеристиками выставляемого на продажу земельного участка, датой, временем и порядком осмотра земельного участка на местности, а также формой заявки об участии в торгах, проектом договора купли-продажи земельного участка, можно со дня приема заявок в  администрации Караваевского сельского поселения Костромского муниципального района Костромской области (п. Караваево, ул. Штеймана, д. 5) на официальном сайте администрации Костромского муниципального района, официальном сайте Караваевского сельского поселения Костромского муниципального района и на официальном сайте Российской Федерации для размещения информации о проведении торгов<text:s/></text:span><text:span text:style-name="T143">www.torgi.gov.ru.</text:span><text:span text:style-name="T144"><text:s/></text:span></text:p>
            <text:p text:style-name="P145">Для осмотра земельного участка обращаться в администрацию Караваевского сельского поселения по телефону (4942) 661-533.</text:p>
            <text:p text:style-name="P146"/>
          </table:table-cell>
        </table:table-row>
      </table:table>
      <text:soft-page-break/>
      <text:p text:style-name="P147">Телефон для справок (4942) 661-533.</text:p>
      <text:p text:style-name="P148"/>
      <text:p text:style-name="P149"/>
      <text:p text:style-name="P150"><text:span text:style-name="T151">Глава Караваевского сельского поселения <text:s text:c="69"/>Е.А. Шилова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Информационный бюллетень учрежден Советом депутатов</text:span></text:p>
      <text:p text:style-name="P164"><text:s/>и администрацией Караваевского сельского поселения.</text:p>
      <text:p text:style-name="P165"/>
      <text:p text:style-name="P166">Тираж <text:s/>5 экз., <text:s text:c="2"/>Адрес: Костромская область, Костромской <text:s/>район,</text:p>
      <text:p text:style-name="P167"><text:span text:style-name="T168"><text:s/>п.Караваево, <text:s/>ул.<text:s/></text:span><text:span text:style-name="T169">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WW8Num4z0" style:display-name="WW8Num4z0" style:family="text">
      <style:text-properties style:font-name="Times New Roman" style:font-name-complex="Times New Roman"/>
    </style: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2-15T08:26:00Z</dc:date>
    <meta:print-date>2016-12-09T05:57:00Z</meta:print-date>
    <meta:template xlink:href="Normal" xlink:type="simple"/>
    <meta:editing-cycles>107</meta:editing-cycles>
    <meta:editing-duration>PT7740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250" meta:character-count="8359" meta:row-count="59" meta:non-whitespace-character-count="7125"/>
  </office:meta>
</office:document-meta>
</file>