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5354in" style:use-optimal-column-width="false"/>
    </style:style>
    <style:style style:name="Table27" style:family="table">
      <style:table-properties style:width="6.5354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text-align="justify" style:vertical-align="auto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center" style:vertical-align="auto" fo:text-indent="0.4166in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89" style:family="table-column">
      <style:table-column-properties style:column-width="0.7631in"/>
    </style:style>
    <style:style style:name="TableColumn90" style:family="table-column">
      <style:table-column-properties style:column-width="3.7944in"/>
    </style:style>
    <style:style style:name="TableColumn91" style:family="table-column">
      <style:table-column-properties style:column-width="1.8152in"/>
    </style:style>
    <style:style style:name="Table88" style:family="table">
      <style:table-properties style:width="6.3729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center" style:vertical-align="auto" fo:text-indent="0.4923in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14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141" style:parent-style-name="Обычный" style:family="paragraph">
      <style:paragraph-properties fo:widows="2" fo:orphans="2" fo:text-align="justify" style:vertical-align="auto" fo:text-indent="0.25in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14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P1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/>
    </style:style>
    <style:style style:name="P1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text-align="center" style:vertical-align="auto"/>
    </style:style>
    <style:style style:name="T16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6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6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6</text:span><text:span text:style-name="T19"><text:s/></text:span><text:span text:style-name="T20">,</text:span><text:span text:style-name="T21"><text:s/></text:span><text:span text:style-name="T22">27 декабря<text:s/></text:span><text:span text:style-name="T23"><text:s/>2016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Постановление</text:span><text:span text:style-name="T33"><text:s/>администрации Караваевского сельского поселения от23.12.2016г. № 220-р «</text:span><text:span text:style-name="T34">Об утверждении стоимости и требований к качеству услуг, <text:s/>предоставляемых согласно гарантированному перечню <text:s/>услуг по погребению………</text:span><text:span text:style-name="T35">……………………………....</text:span><text:span text:style-name="T36">…...</text:span><text:span text:style-name="T37">1</text:span></text:p>
            <text:p text:style-name="P38"><text:span text:style-name="T39">Объявление<text:s/></text:span><text:span text:style-name="T40">о результатах аукциона по продаже права на заключение договора аренды <text:s/>земельного участка</text:span><text:span text:style-name="T41"><text:s/>с кадастровым номером 44:07:030120:254</text:span><text:span text:style-name="T42">,<text:s/></text:span><text:span text:style-name="T43">для индивидуального жилищного строительства, расположенного<text:s/></text:span><text:span text:style-name="T44">в п.Караваево, ул.Цветочная</text:span><text:span text:style-name="T45">………………………………………………………………………………..…...</text:span><text:span text:style-name="T46">2</text:span></text:p>
          </table:table-cell>
        </table:table-row>
      </table:table>
      <text:p text:style-name="P47"/>
      <text:p text:style-name="P48">***</text:p>
      <text:p text:style-name="P49">АДМИНИСТРАЦИЯ КАРАВАЕВСКОГО СЕЛЬСКОГО ПОСЕЛЕНИЯ</text:p>
      <text:p text:style-name="P50">КОСТРОМСКОГО МУНИЦИПАЛЬНОГО РАЙОНА</text:p>
      <text:p text:style-name="P51"><text:s/>КОСТРОМСКОЙ ОБЛАСТИ</text:p>
      <text:p text:style-name="P52"/>
      <text:p text:style-name="P53">П О С Т А Н О В Л Е Н И Е</text:p>
      <text:p text:style-name="P54"><text:s/></text:p>
      <text:p text:style-name="P55">23декабря <text:s/>2016 года <text:s text:c="2"/>№ 220 -р <text:s text:c="48"/><text:s text:c="25"/><text:s text:c="2"/>п.Караваево</text:p>
      <text:p text:style-name="P56"/>
      <text:p text:style-name="P57">Об утверждении стоимости и требований<text:s/></text:p>
      <text:p text:style-name="P58">к качеству услуг, предоставляемых согласно</text:p>
      <text:p text:style-name="P59">гарантированному перечню услуг по погребению</text:p>
      <text:p text:style-name="P60"/>
      <text:p text:style-name="P61"><text:tab/>В соответствии с Федеральным законом от 06.10.2013г. № 131-ФЗ «Об общих принципах организации местного самоуправления Российской Федерации», ст. 9 и ст.12 Федерального закона от 12.01.1996г. 8-ФЗ «О погребении и похоронном деле»</text:p>
      <text:p text:style-name="P62"><text:tab/>администрация ПОСТАНОВЛЯЕТ:</text:p>
      <text:p text:style-name="P63"><text:tab/>1.Утвердить:</text:p>
      <text:p text:style-name="P64"><text:tab/><text:s text:c="3"/>1.1 стоимость услуг, предоставляемых по гарантированному перечню услуг по погребению на 2017 год, в размере 5277,28 рублей на одно погребение.</text:p>
      <text:p text:style-name="P65"><text:tab/><text:s text:c="3"/>1.2 гарантированный перечень услуг по погребению на 2017 год согласно приложению.</text:p>
      <text:p text:style-name="P66"><text:tab/>2.Постановление администрации Караваевского сельского поселения от 22.12.2015г. № 117 «Об утверждении стоимости и требований к качеству услуг, предоставляемых согласно гарантированному перечню <text:s/>услуг по погребению» считать утратившим силу 01.01.2017г.</text:p>
      <text:p text:style-name="P67"><text:tab/>3. Настоящее постановление подлежит официальному опубликованию в информационном бюллетене «Караваевский вестник».</text:p>
      <text:p text:style-name="P68"/>
      <text:p text:style-name="P69"/>
      <text:p text:style-name="P70">Глава Караваевского сельского поселения <text:s text:c="26"/>Е.А.Шилова</text:p>
      <text:p text:style-name="P71"/>
      <text:p text:style-name="P72"/>
      <text:p text:style-name="P73"/>
      <text:p text:style-name="P74"/>
      <text:p text:style-name="P75"/>
      <text:soft-page-break/>
      <text:p text:style-name="P76"><text:s text:c="96"/><text:s text:c="13"/>Приложение<text:s/></text:p>
      <text:p text:style-name="P77"><text:s text:c="93"/><text:s text:c="14"/><text:s/>УТВЕРЖДЕН</text:p>
      <text:p text:style-name="P78"><text:s text:c="71"/><text:s text:c="19"/><text:s text:c="2"/>постановлением <text:s/>администрации</text:p>
      <text:p text:style-name="P79"><text:s text:c="66"/><text:s text:c="21"/><text:s text:c="2"/>Караваевского сельского поселения</text:p>
      <text:p text:style-name="P80"><text:s text:c="75"/><text:s text:c="19"/>от 23 декабря <text:s/>2016г. № 220 -р</text:p>
      <text:p text:style-name="P81"/>
      <text:p text:style-name="P82">Расчет</text:p>
      <text:p text:style-name="P83">стоимости услуг по погребению, предоставляемых населению<text:s/></text:p>
      <text:p text:style-name="P84">Караваевского сельского поселения</text:p>
      <text:p text:style-name="P85"><text:span text:style-name="T86"><text:s/>согласно гарантированному перечню услуг по погребению</text:span></text:p>
      <text:p text:style-name="P87"><text:s text:c="129"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№ п/п</text:p>
          </table:table-cell>
          <table:table-cell table:style-name="TableCell95">
            <text:p text:style-name="P96">Наименование услуги<text:s/></text:p>
          </table:table-cell>
          <table:table-cell table:style-name="TableCell97">
            <text:p text:style-name="P98">Стоимость набора услуг, руб.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Гроб деревянный</text:p>
          </table:table-cell>
          <table:table-cell table:style-name="TableCell104">
            <text:p text:style-name="P105">2277-28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Доставка гроба и других ритуальных принадлежностей</text:p>
          </table:table-cell>
          <table:table-cell table:style-name="TableCell111">
            <text:p text:style-name="P112">500-00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Перевозка тела умершего (услуга <text:s/>авто катафалка)</text:p>
          </table:table-cell>
          <table:table-cell table:style-name="TableCell118">
            <text:p text:style-name="P119">500-00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Захоронение</text:p>
          </table:table-cell>
          <table:table-cell table:style-name="TableCell125">
            <text:p text:style-name="P126">2000-00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Стоимость гарантированного перечня услуг</text:p>
          </table:table-cell>
          <table:table-cell table:style-name="TableCell132">
            <text:p text:style-name="P133">5277-28</text:p>
          </table:table-cell>
        </table:table-row>
      </table:table>
      <text:p text:style-name="P134"><text:s text:c="70"/></text:p>
      <text:p text:style-name="P135">***</text:p>
      <text:p text:style-name="P136"><text:span text:style-name="T137">Администрация Караваевского сельского поселения Костромского муниципального района сообщает о результатах аукциона по продаже права на заключение договора аренды <text:s/>земельного участка,<text:s/></text:span><text:span text:style-name="T138">для индивидуального жилищного строительства, расположенного<text:s/></text:span><text:span text:style-name="T139">в п.Караваево, ул.Цветочная</text:span></text:p>
      <text:p text:style-name="P140"/>
      <text:p text:style-name="P141"><text:span text:style-name="T142"><text:s text:c="3"/>Аукцион, проводимый 26.12.2016 года в 10 час. 00 мин. по адресу:<text:s/></text:span><text:span text:style-name="T143">Костромской район, п.Караваево, ул.Штеймана, д.5</text:span><text:span text:style-name="T144">, в соответствии с Постановлением администрации Караваевского сельского поселения Костромского муниципального района №<text:s/></text:span><text:span text:style-name="T145">178 от 31.10.2016</text:span><text:span text:style-name="T146"><text:s/>по продаже права на заключение договора аренды земельного участка<text:s/></text:span><text:span text:style-name="T147">с кадастровым номером 44:07:030120:254, общей площадью 1155,0 кв.м., находящийся примерно в 72 м от ориентира по направлению на <text:s/>юго-восток. Ориентир д.1, расположенный за пределами участка. Почтовый адрес ориентира: Костромская область, Костромской район, п.Караваево, ул.Цветочная. Вид разрешенного использования – для индивидуального жилищного строительства. Категория земель – земли населенных пунктов. Обременения нет,<text:s/></text:span><text:span text:style-name="T148">признан состоявшимся. Победитель аукциона<text:s/></text:span><text:span text:style-name="T149">Синцова Наталья Борисовна.</text:span></text:p>
      <text:p text:style-name="P150"/>
      <text:p text:style-name="P151"/>
      <text:p text:style-name="P152">Председатель<text:s/>комиссии: <text:s text:c="65"/><text:s text:c="9"/>А.А.Серенков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Информационный бюллетень учрежден Советом депутатов</text:span></text:p>
      <text:p text:style-name="P161"><text:s/>и администрацией Караваевского сельского поселения.</text:p>
      <text:p text:style-name="P162"/>
      <text:p text:style-name="P163">Тираж <text:s/>5 экз., <text:s text:c="2"/>Адрес: Костромская область, Костромской <text:s/>район,</text:p>
      <text:p text:style-name="P164"><text:span text:style-name="T16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2-27T08:30:00Z</dc:date>
    <meta:print-date>2016-12-27T08:30:00Z</meta:print-date>
    <meta:template xlink:href="Normal" xlink:type="simple"/>
    <meta:editing-cycles>104</meta:editing-cycles>
    <meta:editing-duration>PT759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6" meta:character-count="4789" meta:row-count="34" meta:non-whitespace-character-count="4082"/>
  </office:meta>
</office:document-meta>
</file>