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" style:parent-style-name="Основнойшрифтабзаца" style:family="text">
      <style:text-properties fo:font-weight="bold" style:font-weight-asian="bold"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text-align="center" style:vertical-align="auto"/>
      <style:text-properties style:font-name-asian="Lucida Sans Unicode" style:font-name-complex="Times New Roman" style:language-asian="ar" style:country-asian="SA" style:language-complex="ar" style:country-complex="SA"/>
    </style:style>
    <style:style style:name="P50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Lucida Sans Unicode" style:font-name-complex="Times New Roman" fo:language="ru" fo:country="RU" style:language-asian="ar" style:country-asian="SA" style:language-complex="ar" style:country-complex="SA" fo:hyphenate="true"/>
    </style:style>
    <style:style style:name="P95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Lucida Sans Unicode" style:font-name-complex="Times New Roman" fo:language="ru" fo:country="RU" style:language-asian="ar" style:country-asian="SA" style:language-complex="ar" style:country-complex="SA" fo:hyphenate="true"/>
    </style:style>
    <style:style style:name="P96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Lucida Sans Unicode" style:font-name-complex="Times New Roman" fo:language="ru" fo:country="RU" style:language-asian="ar" style:country-asian="SA" style:language-complex="ar" style:country-complex="SA" fo:hyphenate="true"/>
    </style:style>
    <style:style style:name="P97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4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9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7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5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5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6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5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66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0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2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613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614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615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616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617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19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6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62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2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2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4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5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5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6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6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6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6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7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7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7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7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7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680" style:parent-style-name="Обычный" style:family="paragraph">
      <style:paragraph-properties style:text-autospace="none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1" style:parent-style-name="Обычный" style:family="paragraph">
      <style:paragraph-properties style:text-autospace="none" fo:text-align="center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2" style:parent-style-name="Обычный" style:family="paragraph">
      <style:paragraph-properties style:text-autospace="none" fo:text-align="center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3" style:parent-style-name="Обычный" style:family="paragraph">
      <style:paragraph-properties style:text-autospace="none" fo:text-align="center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9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0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0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0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0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0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1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2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3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5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7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80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782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783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784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785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786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787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P78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0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1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1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2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4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4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5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5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6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7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7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9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0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0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0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1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1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2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2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5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6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7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8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9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9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0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1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2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27" style:parent-style-name="Обычный" style:family="paragraph">
      <style:paragraph-properties style:text-autospace="none" fo:text-align="center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8" style:parent-style-name="Обычный" style:family="paragraph">
      <style:paragraph-properties style:text-autospace="none" fo:text-align="center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9" style:parent-style-name="Обычный" style:family="paragraph">
      <style:paragraph-properties style:text-autospace="none" fo:text-align="center" style:vertical-align="auto" fo:margin-left="0.4923in">
        <style:tab-stops/>
      </style:paragraph-properties>
      <style:text-properties fo:hyphenate="true"/>
    </style:style>
    <style:style style:name="T10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32" style:parent-style-name="Обычный" style:family="paragraph">
      <style:paragraph-properties style:text-autospace="none" fo:text-align="center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3" style:parent-style-name="Обычный" style:family="paragraph">
      <style:paragraph-properties fo:text-align="justify"/>
    </style:style>
    <style:style style:name="T1034" style:parent-style-name="Основнойшрифтабзаца" style:family="text">
      <style:text-properties fo:language="ru" fo:country="RU"/>
    </style:style>
    <style:style style:name="P1035" style:parent-style-name="Обычный" style:family="paragraph">
      <style:paragraph-properties fo:text-align="justify"/>
    </style:style>
    <style:style style:name="T1036" style:parent-style-name="Основнойшрифтабзаца" style:family="text">
      <style:text-properties fo:language="ru" fo:country="RU"/>
    </style:style>
    <style:style style:name="T10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42" style:parent-style-name="Обычный" style:family="paragraph">
      <style:paragraph-properties fo:text-align="justify"/>
    </style:style>
    <style:style style:name="T1043" style:parent-style-name="Основнойшрифтабзаца" style:family="text">
      <style:text-properties fo:language="ru" fo:country="RU"/>
    </style:style>
    <style:style style:name="T10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49" style:parent-style-name="Обычный" style:family="paragraph">
      <style:paragraph-properties fo:text-align="justify"/>
    </style:style>
    <style:style style:name="T1050" style:parent-style-name="Основнойшрифтабзаца" style:family="text">
      <style:text-properties fo:language="ru" fo:country="RU"/>
    </style:style>
    <style:style style:name="T10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55" style:parent-style-name="Обычный" style:family="paragraph">
      <style:paragraph-properties style:text-autospace="none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6" style:parent-style-name="Обычный" style:family="paragraph">
      <style:paragraph-properties style:text-autospace="none" fo:text-align="center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57" style:parent-style-name="Обычный" style:family="paragraph">
      <style:paragraph-properties style:text-autospace="none" fo:text-align="center" style:vertical-align="auto" fo:text-indent="0.4923in"/>
      <style:text-properties fo:hyphenate="true"/>
    </style:style>
    <style:style style:name="T105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59" style:parent-style-name="Обычный" style:family="paragraph">
      <style:paragraph-properties style:text-autospace="none" fo:text-align="center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60" style:parent-style-name="Обычный" style:family="paragraph">
      <style:paragraph-properties style:text-autospace="none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6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06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6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6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6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6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6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6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7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7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7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7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8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8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8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8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8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8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8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9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9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9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9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9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9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9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0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0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0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0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0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0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0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0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1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1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2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2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 fo:hyphenate="true"/>
    </style:style>
    <style:style style:name="TableColumn1131" style:family="table-column">
      <style:table-column-properties style:column-width="2.6236in" style:use-optimal-column-width="false"/>
    </style:style>
    <style:style style:name="TableColumn1132" style:family="table-column">
      <style:table-column-properties style:column-width="3.6611in" style:use-optimal-column-width="false"/>
    </style:style>
    <style:style style:name="Table1130" style:family="table">
      <style:table-properties style:width="6.2847in" fo:margin-left="0in" table:align="lef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.0708in" fo:padding-left="0.043in" fo:padding-bottom="0.0708in" fo:padding-right="0.043in"/>
    </style:style>
    <style:style style:name="P1135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39" style:family="table-cell">
      <style:table-cell-properties fo:border="0.0069in solid #000000" fo:padding-top="0.0708in" fo:padding-left="0.043in" fo:padding-bottom="0.0708in" fo:padding-right="0.043in"/>
    </style:style>
    <style:style style:name="P1140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.0708in" fo:padding-left="0.043in" fo:padding-bottom="0.0708in" fo:padding-right="0.043in"/>
    </style:style>
    <style:style style:name="P114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49" style:family="table-cell">
      <style:table-cell-properties fo:border="0.0069in solid #000000" fo:padding-top="0.0708in" fo:padding-left="0.043in" fo:padding-bottom="0.0708in" fo:padding-right="0.043in"/>
    </style:style>
    <style:style style:name="P1150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51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.0708in" fo:padding-left="0.043in" fo:padding-bottom="0.0708in" fo:padding-right="0.043in"/>
    </style:style>
    <style:style style:name="P115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5" style:family="table-cell">
      <style:table-cell-properties fo:border="0.0069in solid #000000" fo:padding-top="0.0708in" fo:padding-left="0.043in" fo:padding-bottom="0.0708in" fo:padding-right="0.043in"/>
    </style:style>
    <style:style style:name="P115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60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.0708in" fo:padding-left="0.043in" fo:padding-bottom="0.0708in" fo:padding-right="0.043in"/>
    </style:style>
    <style:style style:name="P116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65" style:family="table-cell">
      <style:table-cell-properties fo:border="0.0069in solid #000000" fo:padding-top="0.0708in" fo:padding-left="0.043in" fo:padding-bottom="0.0708in" fo:padding-right="0.043in"/>
    </style:style>
    <style:style style:name="P116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.0708in" fo:padding-left="0.043in" fo:padding-bottom="0.0708in" fo:padding-right="0.043in"/>
    </style:style>
    <style:style style:name="P117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75" style:family="table-cell">
      <style:table-cell-properties fo:border="0.0069in solid #000000" fo:padding-top="0.0708in" fo:padding-left="0.043in" fo:padding-bottom="0.0708in" fo:padding-right="0.043in"/>
    </style:style>
    <style:style style:name="P117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7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8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.0708in" fo:padding-left="0.043in" fo:padding-bottom="0.0708in" fo:padding-right="0.043in"/>
    </style:style>
    <style:style style:name="P119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98" style:family="table-cell">
      <style:table-cell-properties fo:border="0.0069in solid #000000" fo:padding-top="0.0708in" fo:padding-left="0.043in" fo:padding-bottom="0.0708in" fo:padding-right="0.043in"/>
    </style:style>
    <style:style style:name="P119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.0708in" fo:padding-left="0.043in" fo:padding-bottom="0.0708in" fo:padding-right="0.043in"/>
    </style:style>
    <style:style style:name="P120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3" style:family="table-cell">
      <style:table-cell-properties fo:border="0.0069in solid #000000" fo:padding-top="0.0708in" fo:padding-left="0.043in" fo:padding-bottom="0.0708in" fo:padding-right="0.043in"/>
    </style:style>
    <style:style style:name="P1204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.0708in" fo:padding-left="0.043in" fo:padding-bottom="0.0708in" fo:padding-right="0.043in"/>
    </style:style>
    <style:style style:name="P121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14" style:family="table-cell">
      <style:table-cell-properties fo:border="0.0069in solid #000000" fo:padding-top="0.0708in" fo:padding-left="0.043in" fo:padding-bottom="0.0708in" fo:padding-right="0.043in"/>
    </style:style>
    <style:style style:name="P1215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.0708in" fo:padding-left="0.043in" fo:padding-bottom="0.0708in" fo:padding-right="0.043in"/>
    </style:style>
    <style:style style:name="P121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19" style:family="table-cell">
      <style:table-cell-properties fo:border="0.0069in solid #000000" fo:padding-top="0.0708in" fo:padding-left="0.043in" fo:padding-bottom="0.0708in" fo:padding-right="0.043in"/>
    </style:style>
    <style:style style:name="P1220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.0708in" fo:padding-left="0.043in" fo:padding-bottom="0.0708in" fo:padding-right="0.043in"/>
    </style:style>
    <style:style style:name="P122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29" style:family="table-cell">
      <style:table-cell-properties fo:border="0.0069in solid #000000" fo:padding-top="0.0708in" fo:padding-left="0.043in" fo:padding-bottom="0.0708in" fo:padding-right="0.043in"/>
    </style:style>
    <style:style style:name="P1230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.0708in" fo:padding-left="0.043in" fo:padding-bottom="0.0708in" fo:padding-right="0.043in"/>
    </style:style>
    <style:style style:name="P123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40" style:family="table-cell">
      <style:table-cell-properties fo:border="0.0069in solid #000000" fo:padding-top="0.0708in" fo:padding-left="0.043in" fo:padding-bottom="0.0708in" fo:padding-right="0.043in"/>
    </style:style>
    <style:style style:name="P1241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.0708in" fo:padding-left="0.043in" fo:padding-bottom="0.0708in" fo:padding-right="0.043in"/>
    </style:style>
    <style:style style:name="P125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59" style:family="table-cell">
      <style:table-cell-properties fo:border="0.0069in solid #000000" fo:padding-top="0.0708in" fo:padding-left="0.043in" fo:padding-bottom="0.0708in" fo:padding-right="0.043in"/>
    </style:style>
    <style:style style:name="P1260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.0708in" fo:padding-left="0.043in" fo:padding-bottom="0.0708in" fo:padding-right="0.043in"/>
    </style:style>
    <style:style style:name="P126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71" style:family="table-cell">
      <style:table-cell-properties fo:border="0.0069in solid #000000" fo:padding-top="0.0708in" fo:padding-left="0.043in" fo:padding-bottom="0.0708in" fo:padding-right="0.043in"/>
    </style:style>
    <style:style style:name="P1272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.0708in" fo:padding-left="0.043in" fo:padding-bottom="0.0708in" fo:padding-right="0.043in"/>
    </style:style>
    <style:style style:name="P127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283" style:family="table-cell">
      <style:table-cell-properties fo:border="0.0069in solid #000000" fo:padding-top="0.0708in" fo:padding-left="0.043in" fo:padding-bottom="0.0708in" fo:padding-right="0.043in"/>
    </style:style>
    <style:style style:name="P128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.0708in" fo:padding-left="0.043in" fo:padding-bottom="0.0708in" fo:padding-right="0.043in"/>
    </style:style>
    <style:style style:name="P128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88" style:family="table-cell">
      <style:table-cell-properties fo:border="0.0069in solid #000000" fo:padding-top="0.0708in" fo:padding-left="0.043in" fo:padding-bottom="0.0708in" fo:padding-right="0.043in"/>
    </style:style>
    <style:style style:name="P128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.0708in" fo:padding-left="0.043in" fo:padding-bottom="0.0708in" fo:padding-right="0.043in"/>
    </style:style>
    <style:style style:name="P130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02" style:family="table-cell">
      <style:table-cell-properties fo:border="0.0069in solid #000000" fo:padding-top="0.0708in" fo:padding-left="0.043in" fo:padding-bottom="0.0708in" fo:padding-right="0.043in"/>
    </style:style>
    <style:style style:name="P1303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.0708in" fo:padding-left="0.043in" fo:padding-bottom="0.0708in" fo:padding-right="0.043in"/>
    </style:style>
    <style:style style:name="P131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3" style:family="table-cell">
      <style:table-cell-properties fo:border="0.0069in solid #000000" fo:padding-top="0.0708in" fo:padding-left="0.043in" fo:padding-bottom="0.0708in" fo:padding-right="0.043in"/>
    </style:style>
    <style:style style:name="P1314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.0708in" fo:padding-left="0.043in" fo:padding-bottom="0.0708in" fo:padding-right="0.043in"/>
    </style:style>
    <style:style style:name="P131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8" style:family="table-cell">
      <style:table-cell-properties fo:border="0.0069in solid #000000" fo:padding-top="0.0708in" fo:padding-left="0.043in" fo:padding-bottom="0.0708in" fo:padding-right="0.043in"/>
    </style:style>
    <style:style style:name="P1319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.0708in" fo:padding-left="0.043in" fo:padding-bottom="0.0708in" fo:padding-right="0.043in"/>
    </style:style>
    <style:style style:name="P132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8" style:family="table-cell">
      <style:table-cell-properties fo:border="0.0069in solid #000000" fo:padding-top="0.0708in" fo:padding-left="0.043in" fo:padding-bottom="0.0708in" fo:padding-right="0.043in"/>
    </style:style>
    <style:style style:name="P1329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30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42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.0708in" fo:padding-left="0.043in" fo:padding-bottom="0.0708in" fo:padding-right="0.043in"/>
    </style:style>
    <style:style style:name="P135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61" style:family="table-cell">
      <style:table-cell-properties fo:border="0.0069in solid #000000" fo:padding-top="0.0708in" fo:padding-left="0.043in" fo:padding-bottom="0.0708in" fo:padding-right="0.043in"/>
    </style:style>
    <style:style style:name="P136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6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.0708in" fo:padding-left="0.043in" fo:padding-bottom="0.0708in" fo:padding-right="0.043in"/>
    </style:style>
    <style:style style:name="P137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75" style:family="table-cell">
      <style:table-cell-properties fo:border="0.0069in solid #000000" fo:padding-top="0.0708in" fo:padding-left="0.043in" fo:padding-bottom="0.0708in" fo:padding-right="0.043in"/>
    </style:style>
    <style:style style:name="P137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.0708in" fo:padding-left="0.043in" fo:padding-bottom="0.0708in" fo:padding-right="0.043in"/>
    </style:style>
    <style:style style:name="P138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87" style:family="table-cell">
      <style:table-cell-properties fo:border="0.0069in solid #000000" fo:padding-top="0.0708in" fo:padding-left="0.043in" fo:padding-bottom="0.0708in" fo:padding-right="0.043in"/>
    </style:style>
    <style:style style:name="P1388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95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.0708in" fo:padding-left="0.043in" fo:padding-bottom="0.0708in" fo:padding-right="0.043in"/>
    </style:style>
    <style:style style:name="P140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04" style:family="table-cell">
      <style:table-cell-properties fo:border="0.0069in solid #000000" fo:padding-top="0.0708in" fo:padding-left="0.043in" fo:padding-bottom="0.0708in" fo:padding-right="0.043in"/>
    </style:style>
    <style:style style:name="P140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07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.0708in" fo:padding-left="0.043in" fo:padding-bottom="0.0708in" fo:padding-right="0.043in"/>
    </style:style>
    <style:style style:name="P141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16" style:family="table-cell">
      <style:table-cell-properties fo:border="0.0069in solid #000000" fo:padding-top="0.0708in" fo:padding-left="0.043in" fo:padding-bottom="0.0708in" fo:padding-right="0.043in"/>
    </style:style>
    <style:style style:name="P1417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.0708in" fo:padding-left="0.043in" fo:padding-bottom="0.0708in" fo:padding-right="0.043in"/>
    </style:style>
    <style:style style:name="P142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28" style:family="table-cell">
      <style:table-cell-properties fo:border="0.0069in solid #000000" fo:padding-top="0.0708in" fo:padding-left="0.043in" fo:padding-bottom="0.0708in" fo:padding-right="0.043in"/>
    </style:style>
    <style:style style:name="P1429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.0708in" fo:padding-left="0.043in" fo:padding-bottom="0.0708in" fo:padding-right="0.043in"/>
    </style:style>
    <style:style style:name="P144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52" style:family="table-cell">
      <style:table-cell-properties fo:border="0.0069in solid #000000" fo:padding-top="0.0708in" fo:padding-left="0.043in" fo:padding-bottom="0.0708in" fo:padding-right="0.043in"/>
    </style:style>
    <style:style style:name="P1453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.0708in" fo:padding-left="0.043in" fo:padding-bottom="0.0708in" fo:padding-right="0.043in"/>
    </style:style>
    <style:style style:name="P146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4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75" style:family="table-cell">
      <style:table-cell-properties fo:border="0.0069in solid #000000" fo:padding-top="0.0708in" fo:padding-left="0.043in" fo:padding-bottom="0.0708in" fo:padding-right="0.043in"/>
    </style:style>
    <style:style style:name="P147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4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.0708in" fo:padding-left="0.043in" fo:padding-bottom="0.0708in" fo:padding-right="0.043in"/>
    </style:style>
    <style:style style:name="P148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4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91" style:family="table-cell">
      <style:table-cell-properties fo:border="0.0069in solid #000000" fo:padding-top="0.0708in" fo:padding-left="0.043in" fo:padding-bottom="0.0708in" fo:padding-right="0.043in"/>
    </style:style>
    <style:style style:name="P1492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4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.0708in" fo:padding-left="0.043in" fo:padding-bottom="0.0708in" fo:padding-right="0.043in"/>
    </style:style>
    <style:style style:name="P150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07" style:family="table-cell">
      <style:table-cell-properties fo:border="0.0069in solid #000000" fo:padding-top="0.0708in" fo:padding-left="0.043in" fo:padding-bottom="0.0708in" fo:padding-right="0.043in"/>
    </style:style>
    <style:style style:name="P150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.0708in" fo:padding-left="0.043in" fo:padding-bottom="0.0708in" fo:padding-right="0.043in"/>
    </style:style>
    <style:style style:name="P151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5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15" style:family="table-cell">
      <style:table-cell-properties fo:border="0.0069in solid #000000" fo:padding-top="0.0708in" fo:padding-left="0.043in" fo:padding-bottom="0.0708in" fo:padding-right="0.043in"/>
    </style:style>
    <style:style style:name="P151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5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2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.0708in" fo:padding-left="0.043in" fo:padding-bottom="0.0708in" fo:padding-right="0.043in"/>
    </style:style>
    <style:style style:name="P153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2" style:family="table-cell">
      <style:table-cell-properties fo:border="0.0069in solid #000000" fo:padding-top="0.0708in" fo:padding-left="0.043in" fo:padding-bottom="0.0708in" fo:padding-right="0.043in"/>
    </style:style>
    <style:style style:name="P1533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35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5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.0708in" fo:padding-left="0.043in" fo:padding-bottom="0.0708in" fo:padding-right="0.043in"/>
    </style:style>
    <style:style style:name="P154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5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46" style:family="table-cell">
      <style:table-cell-properties fo:border="0.0069in solid #000000" fo:padding-top="0.0708in" fo:padding-left="0.043in" fo:padding-bottom="0.0708in" fo:padding-right="0.043in"/>
    </style:style>
    <style:style style:name="P1547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50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.0708in" fo:padding-left="0.043in" fo:padding-bottom="0.0708in" fo:padding-right="0.043in"/>
    </style:style>
    <style:style style:name="P155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5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60" style:family="table-cell">
      <style:table-cell-properties fo:border="0.0069in solid #000000" fo:padding-top="0.0708in" fo:padding-left="0.043in" fo:padding-bottom="0.0708in" fo:padding-right="0.043in"/>
    </style:style>
    <style:style style:name="P1561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5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.0708in" fo:padding-left="0.043in" fo:padding-bottom="0.0708in" fo:padding-right="0.043in"/>
    </style:style>
    <style:style style:name="P157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73" style:family="table-cell">
      <style:table-cell-properties fo:border="0.0069in solid #000000" fo:padding-top="0.0708in" fo:padding-left="0.043in" fo:padding-bottom="0.0708in" fo:padding-right="0.043in"/>
    </style:style>
    <style:style style:name="P1574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.0708in" fo:padding-left="0.043in" fo:padding-bottom="0.0708in" fo:padding-right="0.043in"/>
    </style:style>
    <style:style style:name="P159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5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95" style:family="table-cell">
      <style:table-cell-properties fo:border="0.0069in solid #000000" fo:padding-top="0.0708in" fo:padding-left="0.043in" fo:padding-bottom="0.0708in" fo:padding-right="0.043in"/>
    </style:style>
    <style:style style:name="P159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5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.0708in" fo:padding-left="0.043in" fo:padding-bottom="0.0708in" fo:padding-right="0.043in"/>
    </style:style>
    <style:style style:name="P160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3" style:family="table-cell">
      <style:table-cell-properties fo:border="0.0069in solid #000000" fo:padding-top="0.0708in" fo:padding-left="0.043in" fo:padding-bottom="0.0708in" fo:padding-right="0.043in"/>
    </style:style>
    <style:style style:name="P160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6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padding-top="0.0708in" fo:padding-left="0.043in" fo:padding-bottom="0.0708in" fo:padding-right="0.043in"/>
    </style:style>
    <style:style style:name="P160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0" style:family="table-cell">
      <style:table-cell-properties fo:border="0.0069in solid #000000" fo:padding-top="0.0708in" fo:padding-left="0.043in" fo:padding-bottom="0.0708in" fo:padding-right="0.043in"/>
    </style:style>
    <style:style style:name="P1611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.0708in" fo:padding-left="0.043in" fo:padding-bottom="0.0708in" fo:padding-right="0.043in"/>
    </style:style>
    <style:style style:name="P161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5" style:family="table-cell">
      <style:table-cell-properties fo:border="0.0069in solid #000000" fo:padding-top="0.0708in" fo:padding-left="0.043in" fo:padding-bottom="0.0708in" fo:padding-right="0.043in"/>
    </style:style>
    <style:style style:name="P161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.0708in" fo:padding-left="0.043in" fo:padding-bottom="0.0708in" fo:padding-right="0.043in"/>
    </style:style>
    <style:style style:name="P161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6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21" style:family="table-cell">
      <style:table-cell-properties fo:border="0.0069in solid #000000" fo:padding-top="0.0708in" fo:padding-left="0.043in" fo:padding-bottom="0.0708in" fo:padding-right="0.043in"/>
    </style:style>
    <style:style style:name="P162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.0708in" fo:padding-left="0.043in" fo:padding-bottom="0.0708in" fo:padding-right="0.043in"/>
    </style:style>
    <style:style style:name="P162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6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29" style:family="table-cell">
      <style:table-cell-properties fo:border="0.0069in solid #000000" fo:padding-top="0.0708in" fo:padding-left="0.043in" fo:padding-bottom="0.0708in" fo:padding-right="0.043in"/>
    </style:style>
    <style:style style:name="P1630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6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.0708in" fo:padding-left="0.043in" fo:padding-bottom="0.0708in" fo:padding-right="0.043in"/>
    </style:style>
    <style:style style:name="P163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6" style:family="table-cell">
      <style:table-cell-properties fo:border="0.0069in solid #000000" fo:padding-top="0.0708in" fo:padding-left="0.043in" fo:padding-bottom="0.0708in" fo:padding-right="0.043in"/>
    </style:style>
    <style:style style:name="P1637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6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.0708in" fo:padding-left="0.043in" fo:padding-bottom="0.0708in" fo:padding-right="0.043in"/>
    </style:style>
    <style:style style:name="P164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2" style:family="table-cell">
      <style:table-cell-properties fo:border="0.0069in solid #000000" fo:padding-top="0.0708in" fo:padding-left="0.043in" fo:padding-bottom="0.0708in" fo:padding-right="0.043in"/>
    </style:style>
    <style:style style:name="P1643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6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fo:padding-top="0.0708in" fo:padding-left="0.043in" fo:padding-bottom="0.0708in" fo:padding-right="0.043in"/>
    </style:style>
    <style:style style:name="P165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51" style:family="table-cell">
      <style:table-cell-properties fo:border="0.0069in solid #000000" fo:padding-top="0.0708in" fo:padding-left="0.043in" fo:padding-bottom="0.0708in" fo:padding-right="0.043in"/>
    </style:style>
    <style:style style:name="P1652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.0708in" fo:padding-left="0.043in" fo:padding-bottom="0.0708in" fo:padding-right="0.043in"/>
    </style:style>
    <style:style style:name="P165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6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62" style:family="table-cell">
      <style:table-cell-properties fo:border="0.0069in solid #000000" fo:padding-top="0.0708in" fo:padding-left="0.043in" fo:padding-bottom="0.0708in" fo:padding-right="0.043in"/>
    </style:style>
    <style:style style:name="P1663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6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80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6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padding-top="0.0708in" fo:padding-left="0.043in" fo:padding-bottom="0.0708in" fo:padding-right="0.043in"/>
    </style:style>
    <style:style style:name="P169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95" style:family="table-cell">
      <style:table-cell-properties fo:border="0.0069in solid #000000" fo:padding-top="0.0708in" fo:padding-left="0.043in" fo:padding-bottom="0.0708in" fo:padding-right="0.043in"/>
    </style:style>
    <style:style style:name="P169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6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.0708in" fo:padding-left="0.043in" fo:padding-bottom="0.0708in" fo:padding-right="0.043in"/>
    </style:style>
    <style:style style:name="P170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7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05" style:family="table-cell">
      <style:table-cell-properties fo:border="0.0069in solid #000000" fo:padding-top="0.0708in" fo:padding-left="0.043in" fo:padding-bottom="0.0708in" fo:padding-right="0.043in"/>
    </style:style>
    <style:style style:name="P170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7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.0708in" fo:padding-left="0.043in" fo:padding-bottom="0.0708in" fo:padding-right="0.043in"/>
    </style:style>
    <style:style style:name="P172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7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27" style:family="table-cell">
      <style:table-cell-properties fo:border="0.0069in solid #000000" fo:padding-top="0.0708in" fo:padding-left="0.043in" fo:padding-bottom="0.0708in" fo:padding-right="0.043in"/>
    </style:style>
    <style:style style:name="P1728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7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51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61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.0708in" fo:padding-left="0.043in" fo:padding-bottom="0.0708in" fo:padding-right="0.043in"/>
    </style:style>
    <style:style style:name="P177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7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75" style:family="table-cell">
      <style:table-cell-properties fo:border="0.0069in solid #000000" fo:padding-top="0.0708in" fo:padding-left="0.043in" fo:padding-bottom="0.0708in" fo:padding-right="0.043in"/>
    </style:style>
    <style:style style:name="P177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98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09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8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.0708in" fo:padding-left="0.043in" fo:padding-bottom="0.0708in" fo:padding-right="0.043in"/>
    </style:style>
    <style:style style:name="P181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19" style:family="table-cell">
      <style:table-cell-properties fo:border="0.0069in solid #000000" fo:padding-top="0.0708in" fo:padding-left="0.043in" fo:padding-bottom="0.0708in" fo:padding-right="0.043in"/>
    </style:style>
    <style:style style:name="P1820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.0708in" fo:padding-left="0.043in" fo:padding-bottom="0.0708in" fo:padding-right="0.043in"/>
    </style:style>
    <style:style style:name="P182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4" style:family="table-cell">
      <style:table-cell-properties fo:border="0.0069in solid #000000" fo:padding-top="0.0708in" fo:padding-left="0.043in" fo:padding-bottom="0.0708in" fo:padding-right="0.043in"/>
    </style:style>
    <style:style style:name="P182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.0708in" fo:padding-left="0.043in" fo:padding-bottom="0.0708in" fo:padding-right="0.043in"/>
    </style:style>
    <style:style style:name="P183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9" style:family="table-cell">
      <style:table-cell-properties fo:border="0.0069in solid #000000" fo:padding-top="0.0708in" fo:padding-left="0.043in" fo:padding-bottom="0.0708in" fo:padding-right="0.043in"/>
    </style:style>
    <style:style style:name="P184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42" style:parent-style-name="Обычный" style:family="paragraph">
      <style:paragraph-properties style:text-autospace="none" fo:text-align="justify" style:vertical-align="auto" fo:margin-left="0.37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43" style:parent-style-name="Обычный" style:family="paragraph">
      <style:paragraph-properties style:text-autospace="none" fo:text-align="justify" style:vertical-align="auto" fo:margin-left="0.375in">
        <style:tab-stops/>
      </style:paragraph-properties>
      <style:text-properties fo:hyphenate="true"/>
    </style:style>
    <style:style style:name="T18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6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6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65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6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6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6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6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7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1872" style:family="table-column">
      <style:table-column-properties style:column-width="0.5673in"/>
    </style:style>
    <style:style style:name="TableColumn1873" style:family="table-column">
      <style:table-column-properties style:column-width="5.8076in"/>
    </style:style>
    <style:style style:name="Table1871" style:family="table">
      <style:table-properties style:width="6.375in" fo:margin-left="0in" table:align="lef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8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vertical-align="auto"/>
      <style:text-properties fo:hyphenate="true"/>
    </style:style>
    <style:style style:name="T1890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189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style:vertical-align="auto"/>
      <style:text-properties fo:hyphenate="true"/>
    </style:style>
    <style:style style:name="T189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style:vertical-align="auto"/>
      <style:text-properties fo:hyphenate="true"/>
    </style:style>
    <style:style style:name="T190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style:vertical-align="auto"/>
      <style:text-properties fo:hyphenate="true"/>
    </style:style>
    <style:style style:name="T191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1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1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1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2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2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vertical-align="auto"/>
      <style:text-properties fo:hyphenate="true"/>
    </style:style>
    <style:style style:name="T193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3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style:vertical-align="auto"/>
      <style:text-properties fo:hyphenate="true"/>
    </style:style>
    <style:style style:name="T194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4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4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4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vertical-align="auto"/>
      <style:text-properties fo:hyphenate="true"/>
    </style:style>
    <style:style style:name="T195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5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5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5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style:vertical-align="auto"/>
      <style:text-properties fo:hyphenate="true"/>
    </style:style>
    <style:style style:name="T195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6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6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6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6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6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6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6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6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style:vertical-align="auto"/>
      <style:text-properties fo:hyphenate="true"/>
    </style:style>
    <style:style style:name="T19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7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7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style:vertical-align="auto"/>
      <style:text-properties fo:hyphenate="true"/>
    </style:style>
    <style:style style:name="T19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8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9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style:vertical-align="auto"/>
      <style:text-properties fo:hyphenate="true"/>
    </style:style>
    <style:style style:name="T199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9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9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0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1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0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1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0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2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0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26" style:parent-style-name="Обычный" style:family="paragraph">
      <style:paragraph-properties fo:widows="2" fo:orphans="2" style:vertical-align="auto"/>
      <style:text-properties fo:hyphenate="true"/>
    </style:style>
    <style:style style:name="T202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2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2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03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97" style:parent-style-name="Обычный" style:family="paragraph">
      <style:paragraph-properties fo:text-align="center" style:vertical-align="auto"/>
    </style:style>
    <style:style style:name="T2098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09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10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101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102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10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6 7<text:s/></text:span><text:span text:style-name="T19">,</text:span><text:span text:style-name="T20"><text:s/>30 декабр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/text:span><text:span text:style-name="T30"><text:s/>администрации Караваевского сельского поселения от 28.12.2016г. № 225 «</text:span><text:span text:style-name="T31">О Порядке санкционирования <text:s/>оплаты денежных<text:s/></text:span><text:span text:style-name="T32">обязательств, <text:s/>получателей средств бюджета и <text:s/>администраторов источников финансирования дефицита бюджета Караваевского сельского поселения <text:s/>Костромского муниципального района Костро</text:span><text:span text:style-name="T33">м</text:span><text:span text:style-name="T34">ской области»………...</text:span><text:span text:style-name="T35">…………………………………………..……………………….......</text:span><text:span text:style-name="T36">..</text:span><text:span text:style-name="T37">1</text:span></text:p>
            <text:p text:style-name="P38"><text:span text:style-name="T39">Постановление</text:span><text:span text:style-name="T40"><text:s/></text:span><text:span text:style-name="T41">администрации Караваевского сельского поселения от 28.12.2016г. № 226 «</text:span><text:span text:style-name="T42">О порядке учета бюджетных <text:s/>обязательств получателей средств бюджета Карав</text:span><text:span text:style-name="T43">а</text:span><text:span text:style-name="T44">евского сельского поселения Костромского <text:s/>муниципального района Костромской обл</text:span><text:span text:style-name="T45">а</text:span><text:span text:style-name="T46">сти»………………………………………………………………………</text:span><text:span text:style-name="T47">……………………..</text:span><text:span text:style-name="T48">7</text:span></text:p>
          </table:table-cell>
        </table:table-row>
      </table:table>
      <text:p text:style-name="P49"/>
      <text:p text:style-name="P50">***</text:p>
      <text:p text:style-name="P51">АДМИНИСТРАЦИЯ КАРАВАЕВСКОГО СЕЛЬСКОГО ПОСЕЛЕНИЯ</text:p>
      <text:p text:style-name="P52">КОСТРОМСКОГО МУНИЦИПАЛЬНОГО РАЙОНА<text:s/></text:p>
      <text:p text:style-name="P53">КОСТРОМСКОЙ ОБЛАСТИ</text:p>
      <text:p text:style-name="P54"/>
      <text:p text:style-name="P55">П О С Т А Н О В Л Е Н И Е</text:p>
      <text:p text:style-name="P56"/>
      <text:p text:style-name="P57">28 декабря 2016 года <text:s/>№ 225<text:tab/><text:tab/><text:s text:c="45"/>п. Караваево</text:p>
      <text:p text:style-name="P58"/>
      <text:p text:style-name="P59">О Порядке<text:s/>санкционирования оплаты денежных</text:p>
      <text:p text:style-name="P60"><text:s/>обязательств получателей средств бюджета и<text:s/></text:p>
      <text:p text:style-name="P61"><text:span text:style-name="T62">администраторов источников финансирования дефицита</text:span></text:p>
      <text:p text:style-name="P63">бюджета Караваевского сельского поселения<text:s/></text:p>
      <text:p text:style-name="P64">Костромского муниципального района Костромской области</text:p>
      <text:p text:style-name="P65"/>
      <text:p text:style-name="P66"><text:span text:style-name="T67">В соответствии со статьей 21</text:span><text:span text:style-name="T68">9 и 219.2 Бюджетного кодекса Российской Федер</text:span><text:span text:style-name="T69">а</text:span><text:span text:style-name="T70">ции, администрация постановляет:</text:span></text:p>
      <text:p text:style-name="P71"><text:span text:style-name="T72">1.Утвердить прилагаемый Порядок санкционирования оплаты денежных обяз</text:span><text:span text:style-name="T73">а</text:span><text:span text:style-name="T74">тельств получателей средств бюджета и администраторов источников финансирования дефицита бюджета Караваевск</text:span><text:span text:style-name="T75">ого сельского поселения Костромского муниципального района Костромской области (далее соответственно – Порядок).</text:span></text:p>
      <text:p text:style-name="P76">2.Порядок вступает в силу с 1 января 2017 года.</text:p>
      <text:p text:style-name="P77"><text:span text:style-name="T78">3.Настоящее постановление вступает в силу со дня его официального опублик</text:span><text:span text:style-name="T79">о</text:span><text:span text:style-name="T80">вания в<text:s/></text:span><text:span text:style-name="T81">информационном бюллетене «Караваевский вестник».</text:span></text:p>
      <text:p text:style-name="P82"/>
      <text:p text:style-name="P83"/>
      <text:p text:style-name="P84">Глава Караваевского сельского поселения</text:p>
      <text:p text:style-name="P85">Костромского муниципального района</text:p>
      <text:p text:style-name="P86"><text:span text:style-name="T87">Костромской области</text:span><text:span text:style-name="T88"><text:tab/></text:span><text:span text:style-name="T89"><text:tab/></text:span><text:span text:style-name="T90"><text:tab/></text:span><text:span text:style-name="T91"><text:tab/><text:s text:c="10"/>Е.А. Шилова</text:span></text:p>
      <text:p text:style-name="P92"/>
      <text:p text:style-name="P93"/>
      <text:p text:style-name="P94"/>
      <text:p text:style-name="P95"/>
      <text:p text:style-name="P96"/>
      <text:soft-page-break/>
      <text:p text:style-name="P97">Приложение</text:p>
      <text:p text:style-name="P98">УТВЕРЖДЕН</text:p>
      <text:p text:style-name="P99">постановлением администрации</text:p>
      <text:p text:style-name="P100">Караваевского сельского<text:s/>поселения</text:p>
      <text:p text:style-name="P101">от 28.12.2016 года № 225</text:p>
      <text:p text:style-name="P102"/>
      <text:p text:style-name="P103"/>
      <text:p text:style-name="P104">ПОРЯДОК</text:p>
      <text:p text:style-name="P105"><text:span text:style-name="T106">санкционирования оплаты денежных обязательств получателей средств и адм</text:span><text:span text:style-name="T107">и</text:span><text:span text:style-name="T108">нистраторов источников финансирования дефицита бюджета Караваевского сельского поселения Костромского муниципального района Костромской обл</text:span><text:span text:style-name="T109">асти</text:span></text:p>
      <text:p text:style-name="P110"/>
      <text:p text:style-name="P111"/>
      <text:p text:style-name="P112"><text:span text:style-name="T113">1. Настоящий Порядок разработан на основании<text:s/></text:span><text:a xlink:href="consultantplus://offline/ref=C299A7006D2868BB1E9E84DEE9FA0BC37C85C5AF717853CF9C2CCE1B2826503EEF346F43FA6EdCVCF" office:target-frame-name="_top" xlink:show="replace"><text:span text:style-name="T114">статей 219</text:span></text:a><text:span text:style-name="T115"><text:s/>и<text:s/></text:span><text:a xlink:href="consultantplus://offline/ref=C299A7006D2868BB1E9E84DEE9FA0BC37C85C5AF717853CF9C2CCE1B2826503EEF346F43F966dCV9F" office:target-frame-name="_top" xlink:show="replace"><text:span text:style-name="T116">219.2</text:span></text:a><text:span text:style-name="T117"><text:s/>Бюджетного кодекса Российской Федерации и устанавливает порядок санкционирования<text:s/></text:span><text:span text:style-name="T118">органом, осуществляющим открытие и ведение<text:s/></text:span><text:span text:style-name="T119">лицевых счетов участников бюджетного проце</text:span><text:span text:style-name="T120">с</text:span><text:span text:style-name="T121">са бюджета муниципального образования<text:s/></text:span><text:span text:style-name="T122">(далее – орган,</text:span><text:span text:style-name="T123"><text:s/>осуществляющий открытие и ведение лицевых счетов УБП</text:span><text:span text:style-name="T124">) оплаты денежных обязательств получателей средств и администраторов источников финансирования дефицита бюд</text:span><text:span text:style-name="T125">жета Караваевского сел</text:span><text:span text:style-name="T126">ь</text:span><text:span text:style-name="T127">ского поселения Костромского муниципального района Костромской области (далее – ПБС, АИФДБ) за счет средств бюджета Караваевского сельского поселения Каравае</text:span><text:span text:style-name="T128">в</text:span><text:span text:style-name="T129">ского сельского поселения Костромского муниципального района Костромской об</text:span><text:span text:style-name="T130">л</text:span><text:span text:style-name="T131">а</text:span><text:span text:style-name="T132">сти.</text:span></text:p>
      <text:p text:style-name="P133"/>
      <text:p text:style-name="P134"><text:span text:style-name="T135">2. Для оплаты денежных обязательств ПБС, АИФДБ предоставляют в орган,</text:span><text:span text:style-name="T136"><text:s/>осуществляющий открытие и ведение лицевых счетов УБП</text:span><text:span text:style-name="T137"><text:s/></text:span><text:a xlink:href="consultantplus://offline/ref=CFEA623750FD89FB00C24749DF3C0124F0FF114B4837B6298EF26960B69A6402938CDA43D2525423qAGBF" office:target-frame-name="_top" xlink:show="replace"><text:span text:style-name="T138">Заявку</text:span></text:a><text:span text:style-name="T139"><text:s/>на кассовый расход (код по ведомственному классификатору форм документов (далее - код по КФД) 0531801),<text:s/></text:span><text:a xlink:href="consultantplus://offline/ref=CFEA623750FD89FB00C24749DF3C0124F0FF114B4837B6298EF26960B69A6402938CDA40D2q5G6F" office:target-frame-name="_top" xlink:show="replace"><text:span text:style-name="T140">Заявку</text:span></text:a><text:span text:style-name="T141"><text:s/>на ка</text:span><text:span text:style-name="T142">ссовый расход (сокращенную) (код формы по КФД 0531851), Сводную заявку на кассовый расход (для уплаты налогов) (код формы по КФД 0531860),<text:s/></text:span><text:a xlink:href="consultantplus://offline/ref=CFEA623750FD89FB00C24749DF3C0124F0FF114B4837B6298EF26960B69A6402938CDA43D2525427qAG8F" office:target-frame-name="_top" xlink:show="replace"><text:span text:style-name="T143">Заявку</text:span></text:a><text:span text:style-name="T144"><text:s/>на получение наличных денег (код по КФД 0531802),<text:s/></text:span><text:a xlink:href="consultantplus://offline/ref=CFEA623750FD89FB00C24749DF3C0124F0FE164C483DB6298EF26960B69A6402938CDA43D2535129qAGEF" office:target-frame-name="_top" xlink:show="replace"><text:span text:style-name="T145">Заявку</text:span></text:a><text:span text:style-name="T146"><text:s/>на пол</text:span><text:span text:style-name="T147">у</text:span><text:span text:style-name="T148">чение денежных средств, перечисляемых<text:s/></text:span><text:span text:style-name="T149">на карту (код формы по КФД 0531243) (далее - Заявка) в порядке, установленном в соответствии с бюджетным законодательством Российской Федерации.</text:span></text:p>
      <text:p text:style-name="P150"><text:span text:style-name="T151">Заявка при наличии электронного документооборота между ПБС, АИФДБ и о</text:span><text:span text:style-name="T152">р</text:span><text:span text:style-name="T153">ганом,</text:span><text:span text:style-name="T154"><text:s/>осуществляющим открытие и ведение<text:s/></text:span><text:span text:style-name="T155">лицевых счетов УБП,</text:span><text:span text:style-name="T156"><text:s/>представляется в электронном виде с применением электронной подписи (далее - в электронном виде). При отсутствии электронного документооборота с применением электронной подписи Заявка представляется на бумажном носителе с одновременным<text:s/></text:span><text:span text:style-name="T157">представлением на машинном носителе (далее - на бумажном носителе).</text:span></text:p>
      <text:p text:style-name="P158"><text:span text:style-name="T159">Заявка подписывается руководителем и главным бухгалтером (иными уполн</text:span><text:span text:style-name="T160">о</text:span><text:span text:style-name="T161">моченными руководителем лицами) ПБС, АИФДБ.</text:span></text:p>
      <text:p text:style-name="P162"/>
      <text:p text:style-name="P163"><text:span text:style-name="T164">3. Уполномоченный руководителем органа,</text:span><text:span text:style-name="T165"><text:s/>осуществляющего открытие и вед</text:span><text:span text:style-name="T166">е</text:span><text:span text:style-name="T167">ни</text:span><text:span text:style-name="T168">е лицевых счетов УБП,</text:span><text:span text:style-name="T169"><text:s/>работник проверяет Заявку на соответствие установленной форме, наличие в ней реквизитов и показателей, предусмотренных<text:s/></text:span><text:a xlink:href="consultantplus://offline/ref=65DB9241E8FEE6C2A847603CFE62F2569BFEDB1D8513E21C6E7D0EA9E365F168FF670EC5081F2E2Ec4z4F" office:target-frame-name="_top" xlink:show="replace"><text:span text:style-name="T170">пунктом 5</text:span></text:a><text:span text:style-name="T171"><text:s/>насто</text:span><text:span text:style-name="T172">я</text:span><text:span text:style-name="T173">щего Порядка, наличие документов, предусмотренных<text:s/></text:span><text:a xlink:href="consultantplus://offline/ref=65DB9241E8FEE6C2A847603CFE62F2569BFEDB1D8513E21C6E7D0EA9E365F168FF670EC5081F2E2Cc4z4F" office:target-frame-name="_top" xlink:show="replace"><text:span text:style-name="T174">пунктами 7</text:span></text:a><text:span text:style-name="T175">,<text:s/></text:span><text:a xlink:href="consultantplus://offline/ref=65DB9241E8FEE6C2A847603CFE62F2569BFEDB1D8513E21C6E7D0EA9E365F168FF670EC5081F2E2Bc4z5F" office:target-frame-name="_top" xlink:show="replace"><text:span text:style-name="T176">9</text:span></text:a><text:span text:style-name="T177"><text:s/>настоящего П</text:span><text:span text:style-name="T178">о</text:span><text:span text:style-name="T179">рядка и соответствующим требованиям, установленным<text:s/></text:span><text:a xlink:href="consultantplus://offline/ref=65DB9241E8FEE6C2A847603CFE62F2569BFEDB1D8513E21C6E7D0EA9E365F168FF670EC5081F2E2Ac4z9F" office:target-frame-name="_top" xlink:show="replace"><text:span text:style-name="T180">пунктами 10</text:span></text:a><text:span text:style-name="T181"><text:s/>- 1</text:span><text:a xlink:href="consultantplus://offline/ref=65DB9241E8FEE6C2A847603CFE62F2569BFEDB1D8513E21C6E7D0EA9E365F168FF670EC5081F2E27c4zEF" office:target-frame-name="_top" xlink:show="replace"><text:span text:style-name="T182">3</text:span></text:a><text:span text:style-name="T183"><text:s/>настоящего Порядка.</text:span></text:p>
      <text:p text:style-name="P184"/>
      <text:p text:style-name="P185"><text:span text:style-name="T186">4. Уполномоченный руководителем органа,</text:span><text:span text:style-name="T187"><text:s/>о</text:span><text:span text:style-name="T188">существляющего открытие и вед</text:span><text:span text:style-name="T189">е</text:span><text:span text:style-name="T190">ние лицевых счетов УБП,</text:span><text:span text:style-name="T191"><text:s/>работник проверяет Заявку на соответствие установленной форме, соответствие подписей имеющимся образцам, представленным ПБС (АИФДБ) в порядке, установленном для открытия соответствующего лицевого счета.</text:span></text:p>
      <text:p text:style-name="P192"/>
      <text:p text:style-name="P193"><text:span text:style-name="T194">5. Заявка проверяется с учетом положений<text:s/></text:span><text:a xlink:href="consultantplus://offline/ref=1B9FB725FAC8684F51B2014FE2CB9D55062FC23EE2CE749BA1E1BF7EA738091A7D1D37043BX8F" office:target-frame-name="_top" xlink:show="replace"><text:span text:style-name="T195">пункта 6</text:span></text:a><text:span text:style-name="T196"><text:s/>настоящего Порядка на наличие в ней следующих реквизитов и показателей:</text:span></text:p>
      <text:p text:style-name="P197"><text:span text:style-name="T198">1) номер</text:span><text:span text:style-name="T199">а организации в реестровой записи реестра участников бюджетного процесса, а также юридических лиц, не являющихся участниками бюджетного проце</text:span><text:span text:style-name="T200">с</text:span><text:span text:style-name="T201">са (далее - код участника бюджетного процесса по Сводному реестру) и номера соо</text:span><text:span text:style-name="T202">т</text:span><text:span text:style-name="T203">ветствующего лицевого счета, откры</text:span><text:span text:style-name="T204">того ПБС или АИФДБ;</text:span></text:p>
      <text:p text:style-name="P205"><text:span text:style-name="T206">2) кодов классификации расходов бюджетов (классификации источников фина</text:span><text:span text:style-name="T207">н</text:span><text:span text:style-name="T208">сирования дефицитов бюджетов), по которым необходимо произвести кассовый расход (кассовую выплату), а также текстового назначения платежа;</text:span></text:p>
      <text:p text:style-name="P209"><text:span text:style-name="T210">3) суммы кассового<text:s/></text:span><text:span text:style-name="T211">расхода (кассовой выплаты) и кода валюты в соответствии с<text:s/></text:span><text:a xlink:href="consultantplus://offline/ref=208DE436701FC22B6E2172E92FEE4567B68F7C59FB522934D1B0B4B5E5G579F" office:target-frame-name="_top" xlink:show="replace"><text:span text:style-name="T212">Общероссийским классификатором валют</text:span></text:a><text:span text:style-name="T213">, в которой он должен быть произведен;</text:span></text:p>
      <text:p text:style-name="P214"><text:span text:style-name="T215">4) наименован</text:span><text:span text:style-name="T216">ия, банковских реквизитов, идентификационного номера налог</text:span><text:span text:style-name="T217">о</text:span><text:span text:style-name="T218">плательщика (ИНН) и кода причины постановки на учет (КПП) получателя денежных средств по Заявке;</text:span></text:p>
      <text:p text:style-name="P219"><text:span text:style-name="T220">5) номера учтенного в органе,</text:span><text:span text:style-name="T221"><text:s/>осуществляющем открытие и ведение лицевых счетов УБП</text:span><text:span text:style-name="T222"><text:s/>бюджетного обязат</text:span><text:span text:style-name="T223">ельства ПБС (при его наличии);</text:span></text:p>
      <text:p text:style-name="P224"><text:span text:style-name="T225">6) номера и серии чека (при наличном способе оплаты денежного обязател</text:span><text:span text:style-name="T226">ь</text:span><text:span text:style-name="T227">ства);</text:span></text:p>
      <text:p text:style-name="P228"><text:span text:style-name="T229">7) срока действия чека (при наличном способе оплаты денежного обязател</text:span><text:span text:style-name="T230">ь</text:span><text:span text:style-name="T231">ства);</text:span></text:p>
      <text:p text:style-name="P232"><text:span text:style-name="T233">8) фамилии, имени и отчества получателя средств по чеку (при наличном</text:span><text:span text:style-name="T234"><text:s/>спос</text:span><text:span text:style-name="T235">о</text:span><text:span text:style-name="T236">бе оплаты денежного обязательства);</text:span></text:p>
      <text:p text:style-name="P237">9) данных документов, удостоверяющих личность получателя средств по чеку (при наличном способе оплаты денежного обязательства);</text:p>
      <text:p text:style-name="P238"><text:span text:style-name="T239">10) данных для осуществления налоговых и иных обязательных платежей в бюджеты бюджетно</text:span><text:span text:style-name="T240">й системы Российской Федерации (при необходимости);</text:span></text:p>
      <text:p text:style-name="P241"><text:span text:style-name="T242">11) номера, даты и предмета, предусмотренных Перечнем документов, на осн</text:span><text:span text:style-name="T243">о</text:span><text:span text:style-name="T244">вании которых возникают бюджетные обязательства ПБС<text:s/></text:span><text:span text:style-name="T245">&lt;*&gt;</text:span></text:p>
      <text:p text:style-name="P246"><text:span text:style-name="T247">12) типа, номера, даты документа, подтверждающего возникновение денежного о</text:span><text:span text:style-name="T248">бязательства (накладная и (или) товарная накладная, и (или) акт приемки-передачи, и (или) акт выполненных работ (оказанных услуг), и (или) счет-фактура, и (или) счет, и (или) универсальный передаточный документ), номер и дата исполнительного док</text:span><text:span text:style-name="T249">у</text:span><text:span text:style-name="T250">мента (исп</text:span><text:span text:style-name="T251">олнительный лист, судебный приказ), решение налогового органа о взыск</text:span><text:span text:style-name="T252">а</text:span><text:span text:style-name="T253">нии налога, сбора, пеней и штрафов, иных документов, подтверждающих возникнов</text:span><text:span text:style-name="T254">е</text:span><text:span text:style-name="T255">ние денежных обязательств, предусмотренных федеральными законами, указами Пр</text:span><text:span text:style-name="T256">е</text:span><text:span text:style-name="T257">зидента Российской Федерации, п</text:span><text:span text:style-name="T258">остановлениями Правительства Российской Федер</text:span><text:span text:style-name="T259">а</text:span><text:span text:style-name="T260">ции и правовыми актами Министерства финансов Российской Федерации, правовыми актами органов местного самоуправления (далее – документы, подтверждающие во</text:span><text:span text:style-name="T261">з</text:span><text:span text:style-name="T262">никновение денежных обязательств).</text:span></text:p>
      <text:p text:style-name="P263"/>
      <text:p text:style-name="P264"><text:span text:style-name="T265">6. Требования<text:s/></text:span><text:a xlink:href="consultantplus://offline/ref=32C5B5F3735379F4715AC33896D6880A9A39DA2F940C3EFDD72AD1A0C73AF5C014FC16047EL1H" office:target-frame-name="_top" xlink:show="replace"><text:span text:style-name="T266">подпунктов 1</text:span></text:a><text:span text:style-name="T267">1 и<text:s/></text:span><text:a xlink:href="consultantplus://offline/ref=32C5B5F3735379F4715AC33896D6880A9A39DA2F940C3EFDD72AD1A0C73AF5C014FC16057EL7H" office:target-frame-name="_top" xlink:show="replace"><text:span text:style-name="T268">12 пункта 5</text:span></text:a><text:span text:style-name="T269"><text:s/>настоящего Порядка не применяются в отношении:</text:span></text:p>
      <text:p text:style-name="P270"><text:a xlink:href="consultantplus://offline/ref=32C5B5F3735379F4715AC33896D6880A9A39D72A950A3EFDD72AD1A0C73AF5C014FC160DE6F67EC473L7H" office:target-frame-name="_top" xlink:show="replace"><text:span text:style-name="T271">Заявки</text:span></text:a><text:span text:style-name="T272"><text:s/>на кассовый расход (код по КФД 0531801) (</text:span><text:a xlink:href="consultantplus://offline/ref=32C5B5F3735379F4715AC33896D6880A9A39D72A950A3EFDD72AD1A0C73AF5C014FC160EE67FL2H" office:target-frame-name="_top" xlink:show="replace"><text:span text:style-name="T273">Заявки</text:span></text:a><text:span text:style-name="T274"><text:s/>на кассовый расход (сокращенной) (код формы по КФД 0531851), Сводной заявки на кассовый расход (для уплаты налогов) (код формы по КФД 0531</text:span><text:span text:style-name="T275">860) (далее – Заявка на кассовый расход) при оплате по договору на оказание услуг, выполнение работ, заключенному ПБС с физ</text:span><text:span text:style-name="T276">и</text:span><text:span text:style-name="T277">ческим лицом, не являющимся индивидуальным предпринимателем, при перечислении денежных средств на банковские счета физических лиц –<text:s/></text:span><text:span text:style-name="T278">сотрудников организации в целях компенсации сотрудникам документально подтвержденных расходов;</text:span></text:p>
      <text:p text:style-name="P279"><text:a xlink:href="consultantplus://offline/ref=32C5B5F3735379F4715AC33896D6880A9A39D72A950A3EFDD72AD1A0C73AF5C014FC160DE6F67EC473L7H" office:target-frame-name="_top" xlink:show="replace"><text:span text:style-name="T280">Заявки</text:span></text:a><text:span text:style-name="T281"><text:s/>на кассовый расход при</text:span><text:span text:style-name="T282"><text:s/>перечислении средств обособленным подразд</text:span><text:span text:style-name="T283">е</text:span><text:span text:style-name="T284">лениям ПБС, не наделенным полномочиями по ведению бюджетного учета (далее - уполномоченное подразделение);</text:span></text:p>
      <text:p text:style-name="P285"><text:a xlink:href="consultantplus://offline/ref=32C5B5F3735379F4715AC33896D6880A9A39D72A950A3EFDD72AD1A0C73AF5C014FC160DE6F67EC073L4H" office:target-frame-name="_top" xlink:show="replace"><text:span text:style-name="T286">Заявки</text:span></text:a><text:span text:style-name="T287"><text:s/>на получение наличных денег (код по КФД 0531802) (</text:span><text:a xlink:href="consultantplus://offline/ref=32C5B5F3735379F4715AC33896D6880A9A38D02D95003EFDD72AD1A0C73AF5C014FC160DE6F77BCE73L2H" office:target-frame-name="_top" xlink:show="replace"><text:span text:style-name="T288">Заявки</text:span></text:a><text:span text:style-name="T289"><text:s/>на получ</text:span><text:span text:style-name="T290">е</text:span><text:span text:style-name="T291">ние денежных средств, пер</text:span><text:span text:style-name="T292">ечисляемых на карту (код формы по КФД 0531243)).</text:span></text:p>
      <text:p text:style-name="P293"><text:span text:style-name="T294">Требования<text:s/></text:span><text:a xlink:href="consultantplus://offline/ref=32C5B5F3735379F4715AC33896D6880A9A39DA2F940C3EFDD72AD1A0C73AF5C014FC16047EL1H" office:target-frame-name="_top" xlink:show="replace"><text:span text:style-name="T295">подпункта 11 пункта 5</text:span></text:a><text:span text:style-name="T296"><text:s/>настоящего Порядка не применяются в о</text:span><text:span text:style-name="T297">т</text:span><text:span text:style-name="T298">ношении<text:s/></text:span><text:span text:style-name="T299">Заявки на кассовый расход при оплате товаров, выполнении работ, оказании услуг, в случаях, когда заключение договоров (муниципальных контрактов) законод</text:span><text:span text:style-name="T300">а</text:span><text:span text:style-name="T301">тельством Российской Федерации не предусмотрено.</text:span></text:p>
      <text:p text:style-name="P302"><text:span text:style-name="T303">Требования<text:s/></text:span><text:a xlink:href="consultantplus://offline/ref=32C5B5F3735379F4715AC33896D6880A9A39DA2F940C3EFDD72AD1A0C73AF5C014FC16057EL7H" office:target-frame-name="_top" xlink:show="replace"><text:span text:style-name="T304">подпункта 12 пункта 5</text:span></text:a><text:span text:style-name="T305"><text:s/>настоящего Порядка не применяются в о</text:span><text:span text:style-name="T306">т</text:span><text:span text:style-name="T307">ношении Заявки на кассовый расход при:</text:span></text:p>
      <text:p text:style-name="P308"><text:span text:style-name="T309">осуществлении авансовых платежей в соответствии с условиями договора (м</text:span><text:span text:style-name="T310">у</text:span><text:span text:style-name="T311">ници</text:span><text:span text:style-name="T312">пального контракта);</text:span></text:p>
      <text:p text:style-name="P313">оплате по договору аренды;</text:p>
      <text:p text:style-name="P314"><text:span text:style-name="T315">перечислении средств в соответствии с соглашениями (нормативными правов</text:span><text:span text:style-name="T316">ы</text:span><text:span text:style-name="T317">ми актами) о предоставлении из бюджета муниципального образования субсидий, су</text:span><text:span text:style-name="T318">б</text:span><text:span text:style-name="T319">венций, иных межбюджетных трансфертов, соглашениями о<text:s/></text:span><text:span text:style-name="T320">предоставлении субсидий муниципальному бюджетному (муниципальному автономному) учреждению, соглаш</text:span><text:span text:style-name="T321">е</text:span><text:span text:style-name="T322">ниями (нормативными правовыми актами) о предоставлении субсидий юридическим лицам, индивидуальным предпринимателям, физическим лицам - производителям т</text:span><text:span text:style-name="T323">о</text:span><text:span text:style-name="T324">варов,</text:span><text:span text:style-name="T325"><text:s/>работ, услуг;</text:span></text:p>
      <text:p text:style-name="P326"><text:span text:style-name="T327">перечислении средств в соответствии с договором, заключенным в связи с предоставлением бюджетных инвестиций юридическому лицу в соответствии со<text:s/></text:span><text:a xlink:href="consultantplus://offline/ref=32C5B5F3735379F4715AC33896D6880A9A3AD727940A3EFDD72AD1A0C73AF5C014FC160DE6F479C373L5H" office:target-frame-name="_top" xlink:show="replace"><text:span text:style-name="T328">стат</text:span><text:span text:style-name="T329">ь</text:span><text:span text:style-name="T330">ей 80</text:span></text:a><text:span text:style-name="T331"><text:s/>Бюджетного кодекса Российской Федерации.</text:span></text:p>
      <text:p text:style-name="P332"><text:span text:style-name="T333">В одной Заявке на кассовый расход может содержаться несколько сумм касс</text:span><text:span text:style-name="T334">о</text:span><text:span text:style-name="T335">вых расходов (кассовых выплат) по разным кодам классификации расходов бюджетов (классификации ист</text:span><text:span text:style-name="T336">очников финансирования дефицитов бюджетов) по денежным об</text:span><text:span text:style-name="T337">я</text:span><text:span text:style-name="T338">зательствам в рамках одного бюджетного обязательства ПБС (АИФДБ).</text:span></text:p>
      <text:p text:style-name="P339"><text:span text:style-name="T340">7. Для подтверждения возникновения денежного обязательства ПБС представл</text:span><text:span text:style-name="T341">я</text:span><text:span text:style-name="T342">ет в орган,</text:span><text:span text:style-name="T343"><text:s/>осуществляющий открытие и ведение лицевых счето</text:span><text:span text:style-name="T344">в УБП,</text:span><text:span text:style-name="T345"><text:s/>вместе с Зая</text:span><text:span text:style-name="T346">в</text:span><text:span text:style-name="T347">кой на кассовый расход, указанный в ней в соответствии с<text:s/></text:span><text:a xlink:href="consultantplus://offline/ref=6B6D591E4A82BE74A2097B53FCC72B7A1F73F6CF9EDF7DE11B5CB4F546531F0B00C0C4E7550C747FO0UCG" office:target-frame-name="_top" xlink:show="replace"><text:span text:style-name="T348">подпунктом 12 пункта 5</text:span></text:a><text:span text:style-name="T349"><text:s/>настоящего Порядка соотв</text:span><text:span text:style-name="T350">етствующий документ, подтверждающий возникновение д</text:span><text:span text:style-name="T351">е</text:span><text:span text:style-name="T352">нежного обязательства согласно требованиям, установленным<text:s/></text:span><text:a xlink:href="consultantplus://offline/ref=6B6D591E4A82BE74A2097B53FCC72B7A1F73F6CF9EDF7DE11B5CB4F546531F0B00C0C4E7550C7478O0U6G" office:target-frame-name="_top" xlink:show="replace"><text:span text:style-name="T353">пунктом 9</text:span></text:a><text:span text:style-name="T354"><text:s/>наст</text:span><text:span text:style-name="T355">оящего Порядка.</text:span></text:p>
      <text:p text:style-name="P356"><text:span text:style-name="T357">8. Требования, установленные<text:s/></text:span><text:a xlink:href="consultantplus://offline/ref=D2BCE2323BB3EE358019E7BF01A498B14ADEDE442F7B8E86961E4AA5E427426EABAEB43D98EE3A89r3VDG" office:target-frame-name="_top" xlink:show="replace"><text:span text:style-name="T358">пунктом 7</text:span></text:a><text:span text:style-name="T359"><text:s/>настоящего Порядка, не распростр</text:span><text:span text:style-name="T360">а</text:span><text:span text:style-name="T361">няются на санкционирование оплаты де</text:span><text:span text:style-name="T362">нежных обязательств, связанных:</text:span></text:p>
      <text:p text:style-name="P363">с обеспечением выполнения функций казенных учреждений (за исключением денежных обязательств по поставкам товаров, выполнению работ, оказанию услуг, аренде);</text:p>
      <text:p text:style-name="P364">с социальными выплатами населению;</text:p>
      <text:p text:style-name="P365"><text:span text:style-name="T366">с предоставлением бюджетных инве</text:span><text:span text:style-name="T367">стиций юридическому лицу по договору в соответствии со<text:s/></text:span><text:a xlink:href="consultantplus://offline/ref=3645CB53B3F6FE255F4EA8149AFAC7F3EBB5D8C58D9588A1829BC06502F0A836A71E0E224E54C98CZ1m6H" office:target-frame-name="_top" xlink:show="replace"><text:span text:style-name="T368">статьей 80</text:span></text:a><text:span text:style-name="T369"><text:s/>Бюджетного кодекса Российской Федерации;</text:span></text:p>
      <text:p text:style-name="P370"><text:span text:style-name="T371">с предоставлением</text:span><text:span text:style-name="T372"><text:s/>субсидий муниципальному бюджетному (муниципальному автономному) учреждению, субсидий юридическим лицам, индивидуальным предпр</text:span><text:span text:style-name="T373">и</text:span><text:span text:style-name="T374">нимателям, физическим лицам - производителям товаров, работ, услуг;</text:span></text:p>
      <text:p text:style-name="P375">с предоставлением межбюджетных трансфертов;</text:p>
      <text:p text:style-name="P376">с обслуживанием муниципального долга;</text:p>
      <text:p text:style-name="P377"><text:span text:style-name="T378">с исполнением судебных актов по искам к муниципальному образованию о во</text:span><text:span text:style-name="T379">з</text:span><text:span text:style-name="T380">мещении вреда, причиненного гражданину или юридическому лицу в результате нез</text:span><text:span text:style-name="T381">а</text:span><text:span text:style-name="T382">конных действий (бездействия) органов местного самоуправления либо должностных лиц эт</text:span><text:span text:style-name="T383">их органов;</text:span></text:p>
      <text:p text:style-name="P384"><text:span text:style-name="T385">с перечислением денежных средств на банковские счета физических лиц – с</text:span><text:span text:style-name="T386">о</text:span><text:span text:style-name="T387">трудников организации в целях компенсации сотрудникам документально подтве</text:span><text:span text:style-name="T388">р</text:span><text:span text:style-name="T389">жденных расходов.</text:span></text:p>
      <text:p text:style-name="P390"><text:span text:style-name="T391">9. ПБС представляет в орган,</text:span><text:span text:style-name="T392"><text:s/>осуществляющий открытие и ведение лицевых счетов У</text:span><text:span text:style-name="T393">БП,</text:span><text:span text:style-name="T394"><text:s/>документ, подтверждающий возникновение денежного обязательства, в<text:s/></text:span><text:soft-page-break/><text:span text:style-name="T395">форме электронной копии бумажного документа, созданной посредством его сканир</text:span><text:span text:style-name="T396">о</text:span><text:span text:style-name="T397">вания, или копии электронного документа, подтвержденных электронной<text:s/></text:span><text:a xlink:href="consultantplus://offline/ref=7B10A088B0165B350FABD8221B3361A3B0CC52EF1EBB1A4CDE44B0CCA9757E5A6E65A3E05A975A99CB42H" office:target-frame-name="_top" xlink:show="replace"><text:span text:style-name="T398">подписью</text:span></text:a><text:span text:style-name="T399"><text:s/>уполномоченного лица ПБС (далее - электронная копия документа-основания).</text:span></text:p>
      <text:p text:style-name="P400"><text:span text:style-name="T401">При отсутствии у ПБС технической возможности представления электронной копии доку</text:span><text:span text:style-name="T402">мента-основания, указанный документ представляется на бумажном носит</text:span><text:span text:style-name="T403">е</text:span><text:span text:style-name="T404">ле.</text:span></text:p>
      <text:p text:style-name="P405">Прилагаемый к Заявке документ, подтверждающий возникновение денежного обязательства, на бумажном носителе подлежит возврату ПБС.</text:p>
      <text:p text:style-name="P406"><text:span text:style-name="T407">10. При санкционировании оплаты денежных обязательств<text:s/></text:span><text:span text:style-name="T408">по расходам (за и</text:span><text:span text:style-name="T409">с</text:span><text:span text:style-name="T410">ключением расходов по публичным нормативным обязательствам) осуществляется проверка Заявки по следующим направлениям:</text:span></text:p>
      <text:p text:style-name="P411"><text:span text:style-name="T412">1) коды классификации расходов местного бюджета, указанные в Заявке, дол</text:span><text:span text:style-name="T413">ж</text:span><text:span text:style-name="T414">ны соответствовать кодам бюджетной классификаци</text:span><text:span text:style-name="T415">и Российской Федерации, де</text:span><text:span text:style-name="T416">й</text:span><text:span text:style-name="T417">ствующим в текущем финансовом году на момент представления Заявки; а так же п</text:span><text:span text:style-name="T418">е</text:span><text:span text:style-name="T419">реданной финансовым органом в орган,</text:span><text:span text:style-name="T420"><text:s/>осуществляющий открытие и ведение лицевых счетов УБП,</text:span><text:span text:style-name="T421"><text:s/></text:span><text:span text:style-name="T422">в электронном виде справочной информации о кодах бюджетной к</text:span><text:span text:style-name="T423">ласс</text:span><text:span text:style-name="T424">и</text:span><text:span text:style-name="T425">фикации, установленных решением о бюджете;</text:span></text:p>
      <text:p text:style-name="P426"><text:span text:style-name="T427">2) соответствие содержания операции, исходя из документа, подтверждающего возникновение денежного обязательства содержанию текста назначения платежа, ук</text:span><text:span text:style-name="T428">а</text:span><text:span text:style-name="T429">занному в Заявке;</text:span></text:p>
      <text:p text:style-name="P430"><text:span text:style-name="T431">3) непревышение сумм в Заявке остатко</text:span><text:span text:style-name="T432">в соответствующих<text:s/></text:span><text:span text:style-name="T433">лимитов бюджетных обязательств и</text:span><text:span text:style-name="T434"><text:s/></text:span><text:span text:style-name="T435">предельных объемов финансирования, учтенных на лицевом счете п</text:span><text:span text:style-name="T436">о</text:span><text:span text:style-name="T437">лучателя бюджетных средств;</text:span></text:p>
      <text:p text:style-name="P438">4) соответствие наименования, ИНН, КПП, банковских реквизитов получателя денежных средств, указанных в Заявке на кассовый расход, ИНН, КПП, банковским реквизитам получателя денежных средств, указанным в документе-основании (при наличии);</text:p>
      <text:p text:style-name="P439"><text:span text:style-name="T440">5) в случае если в Заявке не указан номер бюджетного обязательства, сумма Зая</text:span><text:span text:style-name="T441">в</text:span><text:span text:style-name="T442">ки должна быть равна сумме соответствующего бюджетного</text:span><text:span text:style-name="T443"><text:s/>обязательства.</text:span></text:p>
      <text:p text:style-name="P444"><text:span text:style-name="T445">11. При санкционировании оплаты денежного обязательства, возникающего по документу-основанию согласно указанному в Заявке номеру ранее учтенного органом,</text:span><text:span text:style-name="T446"><text:s/>осуществляющим открытие и ведение лицевых счетов УБП,</text:span><text:span text:style-name="T447"><text:s/></text:span><text:span text:style-name="T448">бюджетного обязательства ПБС (да</text:span><text:span text:style-name="T449">лее - бюджетное обязательство), осуществляется проверка соответствия и</text:span><text:span text:style-name="T450">н</text:span><text:span text:style-name="T451">формации, указанной в Заявке, реквизитам и показателям бюджетного обязательства на:</text:span></text:p>
      <text:p text:style-name="P452">1) идентичность кода участника бюджетного процесса по Сводному реестру по бюджетному обязательству и<text:s/>платежу;</text:p>
      <text:p text:style-name="P453">2) идентичность кода (кодов) классификации расходов бюджета по бюджетному обязательству и платежу;</text:p>
      <text:p text:style-name="P454"><text:span text:style-name="T455">3) соответствие предмета бюджетного обязательства и содержания текста назн</text:span><text:span text:style-name="T456">а</text:span><text:span text:style-name="T457">чения платежа;</text:span></text:p>
      <text:p text:style-name="P458">4) идентичность кода валюты, в которой принято бюджетное<text:s/>обязательство, и кода валюты, в которой должен быть осуществлен платеж;</text:p>
      <text:p text:style-name="P459"><text:span text:style-name="T460">5) непревышение суммы кассового расхода над суммой неисполненного бю</text:span><text:span text:style-name="T461">д</text:span><text:span text:style-name="T462">жетного обязательства;</text:span></text:p>
      <text:p text:style-name="P463"><text:span text:style-name="T464">6) идентичность наименования, ИНН, КПП получателя денежных средств, ук</text:span><text:span text:style-name="T465">а</text:span><text:span text:style-name="T466">занных в<text:s/></text:span><text:a xlink:href="consultantplus://offline/ref=1968C24044D4AEADFA668FD164911EB4B9ABD8F4D61518CF1FF2784FD338BA219277CA483CD338E0w9rDK" office:target-frame-name="_top" xlink:show="replace"><text:span text:style-name="T467">Заявке</text:span></text:a><text:span text:style-name="T468"><text:s/>на кассовый расход, по бюджетному обязательству и платежу;</text:span></text:p>
      <text:p text:style-name="P469"><text:span text:style-name="T470">7) непревышение размера авансового платежа, указанного в<text:s/></text:span><text:a xlink:href="consultantplus://offline/ref=1968C24044D4AEADFA668FD164911EB4B9ABD8F4D61518CF1FF2784FD338BA219277CA483CD338E0w9rDK" office:target-frame-name="_top" xlink:show="replace"><text:span text:style-name="T471">Заявке</text:span></text:a><text:span text:style-name="T472"><text:s/>на кассовый расход, над суммой авансового платежа по бюджетному обязательству с учетом ранее осуществленных авансовых платежей;</text:span></text:p>
      <text:p text:style-name="P473"><text:span text:style-name="T474">8)</text:span><text:span text:style-name="T475"> при санкционировании оплаты денежных обязательств, учет бюджетных об</text:span><text:span text:style-name="T476">я</text:span><text:span text:style-name="T477">зательств по которым осуществляется в порядке, установленном абзацем 5 пункта<text:s/></text:span><text:a xlink:href="consultantplus://offline/ref=883A388071BD401BA08D848C66DEE90C2E296ACF9461E43763F17063967B6FA84BE706C942G7bBM" office:target-frame-name="_top" xlink:show="replace"><text:span text:style-name="T478">7</text:span></text:a><text:span text:style-name="T479"><text:s/>Порядка учета бюджетных обязательств получателей средств бюджета, утвержденного<text:s/></text:span><text:soft-page-break/><text:span text:style-name="T480">финансовым органом муниципального образования дополнительно осуществляется проверка на соответствие указанных в Заявке видов расходов классификации расходов</text:span><text:span text:style-name="T481"><text:s/>бюджетов текстовому назначению платежа, исходя из содержания текста назначения платежа, в соответствии с порядком применения бюджетной классификации Росси</text:span><text:span text:style-name="T482">й</text:span><text:span text:style-name="T483">ской Федерации, утвержденным в установленном порядке Министерством финансов Российской Федерации.</text:span></text:p>
      <text:p text:style-name="P484"><text:span text:style-name="T485">12</text:span><text:span text:style-name="T486">. При санкционировании оплаты денежных обязательств по расходам по пу</text:span><text:span text:style-name="T487">б</text:span><text:span text:style-name="T488">личным нормативным обязательствам осуществляется проверка Заявки по следующим направлениям:</text:span></text:p>
      <text:p text:style-name="P489"><text:span text:style-name="T490">1) коды классификации расходов бюджетов, указанные в Заявке, должны соо</text:span><text:span text:style-name="T491">т</text:span><text:span text:style-name="T492">ветствовать кодам бюдж</text:span><text:span text:style-name="T493">етной классификации Российской Федерации, действующим в текущем финансовом году на момент представления Заявки; а так же переданной ф</text:span><text:span text:style-name="T494">и</text:span><text:span text:style-name="T495">нансовым органом в орган,</text:span><text:span text:style-name="T496"><text:s/>осуществляющий открытие и ведение лицевых счетов УБП,</text:span><text:span text:style-name="T497"><text:s/>в электронном виде справочной информации о</text:span><text:span text:style-name="T498"><text:s/>кодах бюджетной классификации, уст</text:span><text:span text:style-name="T499">а</text:span><text:span text:style-name="T500">новленных решением о бюджете;</text:span></text:p>
      <text:p text:style-name="P501"><text:span text:style-name="T502">2) непревышение сумм, указанных в Заявке, остаткам соответствующих бю</text:span><text:span text:style-name="T503">д</text:span><text:span text:style-name="T504">жетных ассигнований, учтенных на лицевом счете получателя бюджетных средств.</text:span></text:p>
      <text:p text:style-name="P505"><text:span text:style-name="T506">13. При санкционировании оплаты денежных об</text:span><text:span text:style-name="T507">язательств по выплатам по и</text:span><text:span text:style-name="T508">с</text:span><text:span text:style-name="T509">точникам финансирования дефицита бюджета осуществляется проверка Заявки по сл</text:span><text:span text:style-name="T510">е</text:span><text:span text:style-name="T511">дующим направлениям:</text:span></text:p>
      <text:p text:style-name="P512"><text:span text:style-name="T513">1) коды классификации источников финансирования дефицита бюджета, ук</text:span><text:span text:style-name="T514">а</text:span><text:span text:style-name="T515">занные в Заявке, должны соответствовать кодам бюджетной клас</text:span><text:span text:style-name="T516">сификации Росси</text:span><text:span text:style-name="T517">й</text:span><text:span text:style-name="T518">ской Федерации, действующим в текущем финансовом году на момент представления Заявки; а так же переданной финансовым органом в орган,</text:span><text:span text:style-name="T519"><text:s/>осуществляющий открытие и ведение лицевых счетов УБП,</text:span><text:span text:style-name="T520"><text:s/>в электронном виде справочной информации о кодах бюд</text:span><text:span text:style-name="T521">жетной классификации, установленных решением о бюджете;</text:span></text:p>
      <text:p text:style-name="P522"><text:span text:style-name="T523">2) непревышение сумм, указанных в Заявке, остаткам соответствующих бю</text:span><text:span text:style-name="T524">д</text:span><text:span text:style-name="T525">жетных ассигнований, учтенных на лицевом счете администратора источников вну</text:span><text:span text:style-name="T526">т</text:span><text:span text:style-name="T527">реннего финансирования дефицита бюджета.</text:span></text:p>
      <text:p text:style-name="P528"><text:span text:style-name="T529">14. В случае</text:span><text:span text:style-name="T530"><text:s/>если форма Заявки или информация, указанная в ней, не соотве</text:span><text:span text:style-name="T531">т</text:span><text:span text:style-name="T532">ствуют требованиям, установленным<text:s/></text:span><text:a xlink:href="consultantplus://offline/ref=12B27F2C455AC56F2FE4C58B3E7BBECBE6BC0D302639B2FC3829F39EE1D92CE5E28FAF09D3C84784sEcEL" office:target-frame-name="_top" xlink:show="replace"><text:span text:style-name="T533">пунктами 4</text:span></text:a><text:span text:style-name="T534">,<text:s/></text:span><text:a xlink:href="consultantplus://offline/ref=12B27F2C455AC56F2FE4C58B3E7BBECBE6BC0D302639B2FC3829F39EE1D92CE5E28FAF00sDc6L" office:target-frame-name="_top" xlink:show="replace"><text:span text:style-name="T535">5</text:span></text:a><text:span text:style-name="T536">, 7, 10 – 13 настоящего Порядка, о</text:span><text:span text:style-name="T537">р</text:span><text:span text:style-name="T538">ган,</text:span><text:span text:style-name="T539"><text:s/>осуществляющий открытие и ведение лицевых счетов УБП,</text:span><text:span text:style-name="T540"><text:s/>регистрирует пре</text:span><text:span text:style-name="T541">д</text:span><text:span text:style-name="T542">ставленную Заявку в Журнале регистра</text:span><text:span text:style-name="T543">ции неисполненных документов (код по КФД 0531804) в установленном порядке и возвращает ПБС (АИФДБ) экземпляры Заявки на бумажном носителе с указанием в прилагаемом Протоколе (код по КФД 0531805) в установленном порядке причины возврата.</text:span></text:p>
      <text:p text:style-name="P544"><text:span text:style-name="T545">В случае если Заявк</text:span><text:span text:style-name="T546">а представлялась в электронном виде, ПБС (АИФДБ) направляется Протокол в электронном виде, в котором указывается причина возврата.</text:span></text:p>
      <text:p text:style-name="P547"><text:span text:style-name="T548">15. При положительном результате проверки в соответствии с требованиями, установленными настоящим Порядком, в Заявке, предста</text:span><text:span text:style-name="T549">вленной на бумажном носит</text:span><text:span text:style-name="T550">е</text:span><text:span text:style-name="T551">ле, уполномоченным руководителем органа,</text:span><text:span text:style-name="T552"><text:s/>осуществляющим открытие и ведение л</text:span><text:span text:style-name="T553">и</text:span><text:span text:style-name="T554">цевых счетов УБП,</text:span><text:span text:style-name="T555"><text:s/>работником проставляется отметка, подтверждающая санкционир</text:span><text:span text:style-name="T556">о</text:span><text:span text:style-name="T557">вание оплаты денежных обязательств ПБС (АИФДБ) с указанием даты, подписи, р</text:span><text:span text:style-name="T558">а</text:span><text:span text:style-name="T559">с</text:span><text:span text:style-name="T560">шифровки подписи, содержащей фамилию, инициалы указанного работника, и Заявка принимается к исполнению.</text:span>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soft-page-break/>
      <text:p text:style-name="P569">***</text:p>
      <text:p text:style-name="P570"/>
      <text:p text:style-name="P571">АДМИНИСТРАЦИЯ КАРАВАЕВСКОГО СЕЛЬСКОГО ПОСЕЛЕНИЯ</text:p>
      <text:p text:style-name="P572">КОСТРОМСКОГО МУНИЦИПАЛЬНОГО РАЙОНА<text:s/></text:p>
      <text:p text:style-name="P573"><text:span text:style-name="T574">КОСТРОМСКОЙ ОБЛАСТИ</text:span></text:p>
      <text:p text:style-name="P575"/>
      <text:p text:style-name="P576">П О С Т А Н О В Л Е Н И Е</text:p>
      <text:p text:style-name="P577"/>
      <text:p text:style-name="P578"/>
      <text:p text:style-name="P579">28<text:s/>декабря 2016 года <text:s/>№ 226<text:tab/><text:tab/><text:s text:c="46"/>п. Караваево</text:p>
      <text:p text:style-name="P580"/>
      <text:p text:style-name="P581">О порядке учета бюджетных <text:s/>обязательств получателей средств</text:p>
      <text:p text:style-name="P582">бюджета Караваевского сельского поселения Костромского<text:s/></text:p>
      <text:p text:style-name="P583">муниципального района Костромской области</text:p>
      <text:p text:style-name="P584"/>
      <text:p text:style-name="P585"><text:span text:style-name="T586">В соответст</text:span><text:span text:style-name="T587">вии со статьей 219 Бюджетного кодекса Российской Федерации, а</text:span><text:span text:style-name="T588">д</text:span><text:span text:style-name="T589">министрация постановляет:</text:span></text:p>
      <text:p text:style-name="P590"><text:span text:style-name="T591">1.Утвердить прилагаемый Порядок учета бюджетных обязательств получателей средств бюджета Караваевского сельского поселения Костромского муниципального района<text:s/></text:span><text:span text:style-name="T592">Костромской области (далее соответственно – Порядок).</text:span></text:p>
      <text:p text:style-name="P593">2.Порядок вступает в силу с 1 января 2017 года.</text:p>
      <text:p text:style-name="P594"><text:span text:style-name="T595">3.Настоящее постановление вступает в силу со дня его официального опублик</text:span><text:span text:style-name="T596">о</text:span><text:span text:style-name="T597">вания в информационном бюллетене «Караваевский вестник».</text:span></text:p>
      <text:p text:style-name="P598"/>
      <text:p text:style-name="P599">Глава Караваевского сельского поселения</text:p>
      <text:p text:style-name="P600">Костромского муниципального района</text:p>
      <text:p text:style-name="P601"><text:span text:style-name="T602">Костромской области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text:s text:c="4"/>Е.А. Шилова</text:span></text:p>
      <text:p text:style-name="P610"/>
      <text:p text:style-name="P611"/>
      <text:p text:style-name="P612">Приложение</text:p>
      <text:p text:style-name="P613">УТВЕРЖДЕН</text:p>
      <text:p text:style-name="P614">постановлением администрации</text:p>
      <text:p text:style-name="P615">Караваевского сельского поселения</text:p>
      <text:p text:style-name="P616">от 28.12.2016 года № 226</text:p>
      <text:p text:style-name="P617"/>
      <text:p text:style-name="P618"><text:bookmark-start text:name="P57"/><text:bookmark-end text:name="P57"/>ПОРЯДОК</text:p>
      <text:p text:style-name="P619"><text:span text:style-name="T620">учета бюджетных обязательств получателей<text:s/></text:span><text:span text:style-name="T621">средств бюджета Караваевского сел</text:span><text:span text:style-name="T622">ь</text:span><text:span text:style-name="T623">ского поселения Костромского муниципального района Костромской области</text:span></text:p>
      <text:p text:style-name="P624"/>
      <text:p text:style-name="P625">I. Общие положения</text:p>
      <text:p text:style-name="P626"><text:span text:style-name="T627"><text:tab/>1. Настоящий Порядок учета бюджетных обязательств получателей средств бюджета Караваевского сельского поселения Костромского муниц</text:span><text:span text:style-name="T628">ипального района Костромской области (далее – соответственно Порядок) устанавливает порядок испо</text:span><text:span text:style-name="T629">л</text:span><text:span text:style-name="T630">нения бюджета Караваевского сельского поселения Костромского муниципального района Костромской области<text:s/></text:span><text:span text:style-name="T631">(далее – бюджет муниципального образования)<text:s/></text:span><text:span text:style-name="T632">по расх</text:span><text:span text:style-name="T633">о</text:span><text:span text:style-name="T634">дам<text:s/></text:span><text:span text:style-name="T635">в части учета<text:s/></text:span><text:span text:style-name="T636">органом, осуществляющим открытие и ведение лицевых счетов участников бюджетного процесса бюджета муниципального образования<text:s/></text:span><text:span text:style-name="T637">(далее – о</text:span><text:span text:style-name="T638">р</text:span><text:span text:style-name="T639">ган,</text:span><text:span text:style-name="T640"><text:s/>осуществляющий открытие и ведение лицевых счетов УБП</text:span><text:span text:style-name="T641">) бюджетных обяз</text:span><text:span text:style-name="T642">а</text:span><text:span text:style-name="T643">тельств получателей средств бюдже</text:span><text:span text:style-name="T644">та муниципального образования (далее - <text:s/>соотве</text:span><text:span text:style-name="T645">т</text:span><text:span text:style-name="T646">ственно бюджетные обязательства, ПБС).</text:span></text:p>
      <text:p text:style-name="P647"><text:span text:style-name="T648"><text:tab/>2. Постановка на учет бюджетных обязательств осуществляется на основании сведений о бюджетном обязательстве, содержащих информацию согласно<text:s/></text:span><text:a xlink:href="consultantplus://offline/ref=28EB6793D9B4C7714013AE3D2A9D3D92543C6831D38745E96B93F0DA16F0CBA1F63AAF7D0EC0M3M" office:target-frame-name="_top" xlink:show="replace"><text:span text:style-name="T649">приложению N 1</text:span></text:a><text:span text:style-name="T650"><text:s/>к Порядку (далее - Сведения о бюджетном обязательстве), сформированных ПБС<text:s/></text:span><text:soft-page-break/><text:span text:style-name="T651">или органом,</text:span><text:span text:style-name="T652"><text:s/>осуществляющим открытие и ведение лицевых счетов УБП</text:span><text:span text:style-name="T653">, в<text:s/></text:span><text:span text:style-name="T654">случаях, установленных Порядком.</text:span></text:p>
      <text:p text:style-name="P655"><text:span text:style-name="T656"><text:tab/>3. Сведения о бюджетном обязательстве формируются в форме электронного документа и подписываются усиленной квалифицированной электронной подписью (далее - электронная подпись) лица, имеющего право действовать от имени ПБС.</text:span></text:p>
      <text:p text:style-name="P657"><text:span text:style-name="T658"><text:tab/>4. Сведения о бюджетном обязательстве могут быть отозваны ПБС до момента их регистрации уполномоченным работником органа,</text:span><text:span text:style-name="T659"><text:s/>осуществляющего открытие и ведение лицевых счетов УБП</text:span><text:span text:style-name="T660">.</text:span></text:p>
      <text:p text:style-name="P661"><text:span text:style-name="T662">Для отзыва Сведений о бюджетном обязательстве ПБС представляет в орган,</text:span><text:span text:style-name="T663"><text:s/>ос</text:span><text:span text:style-name="T664">у</text:span><text:span text:style-name="T665">ще</text:span><text:span text:style-name="T666">ствляющий открытие и ведение лицевых счетов УБП</text:span><text:span text:style-name="T667"><text:s/>письменный запрос с указан</text:span><text:span text:style-name="T668">и</text:span><text:span text:style-name="T669">ем реквизитов аннулируемого Сведения о бюджетном обязательстве, подписанный р</text:span><text:span text:style-name="T670">у</text:span><text:span text:style-name="T671">ководителем (уполномоченным лицом) учреждения.</text:span></text:p>
      <text:p text:style-name="P672"><text:span text:style-name="T673"><text:tab/>5. </text:span><text:span text:style-name="T674">Лица, имеющие право действовать от имени ПБС в соотв</text:span><text:span text:style-name="T675">етствии с Порядком, несут персональную ответственность за формирование Сведений о бюджетном обяз</text:span><text:span text:style-name="T676">а</text:span><text:span text:style-name="T677">тельстве, за их полноту и достоверность, а также за соблюдение установленных Поря</text:span><text:span text:style-name="T678">д</text:span><text:span text:style-name="T679">ком сроков их представления.</text:span></text:p>
      <text:p text:style-name="P680"/>
      <text:p text:style-name="P681">II. Порядок учета бюджетных обязательств получателей</text:p>
      <text:p text:style-name="P682">средств бюджета муниципального образования.</text:p>
      <text:p text:style-name="P683"/>
      <text:p text:style-name="P684"><text:bookmark-start text:name="P91"/><text:bookmark-end text:name="P91"/><text:span text:style-name="T685"><text:tab/>6. Постановка на учет бюджетного обязательства и внесение изменений в п</text:span><text:span text:style-name="T686">о</text:span><text:span text:style-name="T687">ставленное на учет бюджетное обязательство осуществляется в соответствии со Свед</text:span><text:span text:style-name="T688">е</text:span><text:span text:style-name="T689">ниями о бюджетном обязательстве, сформированными на</text:span><text:span text:style-name="T690"><text:s/>основании документов, предусмотренных в<text:s/></text:span><text:a xlink:href="consultantplus://offline/ref=28EB6793D9B4C7714013AE3D2A9D3D92543C6831D38745E96B93F0DA16F0CBA1F63AAF7F0BC0MEM" office:target-frame-name="_top" xlink:show="replace"><text:span text:style-name="T691">графе 2</text:span></text:a><text:span text:style-name="T692"><text:s/>Перечня документов, на основании которых возникают бюджетные обязательства получа</text:span><text:span text:style-name="T693">телей средств бюджета муниципального образования, согласно<text:s/></text:span><text:a xlink:href="consultantplus://offline/ref=28EB6793D9B4C7714013AE3D2A9D3D92543C6831D38745E96B93F0DA16F0CBA1F63AAF7F0AC0M3M" office:target-frame-name="_top" xlink:show="replace"><text:span text:style-name="T694">приложению N<text:s/></text:span></text:a><text:span text:style-name="T695">2 к Порядку (далее соответственно - документы-основания, П</text:span><text:span text:style-name="T696">еречень).</text:span></text:p>
      <text:p text:style-name="P697"><text:span text:style-name="T698"><text:tab/>Бюджетные обязательства прошлых лет, принятые и неисполненные ПБС по с</text:span><text:span text:style-name="T699">о</text:span><text:span text:style-name="T700">стоянию на 1 января 2017 года подлежат постановке на учет в органе,</text:span><text:span text:style-name="T701"><text:s/></text:span><text:span text:style-name="T702">осуществляющем</text:span><text:span text:style-name="T703"><text:s/>открытие и ведение лицевых счетов УБП в текущем финансовом году в сумме неи</text:span><text:span text:style-name="T704">с</text:span><text:span text:style-name="T705">полненного на<text:s/></text:span><text:span text:style-name="T706">конец отчетного финансового года бюджетного обязательства с прил</text:span><text:span text:style-name="T707">о</text:span><text:span text:style-name="T708">жением документов-оснований, указанных в пункте 7 Порядка и акта сверки расчетов<text:s/></text:span><text:span text:style-name="T709">в форме электронной копии документа на бумажном носителе, созданной посредством его сканирования, или копии эл</text:span><text:span text:style-name="T710">ектронного документа, подтвержденной электронной подписью лица, имеющего право действовать от имени ПБС</text:span><text:span text:style-name="T711">.</text:span></text:p>
      <text:p text:style-name="P712"><text:span text:style-name="T713"><text:tab/>7. Сведения о бюджетных обязательствах, возникших на основании документов-оснований, предусмотренных<text:s/></text:span><text:a xlink:href="consultantplus://offline/ref=28EB6793D9B4C7714013AE3D2A9D3D92543C6831D38745E96B93F0DA16F0CBA1F63AAF7F0BC0MDM" office:target-frame-name="_top" xlink:show="replace"><text:span text:style-name="T714">пунктом 1</text:span></text:a><text:span text:style-name="T715"><text:s/>графы 2 Перечня (далее - принимаемые бю</text:span><text:span text:style-name="T716">д</text:span><text:span text:style-name="T717">жетные обязательства), формируются ПБС не позднее трех рабочих дней до дня направления на размещение в единой информационной сист</text:span><text:span text:style-name="T718">еме в сфере закупок изв</text:span><text:span text:style-name="T719">е</text:span><text:span text:style-name="T720">щения об осуществлении закупки в форме электронного документа. Информация, с</text:span><text:span text:style-name="T721">о</text:span><text:span text:style-name="T722">держащаяся в Сведениях о бюджетном обязательстве, должна соответствовать анал</text:span><text:span text:style-name="T723">о</text:span><text:span text:style-name="T724">гичной информации, содержащейся в указанном извещении.</text:span></text:p>
      <text:p text:style-name="P725"><text:span text:style-name="T726"><text:tab/>Сведения о бюджетных<text:s/></text:span><text:span text:style-name="T727">обязательствах, возникших на основании документов-оснований, предусмотренных<text:s/></text:span><text:a xlink:href="consultantplus://offline/ref=28EB6793D9B4C7714013AE3D2A9D3D92543C6831D38745E96B93F0DA16F0CBA1F63AAF7F04C0M9M" office:target-frame-name="_top" xlink:show="replace"><text:span text:style-name="T728">пунктами<text:s/></text:span></text:a><text:span text:style-name="T729">2 -<text:s/></text:span><text:a xlink:href="consultantplus://offline/ref=28EB6793D9B4C7714013AE3D2A9D3D92543C6831D38745E96B93F0DA16F0CBA1F63AAF780AC0MEM" office:target-frame-name="_top" xlink:show="replace"><text:span text:style-name="T730">1</text:span></text:a><text:span text:style-name="T731">1 графы 2 Перечня (далее - принятые бю</text:span><text:span text:style-name="T732">д</text:span><text:span text:style-name="T733">жетные обязательства) формируются ПБС:</text:span></text:p>
      <text:p text:style-name="P734"><text:span text:style-name="T735"><text:tab/>в части принятых бюджетных обязательств, возникших на основании докуме</text:span><text:span text:style-name="T736">н</text:span><text:span text:style-name="T737">тов-оснований, пред</text:span><text:span text:style-name="T738">усмотренных<text:s/></text:span><text:a xlink:href="consultantplus://offline/ref=28EB6793D9B4C7714013AE3D2A9D3D92543C6831D38745E96B93F0DA16F0CBA1F63AAF7F04C0M9M" office:target-frame-name="_top" xlink:show="replace"><text:span text:style-name="T739">пунктами<text:s/></text:span></text:a><text:span text:style-name="T740">2 -<text:s/></text:span><text:a xlink:href="consultantplus://offline/ref=28EB6793D9B4C7714013AE3D2A9D3D92543C6831D38745E96B93F0DA16F0CBA1F63AAF780CC0M3M" office:target-frame-name="_top" xlink:show="replace"><text:span text:style-name="T741">4</text:span></text:a><text:span text:style-name="T742">,<text:s/></text:span><text:a xlink:href="consultantplus://offline/ref=28EB6793D9B4C7714013AE3D2A9D3D92543C6831D38745E96B93F0DA16F0CBA1F63AAF780EC0MAM" office:target-frame-name="_top" xlink:show="replace"><text:span text:style-name="T743">6</text:span></text:a><text:span text:style-name="T744">,<text:s/></text:span><text:a xlink:href="consultantplus://offline/ref=28EB6793D9B4C7714013AE3D2A9D3D92543C6831D38745E96B93F0DA16F0CBA1F63AAF780EC0MFM" office:target-frame-name="_top" xlink:show="replace"><text:span text:style-name="T745">7</text:span></text:a><text:span text:style-name="T746">, 9 графы 2 Перечня, не позднее трех рабочих дней со дня заключения соответственно муниципального контракта, д</text:span><text:span text:style-name="T747">о</text:span><text:span text:style-name="T748">говора, соглашения о</text:span><text:span text:style-name="T749"><text:s/>предоставлении межбюджетного трансферта, договора (соглаш</text:span><text:span text:style-name="T750">е</text:span><text:span text:style-name="T751">ния) о предоставлении субсидии муниципальному бюджетному или муниципальному автономному учреждению, договора (соглашения) о предоставлении субсидии или бюджетных инвестиций юридическому лицу, издан</text:span><text:span text:style-name="T752">ия приказа о штатном расписании с расчетом годового фонда оплаты труда, указанных в названных пунктах<text:s/></text:span><text:a xlink:href="consultantplus://offline/ref=28EB6793D9B4C7714013AE3D2A9D3D92543C6831D38745E96B93F0DA16F0CBA1F63AAF7F0BC0MEM" office:target-frame-name="_top" xlink:show="replace"><text:span text:style-name="T753">графы 2</text:span></text:a><text:span text:style-name="T754"><text:s/>П</text:span><text:span text:style-name="T755">е</text:span><text:soft-page-break/><text:span text:style-name="T756">речня;</text:span></text:p>
      <text:p text:style-name="P757"><text:span text:style-name="T758"><text:tab/>в части пр</text:span><text:span text:style-name="T759">инятых бюджетных обязательств, возникших на основании докуме</text:span><text:span text:style-name="T760">н</text:span><text:span text:style-name="T761">тов-оснований, предусмотренных<text:s/></text:span><text:a xlink:href="consultantplus://offline/ref=28EB6793D9B4C7714013AE3D2A9D3D92543C6831D38745E96B93F0DA16F0CBA1F63AAF780DC0MFM" office:target-frame-name="_top" xlink:show="replace"><text:span text:style-name="T762">пунктами<text:s/></text:span></text:a><text:span text:style-name="T763">5 и<text:s/></text:span><text:a xlink:href="consultantplus://offline/ref=28EB6793D9B4C7714013AE3D2A9D3D92543C6831D38745E96B93F0DA16F0CBA1F63AAF780FC0M3M" office:target-frame-name="_top" xlink:show="replace"><text:span text:style-name="T764">8</text:span></text:a><text:span text:style-name="T765"><text:s/>графы 2 Перечня, не позднее трех р</text:span><text:span text:style-name="T766">а</text:span><text:span text:style-name="T767">бочих дней со дня доведения в установленном порядке соответствующих лимитов бюджетных обязательств на принятие и испол</text:span><text:span text:style-name="T768">нение ПБС бюджетных обязательств, возникших на основании соответственно нормативного правового акта о предоставл</text:span><text:span text:style-name="T769">е</text:span><text:span text:style-name="T770">нии межбюджетного трансферта, нормативного правового акта о предоставлении су</text:span><text:span text:style-name="T771">б</text:span><text:span text:style-name="T772">сидии юридическому лицу, указанных в названных пунктах<text:s/></text:span><text:a xlink:href="consultantplus://offline/ref=28EB6793D9B4C7714013AE3D2A9D3D92543C6831D38745E96B93F0DA16F0CBA1F63AAF7F0BC0MEM" office:target-frame-name="_top" xlink:show="replace"><text:span text:style-name="T773">графы 2</text:span></text:a><text:span text:style-name="T774"><text:s/>Перечня.</text:span></text:p>
      <text:p text:style-name="P775"><text:span text:style-name="T776"><text:tab/>Сведения о бюджетных обязательствах, возникших на основании документов-оснований, предусмотренных<text:s/></text:span><text:a xlink:href="consultantplus://offline/ref=28EB6793D9B4C7714013AE3D2A9D3D92543C6831D38745E96B93F0DA16F0CBA1F63AAF780AC0MEM" office:target-frame-name="_top" xlink:show="replace"><text:span text:style-name="T777">пунктом 1</text:span></text:a><text:span text:style-name="T778">2 графы 2 Перечня, формируются органом, осуществляющим</text:span><text:span text:style-name="T779"><text:s/>открытие и ведение лицевых счетов УБП</text:span><text:span text:style-name="T780"><text:s/></text:span><text:span text:style-name="T781">на основании принятых к исполнению документов для оп</text:span><text:span text:style-name="T782">латы денежных обязательств, представленных ПБС в соответствии с Порядком санкционирования оплаты денежных обязательств получат</text:span><text:span text:style-name="T783">е</text:span><text:span text:style-name="T784">лей средств бюджета и администраторов источников финансирования дефицита бю</text:span><text:span text:style-name="T785">д</text:span><text:span text:style-name="T786">жета, утвержденного финансовым органом муниципального</text:span><text:span text:style-name="T787"><text:s/>образования.</text:span></text:p>
      <text:p text:style-name="P788"><text:span text:style-name="T789"><text:tab/>8. Сведения о бюджетном обязательстве, возникшем на основании документа-основания, предусмотренного<text:s/></text:span><text:a xlink:href="consultantplus://offline/ref=28EB6793D9B4C7714013AE3D2A9D3D92543C6831D38745E96B93F0DA16F0CBA1F63AAF7F05C0MCM" office:target-frame-name="_top" xlink:show="replace"><text:span text:style-name="T790">пунктами 2-8</text:span></text:a><text:span text:style-name="T791"><text:s/>гр</text:span><text:span text:style-name="T792">афы 2 Перечня, направляются в орган,<text:s/></text:span><text:span text:style-name="T793">осуществляющий открытие и ведение лицевых счетов УБП</text:span><text:span text:style-name="T794"><text:s/>с приложением копии д</text:span><text:span text:style-name="T795">о</text:span><text:span text:style-name="T796">кумента основания</text:span><text:span text:style-name="T797"><text:s/></text:span><text:span text:style-name="T798">(документа о внесении изменений в документ основание), в форме электронной копии документа на бумажном носителе, созданной пос</text:span><text:span text:style-name="T799">редством его ск</text:span><text:span text:style-name="T800">а</text:span><text:span text:style-name="T801">нирования, или копии электронного документа, подтвержденной электронной подп</text:span><text:span text:style-name="T802">и</text:span><text:span text:style-name="T803">сью лица, имеющего право действовать от имени ПБС.</text:span></text:p>
      <text:p text:style-name="P804"><text:span text:style-name="T805"><text:tab/>При направлении в орган,<text:s/></text:span><text:span text:style-name="T806">осуществляющий открытие и ведение лицевых счетов УБП</text:span><text:span text:style-name="T807"><text:s/>Сведений о бюджетном обязательств</text:span><text:span text:style-name="T808">е, возникшем на основании документа-основания, предусмотренного<text:s/></text:span><text:a xlink:href="consultantplus://offline/ref=28EB6793D9B4C7714013AE3D2A9D3D92543C6831D38745E96B93F0DA16F0CBA1F63AAF7808C0MFM" office:target-frame-name="_top" xlink:show="replace"><text:span text:style-name="T809">пунктом<text:s/></text:span></text:a><text:span text:style-name="T810">9 графы 2 Перечня, копия указанного докуме</text:span><text:span text:style-name="T811">н</text:span><text:span text:style-name="T812">та-основания в<text:s/></text:span><text:span text:style-name="T813">орган,<text:s/></text:span><text:span text:style-name="T814">осуществляющий открытие и ведение лицевых счетов УБП</text:span><text:span text:style-name="T815"><text:s/>не представляется.</text:span><text:bookmark-start text:name="P106"/><text:bookmark-end text:name="P106"/></text:p>
      <text:p text:style-name="P816"><text:span text:style-name="T817"><text:tab/>9. Для внесения изменений в поставленное на учет бюджетное обязательство формируются Сведения о бюджетном обязательстве с указанием учетного номера бюджетного обязательства, в<text:s/></text:span><text:span text:style-name="T818">которое вносится изменение.</text:span></text:p>
      <text:p text:style-name="P819"><text:span text:style-name="T820"><text:tab/>10. В случае внесения изменений в бюджетное обязательство без внесения изм</text:span><text:span text:style-name="T821">е</text:span><text:span text:style-name="T822">нений в документ-основание, документ-основание в орган,<text:s/></text:span><text:span text:style-name="T823">осуществляющий открытие и ведение лицевых счетов УБП</text:span><text:span text:style-name="T824"><text:s/>повторно не представляется.</text:span><text:bookmark-start text:name="P110"/><text:bookmark-end text:name="P110"/></text:p>
      <text:p text:style-name="P825"><text:span text:style-name="T826"><text:tab/>11. Постановка</text:span><text:span text:style-name="T827"><text:s/>на учет бюджетных обязательств (внесение изменений в поста</text:span><text:span text:style-name="T828">в</text:span><text:span text:style-name="T829">ленные на учет бюджетные обязательства), возникших из документов-оснований, предусмотренных<text:s/></text:span><text:a xlink:href="consultantplus://offline/ref=28EB6793D9B4C7714013AE3D2A9D3D92543C6831D38745E96B93F0DA16F0CBA1F63AAF7F0BC0MDM" office:target-frame-name="_top" xlink:show="replace"><text:span text:style-name="T830">пунктами 1</text:span></text:a><text:span text:style-name="T831"><text:s/>-<text:s/></text:span><text:a xlink:href="consultantplus://offline/ref=28EB6793D9B4C7714013AE3D2A9D3D92543C6831D38745E96B93F0DA16F0CBA1F63AAF780AC0MEM" office:target-frame-name="_top" xlink:show="replace"><text:span text:style-name="T832">1</text:span></text:a><text:span text:style-name="T833">2 графы 2 Перечня, осуществляется органом,<text:s/></text:span><text:span text:style-name="T834">ос</text:span><text:span text:style-name="T835">у</text:span><text:span text:style-name="T836">ществляющим открытие и ведение лицевых счетов<text:s/></text:span><text:span text:style-name="T837">УБП</text:span><text:span text:style-name="T838"><text:s/></text:span><text:span text:style-name="T839">в течение двух рабочих дней после</text:span><text:span text:style-name="T840"><text:s/>проверки Сведений о бюджетном обязательстве на:</text:span><text:bookmark-start text:name="P111"/><text:bookmark-end text:name="P111"/></text:p>
      <text:p text:style-name="P841"><text:span text:style-name="T842"><text:tab/>соответствие информации о бюджетном обязательстве, указанной в Сведениях о бюджетном обязательстве, документам-основаниям, подлежащим представлению ПБС в орган,<text:s/></text:span><text:span text:style-name="T843">осуществ</text:span><text:span text:style-name="T844">ляющий открытие и ведение лицевых счетов УБП</text:span><text:span text:style-name="T845"><text:s/>для постановки на учет бюджетных обязательств в соответствии с Порядком<text:s/></text:span><text:span text:style-name="T846">и (или) информации, вкл</text:span><text:span text:style-name="T847">ю</text:span><text:span text:style-name="T848">ченной в установленном порядке в реестр контрактов</text:span><text:span text:style-name="T849">, по документам-основания, ук</text:span><text:span text:style-name="T850">а</text:span><text:span text:style-name="T851">занным в<text:s/></text:span><text:a xlink:href="consultantplus://offline/ref=28EB6793D9B4C7714013AE3D2A9D3D92543C6831D38745E96B93F0DA16F0CBA1F63AAF7F04C0M9M" office:target-frame-name="_top" xlink:show="replace"><text:span text:style-name="T852">пункте<text:s/></text:span></text:a><text:span text:style-name="T853">2 графы 2 Перечня;</text:span></text:p>
      <text:p text:style-name="P854"><text:span text:style-name="T855"><text:tab/>соответствие информации о бюджетном обязательстве, указанной в Сведениях о бюджетном обязательстве, составу информации, подлежаще</text:span><text:span text:style-name="T856">й включению в Сведения о бюджетном обязательстве в соответствии с<text:s/></text:span><text:a xlink:href="consultantplus://offline/ref=28EB6793D9B4C7714013AE3D2A9D3D92543C6831D38745E96B93F0DA16F0CBA1F63AAF7D0EC0M3M" office:target-frame-name="_top" xlink:show="replace"><text:span text:style-name="T857">приложением N 1</text:span></text:a><text:span text:style-name="T858"><text:s/>к Порядку;</text:span><text:bookmark-start text:name="P113"/><text:bookmark-end text:name="P113"/></text:p>
      <text:p text:style-name="P859"><text:span text:style-name="T860"><text:tab/>соблюдение правил формирования Сведе</text:span><text:span text:style-name="T861">ний о бюджетном обязательстве, уст</text:span><text:span text:style-name="T862">а</text:span><text:span text:style-name="T863">новленных настоящей главой и<text:s/></text:span><text:a xlink:href="consultantplus://offline/ref=28EB6793D9B4C7714013AE3D2A9D3D92543C6831D38745E96B93F0DA16F0CBA1F63AAF7D0EC0M3M" office:target-frame-name="_top" xlink:show="replace"><text:span text:style-name="T864">приложением N 1</text:span></text:a><text:span text:style-name="T865"><text:s/>к Порядку;</text:span><text:bookmark-start text:name="P114"/><text:bookmark-end text:name="P114"/></text:p>
      <text:p text:style-name="P866"><text:span text:style-name="T867"><text:tab/>непревышение суммы бюджетного обязател</text:span><text:span text:style-name="T868">ьства по соответствующим кодам классификации расходов бюджета муниципального образования над суммой неиспол</text:span><text:span text:style-name="T869">ь</text:span><text:span text:style-name="T870">зованных лимитов бюджетных обязательств, отраженных на лицевом счете ПБС или на лицевом счете для учета операций по переданным полномочиям получател</text:span><text:span text:style-name="T871">я бюдже</text:span><text:span text:style-name="T872">т</text:span><text:soft-page-break/><text:span text:style-name="T873">ных средств, открытых в установленном порядке в органе,<text:s/></text:span><text:span text:style-name="T874">осуществляющем открытие и ведение лицевых счетов УБП</text:span><text:span text:style-name="T875">;</text:span><text:bookmark-start text:name="P115"/><text:bookmark-start text:name="P116"/><text:bookmark-end text:name="P115"/><text:bookmark-end text:name="P116"/></text:p>
      <text:p text:style-name="P876"><text:span text:style-name="T877"><text:tab/>соответствие предмета бюджетного обязательства, указанного в Сведениях о бюджетном обязательстве, коду классификации расходов бюджета мун</text:span><text:span text:style-name="T878">иципального образования, указанному по соответствующей строке данных Сведений.</text:span><text:bookmark-start text:name="P118"/><text:bookmark-start text:name="P122"/><text:bookmark-start text:name="P130"/><text:bookmark-end text:name="P118"/><text:bookmark-end text:name="P122"/><text:bookmark-end text:name="P130"/></text:p>
      <text:p text:style-name="P879"><text:span text:style-name="T880"><text:tab/>12. В случае положительного результата проверки Сведений о бюджетном об</text:span><text:span text:style-name="T881">я</text:span><text:span text:style-name="T882">зательстве на соответствие требованиям, предусмотренным<text:s/></text:span><text:a xlink:href="#P110" office:target-frame-name="_top" xlink:show="replace"><text:span text:style-name="T883">пунктом<text:s/></text:span></text:a><text:a xlink:href="#P122" office:target-frame-name="_top" xlink:show="replace"><text:span text:style-name="T884">1</text:span></text:a><text:span text:style-name="T885">1 Порядка, орган,<text:s/></text:span><text:span text:style-name="T886">осуществляющий открытие и ведение лицевых счетов УБП</text:span><text:span text:style-name="T887"><text:s/>присваивает учетный номер бюджетному обязательству (вносит изменения в ранее поставленное на учет бюдже</text:span><text:span text:style-name="T888">т</text:span><text:span text:style-name="T889">ное обязательство) и не позднее одного рабочего дня со дня указанной прове</text:span><text:span text:style-name="T890">рки Св</text:span><text:span text:style-name="T891">е</text:span><text:span text:style-name="T892">дений о бюджетном обязательстве направляет ПБС извещение о постановке на учет (изменении) бюджетного обязательства, содержащее сведения об учетном номере бюджетного обязательства и о дате постановки на учет (изменения) бюджетного обяз</text:span><text:span text:style-name="T893">а</text:span><text:span text:style-name="T894">тельства (дале</text:span><text:span text:style-name="T895">е - Извещение о бюджетном обязательстве).</text:span></text:p>
      <text:p text:style-name="P896"><text:span text:style-name="T897"><text:tab/>Учетный номер бюджетного обязательства является уникальным и не подлежит изменению, в том числе при изменении отдельных реквизитов бюджетного обязател</text:span><text:span text:style-name="T898">ь</text:span><text:span text:style-name="T899">ства.</text:span></text:p>
      <text:p text:style-name="P900"><text:span text:style-name="T901"><text:tab/>Учетный номер бюджетного обязательства имеет следующую<text:s/></text:span><text:span text:style-name="T902">структуру, сост</text:span><text:span text:style-name="T903">о</text:span><text:span text:style-name="T904">ящую из девятнадцати разрядов:</text:span></text:p>
      <text:p text:style-name="P905"><text:span text:style-name="T906"><text:tab/>с 1 по 8 разряд - уникальный код получателя средств бюджета муниципального образования по реестру участников бюджетного процесса, а также юридических лиц, не являющихся участниками бюджетного процесса (далее<text:s/></text:span><text:span text:style-name="T907">- Сводный реестр);</text:span></text:p>
      <text:p text:style-name="P908"><text:tab/>9 и 10 разряды - последние две цифры года, в котором бюджетное обязательство поставлено на учет;</text:p>
      <text:p text:style-name="P909"><text:span text:style-name="T910"><text:tab/>с 11 по 19 разряд - уникальный номер бюджетного обязательства, присваива</text:span><text:span text:style-name="T911">е</text:span><text:span text:style-name="T912">мый органом,<text:s/></text:span><text:span text:style-name="T913">осуществляющим открытие и ведение лицевых счетов УБП</text:span><text:span text:style-name="T914"><text:s/></text:span><text:span text:style-name="T915">в рамках о</text:span><text:span text:style-name="T916">д</text:span><text:span text:style-name="T917">ного календарного года.</text:span><text:bookmark-start text:name="P141"/><text:bookmark-end text:name="P141"/></text:p>
      <text:p text:style-name="P918"><text:span text:style-name="T919"><text:tab/>13. Одно поставленное на учет бюджетное обязательство может содержать н</text:span><text:span text:style-name="T920">е</text:span><text:span text:style-name="T921">сколько кодов классификации расходов бюджета муниципального образования.</text:span></text:p>
      <text:p text:style-name="P922"><text:span text:style-name="T923"><text:tab/>14. В случае отрицательного результата проверки Сведений о бюджетном обяз</text:span><text:span text:style-name="T924">а</text:span><text:span text:style-name="T925">тельстве на соответствие требованиям, предусмотренным:</text:span></text:p>
      <text:p text:style-name="P926"><text:span text:style-name="T927"><text:tab/></text:span><text:a xlink:href="#P111" office:target-frame-name="_top" xlink:show="replace"><text:span text:style-name="T928">абзацами вторым</text:span></text:a><text:span text:style-name="T929"><text:s/>-<text:s/></text:span><text:a xlink:href="#P113" office:target-frame-name="_top" xlink:show="replace"><text:span text:style-name="T930">четвертым</text:span></text:a><text:span text:style-name="T931">,<text:s/></text:span><text:a xlink:href="#P116" office:target-frame-name="_top" xlink:show="replace"><text:span text:style-name="T932">шестым пункта 1</text:span></text:a><text:span text:style-name="T933">1<text:s/></text:span><text:span text:style-name="T934">Порядка, орган,<text:s/></text:span><text:span text:style-name="T935">осуществл</text:span><text:span text:style-name="T936">я</text:span><text:span text:style-name="T937">ющий открытие и ведение лицевых счетов УБП</text:span><text:span text:style-name="T938"><text:s/>в срок,<text:s/></text:span><text:span text:style-name="T939">установленный в<text:s/></text:span><text:a xlink:href="#P110" office:target-frame-name="_top" xlink:show="replace"><text:span text:style-name="T940">пункте 1</text:span></text:a><text:span text:style-name="T941">1 П</text:span><text:span text:style-name="T942">о</text:span><text:span text:style-name="T943">рядка направляет ПБС Протокол (код формы по КФД<text:s/></text:span><text:a xlink:href="consultantplus://offline/ref=28EB6793D9B4C7714013AE3D2A9D3D925735683BDC8345E96B93F0DA16F0CBA1F63AAF7D0C0B1E92C1M8M" office:target-frame-name="_top" xlink:show="replace"><text:span text:style-name="T944">0531805</text:span></text:a><text:span text:style-name="T945">) (далее - Протоко</text:span><text:span text:style-name="T946">л) в электронном виде с указанием в<text:s/></text:span><text:a xlink:href="consultantplus://offline/ref=28EB6793D9B4C7714013AE3D2A9D3D925735683BDC8345E96B93F0DA16F0CBA1F63AAF7D0C0B1E92C1M8M" office:target-frame-name="_top" xlink:show="replace"><text:span text:style-name="T947">Протоколе</text:span></text:a><text:span text:style-name="T948"><text:s/>причины, по которой не осуществляется постановка на учет бюджетного обязательс</text:span><text:span text:style-name="T949">тва;</text:span></text:p>
      <text:p text:style-name="P950"><text:span text:style-name="T951"><text:tab/></text:span><text:a xlink:href="#P114" office:target-frame-name="_top" xlink:show="replace"><text:span text:style-name="T952">абзацем пятым</text:span></text:a><text:a xlink:href="#P115" office:target-frame-name="_top" xlink:show="replace"><text:span text:style-name="T953"><text:s/>пункта 1</text:span></text:a><text:span text:style-name="T954">1</text:span><text:span text:style-name="T955"><text:s/>Порядка, орган,</text:span><text:span text:style-name="T956"><text:s/>осуществляющий открытие и ведение лицевых счетов УБП</text:span><text:span text:style-name="T957"><text:s/>в срок, установленный в пункте 1</text:span><text:a xlink:href="#P110" office:target-frame-name="_top" xlink:show="replace"><text:span text:style-name="T958">1</text:span></text:a><text:span text:style-name="T959"><text:s/>Порядка:</text:span></text:p>
      <text:p text:style-name="P960"><text:span text:style-name="T961"><text:tab/>в отношении Сведений о бюджетных обязательст</text:span><text:span text:style-name="T962">вах, возникших на основании документов-оснований, предусмотренных<text:s/></text:span><text:a xlink:href="consultantplus://offline/ref=28EB6793D9B4C7714013AE3D2A9D3D92543C6831D38745E96B93F0DA16F0CBA1F63AAF7F0BC0MDM" office:target-frame-name="_top" xlink:show="replace"><text:span text:style-name="T963">пунктами 1</text:span></text:a><text:span text:style-name="T964"><text:s/>и<text:s/></text:span><text:a xlink:href="consultantplus://offline/ref=28EB6793D9B4C7714013AE3D2A9D3D92543C6831D38745E96B93F0DA16F0CBA1F63AAF780AC0MEM" office:target-frame-name="_top" xlink:show="replace"><text:span text:style-name="T965">1</text:span></text:a><text:span text:style-name="T966">2 графы 2 Перечня, - напра</text:span><text:span text:style-name="T967">в</text:span><text:span text:style-name="T968">ляет ПБС<text:s/></text:span><text:a xlink:href="consultantplus://offline/ref=28EB6793D9B4C7714013AE3D2A9D3D925735683BDC8345E96B93F0DA16F0CBA1F63AAF7D0C0B1E92C1M8M" office:target-frame-name="_top" xlink:show="replace"><text:span text:style-name="T969">Протокол</text:span></text:a><text:span text:style-name="T970">, сф</text:span><text:span text:style-name="T971">ормированный в электронном виде, с указанием в Протоколе причины, по которой не осуществляется постановка на учет бюджетного обязательства;</text:span></text:p>
      <text:p text:style-name="P972"><text:span text:style-name="T973"><text:tab/>в отношении Сведений о бюджетных обязательствах, возникших на основании документов-оснований, предусмотренных<text:s/></text:span><text:a xlink:href="consultantplus://offline/ref=28EB6793D9B4C7714013AE3D2A9D3D92543C6831D38745E96B93F0DA16F0CBA1F63AAF7F04C0M9M" office:target-frame-name="_top" xlink:show="replace"><text:span text:style-name="T974">пунктами 2</text:span></text:a><text:span text:style-name="T975"><text:s/>-<text:s/></text:span><text:a xlink:href="consultantplus://offline/ref=28EB6793D9B4C7714013AE3D2A9D3D92543C6831D38745E96B93F0DA16F0CBA1F63AAF7809C0M2M" office:target-frame-name="_top" xlink:show="replace"><text:span text:style-name="T976">1</text:span></text:a><text:span text:style-name="T977">1 графы 2 Перечня, - присва</text:span><text:span text:style-name="T978">и</text:span><text:span text:style-name="T979">вает учетный номер бюджетному обязательству (вносит изменения в ранее поставле</text:span><text:span text:style-name="T980">н</text:span><text:span text:style-name="T981">ное на учет бюджетное обязательство) и не позднее одного рабочего дня со дня пост</text:span><text:span text:style-name="T982">а</text:span><text:span text:style-name="T983">новки на учет бюджетного обязательства (внесения изменений в р</text:span><text:span text:style-name="T984">анее поставленное на учет бюджетное обязательство) направляет:</text:span></text:p>
      <text:p text:style-name="P985"><text:span text:style-name="T986"><text:tab/>ПБС Извещение о бюджетном обязательстве с указанием информации, пред</text:span><text:span text:style-name="T987">у</text:span><text:span text:style-name="T988">смотренной<text:s/></text:span><text:a xlink:href="#P130" office:target-frame-name="_top" xlink:show="replace"><text:span text:style-name="T989">пунктом 1</text:span></text:a><text:span text:style-name="T990">2 Порядка;</text:span></text:p>
      <text:p text:style-name="P991"><text:span text:style-name="T992"><text:tab/>ПБС и главному распорядителю (распорядителю) средств бюджета<text:s/></text:span><text:span text:style-name="T993">муниципал</text:span><text:span text:style-name="T994">ь</text:span><text:span text:style-name="T995">ного образования, в ведении которого находится ПБС, Уведомление о превышении бюджетным обязательством неиспользованных лимитов бюджетных обязательств (код<text:s/></text:span><text:soft-page-break/><text:span text:style-name="T996">формы по<text:s/></text:span><text:a xlink:href="consultantplus://offline/ref=28EB6793D9B4C7714013AE3D2A9D3D92543C6A3DD98145E96B93F0DA16CFM0M" office:target-frame-name="_top" xlink:show="replace"><text:span text:style-name="T997">ОКУД</text:span></text:a><text:span text:style-name="T998"><text:s/>0506111)).</text:span></text:p>
      <text:p text:style-name="P999"><text:span text:style-name="T1000"><text:tab/>15. На сумму неисполненного на конец отчетного финансового года бюджетного обязательства в текущем финансовом году в бюджетное обязательство вносятся изм</text:span><text:span text:style-name="T1001">е</text:span><text:span text:style-name="T1002">нения в соответствии с<text:s/></text:span><text:a xlink:href="#P106" office:target-frame-name="_top" xlink:show="replace"><text:span text:style-name="T1003">пунктом<text:s/></text:span></text:a><text:span text:style-name="T1004">9<text:s/></text:span><text:span text:style-name="T1005">Порядка в части графика оплаты бюджетного обяз</text:span><text:span text:style-name="T1006">а</text:span><text:span text:style-name="T1007">тельства, а также в части кодов бюджетной классификации Российской Федерации (при необходимости).</text:span></text:p>
      <text:p text:style-name="P1008"><text:span text:style-name="T1009"><text:tab/>В случае, если коды бюджетной классификации Российской Федерации, по к</text:span><text:span text:style-name="T1010">о</text:span><text:span text:style-name="T1011">торым бюджетное обязательство было пост</text:span><text:span text:style-name="T1012">авлено на учет в отчетном финансовом году, в текущем финансовом году являются недействующими, то в Сведениях о бюджетном обязательстве указываются соответствующие им коды бюджетной классификации Ро</text:span><text:span text:style-name="T1013">с</text:span><text:span text:style-name="T1014">сийской Федерации, установленные на текущий финансовый год</text:span><text:span text:style-name="T1015">.</text:span></text:p>
      <text:p text:style-name="P1016"><text:span text:style-name="T1017"><text:tab/>16. В случае ликвидации, реорганизации ПБС либо изменения типа муниц</text:span><text:span text:style-name="T1018">и</text:span><text:span text:style-name="T1019">пального казенного учреждения не позднее пяти рабочих дней со дня отзыва с соотве</text:span><text:span text:style-name="T1020">т</text:span><text:span text:style-name="T1021">ствующего лицевого счета получателя бюджетных средств неиспользованных лимитов бюджетных обязательств<text:s/></text:span><text:span text:style-name="T1022">органом,</text:span><text:span text:style-name="T1023"><text:s/>осуществляющим открытие и ведение лицевых сч</text:span><text:span text:style-name="T1024">е</text:span><text:span text:style-name="T1025">тов УБП</text:span><text:span text:style-name="T1026"><text:s/>вносятся изменения в ранее учтенные бюджетные обязательства ПБС в части аннулирования соответствующих неисполненных бюджетных обязательств.</text:span></text:p>
      <text:p text:style-name="P1027"/>
      <text:p text:style-name="P1028">III. Особенности учета бюджетных обязательств</text:p>
      <text:p text:style-name="P1029"><text:span text:style-name="T1030">по испо</text:span><text:span text:style-name="T1031">лнительным документам, решениям налоговых органов.</text:span></text:p>
      <text:p text:style-name="P1032"/>
      <text:p text:style-name="P1033"><text:span text:style-name="T1034"><text:tab/></text:span>17. Сведения о бюджетном обязательстве, возникшем в соответствии с документами-основаниями, предусмотренными<text:s/><text:a xlink:href="consultantplus://offline/ref=28EB6793D9B4C7714013AE3D2A9D3D92543C6831D38745E96B93F0DA16F0CBA1F63AAF7809C0MBM" office:target-frame-name="_top" xlink:show="replace"><text:span text:style-name="Гиперссылка">пунктами 1</text:span></text:a>0 и<text:s/><text:a xlink:href="consultantplus://offline/ref=28EB6793D9B4C7714013AE3D2A9D3D92543C6831D38745E96B93F0DA16F0CBA1F63AAF7809C0M2M" office:target-frame-name="_top" xlink:show="replace"><text:span text:style-name="Гиперссылка">1</text:span></text:a>1 графы 2 Перечня, формируются в срок, установленный бюджетным законодательством Российской Федерации для представления в установленном порядке ПБС - должником информации об источнике образования задолженности и кодах бюджетной классификации Российской Федерации, по которым должны быть произведены расходы бюджета муниципального образования по исполнению исполнительного документа, решения налогового органа.</text:p>
      <text:p text:style-name="P1035"><text:span text:style-name="T1036"><text:tab/></text:span><text:span text:style-name="T1037">18. В случае если в органе,</text:span><text:span text:style-name="T1038"><text:s/>осуществляющем открытие и ведение лицевых счетов УБП</text:span><text:span text:style-name="T1039"><text:s/>ранее было учтено бюджетное обязательство, по которому представлен исполнительный документ, решение нал</text:span><text:span text:style-name="T1040">огового органа, то одновременно со Сведениями о бюджетном обязательстве, сформированными в соответствии с исполнительным документом, решением налогового органа, формируются Сведения о бюджетном обязательстве, содержащие уточненную информацию о ранее учтенн</text:span><text:span text:style-name="T1041">ом бюджетном обязательстве, уменьшенном на сумму, указанную в исполнительном документе, решении налогового органа.</text:span></text:p>
      <text:p text:style-name="P1042"><text:span text:style-name="T1043"><text:tab/></text:span><text:span text:style-name="T1044">19. Основанием для внесения изменений в ранее поставленное на учет бюджетное обязательство по исполнительному документу, решению налогового<text:s/></text:span><text:span text:style-name="T1045">органа являются Сведения о бюджетном обязательстве, содержащие уточненную информацию о кодах бюджетной классификации Российской Федерации, по которым должен быть исполнен исполнительный документ, решение налогового органа, или информацию о документе, подтв</text:span><text:span text:style-name="T1046">ерждающем исполнение исполнительного документа, решения налогового органа, документе об отсрочке, о рассрочке или об отложении исполнения судебных актов либо документе, отменяющем или приостанавливающем исполнение судебного акта, на основании которого выда</text:span><text:span text:style-name="T1047">н исполнительный документ, документе об отсрочке или рассрочке уплаты налога, сбора, пеней, штрафов, или ином документе с приложением копий предусмотренных настоящим пунктом документов в форме электронной копии документа на бумажном носителе, созданной пос</text:span><text:span text:style-name="T1048">редством его сканирования, или копии электронного документа, подтвержденных электронной подписью лица, имеющего право действовать от имени ПБС.</text:span></text:p>
      <text:p text:style-name="P1049"><text:span text:style-name="T1050"><text:tab/></text:span><text:span text:style-name="T1051">20. В случае ликвидации ПБС либо изменения типа муниципального казенного учреждения не позднее пяти рабочих дне</text:span><text:span text:style-name="T1052">й со дня отзыва с соответствующего лицевого<text:s/></text:span><text:soft-page-break/><text:span text:style-name="T1053">счета получателя бюджетных средств неиспользованных лимитов бюджетных обязательств в ранее учтенное бюджетное обязательство, возникшее на основании исполнительного документа, решения налогового органа, вносятся и</text:span><text:span text:style-name="T1054">зменения в части аннулирования неисполненного бюджетного обязательства.</text:span></text:p>
      <text:p text:style-name="P1055"/>
      <text:p text:style-name="P1056">IV. Представление информации о бюджетных</text:p>
      <text:p text:style-name="P1057"><text:span text:style-name="T1058">обязательствах получателей средств бюджета муниципального образования, учтенных в органе, осуществляющим открытие и ведение лицевых счетов УБП</text:span></text:p>
      <text:p text:style-name="P1059"/>
      <text:p text:style-name="P1060">21. Ежемесячно и по запросу ПБС орган, осуществляющий открытие и ведение лицевых счетов УБП по месту его обслуживания предоставляет Справку об исполнении принятых на учет бюджетных обязательств (код формы по ОКУД 0506602) (далее – Справка об исполнении обязательств).</text:p>
      <text:p text:style-name="P1061"><text:span text:style-name="T1062">Справка об исполнении обязательств формируется по состоянию на 1-е число каждого месяца и по состоянию на дату, указанную в запросе ПБС информацию об и</text:span><text:span text:style-name="T1063">с</text:span><text:span text:style-name="T1064">полнении бюджетных обязательств, поставленных на учет в органе, осуществляющим открытие и<text:s/></text:span><text:span text:style-name="T1065">ведение лицевых счетов УБП на основании Сведений о бюджетном обяз</text:span><text:span text:style-name="T1066">а</text:span><text:span text:style-name="T1067">тельстве.</text:span></text:p>
      <text:p text:style-name="P1068"><text:span text:style-name="T1069">22. В течение первых десяти рабочих дней текущего финансового года орган,<text:s/></text:span><text:span text:style-name="T1070">осуществляющий открытие и ведение лицевых счетов УБП</text:span><text:span text:style-name="T1071"><text:s/>предоставляет ПБС по м</text:span><text:span text:style-name="T1072">е</text:span><text:span text:style-name="T1073">сту его обслуживания Справку<text:s/></text:span><text:span text:style-name="T1074">о</text:span><text:span text:style-name="T1075"><text:s/>неисполненных в отчетном финансовом году бюдже</text:span><text:span text:style-name="T1076">т</text:span><text:span text:style-name="T1077">ных обязательствах по государственным контрактам на поставку товаров, выполнение работ, оказание услуг и соглашениям (нормативным правовым актам) о предоставл</text:span><text:span text:style-name="T1078">е</text:span><text:span text:style-name="T1079">нии из федерального бюджета бюджету субъекта Росс</text:span><text:span text:style-name="T1080">ийской Федерации субсидий, субвенций и иных межбюджетных трансфертов (далее - соглашение (нормативный правовой акт) о предоставлении межбюджетных трансфертов), соглашениям (норм</text:span><text:span text:style-name="T1081">а</text:span><text:span text:style-name="T1082">тивным правовым актам) о предоставлении субсидий юридическим лицам (код формы<text:s/></text:span><text:span text:style-name="T1083">по<text:s/></text:span><text:a xlink:href="consultantplus://offline/ref=E7B14E9E0B3E5E250EB96AE9D0FAB07298D3B30AF98904D2FE098D8AB2vCp8K" office:target-frame-name="_top" xlink:show="replace"><text:span text:style-name="T1084">ОКУД</text:span></text:a><text:span text:style-name="T1085"><text:s/>0506103) (далее - Справка о неисполненных бюджетных обязательствах).</text:span></text:p>
      <text:p text:style-name="P1086"><text:span text:style-name="T1087">Справка о неисполненных бюджетных обязательствах формируется по состо</text:span><text:span text:style-name="T1088">я</text:span><text:span text:style-name="T1089">нию на 1 января текущего финансового года в разрезе кодов бюджетной классифик</text:span><text:span text:style-name="T1090">а</text:span><text:span text:style-name="T1091">ции и содержит информацию о неисполненных бюджетных обязательствах, возникших из муниципальных контрактов,<text:s/></text:span><text:span text:style-name="T1092">договоров, соглашений (нормативных правовых актов) о предоставлении из</text:span><text:span text:style-name="T1093"><text:s/>бюджета муниципального образования субсидий, субвенций, иных межбюджетных трансфертов, соглашений (нормативных правовых актов) о предоста</text:span><text:span text:style-name="T1094">в</text:span><text:span text:style-name="T1095">лении субсидий юридическим лицам, поставленных на учет в органе, осуществляющим открытие и ведение лицевых счетов УБП</text:span><text:span text:style-name="T1096"><text:s/>на основании Сведений о бюджетных обяз</text:span><text:span text:style-name="T1097">а</text:span><text:span text:style-name="T1098">тельствах и подлежавших в соответствии с условиями этих муниципальных контра</text:span><text:span text:style-name="T1099">к</text:span><text:span text:style-name="T1100">тов, договоров, соглашений (нормативных правовых актов) о предоставлении ме</text:span><text:span text:style-name="T1101">ж</text:span><text:span text:style-name="T1102">бюджетных трансфертов, соглашений (нормативных правовых актов)<text:s/></text:span><text:span text:style-name="T1103">о предоставлении субсидий юридическим лицам, оплате в отчетном финансовом году, а также о неи</text:span><text:span text:style-name="T1104">с</text:span><text:span text:style-name="T1105">пользованных на начало очередного финансового года остатках лимитов бюджетных обязательств на исполнение указанных муниципальных контрактов, договоров, согл</text:span><text:span text:style-name="T1106">а</text:span><text:span text:style-name="T1107">шений</text:span><text:span text:style-name="T1108"><text:s/>(нормативных правовых актов) о предоставлении межбюджетных трансфертов, соглашений (нормативных правовых актов) о предоставлении субсидий юридическим лицам.</text:span></text:p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>Приложение N 1</text:p>
      <text:p text:style-name="P1120">к Порядку учета бюджетных обязательств</text:p>
      <text:p text:style-name="P1121"><text:span text:style-name="T1122">получателей средств <text:s/>бюджета</text:span></text:p>
      <text:p text:style-name="P1123"/>
      <text:p text:style-name="P1124">ИНФОРМАЦИЯ,</text:p>
      <text:p text:style-name="P1125">необходимая для постановки на учет бюджетного обязательства</text:p>
      <text:p text:style-name="P1126">(внесения изменений в поставленное на учет</text:p>
      <text:p text:style-name="P1127"><text:span text:style-name="T1128">бюджетное обязательство)</text:span></text:p>
      <text:p text:style-name="P1129"/>
      <table:table table:style-name="Table1130">
        <table:table-columns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<text:span text:style-name="T1136">Наименование информации (ре</text:span><text:span text:style-name="T1137">к</text:span><text:span text:style-name="T1138">визита, показателя)</text:span></text:p>
          </table:table-cell>
          <table:table-cell table:style-name="TableCell1139">
            <text:p text:style-name="P1140"><text:span text:style-name="T1141">Правила формирования информации (реквизита, показателя)</text:span></text:p>
          </table:table-cell>
        </table:table-row>
        <table:table-row table:style-name="TableRow1142">
          <table:table-cell table:style-name="TableCell1143">
            <text:p text:style-name="P1144"><text:span text:style-name="T1145">1. Номер<text:s/></text:span><text:span text:style-name="T1146">сведений о бюджетном обязательстве получателя средств бюджета (далее - соответственно Сведения о бюджетном обязател</text:span><text:span text:style-name="T1147">ь</text:span><text:span text:style-name="T1148">стве, бюджетное обязательство)</text:span></text:p>
          </table:table-cell>
          <table:table-cell table:style-name="TableCell1149">
            <text:p text:style-name="P1150">Указывается порядковый номер Сведений о бюджетном обязательстве.</text:p>
            <text:p text:style-name="P1151"/>
          </table:table-cell>
        </table:table-row>
        <table:table-row table:style-name="TableRow1152">
          <table:table-cell table:style-name="TableCell1153">
            <text:p text:style-name="P1154">2. Учетный номер бюджетного обязательства</text:p>
          </table:table-cell>
          <table:table-cell table:style-name="TableCell1155">
            <text:p text:style-name="P1156"><text:span text:style-name="T1157">Указывается при внесении изменений в п</text:span><text:span text:style-name="T1158">о</text:span><text:span text:style-name="T1159">ставленное на учет бюджетное обязательство.</text:span></text:p>
            <text:p text:style-name="P1160">Указывается учетный номер обязательства, в которое вносятся изменения, присвоенный ему при постановке на учет.</text:p>
          </table:table-cell>
        </table:table-row>
        <table:table-row table:style-name="TableRow1161">
          <table:table-cell table:style-name="TableCell1162">
            <text:p text:style-name="P1163"><text:span text:style-name="T1164">3. Дата формирования Сведений о бюджетном обязательстве</text:span></text:p>
          </table:table-cell>
          <table:table-cell table:style-name="TableCell1165">
            <text:p text:style-name="P1166"><text:span text:style-name="T1167">Указы</text:span><text:span text:style-name="T1168">вается дата формирования Сведений о бюджетном обязательстве получателем бюдже</text:span><text:span text:style-name="T1169">т</text:span><text:span text:style-name="T1170">ных средств.</text:span></text:p>
          </table:table-cell>
        </table:table-row>
        <table:table-row table:style-name="TableRow1171">
          <table:table-cell table:style-name="TableCell1172">
            <text:p text:style-name="P1173"><text:span text:style-name="T1174">4. Тип бюджетного обязательства</text:span></text:p>
          </table:table-cell>
          <table:table-cell table:style-name="TableCell1175">
            <text:p text:style-name="P1176"><text:span text:style-name="T1177">Указывается код типа бюджетного обязательства, исходя из следующего:</text:span></text:p>
            <text:p text:style-name="P1178"><text:span text:style-name="T1179">1 - закупка, если бюджетное обязательство во</text:span><text:span text:style-name="T1180">з</text:span><text:span text:style-name="T1181">никло в соответств</text:span><text:span text:style-name="T1182">ии с планом закупок, сформ</text:span><text:span text:style-name="T1183">и</text:span><text:span text:style-name="T1184">рованным в соответствии с законодательством Российской Федерации о контрактной системе в сфере закупок товаров, работ, услуг для обесп</text:span><text:span text:style-name="T1185">е</text:span><text:span text:style-name="T1186">чения государственных и муниципальных нужд;</text:span></text:p>
            <text:p text:style-name="P1187"><text:span text:style-name="T1188">2 - прочее, если бюджетное обязательство не св</text:span><text:span text:style-name="T1189">я</text:span><text:span text:style-name="T1190">зан</text:span><text:span text:style-name="T1191">о с закупкой товаров, работ, услуг.</text:span></text:p>
          </table:table-cell>
        </table:table-row>
        <table:table-row table:style-name="TableRow1192">
          <table:table-cell table:style-name="TableCell1193">
            <text:p text:style-name="P1194"><text:span text:style-name="T1195">5. Информация о получателе бю</text:span><text:span text:style-name="T1196">д</text:span><text:span text:style-name="T1197">жетных средств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bookmark-start text:name="P34"/><text:bookmark-end text:name="P34"/>5.1. Получатель бюджетных средств</text:p>
          </table:table-cell>
          <table:table-cell table:style-name="TableCell1203">
            <text:p text:style-name="P1204"><text:span text:style-name="T1205">Указывается наименование получателя средств бюджета, соответствующее реестр</text:span><text:span text:style-name="T1206">о</text:span><text:span text:style-name="T1207">вой записи реестра участников бюджетного процесса, а также<text:s/></text:span><text:span text:style-name="T1208">юридических лиц, не явл</text:span><text:span text:style-name="T1209">я</text:span><text:span text:style-name="T1210">ющихся участниками бюджетного процесса (далее - Сводный реестр).</text:span></text:p>
          </table:table-cell>
        </table:table-row>
        <table:table-row table:style-name="TableRow1211">
          <table:table-cell table:style-name="TableCell1212">
            <text:p text:style-name="P1213">5.2. Наименование бюджета</text:p>
          </table:table-cell>
          <table:table-cell table:style-name="TableCell1214">
            <text:p text:style-name="P1215">Указывается наименование бюджета.<text:s/></text:p>
          </table:table-cell>
        </table:table-row>
        <table:table-row table:style-name="TableRow1216">
          <table:table-cell table:style-name="TableCell1217">
            <text:p text:style-name="P1218">5.3. Финансовый орган</text:p>
          </table:table-cell>
          <table:table-cell table:style-name="TableCell1219">
            <text:p text:style-name="P1220"><text:span text:style-name="T1221">Указывается наименование финансового орг</text:span><text:span text:style-name="T1222">а</text:span><text:soft-page-break/><text:span text:style-name="T1223">на.</text:span></text:p>
          </table:table-cell>
        </table:table-row>
        <text:soft-page-break/>
        <table:table-row table:style-name="TableRow1224">
          <table:table-cell table:style-name="TableCell1225">
            <text:p text:style-name="P1226"><text:span text:style-name="T1227">5.4. Код получателя бюджетных средст</text:span><text:span text:style-name="T1228">в по Сводному реестру<text:s/></text:span></text:p>
          </table:table-cell>
          <table:table-cell table:style-name="TableCell1229">
            <text:p text:style-name="P1230"><text:span text:style-name="T1231">Указывается уникальный код организации по Сводному реестру (далее - код по Сводному реестру) получателя средств бюджета в соо</text:span><text:span text:style-name="T1232">т</text:span><text:span text:style-name="T1233">ветствии со Сводным реестром.</text:span></text:p>
          </table:table-cell>
        </table:table-row>
        <table:table-row table:style-name="TableRow1234">
          <table:table-cell table:style-name="TableCell1235">
            <text:p text:style-name="P1236"><text:span text:style-name="T1237">5.5. Наименование органа Фед</text:span><text:span text:style-name="T1238">е</text:span><text:span text:style-name="T1239">рального казначейства</text:span></text:p>
          </table:table-cell>
          <table:table-cell table:style-name="TableCell1240">
            <text:p text:style-name="P1241"><text:span text:style-name="T1242">Указывается наименование<text:s/></text:span><text:span text:style-name="T1243">органа Федерал</text:span><text:span text:style-name="T1244">ь</text:span><text:span text:style-name="T1245">ного казначейства, в котором получателю средств бюджета открыт лицевой счет получ</text:span><text:span text:style-name="T1246">а</text:span><text:span text:style-name="T1247">теля бюджетных средств (лицевой счет для учета операций по переданным полномочиям получателя бюджетных средств), на котором подлежат отражению операции по учет</text:span><text:span text:style-name="T1248">у и и</text:span><text:span text:style-name="T1249">с</text:span><text:span text:style-name="T1250">полнению соответствующего бюджетного об</text:span><text:span text:style-name="T1251">я</text:span><text:span text:style-name="T1252">зательства (далее - соответствующий лицевой счет получателя бюджетных средств).</text:span></text:p>
          </table:table-cell>
        </table:table-row>
        <table:table-row table:style-name="TableRow1253">
          <table:table-cell table:style-name="TableCell1254">
            <text:p text:style-name="P1255"><text:span text:style-name="T1256">5.6. Код органа Федерального ка</text:span><text:span text:style-name="T1257">з</text:span><text:span text:style-name="T1258">начейства (далее - КОФК)<text:s/></text:span></text:p>
          </table:table-cell>
          <table:table-cell table:style-name="TableCell1259">
            <text:p text:style-name="P1260"><text:span text:style-name="T1261">Указывается код органа Федерального казн</text:span><text:span text:style-name="T1262">а</text:span><text:span text:style-name="T1263">чейства, в котором открыт соот</text:span><text:span text:style-name="T1264">ветствующий лицевой счет получателя бюджетных средств.</text:span></text:p>
          </table:table-cell>
        </table:table-row>
        <table:table-row table:style-name="TableRow1265">
          <table:table-cell table:style-name="TableCell1266">
            <text:p text:style-name="P1267"><text:bookmark-start text:name="P49"/><text:bookmark-end text:name="P49"/><text:span text:style-name="T1268">5.7. Номер лицевого счета получ</text:span><text:span text:style-name="T1269">а</text:span><text:span text:style-name="T1270">теля бюджетных средств</text:span></text:p>
          </table:table-cell>
          <table:table-cell table:style-name="TableCell1271">
            <text:p text:style-name="P1272"><text:span text:style-name="T1273">Указывается номер соответствующего лицев</text:span><text:span text:style-name="T1274">о</text:span><text:span text:style-name="T1275">го счета получателя бюджетных средств.</text:span></text:p>
          </table:table-cell>
        </table:table-row>
        <table:table-row table:style-name="TableRow1276">
          <table:table-cell table:style-name="TableCell1277">
            <text:p text:style-name="P1278"><text:span text:style-name="T1279">6. Реквизиты документа, являющ</text:span><text:span text:style-name="T1280">е</text:span><text:span text:style-name="T1281">гося основанием для принятия на у</text:span><text:span text:style-name="T1282">чет бюджетного обязательства (далее - документ-основание)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bookmark-start text:name="P53"/><text:bookmark-end text:name="P53"/>6.1. Вид документа-основания<text:s/></text:p>
          </table:table-cell>
          <table:table-cell table:style-name="TableCell1288">
            <text:p text:style-name="P1289"><text:span text:style-name="T1290">Указывается одно из следующих значений: "ко</text:span><text:span text:style-name="T1291">н</text:span><text:span text:style-name="T1292">тракт", "договор", "соглашение", "нормативный правовой акт", "исполнительный документ", "р</text:span><text:span text:style-name="T1293">е</text:span><text:span text:style-name="T1294">шение налогового органа",<text:s/></text:span><text:span text:style-name="T1295">"извещение об ос</text:span><text:span text:style-name="T1296">у</text:span><text:span text:style-name="T1297">ществлении закупки", <text:s/>"иное основание".</text:span></text:p>
          </table:table-cell>
        </table:table-row>
        <table:table-row table:style-name="TableRow1298">
          <table:table-cell table:style-name="TableCell1299">
            <text:p text:style-name="P1300"><text:span text:style-name="T1301">6.2. Наименование нормативного правового акта<text:s/></text:span></text:p>
          </table:table-cell>
          <table:table-cell table:style-name="TableCell1302">
            <text:p text:style-name="P1303"><text:span text:style-name="T1304">При заполнении в<text:s/></text:span><text:a xlink:href="#P53" office:target-frame-name="_top" xlink:show="replace"><text:span text:style-name="T1305">пункте 6.1</text:span></text:a><text:span text:style-name="T1306"><text:s/>настоящей и</text:span><text:span text:style-name="T1307">н</text:span><text:span text:style-name="T1308">формации значения "нормативный правовой акт" указывается наименование нормативного правов</text:span><text:span text:style-name="T1309">ого акта.</text:span></text:p>
          </table:table-cell>
        </table:table-row>
        <table:table-row table:style-name="TableRow1310">
          <table:table-cell table:style-name="TableCell1311">
            <text:p text:style-name="P1312">6.3. Номер документа-основания<text:s/></text:p>
          </table:table-cell>
          <table:table-cell table:style-name="TableCell1313">
            <text:p text:style-name="P1314">Указывается номер документа-основания (при наличии).</text:p>
          </table:table-cell>
        </table:table-row>
        <table:table-row table:style-name="TableRow1315">
          <table:table-cell table:style-name="TableCell1316">
            <text:p text:style-name="P1317"><text:bookmark-start text:name="P59"/><text:bookmark-end text:name="P59"/>6.4. Дата документа-основания<text:s/></text:p>
          </table:table-cell>
          <table:table-cell table:style-name="TableCell1318">
            <text:p text:style-name="P1319"><text:span text:style-name="T1320">Указывается дата заключения (принятия) д</text:span><text:span text:style-name="T1321">о</text:span><text:span text:style-name="T1322">кумента-основания, дата выдачи исполнител</text:span><text:span text:style-name="T1323">ь</text:span><text:span text:style-name="T1324">ного документа, решения налогового органа.</text:span></text:p>
          </table:table-cell>
        </table:table-row>
        <table:table-row table:style-name="TableRow1325">
          <table:table-cell table:style-name="TableCell1326">
            <text:p text:style-name="P1327">6.5. Предмет по документу-основанию<text:s/></text:p>
          </table:table-cell>
          <table:table-cell table:style-name="TableCell1328">
            <text:p text:style-name="P1329">Указывается предмет по документу-основанию.</text:p>
            <text:p text:style-name="P1330"><text:span text:style-name="T1331">При заполнении в<text:s/></text:span><text:a xlink:href="#P53" office:target-frame-name="_top" xlink:show="replace"><text:span text:style-name="T1332">пункте 6.1</text:span></text:a><text:span text:style-name="T1333"><text:s/>настоящей и</text:span><text:span text:style-name="T1334">н</text:span><text:span text:style-name="T1335">формации значения "контракт", "договор", "извещение об осуществлении закупки" ук</text:span><text:span text:style-name="T1336">а</text:span><text:span text:style-name="T1337">зывается наименование(я) объекта<text:s/></text:span><text:span text:style-name="T1338">закупки (поставляемых товаров, выполняемых работ,<text:s/></text:span><text:soft-page-break/><text:span text:style-name="T1339">оказываемых услуг), указанное(ые) в контра</text:span><text:span text:style-name="T1340">к</text:span><text:span text:style-name="T1341">те (договоре), "извещении об осуществлении закупки".</text:span></text:p>
            <text:p text:style-name="P1342"><text:span text:style-name="T1343">При заполнении в<text:s/></text:span><text:a xlink:href="#P53" office:target-frame-name="_top" xlink:show="replace"><text:span text:style-name="T1344">пункте 6.1</text:span></text:a><text:span text:style-name="T1345"><text:s/>настоящей и</text:span><text:span text:style-name="T1346">н</text:span><text:span text:style-name="T1347">формации значения "соглашение" или "норм</text:span><text:span text:style-name="T1348">а</text:span><text:span text:style-name="T1349">тивный<text:s/></text:span><text:span text:style-name="T1350">правовой акт" указывается наименов</text:span><text:span text:style-name="T1351">а</text:span><text:span text:style-name="T1352">ние(я) цели(ей) предоставления, целевого направления, направления(ий) расходования субсидии, бюджетных инвестиций, межбю</text:span><text:span text:style-name="T1353">д</text:span><text:span text:style-name="T1354">жетного трансферта или средств.</text:span></text:p>
          </table:table-cell>
        </table:table-row>
        <text:soft-page-break/>
        <table:table-row table:style-name="TableRow1355">
          <table:table-cell table:style-name="TableCell1356">
            <text:p text:style-name="P1357"><text:span text:style-name="T1358">6.6. Уникальный номер реестровой записи в реестре контра</text:span><text:span text:style-name="T1359">к</text:span><text:span text:style-name="T1360">тов/реестре соглашений<text:s/></text:span></text:p>
          </table:table-cell>
          <table:table-cell table:style-name="TableCell1361">
            <text:p text:style-name="P1362"><text:span text:style-name="T1363">Уникальный номер реестровой записи в реестре контрактов указывается при заполнении в<text:s/></text:span><text:a xlink:href="#P53" office:target-frame-name="_top" xlink:show="replace"><text:span text:style-name="T1364">пункте 6.1</text:span></text:a><text:span text:style-name="T1365"><text:s/>настоящей информации значения "контракт".</text:span></text:p>
            <text:p text:style-name="P1366"><text:span text:style-name="T1367">Указывается уникальный номер реестровой записи в реестре контрактов,<text:s/></text:span><text:span text:style-name="T1368">соответству</text:span><text:span text:style-name="T1369">ю</text:span><text:span text:style-name="T1370">щий бюджетному обязательству.</text:span></text:p>
          </table:table-cell>
        </table:table-row>
        <table:table-row table:style-name="TableRow1371">
          <table:table-cell table:style-name="TableCell1372">
            <text:p text:style-name="P1373"><text:bookmark-start text:name="P68"/><text:bookmark-end text:name="P68"/><text:span text:style-name="T1374">6.7. Сумма в валюте обязательства<text:s/></text:span></text:p>
          </table:table-cell>
          <table:table-cell table:style-name="TableCell1375">
            <text:p text:style-name="P1376"><text:span text:style-name="T1377">Указывается сумма бюджетного обязательства в соответствии с документом-основанием в единицах валюты, в которой принято бюдже</text:span><text:span text:style-name="T1378">т</text:span><text:span text:style-name="T1379">ное обязательство, с точностью до второго знака после</text:span><text:span text:style-name="T1380"><text:s/>запятой.</text:span></text:p>
          </table:table-cell>
        </table:table-row>
        <table:table-row table:style-name="TableRow1381">
          <table:table-cell table:style-name="TableCell1382">
            <text:p text:style-name="P1383"><text:bookmark-start text:name="P70"/><text:bookmark-end text:name="P70"/><text:span text:style-name="T1384">6.8. Код валюты по<text:s/></text:span><text:a xlink:href="consultantplus://offline/ref=20BB5FDEB939AC83545CCC89AB722A186D51CB1A553DD14E0807E96803N9WDF" office:target-frame-name="_top" xlink:show="replace"><text:span text:style-name="T1385">ОКВ</text:span></text:a><text:span text:style-name="T1386"><text:s/></text:span></text:p>
          </table:table-cell>
          <table:table-cell table:style-name="TableCell1387">
            <text:p text:style-name="P1388"><text:span text:style-name="T1389">Указывается код валюты, в которой принято бюджетное обязательство, в соответствии с Общероссийским классификато</text:span><text:span text:style-name="T1390">ром валют. Формируется автоматически после указания наименования валюты в соответствии с Общ</text:span><text:span text:style-name="T1391">е</text:span><text:span text:style-name="T1392">российским<text:s/></text:span><text:a xlink:href="consultantplus://offline/ref=20BB5FDEB939AC83545CCC89AB722A186D51CB1A553DD14E0807E96803N9WDF" office:target-frame-name="_top" xlink:show="replace"><text:span text:style-name="T1393">классификатором</text:span></text:a><text:span text:style-name="T1394"><text:s/>валют.</text:span></text:p>
            <text:p text:style-name="P1395"><text:span text:style-name="T1396">В случае заключения</text:span><text:span text:style-name="T1397"><text:s/>муниципального ко</text:span><text:span text:style-name="T1398">н</text:span><text:span text:style-name="T1399">тракта (договора) указывается код валюты, в которой указывается цена контракта.</text:span></text:p>
          </table:table-cell>
        </table:table-row>
        <table:table-row table:style-name="TableRow1400">
          <table:table-cell table:style-name="TableCell1401">
            <text:p text:style-name="P1402"><text:span text:style-name="T1403">6.9. Сумма в валюте Российской Федерации</text:span></text:p>
          </table:table-cell>
          <table:table-cell table:style-name="TableCell1404">
            <text:p text:style-name="P1405"><text:span text:style-name="T1406">Указывается сумма бюджетного обязательства в валюте Российской Федерации.</text:span></text:p>
            <text:p text:style-name="P1407"><text:span text:style-name="T1408">Сумма в валюте Российской Федерации вкл</text:span><text:span text:style-name="T1409">ю</text:span><text:span text:style-name="T1410">ч</text:span><text:span text:style-name="T1411">ает в себя сумму исполненного обязательства прошлых лет, а также сумму обязательства на текущий год и последующие годы</text:span></text:p>
          </table:table-cell>
        </table:table-row>
        <table:table-row table:style-name="TableRow1412">
          <table:table-cell table:style-name="TableCell1413">
            <text:p text:style-name="P1414"><text:span text:style-name="T1415">6.10. Процент авансового платежа от общей суммы обязательства</text:span></text:p>
          </table:table-cell>
          <table:table-cell table:style-name="TableCell1416">
            <text:p text:style-name="P1417"><text:span text:style-name="T1418">При заполнении в<text:s/></text:span><text:a xlink:href="#P53" office:target-frame-name="_top" xlink:show="replace"><text:span text:style-name="T1419">пункте 6.1</text:span></text:a><text:span text:style-name="T1420"><text:s/>настоящей и</text:span><text:span text:style-name="T1421">н</text:span><text:span text:style-name="T1422">формации<text:s/></text:span><text:span text:style-name="T1423">значения "контракт" или "договор" указывается процент авансового платежа, установленный документом-основанием или исчисленный от общей суммы бюджетного обязательства</text:span></text:p>
          </table:table-cell>
        </table:table-row>
        <table:table-row table:style-name="TableRow1424">
          <table:table-cell table:style-name="TableCell1425">
            <text:p text:style-name="P1426"><text:span text:style-name="T1427">6.11. Сумма авансового платежа</text:span></text:p>
          </table:table-cell>
          <table:table-cell table:style-name="TableCell1428">
            <text:p text:style-name="P1429"><text:span text:style-name="T1430">При заполнении в<text:s/></text:span><text:a xlink:href="#P53" office:target-frame-name="_top" xlink:show="replace"><text:span text:style-name="T1431">пункте 6.1</text:span></text:a><text:span text:style-name="T1432"><text:s/>настояще</text:span><text:span text:style-name="T1433">й и</text:span><text:span text:style-name="T1434">н</text:span><text:span text:style-name="T1435">формации значения "контракт" или "договор" указывается сумма авансового платежа в в</text:span><text:span text:style-name="T1436">а</text:span><text:span text:style-name="T1437">люте обязательства, установленная докуме</text:span><text:span text:style-name="T1438">н</text:span><text:span text:style-name="T1439">том-основанием или исчисленная от общей суммы бюджетного обязательства. Заполняе</text:span><text:span text:style-name="T1440">т</text:span><text:soft-page-break/><text:span text:style-name="T1441">ся автоматически после заполнения<text:s/></text:span><text:a xlink:href="#P124" office:target-frame-name="_top" xlink:show="replace"><text:span text:style-name="T1442">пункта 8.5</text:span></text:a><text:span text:style-name="T1443"><text:s/>настоящей информации.</text:span></text:p>
          </table:table-cell>
        </table:table-row>
        <text:soft-page-break/>
        <table:table-row table:style-name="TableRow1444">
          <table:table-cell table:style-name="TableCell1445">
            <text:p text:style-name="P1446"><text:span text:style-name="T1447">6.12. Номер уведомления о п</text:span><text:span text:style-name="T1448">о</text:span><text:span text:style-name="T1449">ступлении исполнительного док</text:span><text:span text:style-name="T1450">у</text:span><text:span text:style-name="T1451">мента/решения налогового органа</text:span></text:p>
          </table:table-cell>
          <table:table-cell table:style-name="TableCell1452">
            <text:p text:style-name="P1453"><text:span text:style-name="T1454">При заполнении в<text:s/></text:span><text:a xlink:href="#P53" office:target-frame-name="_top" xlink:show="replace"><text:span text:style-name="T1455">пункте 6.1</text:span></text:a><text:span text:style-name="T1456"><text:s/>настоящей и</text:span><text:span text:style-name="T1457">н</text:span><text:span text:style-name="T1458">формации значений "исполнительный док</text:span><text:span text:style-name="T1459">у</text:span><text:span text:style-name="T1460">мент" или "решение на</text:span><text:span text:style-name="T1461">логового органа" ук</text:span><text:span text:style-name="T1462">а</text:span><text:span text:style-name="T1463">зывается номер уведомления органа, ос</text:span><text:span text:style-name="T1464">у</text:span><text:span text:style-name="T1465">ществляющего открытие и ведение лицевых счетов УБП о поступлении исполнительного документа (решения налогового органа), направленного должнику.</text:span></text:p>
          </table:table-cell>
        </table:table-row>
        <table:table-row table:style-name="TableRow1466">
          <table:table-cell table:style-name="TableCell1467">
            <text:p text:style-name="P1468"><text:span text:style-name="T1469">6.13. Дата уведомления о посту</text:span><text:span text:style-name="T1470">п</text:span><text:span text:style-name="T1471">лении исполнительного<text:s/></text:span><text:span text:style-name="T1472">докуме</text:span><text:span text:style-name="T1473">н</text:span><text:span text:style-name="T1474">та/решения налогового органа</text:span></text:p>
          </table:table-cell>
          <table:table-cell table:style-name="TableCell1475">
            <text:p text:style-name="P1476"><text:span text:style-name="T1477">При заполнении в<text:s/></text:span><text:a xlink:href="#P53" office:target-frame-name="_top" xlink:show="replace"><text:span text:style-name="T1478">пункте 6.1</text:span></text:a><text:span text:style-name="T1479"><text:s/>настоящей инфо</text:span><text:span text:style-name="T1480">р</text:span><text:span text:style-name="T1481">мации значений "исполнительный документ" или "решение налогового органа" указывается дата уведомления органа, осуществляющий открытие и ведение лицевых сче</text:span><text:span text:style-name="T1482">тов УБП о поступлении исполнительного документа (решения налогового органа), направленного должнику.</text:span></text:p>
          </table:table-cell>
        </table:table-row>
        <table:table-row table:style-name="TableRow1483">
          <table:table-cell table:style-name="TableCell1484">
            <text:p text:style-name="P1485"><text:span text:style-name="T1486">6.14. Основание невключения д</text:span><text:span text:style-name="T1487">о</text:span><text:span text:style-name="T1488">говора (государственного контра</text:span><text:span text:style-name="T1489">к</text:span><text:span text:style-name="T1490">та) в реестр контрактов</text:span></text:p>
          </table:table-cell>
          <table:table-cell table:style-name="TableCell1491">
            <text:p text:style-name="P1492"><text:span text:style-name="T1493">При заполнении в<text:s/></text:span><text:a xlink:href="#P53" office:target-frame-name="_top" xlink:show="replace"><text:span text:style-name="T1494">пункте 6.1</text:span></text:a><text:span text:style-name="T1495"><text:s/>настоящей и</text:span><text:span text:style-name="T1496">н</text:span><text:span text:style-name="T1497">формац</text:span><text:span text:style-name="T1498">ии значения "договор" указывается о</text:span><text:span text:style-name="T1499">с</text:span><text:span text:style-name="T1500">нование невключения договора (контракта) в реестр контрактов.</text:span></text:p>
          </table:table-cell>
        </table:table-row>
        <table:table-row table:style-name="TableRow1501">
          <table:table-cell table:style-name="TableCell1502">
            <text:p text:style-name="P1503"><text:span text:style-name="T1504">7.Реквизиты контраге</text:span><text:span text:style-name="T1505">н</text:span><text:span text:style-name="T1506">та/взыскателя по исполнительному документу/решению налогового органа &lt;*&gt;</text:span>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7.1. Наименование юридического лица/фамилия, имя, отчество ф</text:span><text:span text:style-name="T1513">и</text:span><text:span text:style-name="T1514">зического лица</text:span></text:p>
          </table:table-cell>
          <table:table-cell table:style-name="TableCell1515">
            <text:p text:style-name="P1516"><text:span text:style-name="T1517">Указывается наименование поставщика (по</text:span><text:span text:style-name="T1518">д</text:span><text:span text:style-name="T1519">рядчика, исполнителя, получателя денежных средств) по документу-основанию (далее - контрагент), фамилия, имя, отчество физич</text:span><text:span text:style-name="T1520">е</text:span><text:span text:style-name="T1521">ского лица на основании документа-основания.</text:span></text:p>
            <text:p text:style-name="P1522"><text:span text:style-name="T1523">В случае если информация о конт</text:span><text:span text:style-name="T1524">рагенте соде</text:span><text:span text:style-name="T1525">р</text:span><text:span text:style-name="T1526">жится в Сводном реестре, указывается наимен</text:span><text:span text:style-name="T1527">о</text:span><text:span text:style-name="T1528">вание контрагента, соответствующее сведениям, включенным в Сводный реестр.</text:span></text:p>
          </table:table-cell>
        </table:table-row>
        <table:table-row table:style-name="TableRow1529">
          <table:table-cell table:style-name="TableCell1530">
            <text:p text:style-name="P1531"><text:bookmark-start text:name="P94"/><text:bookmark-end text:name="P94"/>7.2. Идентификационный номер налогоплательщика (ИНН)<text:s/></text:p>
          </table:table-cell>
          <table:table-cell table:style-name="TableCell1532">
            <text:p text:style-name="P1533"><text:span text:style-name="T1534">Указывается ИНН контрагента по документу-основанию.</text:span></text:p>
            <text:p text:style-name="P1535"><text:span text:style-name="T1536">В случае если<text:s/></text:span><text:span text:style-name="T1537">информация о контрагенте с</text:span><text:span text:style-name="T1538">о</text:span><text:span text:style-name="T1539">держится в Сводном реестре, указывается идентификационный номер налогоплательщ</text:span><text:span text:style-name="T1540">и</text:span><text:span text:style-name="T1541">ка, соответствующий сведениям, включенным в Сводный реестр.</text:span></text:p>
          </table:table-cell>
        </table:table-row>
        <table:table-row table:style-name="TableRow1542">
          <table:table-cell table:style-name="TableCell1543">
            <text:p text:style-name="P1544"><text:bookmark-start text:name="P97"/><text:bookmark-end text:name="P97"/><text:span text:style-name="T1545">7.3. Код причины постановки на учет в налоговом органе (КПП)<text:s/></text:span></text:p>
          </table:table-cell>
          <table:table-cell table:style-name="TableCell1546">
            <text:p text:style-name="P1547"><text:span text:style-name="T1548">Указывается КПП контрагента</text:span><text:span text:style-name="T1549"><text:s/>по документу-основанию.</text:span></text:p>
            <text:p text:style-name="P1550"><text:span text:style-name="T1551">В случае если информация о контрагенте с</text:span><text:span text:style-name="T1552">о</text:span><text:span text:style-name="T1553">держится в Сводном реестре, указывается КПП контрагента, соответствующий сведен</text:span><text:span text:style-name="T1554">и</text:span><text:soft-page-break/><text:span text:style-name="T1555">ям, включенным в Сводный реестр.</text:span></text:p>
          </table:table-cell>
        </table:table-row>
        <text:soft-page-break/>
        <table:table-row table:style-name="TableRow1556">
          <table:table-cell table:style-name="TableCell1557">
            <text:p text:style-name="P1558"><text:span text:style-name="T1559">7.4. Код по Сводному реестру</text:span></text:p>
          </table:table-cell>
          <table:table-cell table:style-name="TableCell1560">
            <text:p text:style-name="P1561"><text:span text:style-name="T1562">Код по Сводному реестру контрагента указ</text:span><text:span text:style-name="T1563">ы</text:span><text:span text:style-name="T1564">вается</text:span><text:span text:style-name="T1565"><text:s/>в случае наличия информации о нем в Сводном реестре в соответствии с ИНН и КПП контрагента, указанным в<text:s/></text:span><text:a xlink:href="#P94" office:target-frame-name="_top" xlink:show="replace"><text:span text:style-name="T1566">пунктах 7.2</text:span></text:a><text:span text:style-name="T1567"><text:s/>и<text:s/></text:span><text:a xlink:href="#P97" office:target-frame-name="_top" xlink:show="replace"><text:span text:style-name="T1568">7.3</text:span></text:a><text:span text:style-name="T1569"><text:s/>настоящей информации.</text:span></text:p>
          </table:table-cell>
        </table:table-row>
        <table:table-row table:style-name="TableRow1570">
          <table:table-cell table:style-name="TableCell1571">
            <text:p text:style-name="P1572">7.5. Номер лицевого счета</text:p>
          </table:table-cell>
          <table:table-cell table:style-name="TableCell1573">
            <text:p text:style-name="P1574"><text:span text:style-name="T1575">В случае если операции по исполнению бю</text:span><text:span text:style-name="T1576">д</text:span><text:span text:style-name="T1577">жетного обязательства подлежат отражению на лицевом счете, открытом контрагенту в о</text:span><text:span text:style-name="T1578">р</text:span><text:span text:style-name="T1579">гане Федерального казначейства (финансовом органе субъекта Российской Федерации, ф</text:span><text:span text:style-name="T1580">и</text:span><text:span text:style-name="T1581">нансовом органе муниципального образов</text:span><text:span text:style-name="T1582">а</text:span><text:span text:style-name="T1583">ния, органе управления государственным вн</text:span><text:span text:style-name="T1584">е</text:span><text:span text:style-name="T1585">бюджетны</text:span><text:span text:style-name="T1586">м фондом), указывается номер л</text:span><text:span text:style-name="T1587">и</text:span><text:span text:style-name="T1588">цевого счета контрагента в соответствии с д</text:span><text:span text:style-name="T1589">о</text:span><text:span text:style-name="T1590">кументом-основанием.</text:span></text:p>
          </table:table-cell>
        </table:table-row>
        <table:table-row table:style-name="TableRow1591">
          <table:table-cell table:style-name="TableCell1592">
            <text:p text:style-name="P1593"><text:span text:style-name="T1594">7.6. Номер банковского счета</text:span></text:p>
          </table:table-cell>
          <table:table-cell table:style-name="TableCell1595">
            <text:p text:style-name="P1596"><text:span text:style-name="T1597">Указывается номер банковского счета конт</text:span><text:span text:style-name="T1598">р</text:span><text:span text:style-name="T1599">агента (при наличии в документе-основании).</text:span></text:p>
          </table:table-cell>
        </table:table-row>
        <table:table-row table:style-name="TableRow1600">
          <table:table-cell table:style-name="TableCell1601">
            <text:p text:style-name="P1602">7.7. Наименование банка</text:p>
          </table:table-cell>
          <table:table-cell table:style-name="TableCell1603">
            <text:p text:style-name="P1604"><text:span text:style-name="T1605">Указывается наименов</text:span><text:span text:style-name="T1606">ание банка контрагента (при наличии в документе-основании).</text:span></text:p>
          </table:table-cell>
        </table:table-row>
        <table:table-row table:style-name="TableRow1607">
          <table:table-cell table:style-name="TableCell1608">
            <text:p text:style-name="P1609">7.8. БИК банка</text:p>
          </table:table-cell>
          <table:table-cell table:style-name="TableCell1610">
            <text:p text:style-name="P1611">Указывается БИК банка контрагента (при наличии в документе-основании).</text:p>
          </table:table-cell>
        </table:table-row>
        <table:table-row table:style-name="TableRow1612">
          <table:table-cell table:style-name="TableCell1613">
            <text:p text:style-name="P1614">7.9. Корреспондентский счет банка</text:p>
          </table:table-cell>
          <table:table-cell table:style-name="TableCell1615">
            <text:p text:style-name="P1616">Указывается корреспондентский счет банка контрагента (при наличии в<text:s/>документе-основании).</text:p>
          </table:table-cell>
        </table:table-row>
        <table:table-row table:style-name="TableRow1617">
          <table:table-cell table:style-name="TableCell1618">
            <text:p text:style-name="P1619"><text:span text:style-name="T1620">8. Расшифровка обязательства</text:span>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8.1. Наименование объекта фед</text:span><text:span text:style-name="T1627">е</text:span><text:span text:style-name="T1628">ральной адресной инвестиционной программы (далее - ФАИП)</text:span></text:p>
          </table:table-cell>
          <table:table-cell table:style-name="TableCell1629">
            <text:p text:style-name="P1630"><text:span text:style-name="T1631">Указывается наименование объекта ФАИП на основании информации из документа-основания, заключенного (принятого) в це</text:span><text:span text:style-name="T1632">лях реализации ФАИП.</text:span></text:p>
          </table:table-cell>
        </table:table-row>
        <table:table-row table:style-name="TableRow1633">
          <table:table-cell table:style-name="TableCell1634">
            <text:p text:style-name="P1635">8.2. Код объекта ФАИП</text:p>
          </table:table-cell>
          <table:table-cell table:style-name="TableCell1636">
            <text:p text:style-name="P1637"><text:span text:style-name="T1638">Указывается код объекта ФАИП на основании документа-основания, заключенного в целях реализации ФАИП.</text:span></text:p>
          </table:table-cell>
        </table:table-row>
        <table:table-row table:style-name="TableRow1639">
          <table:table-cell table:style-name="TableCell1640">
            <text:p text:style-name="P1641">8.3. Наименование вида средств</text:p>
          </table:table-cell>
          <table:table-cell table:style-name="TableCell1642">
            <text:p text:style-name="P1643"><text:span text:style-name="T1644">Указывается наименование вида средств, за счет которых должна быть произведена<text:s/></text:span><text:span text:style-name="T1645">касс</text:span><text:span text:style-name="T1646">о</text:span><text:span text:style-name="T1647">вая выплата: средства бюджета.</text:span></text:p>
          </table:table-cell>
        </table:table-row>
        <table:table-row table:style-name="TableRow1648">
          <table:table-cell table:style-name="TableCell1649">
            <text:p text:style-name="P1650">8.4. Код по БК</text:p>
          </table:table-cell>
          <table:table-cell table:style-name="TableCell1651">
            <text:p text:style-name="P1652"><text:span text:style-name="T1653">Указывается код классификации расходов бюджета в соответствии с предметом док</text:span><text:span text:style-name="T1654">у</text:span><text:span text:style-name="T1655">мента-основания.</text:span></text:p>
          </table:table-cell>
        </table:table-row>
        <table:table-row table:style-name="TableRow1656">
          <table:table-cell table:style-name="TableCell1657">
            <text:p text:style-name="P1658"><text:bookmark-start text:name="P124"/><text:bookmark-end text:name="P124"/><text:span text:style-name="T1659">8.5. Признак безусловности обяз</text:span><text:span text:style-name="T1660">а</text:span><text:span text:style-name="T1661">тельства</text:span></text:p>
          </table:table-cell>
          <table:table-cell table:style-name="TableCell1662">
            <text:p text:style-name="P1663"><text:span text:style-name="T1664">Указывается значение "безусловное" по бю</text:span><text:span text:style-name="T1665">д</text:span><text:span text:style-name="T1666">жетному обязательству,<text:s/></text:span><text:span text:style-name="T1667">денежное обязател</text:span><text:span text:style-name="T1668">ь</text:span><text:span text:style-name="T1669">ство по которому возникает на основании д</text:span><text:span text:style-name="T1670">о</text:span><text:span text:style-name="T1671">кумента-основания при наступлении сроков<text:s/></text:span><text:soft-page-break/><text:span text:style-name="T1672">проведения платежей (наступление срока пр</text:span><text:span text:style-name="T1673">о</text:span><text:span text:style-name="T1674">ведения авансового платежа по контракту, д</text:span><text:span text:style-name="T1675">о</text:span><text:span text:style-name="T1676">говору, наступление срока перечисления су</text:span><text:span text:style-name="T1677">б</text:span><text:span text:style-name="T1678">сидии по соглашению, исполне</text:span><text:span text:style-name="T1679">ние решения налогового органа, оплата исполнительного документа, иное).</text:span></text:p>
            <text:p text:style-name="P1680"><text:span text:style-name="T1681">Указывается значение "условное" по обяз</text:span><text:span text:style-name="T1682">а</text:span><text:span text:style-name="T1683">тельству, денежное обязательство по которому возникает в силу наступления условий, пред</text:span><text:span text:style-name="T1684">у</text:span><text:span text:style-name="T1685">смотренных в документе-основании (подпис</text:span><text:span text:style-name="T1686">а</text:span><text:span text:style-name="T1687">ния актов выпол</text:span><text:span text:style-name="T1688">ненных работ, утверждение отчетов о выполнении условий соглашения о предоставлении субсидии, иное).</text:span></text:p>
          </table:table-cell>
        </table:table-row>
        <text:soft-page-break/>
        <table:table-row table:style-name="TableRow1689">
          <table:table-cell table:style-name="TableCell1690">
            <text:p text:style-name="P1691"><text:span text:style-name="T1692">8.6. Сумма исполненного обяз</text:span><text:span text:style-name="T1693">а</text:span><text:span text:style-name="T1694">тельства прошлых лет</text:span></text:p>
          </table:table-cell>
          <table:table-cell table:style-name="TableCell1695">
            <text:p text:style-name="P1696"><text:span text:style-name="T1697">Указывается исполненная сумма бюджетного обязательства прошлых лет с точностью до второго знака после зап</text:span><text:span text:style-name="T1698">ятой.</text:span></text:p>
          </table:table-cell>
        </table:table-row>
        <table:table-row table:style-name="TableRow1699">
          <table:table-cell table:style-name="TableCell1700">
            <text:p text:style-name="P1701"><text:span text:style-name="T1702">8.7. Сумма неисполненного обяз</text:span><text:span text:style-name="T1703">а</text:span><text:span text:style-name="T1704">тельства прошлых лет</text:span></text:p>
          </table:table-cell>
          <table:table-cell table:style-name="TableCell1705">
            <text:p text:style-name="P1706"><text:span text:style-name="T1707">При внесении изменения в бюджетное обязател</text:span><text:span text:style-name="T1708">ь</text:span><text:span text:style-name="T1709">ство, связанное с переносом неисполненной су</text:span><text:span text:style-name="T1710">м</text:span><text:span text:style-name="T1711">мы обязательства прошлых лет на очередной ф</text:span><text:span text:style-name="T1712">и</text:span><text:span text:style-name="T1713">нансовый год, указывается сумма бюджетного обязательства прошлых</text:span><text:span text:style-name="T1714"><text:s/>лет с точностью до вт</text:span><text:span text:style-name="T1715">о</text:span><text:span text:style-name="T1716">рого знака после запятой, подлежащая исполн</text:span><text:span text:style-name="T1717">е</text:span><text:span text:style-name="T1718">нию в текущем финансовом году</text:span></text:p>
          </table:table-cell>
        </table:table-row>
        <table:table-row table:style-name="TableRow1719">
          <table:table-cell table:style-name="TableCell1720">
            <text:p text:style-name="P1721"><text:span text:style-name="T1722">8.8. Сумма на 20__ текущий ф</text:span><text:span text:style-name="T1723">и</text:span><text:span text:style-name="T1724">нансовый год в валюте обязател</text:span><text:span text:style-name="T1725">ь</text:span><text:span text:style-name="T1726">ства с помесячной разбивкой<text:s/></text:span></text:p>
          </table:table-cell>
          <table:table-cell table:style-name="TableCell1727">
            <text:p text:style-name="P1728"><text:span text:style-name="T1729">В случае постановки на учет (изменения) бюджетного обязательства, воз</text:span><text:span text:style-name="T1730">никшего на о</text:span><text:span text:style-name="T1731">с</text:span><text:span text:style-name="T1732">новании соглашения о предоставлении субс</text:span><text:span text:style-name="T1733">и</text:span><text:span text:style-name="T1734">дии юридическому лицу, соглашения о пред</text:span><text:span text:style-name="T1735">о</text:span><text:span text:style-name="T1736">ставлении межбюджетного трансферта, им</text:span><text:span text:style-name="T1737">е</text:span><text:span text:style-name="T1738">ющего целевое назначение, принятия норм</text:span><text:span text:style-name="T1739">а</text:span><text:span text:style-name="T1740">тивного правового акта о предоставлении су</text:span><text:span text:style-name="T1741">б</text:span><text:span text:style-name="T1742">сидии юридическому лицу, нормативного п</text:span><text:span text:style-name="T1743">р</text:span><text:span text:style-name="T1744">а</text:span><text:span text:style-name="T1745">вового акта о предоставлении межбюджетного трансферта, имеющего целевое назначение, указывается размер субсидии, бюджетных и</text:span><text:span text:style-name="T1746">н</text:span><text:span text:style-name="T1747">вестиций, межбюджетного трансферта в ед</text:span><text:span text:style-name="T1748">и</text:span><text:span text:style-name="T1749">ницах валюты обязательства с точностью до второго знака после запятой для каждой даты осу</text:span><text:span text:style-name="T1750">ществления платежа.</text:span></text:p>
            <text:p text:style-name="P1751"><text:span text:style-name="T1752">В случае постановки на учет (изменения) бюджетного обязательства, возникшего на о</text:span><text:span text:style-name="T1753">с</text:span><text:span text:style-name="T1754">новании муниципального контракта (догов</text:span><text:span text:style-name="T1755">о</text:span><text:span text:style-name="T1756">ра), указывается график платежей с помеся</text:span><text:span text:style-name="T1757">ч</text:span><text:span text:style-name="T1758">ной разбивкой текущего года исполнения ко</text:span><text:span text:style-name="T1759">н</text:span><text:span text:style-name="T1760">тракта.</text:span></text:p>
            <text:p text:style-name="P1761"><text:span text:style-name="T1762">В случае постановки на</text:span><text:span text:style-name="T1763"><text:s/>учет (изменения) бюджетного обязательства, возникшего на о</text:span><text:span text:style-name="T1764">с</text:span><text:span text:style-name="T1765">новании исполнительного документа/решения налогового органа, указывается сумма на о</text:span><text:span text:style-name="T1766">с</text:span><text:span text:style-name="T1767">новании информации, представленной дол</text:span><text:span text:style-name="T1768">ж</text:span><text:span text:style-name="T1769">ником.</text:span></text:p>
          </table:table-cell>
        </table:table-row>
        <text:soft-page-break/>
        <table:table-row table:style-name="TableRow1770">
          <table:table-cell table:style-name="TableCell1771">
            <text:p text:style-name="P1772"><text:span text:style-name="T1773">8.9. Сумма в валюте обязательства на плановый период в разрезе ле</text:span><text:span text:style-name="T1774">т</text:span></text:p>
          </table:table-cell>
          <table:table-cell table:style-name="TableCell1775">
            <text:p text:style-name="P1776"><text:span text:style-name="T1777">3.В случае постановки на учет (изменения) бюджетного обязательства, возникшего на о</text:span><text:span text:style-name="T1778">с</text:span><text:span text:style-name="T1779">новании соглашения о предоставлении субс</text:span><text:span text:style-name="T1780">и</text:span><text:span text:style-name="T1781">дии юридическому лицу, соглашения о пред</text:span><text:span text:style-name="T1782">о</text:span><text:span text:style-name="T1783">ставлении межбюджетного трансферта, им</text:span><text:span text:style-name="T1784">е</text:span><text:span text:style-name="T1785">ющего целевое назначение, принятия норм</text:span><text:span text:style-name="T1786">а</text:span><text:span text:style-name="T1787">тивного п</text:span><text:span text:style-name="T1788">равового акта о предоставлении су</text:span><text:span text:style-name="T1789">б</text:span><text:span text:style-name="T1790">сидии юридическому лицу, нормативного пр</text:span><text:span text:style-name="T1791">а</text:span><text:span text:style-name="T1792">вового акта о предоставлении межбюджетного трансферта, имеющего целевое назначение, указывается размер субсидии, бюджетных и</text:span><text:span text:style-name="T1793">н</text:span><text:span text:style-name="T1794">вестиций, межбюджетного трансферта в ед</text:span><text:span text:style-name="T1795">и</text:span><text:span text:style-name="T1796">ницах валюты обя</text:span><text:span text:style-name="T1797">зательства с точностью до второго знака после запятой.</text:span></text:p>
            <text:p text:style-name="P1798"><text:span text:style-name="T1799">В случае постановки на учет (изменения) бюджетного обязательства, возникшего на о</text:span><text:span text:style-name="T1800">с</text:span><text:span text:style-name="T1801">новании муниципального контракта (догов</text:span><text:span text:style-name="T1802">о</text:span><text:span text:style-name="T1803">ра), указывается график платежей по муниц</text:span><text:span text:style-name="T1804">и</text:span><text:span text:style-name="T1805">пальному контракту (договору) в валют</text:span><text:span text:style-name="T1806">е об</text:span><text:span text:style-name="T1807">я</text:span><text:span text:style-name="T1808">зательства с годовой периодичностью.</text:span></text:p>
            <text:p text:style-name="P1809"><text:span text:style-name="T1810">Сумма указывается отдельно на первый, вт</text:span><text:span text:style-name="T1811">о</text:span><text:span text:style-name="T1812">рой и третий год планового периода, а также общей суммой на последующие года.</text:span></text:p>
          </table:table-cell>
        </table:table-row>
        <table:table-row table:style-name="TableRow1813">
          <table:table-cell table:style-name="TableCell1814">
            <text:p text:style-name="P1815"><text:span text:style-name="T1816">8.10. Дата выплаты по исполн</text:span><text:span text:style-name="T1817">и</text:span><text:span text:style-name="T1818">тельному документу</text:span></text:p>
          </table:table-cell>
          <table:table-cell table:style-name="TableCell1819">
            <text:p text:style-name="P1820">Указывается дата ежемесячной выплаты по исполнению исполнительного документа, если выплаты имеют периодический характер</text:p>
          </table:table-cell>
        </table:table-row>
        <table:table-row table:style-name="TableRow1821">
          <table:table-cell table:style-name="TableCell1822">
            <text:p text:style-name="P1823">8.11. Аналитический код</text:p>
          </table:table-cell>
          <table:table-cell table:style-name="TableCell1824">
            <text:p text:style-name="P1825"><text:span text:style-name="T1826">Указывается при необходимости код цели, пр</text:span><text:span text:style-name="T1827">и</text:span><text:span text:style-name="T1828">сваиваемый органами Федерального казначе</text:span><text:span text:style-name="T1829">й</text:span><text:span text:style-name="T1830">ства субсидиям, субвенциям и иным межбю</text:span><text:span text:style-name="T1831">д</text:span><text:span text:style-name="T1832">жетным трансфертам, имеющим целев</text:span><text:span text:style-name="T1833">ое знач</text:span><text:span text:style-name="T1834">е</text:span><text:span text:style-name="T1835">ние, предоставляемым из федерального бюджета бюджетам субъектов Российской Федерации и муниципальных образований.</text:span></text:p>
          </table:table-cell>
        </table:table-row>
        <table:table-row table:style-name="TableRow1836">
          <table:table-cell table:style-name="TableCell1837">
            <text:p text:style-name="P1838">8.12. Примечание</text:p>
          </table:table-cell>
          <table:table-cell table:style-name="TableCell1839">
            <text:p text:style-name="P1840"><text:span text:style-name="T1841">Иная информация, необходимая для постановки бюджетного обязательства на учет.</text:span></text:p>
          </table:table-cell>
        </table:table-row>
      </table:table>
      <text:p text:style-name="P1842"><text:bookmark-start text:name="P147"/><text:bookmark-start text:name="P150"/><text:bookmark-end text:name="P147"/><text:bookmark-end text:name="P150"/></text:p>
      <text:p text:style-name="P1843"><text:span text:style-name="T1844"><text:s/>В случае постановки на учет<text:s/></text:span><text:span text:style-name="T1845">принимаемого бюджетного обязательства, возни</text:span><text:span text:style-name="T1846">к</text:span><text:span text:style-name="T1847">шего на основании извещения об осуществлении закупки раздел не заполняется.</text:span></text:p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>Приложение N 2</text:p>
      <text:p text:style-name="P1864">к Порядку учета бюджетных обязательств</text:p>
      <text:p text:style-name="P1865">получателей средств бюджета</text:p>
      <text:p text:style-name="P1866"/>
      <text:p text:style-name="P1867">ПЕРЕЧЕНЬ</text:p>
      <text:p text:style-name="P1868">ДОКУМЕНТОВ, НА ОСНОВАНИИ КОТОРЫХ ВОЗНИКАЮТ БЮДЖЕТНЫЕ</text:p>
      <text:p text:style-name="P1869">ОБЯЗАТЕЛЬСТВА ПОЛУЧАТЕЛЕЙ СРЕДСТВ БЮДЖЕТА</text:p>
      <text:p text:style-name="P1870">МУНИЦИПАЛЬНОГО ОБРАЗОВАНИЯ</text:p>
      <table:table table:style-name="Table1871">
        <table:table-columns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>N п/п</text:p>
          </table:table-cell>
          <table:table-cell table:style-name="TableCell1877">
            <text:p text:style-name="P1878"><text:span text:style-name="T1879">Документ, на основании которого возникает бюджетное обязательство пол</text:span><text:span text:style-name="T1880">у</text:span><text:span text:style-name="T1881">чателя средств бюджета</text:span></text:p>
          </table:table-cell>
        </table:table-row>
        <table:table-row table:style-name="TableRow1882">
          <table:table-cell table:style-name="TableCell1883">
            <text:p text:style-name="P1884">1</text:p>
          </table:table-cell>
          <table:table-cell table:style-name="TableCell1885">
            <text:p text:style-name="P1886">2</text:p>
          </table:table-cell>
        </table:table-row>
        <table:table-row table:style-name="TableRow1887">
          <table:table-cell table:style-name="TableCell1888">
            <text:p text:style-name="P1889"><text:span text:style-name="T1890">1</text:span><text:span text:style-name="T1891">.</text:span></text:p>
          </table:table-cell>
          <table:table-cell table:style-name="TableCell1892">
            <text:p text:style-name="P1893"><text:span text:style-name="T1894">Извещение об осуществлении закупки</text:span></text:p>
          </table:table-cell>
        </table:table-row>
        <table:table-row table:style-name="TableRow1895">
          <table:table-cell table:style-name="TableCell1896">
            <text:p text:style-name="P1897">2.</text:p>
          </table:table-cell>
          <table:table-cell table:style-name="TableCell1898">
            <text:p text:style-name="P1899"><text:span text:style-name="T1900">Муниципальный<text:s/></text:span><text:span text:style-name="T1901">контракт (договор) на поставку товаров, выполнение работ, оказание услуг для обеспечения муниципальных нужд, сведения о котором подлежат включению в определенный законодательством о контрактной с</text:span><text:span text:style-name="T1902">и</text:span><text:span text:style-name="T1903">стеме Российской Федерации в сфере закупок товаров, работ, у</text:span><text:span text:style-name="T1904">слуг для обе</text:span><text:span text:style-name="T1905">с</text:span><text:span text:style-name="T1906">печения государственных и муниципальных нужд реестр контрактов, закл</text:span><text:span text:style-name="T1907">ю</text:span><text:span text:style-name="T1908">ченных заказчиками (далее - соответственно муниципальный контракт, реестр контрактов)</text:span></text:p>
          </table:table-cell>
        </table:table-row>
        <table:table-row table:style-name="TableRow1909">
          <table:table-cell table:style-name="TableCell1910">
            <text:p text:style-name="P1911">3.</text:p>
          </table:table-cell>
          <table:table-cell table:style-name="TableCell1912">
            <text:p text:style-name="P1913"><text:span text:style-name="T1914">Муниципальный контракт (договор) на поставку товаров, выполнение работ, оказание<text:s/></text:span><text:span text:style-name="T1915">услуг, сведения о котором не подлежат включению в реестры ко</text:span><text:span text:style-name="T1916">н</text:span><text:span text:style-name="T1917">трактов в соответствии с законодательством Российской Федерации о ко</text:span><text:span text:style-name="T1918">н</text:span><text:span text:style-name="T1919">трактной системе в сфере закупок товаров, работ, услуг для обеспечения м</text:span><text:span text:style-name="T1920">у</text:span><text:span text:style-name="T1921">ниципальных нужд (далее - договор), за исключением до</text:span><text:span text:style-name="T1922">говоров, указанных в<text:s/></text:span><text:a xlink:href="#P119" office:target-frame-name="_top" xlink:show="replace"><text:span text:style-name="T1923">12 пункте</text:span></text:a><text:span text:style-name="T1924"><text:s/>настоящего перечня</text:span></text:p>
          </table:table-cell>
        </table:table-row>
        <table:table-row table:style-name="TableRow1925">
          <table:table-cell table:style-name="TableCell1926">
            <text:p text:style-name="P1927">4.</text:p>
          </table:table-cell>
          <table:table-cell table:style-name="TableCell1928">
            <text:p text:style-name="P1929"><text:span text:style-name="T1930">Соглашение о предоставлении из бюджета муниципального образования ме</text:span><text:span text:style-name="T1931">ж</text:span><text:span text:style-name="T1932">бюджетного трансферта в форме субсидии, субвенции, иного межбюджетного трансферта (далее соответственно - согл</text:span><text:span text:style-name="T1933">ашение о предоставлении межбю</text:span><text:span text:style-name="T1934">д</text:span><text:span text:style-name="T1935">жетного трансферта, межбюджетный трансферт)</text:span></text:p>
          </table:table-cell>
        </table:table-row>
        <table:table-row table:style-name="TableRow1936">
          <table:table-cell table:style-name="TableCell1937">
            <text:p text:style-name="P1938">5.</text:p>
          </table:table-cell>
          <table:table-cell table:style-name="TableCell1939">
            <text:p text:style-name="P1940"><text:span text:style-name="T1941">Нормативный правовой акт, предусматривающий предоставление из бюджета муниципального образования межбюджетного трансферта в форме субсидии, субвенции иного межбюджетного трансфер</text:span><text:span text:style-name="T1942">та, если порядком (правилами) предоставления указанного межбюджетного трансферта не предусмотрено з</text:span><text:span text:style-name="T1943">а</text:span><text:span text:style-name="T1944">ключение соглашения о предоставлении межбюджетного трансферта (далее - нормативный правовой акт о предоставлении межбюджетного трансферта)</text:span></text:p>
          </table:table-cell>
        </table:table-row>
        <table:table-row table:style-name="TableRow1945">
          <table:table-cell table:style-name="TableCell1946">
            <text:p text:style-name="P1947">6.</text:p>
          </table:table-cell>
          <table:table-cell table:style-name="TableCell1948">
            <text:p text:style-name="P1949"><text:span text:style-name="T1950">Договор (согл</text:span><text:span text:style-name="T1951">ашение) о предоставлении субсидии муниципальному бюдже</text:span><text:span text:style-name="T1952">т</text:span><text:span text:style-name="T1953">ному или автономному учреждению</text:span></text:p>
          </table:table-cell>
        </table:table-row>
        <table:table-row table:style-name="TableRow1954">
          <table:table-cell table:style-name="TableCell1955">
            <text:p text:style-name="P1956">7.</text:p>
          </table:table-cell>
          <table:table-cell table:style-name="TableCell1957">
            <text:p text:style-name="P1958"><text:span text:style-name="T1959">Договор (соглашение) о предоставлении субсидии юридическому лицу, иному юридическому лицу (за исключением субсидии муниципальному бюджетному или автономному учрежден</text:span><text:span text:style-name="T1960">ию) или индивидуальному предпринимателю или физическому лицу - производителю товаров, работ, услуг или договор, закл</text:span><text:span text:style-name="T1961">ю</text:span><text:span text:style-name="T1962">ченный в связи с предоставлением бюджетных инвестиций юридическому л</text:span><text:span text:style-name="T1963">и</text:span><text:span text:style-name="T1964">цу в соответствии с бюджетным законодательством Российской Федерации (</text:span><text:span text:style-name="T1965">далее - договор (соглашение) о предоставлении субсидии и бюджетных инв</text:span><text:span text:style-name="T1966">е</text:span><text:span text:style-name="T1967">стиций юридическому лицу)</text:span></text:p>
          </table:table-cell>
        </table:table-row>
        <table:table-row table:style-name="TableRow1968">
          <table:table-cell table:style-name="TableCell1969">
            <text:p text:style-name="P1970">8.</text:p>
          </table:table-cell>
          <table:table-cell table:style-name="TableCell1971">
            <text:p text:style-name="P1972"><text:span text:style-name="T1973">Нормативный правовой акт, предусматривающий предоставление субсидии юридическому лицу, если порядком (правилами) предоставления указанной субсидии не преду</text:span><text:span text:style-name="T1974">смотрено заключение договора (соглашения) о предоста</text:span><text:span text:style-name="T1975">в</text:span><text:span text:style-name="T1976">лении субсидии юридическому лицу (далее - нормативный правовой акт о предоставлении субсидии юридическому лицу)</text:span></text:p>
          </table:table-cell>
        </table:table-row>
        <text:soft-page-break/>
        <table:table-row table:style-name="TableRow1977">
          <table:table-cell table:style-name="TableCell1978">
            <text:p text:style-name="P1979">9.</text:p>
          </table:table-cell>
          <table:table-cell table:style-name="TableCell1980">
            <text:p text:style-name="P1981">Приказ об утверждении Штатного расписания с расчетом годового фонда оплаты труда</text:p>
          </table:table-cell>
        </table:table-row>
        <table:table-row table:style-name="TableRow1982">
          <table:table-cell table:style-name="TableCell1983">
            <text:p text:style-name="P1984">10.</text:p>
          </table:table-cell>
          <table:table-cell table:style-name="TableCell1985">
            <text:p text:style-name="P1986"><text:span text:style-name="T1987">Исполнительный документ (исполнительный лист, судебный приказ) (далее - исполнительный документ), за исключением судебных актов по искам к мун</text:span><text:span text:style-name="T1988">и</text:span><text:span text:style-name="T1989">ципальному образованию о возмещении вреда, причиненного гражданину или юридическому лицу в результате незаконных<text:s/></text:span><text:span text:style-name="T1990">действий (бездействия) органов местного самоуправления либо должностных лиц этих органов</text:span></text:p>
          </table:table-cell>
        </table:table-row>
        <table:table-row table:style-name="TableRow1991">
          <table:table-cell table:style-name="TableCell1992">
            <text:p text:style-name="P1993">11.</text:p>
          </table:table-cell>
          <table:table-cell table:style-name="TableCell1994">
            <text:p text:style-name="P1995"><text:span text:style-name="T1996">Решение налогового органа о взыскании налога, сбора, пеней и штрафов (д</text:span><text:span text:style-name="T1997">а</text:span><text:span text:style-name="T1998">лее - решение налогового органа)</text:span></text:p>
          </table:table-cell>
        </table:table-row>
        <table:table-row table:style-name="TableRow1999">
          <table:table-cell table:style-name="TableCell2000">
            <text:p text:style-name="P2001">12.</text:p>
          </table:table-cell>
          <table:table-cell table:style-name="TableCell2002">
            <text:list text:style-name="WW_OutlineListStyle_43" text:continue-numbering="true">
              <text:list-item>
                <text:p text:style-name="P2003"><text:span text:style-name="T2004">Документ, не определенный<text:s/></text:span><text:a xlink:href="#P30" office:target-frame-name="_top" xlink:show="replace"><text:span text:style-name="T2005">пунктами<text:s/></text:span></text:a><text:span text:style-name="T2006">2 -<text:s/></text:span><text:a xlink:href="#P113" office:target-frame-name="_top" xlink:show="replace"><text:span text:style-name="T2007">1</text:span></text:a><text:span text:style-name="T2008">1 настоящего перечня, в с</text:span><text:span text:style-name="T2009">о</text:span><text:span text:style-name="T2010">ответствии с которым возникает бюджетное обязательство получателя средств бюджета:</text:span></text:p>
              </text:list-item>
              <text:list-item>
                <text:p text:style-name="P2011"><text:span text:style-name="T2012">- закон, иной нормативный правовой акт, в соответствии с которыми возникают публичные нормативные обязательств</text:span><text:span text:style-name="T2013">а (публичные обязательства), обязательства по уплате взносов, а также обязательства по уплате платежей в бюджет (не требующие заключения договора);</text:span></text:p>
              </text:list-item>
              <text:list-item>
                <text:p text:style-name="P2014"><text:span text:style-name="T2015">- договор, расчет по которому в соответствии с законодательством Ро</text:span><text:span text:style-name="T2016">с</text:span><text:span text:style-name="T2017">сийской Федерации осуществляется наличны</text:span><text:span text:style-name="T2018">ми деньгами, если получателем средств бюджета в орган, осуществляющий открытие и ведение лицевых сч</text:span><text:span text:style-name="T2019">е</text:span><text:span text:style-name="T2020">тов УБП не направлены информация и документы по указанному договору для их включения в реестр контрактов;</text:span></text:p>
              </text:list-item>
              <text:list-item>
                <text:p text:style-name="P2021"><text:span text:style-name="T2022">- договор на оказание услуг, выполнение работ, зак</text:span><text:span text:style-name="T2023">люченный получ</text:span><text:span text:style-name="T2024">а</text:span><text:span text:style-name="T2025">телем средств бюджета с физическим лицом, не являющимся индивидуальным предпринимателем.</text:span></text:p>
              </text:list-item>
            </text:list>
            <text:p text:style-name="P2026"><text:span text:style-name="T2027">Иной документ, в соответствии с которым возникает бюджетное обязател</text:span><text:span text:style-name="T2028">ь</text:span><text:span text:style-name="T2029">ство получателя средств бюджета</text:span></text:p>
          </table:table-cell>
        </table:table-row>
      </table:table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><text:span text:style-name="T2098">Информационный бюллетень учрежден Советом депутатов</text:span></text:p>
      <text:p text:style-name="P2099"><text:s/>и администрацией Караваевского сельского поселения.</text:p>
      <text:p text:style-name="P2100"/>
      <text:p text:style-name="P2101">Тираж <text:s/>5 экз., <text:s text:c="2"/>Адрес: Костромская область, Костромской <text:s/>район,</text:p>
      <text:p text:style-name="P2102"><text:span text:style-name="T2103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12-30T11:50:00Z</dc:date>
    <meta:print-date>2016-02-20T07:46:00Z</meta:print-date>
    <meta:template xlink:href="Normal" xlink:type="simple"/>
    <meta:editing-cycles>108</meta:editing-cycles>
    <meta:editing-duration>PT77040S</meta:editing-duration>
    <meta:user-defined meta:name="Info 1"/>
    <meta:user-defined meta:name="Info 2"/>
    <meta:user-defined meta:name="Info 3"/>
    <meta:user-defined meta:name="Info 4"/>
    <meta:document-statistic meta:page-count="22" meta:paragraph-count="131" meta:word-count="9834" meta:character-count="65761" meta:row-count="467" meta:non-whitespace-character-count="56058"/>
  </office:meta>
</office:document-meta>
</file>