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2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3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7" style:family="table-column">
      <style:table-column-properties style:column-width="6.6937in" style:use-optimal-column-width="false"/>
    </style:style>
    <style:style style:name="Table26" style:family="table">
      <style:table-properties style:width="6.6937in" fo:margin-left="0in" table:align="left"/>
    </style:style>
    <style:style style:name="TableRow28" style:family="table-row">
      <style:table-row-properties style:min-row-height="0.3993in" style:use-optimal-row-height="false"/>
    </style:style>
    <style:style style:name="TableCell29" style:family="table-cell">
      <style:table-cell-properties fo:border="0.0034in solid #000000" fo:padding-top="0.0381in" fo:padding-left="0.0381in" fo:padding-bottom="0.0381in" fo:padding-right="0.0381in"/>
    </style:style>
    <style:style style:name="P30" style:parent-style-name="Обычный" style:family="paragraph">
      <style:paragraph-properties fo:text-align="justify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Основнойшрифтабзаца" style:family="text">
      <style:text-properties fo:font-weight="bold" style:font-weight-asian="bold"/>
    </style:style>
    <style:style style:name="P35" style:parent-style-name="Обычный" style:family="paragraph">
      <style:paragraph-properties fo:widows="2" fo:orphans="2" fo:text-align="end" style:vertical-align="auto" fo:text-indent="0.375in"/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6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P37" style:parent-style-name="Обычный" style:family="paragraph">
      <style:paragraph-properties fo:widows="2" fo:orphans="2" fo:text-align="center" style:vertical-align="auto" fo:text-indent="0.4923in"/>
    </style:style>
    <style:style style:name="T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P41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P42" style:parent-style-name="Обычный" style:family="paragraph">
      <style:paragraph-properties fo:widows="2" fo:orphans="2" fo:text-align="justify" style:vertical-align="auto" fo:text-indent="0.25in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/>
    </style:style>
    <style:style style:name="P5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/>
    </style:style>
    <style:style style:name="P5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/>
    </style:style>
    <style:style style:name="P5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/>
    </style:style>
    <style:style style:name="P5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/>
    </style:style>
    <style:style style:name="P5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/>
    </style:style>
    <style:style style:name="P5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/>
    </style:style>
    <style:style style:name="P5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/>
    </style:style>
    <style:style style:name="P58" style:parent-style-name="Обычный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9" style:parent-style-name="Обычный" style:family="paragraph">
      <style:paragraph-properties fo:text-align="justify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6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0" style:parent-style-name="Обычный" style:family="paragraph">
      <style:paragraph-properties fo:text-align="center" style:vertical-align="auto"/>
    </style:style>
    <style:style style:name="T111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112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13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14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115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116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1</text:span><text:span text:style-name="T19"><text:s/></text:span><text:span text:style-name="T20">,</text:span><text:span text:style-name="T21"><text:s/></text:span><text:span text:style-name="T22">11 января <text:s/>2017</text:span><text:span text:style-name="T23"><text:s/>года</text:span></text:p>
            <text:p text:style-name="P24">Бюллетень <text:s/>выходит по мере необходимости</text:p>
          </table:table-cell>
        </table:table-row>
      </table:table>
      <text:p text:style-name="P25">Содержание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Объявление</text:span><text:s/>о результатах аукциона по продаже права на заключение договора аренды <text:s/>земельного участка<text:span text:style-name="T32"><text:s/>с кадастровым номером 44:07:030120:254,</text:span><text:s/>для индивидуального жилищного строительства, расположенного в п.Караваево, ул.Цветочная<text:span text:style-name="T33">................</text:span>…….…...<text:span text:style-name="T34">1</text:span></text:p>
          </table:table-cell>
        </table:table-row>
      </table:table>
      <text:p text:style-name="P35"/>
      <text:p text:style-name="P36">***</text:p>
      <text:p text:style-name="P37"><text:span text:style-name="T38">Администрация Караваевского сельского поселения Костромского муниципального района сообщает о результатах аукциона по продаже права на заключение договора аренды <text:s/>земельного участка,<text:s/></text:span><text:span text:style-name="T39">для индивидуального жилищного строительства, расположенного<text:s/></text:span><text:span text:style-name="T40">в п.Караваево, ул.Цветочная</text:span></text:p>
      <text:p text:style-name="P41"/>
      <text:p text:style-name="P42"><text:span text:style-name="T43"><text:s text:c="3"/>Аукцион, проводимый 26.12.2016 года в 10 час. 00 мин. по адресу:<text:s/></text:span><text:span text:style-name="T44">Костромской район, п.Караваево, ул.Штеймана, д.5</text:span><text:span text:style-name="T45">, в соответствии с Постановлением администрации Караваевского сельского поселения Костромского муниципального района №<text:s/></text:span><text:span text:style-name="T46">178 от 31.10.2016</text:span><text:span text:style-name="T47"><text:s/>по продаже права на заключение договора аренды земельного участка<text:s/></text:span><text:span text:style-name="T48">с кадастровым номером 44:07:030120:254, общей площадью 1155,0 кв.м., находящийся примерно в 72 м от ориентира по направлению на <text:s/>юго-восток. Ориентир д.1, расположенный за пределами участка. Почтовый адрес ориентира: Костромская область, Костромской район, п.Караваево, ул.Цветочная. Вид разрешенного использования – для индивидуального жилищного строительства. Категория земель – земли населенных пунктов. Обременения нет,<text:s/></text:span><text:span text:style-name="T49">признан состоявшимся. Победитель аукциона<text:s/></text:span><text:span text:style-name="T50">Синцова Наталья Борисовна.</text:span></text:p>
      <text:p text:style-name="P51"/>
      <text:p text:style-name="P52"/>
      <text:p text:style-name="P53">Председатель комиссии: <text:s text:c="18"/><text:s text:c="24"/>А.А.Серенков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<text:span text:style-name="T111">Информационный бюллетень учрежден Советом депутатов</text:span></text:p>
      <text:p text:style-name="P112"><text:s/>и администрацией Караваевского сельского поселения.</text:p>
      <text:p text:style-name="P113"/>
      <text:p text:style-name="P114">Тираж <text:s/>5 экз., <text:s text:c="2"/>Адрес: Костромская область, Костромской <text:s/>район,</text:p>
      <text:p text:style-name="P115"><text:span text:style-name="T116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ЗнакЗнакЗнак" style:display-name="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7-01-11T07:02:00Z</dc:date>
    <meta:print-date>2017-01-11T06:59:00Z</meta:print-date>
    <meta:template xlink:href="Normal" xlink:type="simple"/>
    <meta:editing-cycles>104</meta:editing-cycles>
    <meta:editing-duration>PT7638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95" meta:character-count="1975" meta:row-count="14" meta:non-whitespace-character-count="1683"/>
  </office:meta>
</office:document-meta>
</file>