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6" style:family="table-column">
      <style:table-column-properties style:column-width="6.4368in" style:use-optimal-column-width="false"/>
    </style:style>
    <style:style style:name="Table25" style:family="table">
      <style:table-properties style:width="6.4368in" fo:margin-left="0in" table:align="left"/>
    </style:style>
    <style:style style:name="TableRow27" style:family="table-row">
      <style:table-row-properties style:min-row-height="0.3993in" style:use-optimal-row-height="false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0" style:parent-style-name="Основнойшрифтабзаца" style:family="text">
      <style:text-properties fo:font-weight="bold" style:font-weight-asian="bold"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fo:font-weight="bold" style:font-weight-asian="bold"/>
    </style:style>
    <style:style style:name="P3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/>
    </style:style>
    <style:style style:name="P39" style:parent-style-name="Обычный" style:family="paragraph">
      <style:paragraph-properties fo:text-align="center" style:vertical-align="auto" fo:margin-left="0.0986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/>
    </style:style>
    <style:style style:name="P40" style:parent-style-name="Обычный" style:family="paragraph">
      <style:paragraph-properties fo:text-align="center" fo:margin-bottom="0.0833in" fo:margin-right="-0.1652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text-align="center" fo:margin-bottom="0.0833in" fo:margin-right="-0.1652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text-align="center" fo:margin-bottom="0.0833in" fo:margin-right="-0.1652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letter-spacing="0.0138in" style:letter-kerning="false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letter-spacing="0.0138in" style:letter-kerning="false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style:vertical-align="auto" fo:margin-left="1.475in" fo:text-indent="0.4916in">
        <style:tab-stops/>
      </style:paragraph-properties>
      <style:text-properties style:font-name-asian="Times New Roman" style:font-name-complex="Times New Roman" fo:font-weight="bold" style:font-weight-asian="bold" fo:letter-spacing="0.0138in" style:letter-kerning="false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style:vertical-align="auto" fo:margin-left="1.475in" fo:text-indent="-1.4895in">
        <style:tab-stops/>
      </style:paragraph-properties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style:text-autospace="none" fo:text-align="justify" style:vertical-align="auto" fo:text-indent="0.4916in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style:text-autospace="none" fo:text-align="justify" style:vertical-align="auto" fo:text-indent="0.4916in"/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style:text-autospace="none" fo:text-align="justify" style:vertical-align="auto" fo:text-indent="0.4916in"/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5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5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6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7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8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9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0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1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3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4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6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7" style:parent-style-name="Обычный" style:family="paragraph">
      <style:paragraph-properties fo:widows="2" fo:orphans="2" style:text-autospace="none" fo:text-align="center" style:vertical-align="auto" fo:text-indent="0.375in"/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80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182" style:family="table-column">
      <style:table-column-properties style:column-width="0.4701in" style:use-optimal-column-width="false"/>
    </style:style>
    <style:style style:name="TableColumn183" style:family="table-column">
      <style:table-column-properties style:column-width="1.4756in" style:use-optimal-column-width="false"/>
    </style:style>
    <style:style style:name="TableColumn184" style:family="table-column">
      <style:table-column-properties style:column-width="3.3465in" style:use-optimal-column-width="false"/>
    </style:style>
    <style:style style:name="TableColumn185" style:family="table-column">
      <style:table-column-properties style:column-width="1.1812in" style:use-optimal-column-width="false"/>
    </style:style>
    <style:style style:name="Table181" style:family="table">
      <style:table-properties style:width="6.4736in" fo:margin-left="0in" table:align="left"/>
    </style:style>
    <style:style style:name="TableRow186" style:family="table-row">
      <style:table-row-properties style:min-row-height="0.0347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99" style:family="table-row">
      <style:table-row-properties style:min-row-height="0.1388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style:text-autospace="none" style:vertical-align="auto"/>
      <style:text-properties fo:hyphenate="true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4" style:family="table-row">
      <style:table-row-properties style:min-row-height="0.1388in" style:use-optimal-row-height="false"/>
    </style:style>
    <style:style style:name="P2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style:text-autospace="none" style:vertical-align="auto"/>
      <style:text-properties fo:hyphenate="true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4" style:family="table-row">
      <style:table-row-properties style:min-row-height="0.1388in" style:use-optimal-row-height="false"/>
    </style:style>
    <style:style style:name="P2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1" style:family="table-row">
      <style:table-row-properties style:min-row-height="0.0291in" style:use-optimal-row-height="false"/>
    </style:style>
    <style:style style:name="P2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style:text-autospace="none" style:vertical-align="auto"/>
      <style:text-properties fo:hyphenate="true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1" style:family="table-row">
      <style:table-row-properties style:min-row-height="0.0263in" style:use-optimal-row-height="false"/>
    </style:style>
    <style:style style:name="P2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8" style:family="table-row">
      <style:table-row-properties style:min-row-height="0.0263in" style:use-optimal-row-height="false"/>
    </style:style>
    <style:style style:name="P2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5" style:family="table-row">
      <style:table-row-properties style:min-row-height="0.0263in" style:use-optimal-row-height="false"/>
    </style:style>
    <style:style style:name="P2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2" style:family="table-row">
      <style:table-row-properties style:min-row-height="0.0263in" style:use-optimal-row-height="false"/>
    </style:style>
    <style:style style:name="P2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9" style:family="table-row">
      <style:table-row-properties style:min-row-height="0.0263in" style:use-optimal-row-height="false"/>
    </style:style>
    <style:style style:name="P2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6" style:family="table-row">
      <style:table-row-properties style:min-row-height="0.0625in" style:use-optimal-row-height="false"/>
    </style:style>
    <style:style style:name="P2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3" style:family="table-row">
      <style:table-row-properties style:min-row-height="0.0625in" style:use-optimal-row-height="false"/>
    </style:style>
    <style:style style:name="P2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0" style:family="table-row">
      <style:table-row-properties style:min-row-height="0.0479in" style:use-optimal-row-height="false"/>
    </style:style>
    <style:style style:name="P2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7" style:family="table-row">
      <style:table-row-properties style:min-row-height="0.0465in" style:use-optimal-row-height="false"/>
    </style:style>
    <style:style style:name="P2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4" style:family="table-row">
      <style:table-row-properties style:min-row-height="0.0465in" style:use-optimal-row-height="false"/>
    </style:style>
    <style:style style:name="P3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style:text-autospace="none" style:vertical-align="auto"/>
      <style:text-properties fo:hyphenate="true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2" style:family="table-row">
      <style:table-row-properties style:min-row-height="0.0312in" style:use-optimal-row-height="false"/>
    </style:style>
    <style:style style:name="P3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style:text-autospace="none" style:vertical-align="auto"/>
      <style:text-properties fo:hyphenate="true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2" style:family="table-row">
      <style:table-row-properties style:min-row-height="0.0312in" style:use-optimal-row-height="false"/>
    </style:style>
    <style:style style:name="P3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style:text-autospace="none" style:vertical-align="auto"/>
      <style:text-properties fo:hyphenate="true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1" style:family="table-row">
      <style:table-row-properties style:min-row-height="0.0312in" style:use-optimal-row-height="false"/>
    </style:style>
    <style:style style:name="P3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8" style:family="table-row">
      <style:table-row-properties style:min-row-height="0.3472in" style:use-optimal-row-height="false"/>
    </style:style>
    <style:style style:name="P3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style:text-autospace="none" style:vertical-align="auto"/>
      <style:text-properties fo:hyphenate="true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8" style:family="table-row">
      <style:table-row-properties style:min-row-height="0.0291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style:text-autospace="none" style:vertical-align="auto"/>
      <style:text-properties fo:hyphenate="true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9" style:parent-style-name="Обычный" style:family="paragraph">
      <style:paragraph-properties style:text-autospace="none" style:vertical-align="auto"/>
      <style:text-properties fo:hyphenate="true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4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5" style:parent-style-name="Обычный" style:family="paragraph">
      <style:paragraph-properties style:vertical-align="auto"/>
      <style:text-properties fo:hyphenate="true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9" style:parent-style-name="Обычный" style:family="paragraph">
      <style:paragraph-properties style:text-autospace="none" style:vertical-align="auto"/>
      <style:text-properties fo:hyphenate="true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3" style:family="table-row">
      <style:table-row-properties style:min-row-height="0.0263in" style:use-optimal-row-height="false"/>
    </style:style>
    <style:style style:name="P3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style:text-autospace="none" style:vertical-align="auto"/>
      <style:text-properties fo:hyphenate="true"/>
    </style:style>
    <style:style style:name="T3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02" style:family="table-row">
      <style:table-row-properties style:min-row-height="0.2187in" style:use-optimal-row-height="false"/>
    </style:style>
    <style:style style:name="P4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7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8" style:parent-style-name="Обычный" style:family="paragraph">
      <style:paragraph-properties style:vertical-align="auto"/>
      <style:text-properties fo:hyphenate="true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2" style:parent-style-name="Обычный" style:family="paragraph">
      <style:paragraph-properties style:text-autospace="none" style:vertical-align="auto"/>
      <style:text-properties fo:hyphenate="true"/>
    </style:style>
    <style:style style:name="T4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22" style:family="table-row">
      <style:table-row-properties style:min-row-height="0.0263in" style:use-optimal-row-height="false"/>
    </style:style>
    <style:style style:name="P4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29" style:family="table-row">
      <style:table-row-properties style:min-row-height="0.3611in" style:use-optimal-row-height="false"/>
    </style:style>
    <style:style style:name="P4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style:text-autospace="none" style:vertical-align="auto"/>
      <style:text-properties fo:hyphenate="true"/>
    </style:style>
    <style:style style:name="T4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37" style:family="table-row">
      <style:table-row-properties style:min-row-height="0.0937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style:text-autospace="none" style:vertical-align="auto"/>
      <style:text-properties fo:hyphenate="true"/>
    </style:style>
    <style:style style:name="T4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51" style:family="table-row">
      <style:table-row-properties style:min-row-height="0.0937in" style:use-optimal-row-height="false"/>
    </style:style>
    <style:style style:name="P4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58" style:family="table-row">
      <style:table-row-properties style:min-row-height="0.0937in" style:use-optimal-row-height="false"/>
    </style:style>
    <style:style style:name="P4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65" style:family="table-row">
      <style:table-row-properties style:min-row-height="0.0937in" style:use-optimal-row-height="false"/>
    </style:style>
    <style:style style:name="P4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72" style:family="table-row">
      <style:table-row-properties style:min-row-height="0.0937in" style:use-optimal-row-height="false"/>
    </style:style>
    <style:style style:name="P4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79" style:family="table-row">
      <style:table-row-properties style:min-row-height="0.0937in" style:use-optimal-row-height="false"/>
    </style:style>
    <style:style style:name="P4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86" style:family="table-row">
      <style:table-row-properties style:min-row-height="0.0937in" style:use-optimal-row-height="false"/>
    </style:style>
    <style:style style:name="P4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93" style:family="table-row">
      <style:table-row-properties style:min-row-height="0.0937in" style:use-optimal-row-height="false"/>
    </style:style>
    <style:style style:name="P4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00" style:family="table-row">
      <style:table-row-properties style:min-row-height="0.0937in" style:use-optimal-row-height="false"/>
    </style:style>
    <style:style style:name="P5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07" style:family="table-row">
      <style:table-row-properties style:min-row-height="0.0937in" style:use-optimal-row-height="false"/>
    </style:style>
    <style:style style:name="P5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style:text-autospace="none" style:vertical-align="auto"/>
      <style:text-properties fo:hyphenate="true"/>
    </style:style>
    <style:style style:name="T5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26" style:family="table-row">
      <style:table-row-properties style:min-row-height="0.0416in" style:use-optimal-row-height="false"/>
    </style:style>
    <style:style style:name="P5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3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34" style:family="table-row">
      <style:table-row-properties style:min-row-height="0.0416in" style:use-optimal-row-height="false"/>
    </style:style>
    <style:style style:name="P5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41" style:family="table-row">
      <style:table-row-properties style:min-row-height="0.0416in" style:use-optimal-row-height="false"/>
    </style:style>
    <style:style style:name="P5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48" style:family="table-row">
      <style:table-row-properties style:min-row-height="0.0416in" style:use-optimal-row-height="false"/>
    </style:style>
    <style:style style:name="P5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55" style:family="table-row">
      <style:table-row-properties style:min-row-height="0.0416in" style:use-optimal-row-height="false"/>
    </style:style>
    <style:style style:name="P5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62" style:family="table-row">
      <style:table-row-properties style:min-row-height="0.0416in" style:use-optimal-row-height="false"/>
    </style:style>
    <style:style style:name="P5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69" style:family="table-row">
      <style:table-row-properties style:min-row-height="0.0416in" style:use-optimal-row-height="false"/>
    </style:style>
    <style:style style:name="P5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76" style:family="table-row">
      <style:table-row-properties style:min-row-height="0.0416in" style:use-optimal-row-height="false"/>
    </style:style>
    <style:style style:name="P5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83" style:family="table-row">
      <style:table-row-properties style:min-row-height="0.1736in"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style:text-autospace="none" style:vertical-align="auto"/>
      <style:text-properties fo:hyphenate="true"/>
    </style:style>
    <style:style style:name="T5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95" style:family="table-row">
      <style:table-row-properties style:min-row-height="0.1736in" style:use-optimal-row-height="false"/>
    </style:style>
    <style:style style:name="P5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02" style:family="table-row">
      <style:table-row-properties style:min-row-height="0.184in" style:use-optimal-row-height="false"/>
    </style:style>
    <style:style style:name="P6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09" style:family="table-row">
      <style:table-row-properties style:min-row-height="0.0375in"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style:text-autospace="none" style:vertical-align="auto"/>
      <style:text-properties fo:hyphenate="true"/>
    </style:style>
    <style:style style:name="T6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19" style:family="table-row">
      <style:table-row-properties style:min-row-height="0.0375in" style:use-optimal-row-height="false"/>
    </style:style>
    <style:style style:name="P6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26" style:family="table-row">
      <style:table-row-properties style:min-row-height="0.0375in" style:use-optimal-row-height="false"/>
    </style:style>
    <style:style style:name="P6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33" style:family="table-row">
      <style:table-row-properties style:min-row-height="0.0375in" style:use-optimal-row-height="false"/>
    </style:style>
    <style:style style:name="P6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40" style:family="table-row">
      <style:table-row-properties style:min-row-height="0.0375in" style:use-optimal-row-height="false"/>
    </style:style>
    <style:style style:name="P6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47" style:family="table-row">
      <style:table-row-properties style:min-row-height="0.0375in" style:use-optimal-row-height="false"/>
    </style:style>
    <style:style style:name="P6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54" style:family="table-row">
      <style:table-row-properties style:min-row-height="0.0375in" style:use-optimal-row-height="false"/>
    </style:style>
    <style:style style:name="P6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61" style:family="table-row">
      <style:table-row-properties style:min-row-height="0.0375in" style:use-optimal-row-height="false"/>
    </style:style>
    <style:style style:name="P6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68" style:family="table-row">
      <style:table-row-properties style:min-row-height="0.1562in" style:use-optimal-row-height="false"/>
    </style:style>
    <style:style style:name="P6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75" style:family="table-row">
      <style:table-row-properties style:min-row-height="0.159in"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style:text-autospace="none" style:vertical-align="auto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82" style:parent-style-name="Обычный" style:family="paragraph">
      <style:paragraph-properties style:text-autospace="none" style:vertical-align="auto"/>
      <style:text-properties fo:hyphenate="true"/>
    </style:style>
    <style:style style:name="T6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style:text-autospace="none" fo:text-align="center" style:vertical-align="auto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95" style:parent-style-name="Обычный" style:family="paragraph">
      <style:paragraph-properties style:text-autospace="none" fo:text-align="center" style:vertical-align="auto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96" style:family="table-row">
      <style:table-row-properties style:min-row-height="0.25in"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style:text-autospace="none" style:vertical-align="auto"/>
      <style:text-properties fo:hyphenate="true"/>
    </style:style>
    <style:style style:name="T7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08" style:family="table-row">
      <style:table-row-properties style:min-row-height="0.277in" style:use-optimal-row-height="false"/>
    </style:style>
    <style:style style:name="P7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15" style:family="table-row">
      <style:table-row-properties style:min-row-height="0.25in" style:use-optimal-row-height="false"/>
    </style:style>
    <style:style style:name="P7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22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2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2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2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2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2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2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3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32" style:parent-style-name="Обычный" style:family="paragraph">
      <style:paragraph-properties fo:widows="2" fo:orphans="2" style:text-autospace="none" fo:text-align="end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33" style:parent-style-name="Обычный" style:family="paragraph">
      <style:paragraph-properties fo:widows="2" fo:orphans="2" style:text-autospace="none" fo:text-align="end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34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35" style:parent-style-name="Обычный" style:family="paragraph">
      <style:paragraph-properties fo:widows="2" fo:orphans="2" style:text-autospace="none" fo:text-align="center" style:vertical-align="auto" fo:text-indent="0.375in"/>
      <style:text-properties fo:hyphenate="true"/>
    </style:style>
    <style:style style:name="T7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olumn742" style:family="table-column">
      <style:table-column-properties style:column-width="0.6395in"/>
    </style:style>
    <style:style style:name="TableColumn743" style:family="table-column">
      <style:table-column-properties style:column-width="3.9354in"/>
    </style:style>
    <style:style style:name="TableColumn744" style:family="table-column">
      <style:table-column-properties style:column-width="1.8729in"/>
    </style:style>
    <style:style style:name="Table741" style:family="table">
      <style:table-properties style:width="6.4479in" fo:margin-left="0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4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5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7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8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9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0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1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1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1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1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1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1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1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1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1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1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2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2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2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2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2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2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27" style:parent-style-name="Обычный" style:family="paragraph">
      <style:paragraph-properties fo:widows="2" fo:orphans="2" style:text-autospace="none" fo:text-align="end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28" style:parent-style-name="Обычный" style:family="paragraph">
      <style:paragraph-properties fo:widows="2" fo:orphans="2" style:text-autospace="none" fo:text-align="end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29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30" style:parent-style-name="Обычный" style:family="paragraph">
      <style:paragraph-properties fo:widows="2" fo:orphans="2" style:text-autospace="none" fo:text-align="center" style:vertical-align="auto" fo:text-indent="0.375in"/>
      <style:text-properties fo:hyphenate="true"/>
    </style:style>
    <style:style style:name="T8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37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839" style:family="table-column">
      <style:table-column-properties style:column-width="0.7173in"/>
    </style:style>
    <style:style style:name="TableColumn840" style:family="table-column">
      <style:table-column-properties style:column-width="4.0138in"/>
    </style:style>
    <style:style style:name="TableColumn841" style:family="table-column">
      <style:table-column-properties style:column-width="1.7166in"/>
    </style:style>
    <style:style style:name="Table838" style:family="table">
      <style:table-properties style:width="6.4479in" fo:margin-left="0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4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5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5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8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68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7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7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7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8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8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9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8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9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8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9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9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0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9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1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1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9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17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9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2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2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9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3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3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3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3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3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3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3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3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4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4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4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4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4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4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4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4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4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4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5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5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5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5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5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5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5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5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5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6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9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6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9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7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7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7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7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7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8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86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8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9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9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9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9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9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9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9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9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9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99" style:parent-style-name="Обычный" style:family="paragraph">
      <style:paragraph-properties fo:widows="2" fo:orphans="2" style:text-autospace="none" fo:text-align="end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00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01" style:parent-style-name="Обычный" style:family="paragraph">
      <style:paragraph-properties fo:widows="2" fo:orphans="2" style:text-autospace="none" fo:text-align="center" style:vertical-align="auto" fo:text-indent="0.375in"/>
      <style:text-properties fo:hyphenate="true"/>
    </style:style>
    <style:style style:name="T10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05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1007" style:family="table-column">
      <style:table-column-properties style:column-width="0.5638in"/>
    </style:style>
    <style:style style:name="TableColumn1008" style:family="table-column">
      <style:table-column-properties style:column-width="4.1645in"/>
    </style:style>
    <style:style style:name="TableColumn1009" style:family="table-column">
      <style:table-column-properties style:column-width="1.7194in"/>
    </style:style>
    <style:style style:name="Table1006" style:family="table">
      <style:table-properties style:width="6.4479in" fo:margin-left="0in" table:align="lef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1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2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2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2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2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3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3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3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0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4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4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4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4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4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4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4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4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5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5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5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5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5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5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5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5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5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5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6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6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6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6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6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6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6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6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6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6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7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7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7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7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7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7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7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7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7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7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8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8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8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8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8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8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8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8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8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8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9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9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9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9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9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9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9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9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9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9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00" style:parent-style-name="Обычный" style:family="paragraph">
      <style:paragraph-properties fo:text-align="center" style:vertical-align="auto"/>
    </style:style>
    <style:style style:name="T1101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10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103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104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105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106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5</text:span><text:bookmark-start text:name="_GoBack"/><text:bookmark-end text:name="_GoBack"/><text:span text:style-name="T19"><text:s/></text:span><text:span text:style-name="T20">,</text:span><text:span text:style-name="T21"><text:s/>30 <text:s/>января <text:s/>2017</text:span><text:span text:style-name="T22"><text:s/>года</text:span></text:p>
            <text:p text:style-name="P23">Бюллетень <text:s/>выходит по мере необходимости</text:p>
          </table:table-cell>
        </table:table-row>
      </table:table>
      <text:p text:style-name="P24">Содержание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Постановление</text:span><text:span text:style-name="T31"><text:s/>администрации Караваевского сельского поселе ния от 30.01.2017г. № 3 «</text:span><text:span text:style-name="T32">Об <text:s/>утверждении <text:s/>корректирующего коэффициента для расчета<text:s/></text:span><text:span text:style-name="T33">в 2017 году арендной платы за земельные участки, находящиеся в муниципальной собственности Каравае</text:span><text:span text:style-name="T34">в</text:span><text:span text:style-name="T35">ского <text:s/>сельского <text:s/>поселения, <text:s/>и предоставленные в аренду без торгов, а также условий и сроков внесения арендной платы за <text:s/>такие <text:s/>земельные <text:s/>участки»…………………….</text:span><text:span text:style-name="T36">.…..</text:span><text:span text:style-name="T37">1</text:span></text:p>
          </table:table-cell>
        </table:table-row>
      </table:table>
      <text:p text:style-name="P38"/>
      <text:p text:style-name="P39">***</text:p>
      <text:p text:style-name="P40">АДМИНИСТРАЦИЯ КАРАВАЕВСКОГО СЕЛЬСКОГО ПОСЕЛЕНИЯ</text:p>
      <text:p text:style-name="P41">КОСТРОМСКОГО МУНИЦИПАЛЬНОГО РАЙОНА</text:p>
      <text:p text:style-name="P42">КОСТРОМСКОЙ ОБЛАСТИ</text:p>
      <text:p text:style-name="P43"/>
      <text:p text:style-name="P44">П О С Т А Н О В Л Е Н И Е</text:p>
      <text:p text:style-name="P45"/>
      <text:p text:style-name="P46"><text:span text:style-name="T47">30 января <text:s/>2017 г. № 3 <text:s text:c="89"/></text:span><text:span text:style-name="T48">п. Караваево</text:span></text:p>
      <text:p text:style-name="P49"/>
      <text:p text:style-name="P50">Об <text:s/>утверждении <text:s/>корректирующего</text:p>
      <text:p text:style-name="P51">коэффициента для расчета в 2017 году</text:p>
      <text:p text:style-name="P52">арендной платы за земельные участки,</text:p>
      <text:p text:style-name="P53">находящиеся в муниципальной собственности</text:p>
      <text:p text:style-name="P54">Караваевского <text:s/>сельского <text:s/>поселения,<text:s/></text:p>
      <text:p text:style-name="P55">и предоставленные в аренду без торгов,</text:p>
      <text:p text:style-name="P56">а также условий<text:s/>и сроков внесения арендной</text:p>
      <text:p text:style-name="P57">платы за <text:s/>такие <text:s/>земельные <text:s/>участки</text:p>
      <text:p text:style-name="P58"/>
      <text:p text:style-name="P59"><text:span text:style-name="T60"><text:s text:c="5"/>Руководствуясь постановлением администрации Костромской области от <text:s/>7 июля 2015 года N 251-а "Об утверждении порядка определения размера арендной пл</text:span><text:span text:style-name="T61">а</text:span><text:span text:style-name="T62">ты за земельные участки, находящиеся в</text:span><text:span text:style-name="T63"><text:s/>собственности Костромской области, и з</text:span><text:span text:style-name="T64">е</text:span><text:span text:style-name="T65">мельные участки, государственная собственность на которые не разграничена, и пред</text:span><text:span text:style-name="T66">о</text:span><text:span text:style-name="T67">ставленные в аренду без торгов, а также условий и сроков внесения арендной платы за земельные участки, находящиеся в собственности Кос</text:span><text:span text:style-name="T68">тромской области» и п.6 ст.41 Бюджетного кодекса Российской Федерации,</text:span></text:p>
      <text:p text:style-name="P69">администрация <text:s/>ПОСТАНОВЛЯЕТ:</text:p>
      <text:p text:style-name="P70">1.Утвердить:<text:s/></text:p>
      <text:p text:style-name="P71"><text:span text:style-name="T72"><text:s text:c="9"/>1.1.Корректирующий коэффициент (Кк), применяемый в 2017 году <text:s/>при начисл</text:span><text:span text:style-name="T73">е</text:span><text:span text:style-name="T74">нии <text:s/>арендной платы за земельные участки, находящиеся в му</text:span><text:span text:style-name="T75">ниципальной собственн</text:span><text:span text:style-name="T76">о</text:span><text:span text:style-name="T77">сти Караваевского сельского поселения, расположенные в границах населенных пун</text:span><text:span text:style-name="T78">к</text:span><text:span text:style-name="T79">тов (согласно приложению № 1).</text:span></text:p>
      <text:p text:style-name="P80"><text:span text:style-name="T81"><text:s text:c="8"/>1.2. Корректирующий коэффициент (Кк), применяемый в 2017 году <text:s/>при начисл</text:span><text:span text:style-name="T82">е</text:span><text:span text:style-name="T83">нии <text:s/>арендной платы за земельные участки<text:s/></text:span><text:span text:style-name="T84">из земель сельскохозяйственного назнач</text:span><text:span text:style-name="T85">е</text:span><text:span text:style-name="T86">ния, находящиеся в муниципальной собственности <text:s/>Караваевского сельского поселения (согласно приложению № 2).</text:span></text:p>
      <text:p text:style-name="P87"><text:span text:style-name="T88"><text:s text:c="8"/>1.3. Корректирующий коэффициент (Кк), применяемый <text:s/>в 2017 <text:s/>году <text:s/>при начисл</text:span><text:span text:style-name="T89">е</text:span><text:span text:style-name="T90">нии <text:s/>арендной платы за з</text:span><text:span text:style-name="T91">емельные участки из земель промышленности и иного спец</text:span><text:span text:style-name="T92">и</text:span><text:span text:style-name="T93">ального назначения, находящиеся в муниципальной собственности <text:s/>Караваевского сельского поселения (согласно приложению <text:s/>№ 3).</text:span></text:p>
      <text:p text:style-name="P94"><text:span text:style-name="T95"><text:s text:c="9"/>1.4. Корректирующий коэффициент (Кк),применяемый в 2017 <text:s/>году <text:s/>при<text:s/></text:span><text:span text:style-name="T96">начисл</text:span><text:span text:style-name="T97">е</text:span><text:span text:style-name="T98">нии <text:s/>арендной платы за земельные участки из земель особо охраняемых территорий и объектов, находящихся в муниципальной собственности <text:s/>Караваевского сельского п</text:span><text:span text:style-name="T99">о</text:span><text:span text:style-name="T100">селения, государственная собственность на которые не разграничена (согласно прил</text:span><text:span text:style-name="T101">о</text:span><text:span text:style-name="T102">жению №<text:s/></text:span><text:span text:style-name="T103">4).</text:span></text:p>
      <text:p text:style-name="P104"><text:s text:c="9"/>1.5. Порядок, сроки и условия внесения арендной платы за земельные участки, находящиеся в муниципальной собственности <text:s/>Караваевского сельского поселения.</text:p>
      <text:p text:style-name="P105"><text:span text:style-name="T106">При заключении договоров аренды земельных участков, находящихся в со</text:span><text:span text:style-name="T107">б</text:span><text:span text:style-name="T108">ственности Караваевс</text:span><text:span text:style-name="T109">кого сельского поселения, администрация Караваевского сел</text:span><text:span text:style-name="T110">ь</text:span><text:span text:style-name="T111">ского поселения Костромского муниципального района Костромской области, уполн</text:span><text:span text:style-name="T112">о</text:span><text:span text:style-name="T113">моченная на управление и распоряжение земельными участками, <text:s/>находящимися в со</text:span><text:span text:style-name="T114">б</text:span><text:span text:style-name="T115">ственности Караваевского сельского поселе</text:span><text:span text:style-name="T116">ния, предусматривает в таком договоре, что арендная плата перечисляется ежеквартально в размере одной четвёртой от суммы, указанной в договоре аренды земельного участка, в срок не позднее первого числа м</text:span><text:span text:style-name="T117">е</text:span><text:span text:style-name="T118">сяца, следующего за отчётным кварталом, в порядке, у</text:span><text:span text:style-name="T119">становленном действующим бюджетным законодательством Российской Федерации.</text:span></text:p>
      <text:p text:style-name="P120"><text:span text:style-name="T121">Обязательство по внесению арендной платы по договору аренды земельного участка, находящегося в собственности Караваевского сельского поселения, считается исполненным плательщиком:<text:s/></text:span></text:p>
      <text:p text:style-name="P122"><text:span text:style-name="T123">со дня предъявления в кредитную организацию распоряжения о переводе д</text:span><text:span text:style-name="T124">е</text:span><text:span text:style-name="T125">нежных средств в уплату платежей в бюджетную систему Российской Федерации на соответствующий счет Управления Федерального казначейства по Костромской обл</text:span><text:span text:style-name="T126">а</text:span><text:span text:style-name="T127">сти со счета плательщика в креди</text:span><text:span text:style-name="T128">тной организации при наличии на нем достаточного денежного остатка на день платежа;</text:span></text:p>
      <text:p text:style-name="P129"><text:span text:style-name="T130">со дня отражения на лицевом счете организации, которой открыт лицевой счет, в органах, осуществляющих казначейское исполнение бюджета, операции по перечисл</text:span><text:span text:style-name="T131">е</text:span><text:span text:style-name="T132">нию соответствую</text:span><text:span text:style-name="T133">щих денежных средств в бюджетную систему Российской Федер</text:span><text:span text:style-name="T134">а</text:span><text:span text:style-name="T135">ции;</text:span></text:p>
      <text:p text:style-name="P136"><text:span text:style-name="T137">со дня внесения физическим лицом в кредитную организацию, либо в организ</text:span><text:span text:style-name="T138">а</text:span><text:span text:style-name="T139">цию федеральной почтовой связи наличных денежных средств для их перечисления в бюджетную систему Российской Федерации на</text:span><text:span text:style-name="T140"><text:s/>соответствующий счет Управления Ф</text:span><text:span text:style-name="T141">е</text:span><text:span text:style-name="T142">дерального казначейства по Костромской области.</text:span></text:p>
      <text:p text:style-name="P143"><text:span text:style-name="T144">2. Настоящее постановление вступает в силу со дня опубликования в информац</text:span><text:span text:style-name="T145">и</text:span><text:span text:style-name="T146">онном бюллетене «Караваевский вестник» и на официальном сайте администрации К</text:span><text:span text:style-name="T147">а</text:span><text:span text:style-name="T148">раваевского сельског</text:span><text:span text:style-name="T149">о поселения в информационно-телекоммуникационной сети <text:s/>«И</text:span><text:span text:style-name="T150">н</text:span><text:span text:style-name="T151">тернет».</text:span></text:p>
      <text:p text:style-name="P152"/>
      <text:p text:style-name="P153"/>
      <text:p text:style-name="P154">Глава Караваевского сельского поселения <text:s text:c="36"/>Е.А.Шилова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 text:c="82"/>Приложение <text:s/>№ 1 <text:s text:c="7"/></text:p>
      <text:p text:style-name="P168"><text:s text:c="84"/>УТВЕРЖДЕН</text:p>
      <text:p text:style-name="P169"><text:s text:c="71"/>постановлением администрации</text:p>
      <text:p text:style-name="P170"><text:span text:style-name="T171"><text:s text:c="38"/></text:span><text:span text:style-name="T172"><text:s text:c="29"/>Караваевского <text:s/>сельского <text:s/>поселения <text:s/></text:span></text:p>
      <text:p text:style-name="P173"><text:s text:c="74"/>от 30 <text:s/>января 2017 года №3</text:p>
      <text:p text:style-name="P174"/>
      <text:p text:style-name="P175"/>
      <text:p text:style-name="P176">Корректирующий коэффициент (Кк)</text:p>
      <text:p text:style-name="P177"><text:span text:style-name="T178"><text:s/>для расчета в 2017 году <text:s/>арендной платы за земельные<text:s/></text:span><text:span text:style-name="T179">участки, находящиеся в муниципальной собственности <text:s/>Караваевского сельского поселения, расположенные в границах населенных <text:s/>пунктов.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N</text:p>
            <text:p text:style-name="P189">п/п</text:p>
          </table:table-cell>
          <table:table-cell table:style-name="TableCell190" table:number-columns-spanned="2">
            <text:p text:style-name="P191">Наименование вида разрешенного использования земельного участка</text:p>
          </table:table-cell>
          <table:covered-table-cell/>
          <table:table-cell table:style-name="TableCell192">
            <text:p text:style-name="P193"><text:span text:style-name="T194">Корректир</text:span><text:span text:style-name="T195">у</text:span><text:span text:style-name="T196">ющий коэ</text:span><text:span text:style-name="T197">ф</text:span><text:span text:style-name="T198">фициент (Кк)</text:span></text:p>
          </table:table-cell>
        </table:table-row>
        <table:table-row table:style-name="TableRow199">
          <table:table-cell table:style-name="TableCell200" table:number-rows-spanned="18">
            <text:p text:style-name="P201">1.</text:p>
          </table:table-cell>
          <table:table-cell table:style-name="TableCell202" table:number-rows-spanned="18">
            <text:p text:style-name="P203"><text:span text:style-name="T204">Сельскохозя</text:span><text:span text:style-name="T205">й</text:span><text:span text:style-name="T206">стве</text:span><text:span text:style-name="T207">нное испол</text:span><text:span text:style-name="T208">ь</text:span><text:span text:style-name="T209">зование</text:span></text:p>
          </table:table-cell>
          <table:table-cell table:style-name="TableCell210">
            <text:p text:style-name="P211">Растениеводство</text:p>
          </table:table-cell>
          <table:table-cell table:style-name="TableCell212">
            <text:p text:style-name="P213">101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<text:span text:style-name="T219">Выращивание зерновых и иных сельскох</text:span><text:span text:style-name="T220">о</text:span><text:span text:style-name="T221">зяйственных культур</text:span></text:p>
          </table:table-cell>
          <table:table-cell table:style-name="TableCell222">
            <text:p text:style-name="P223">101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Овощеводство</text:p>
          </table:table-cell>
          <table:table-cell table:style-name="TableCell229">
            <text:p text:style-name="P230">101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<text:span text:style-name="T236">Выращивание тонизирующих, лекарстве</text:span><text:span text:style-name="T237">н</text:span><text:span text:style-name="T238">ных, цветочных культур</text:span></text:p>
          </table:table-cell>
          <table:table-cell table:style-name="TableCell239">
            <text:p text:style-name="P240">101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Садоводство</text:p>
          </table:table-cell>
          <table:table-cell table:style-name="TableCell246">
            <text:p text:style-name="P247">101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Выращивание льна и конопли</text:p>
          </table:table-cell>
          <table:table-cell table:style-name="TableCell253">
            <text:p text:style-name="P254">101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Животноводство</text:p>
          </table:table-cell>
          <table:table-cell table:style-name="TableCell260">
            <text:p text:style-name="P261">101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Скотоводство</text:p>
          </table:table-cell>
          <table:table-cell table:style-name="TableCell267">
            <text:p text:style-name="P268">101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Звероводство</text:p>
          </table:table-cell>
          <table:table-cell table:style-name="TableCell274">
            <text:p text:style-name="P275">101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Птицеводство</text:p>
          </table:table-cell>
          <table:table-cell table:style-name="TableCell281">
            <text:p text:style-name="P282">101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Свиноводство</text:p>
          </table:table-cell>
          <table:table-cell table:style-name="TableCell288">
            <text:p text:style-name="P289">101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Пчеловодство</text:p>
          </table:table-cell>
          <table:table-cell table:style-name="TableCell295">
            <text:p text:style-name="P296">101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Рыбоводство</text:p>
          </table:table-cell>
          <table:table-cell table:style-name="TableCell302">
            <text:p text:style-name="P303">101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<text:span text:style-name="T309">Научное обеспечение сельского хозяйства</text:span></text:p>
          </table:table-cell>
          <table:table-cell table:style-name="TableCell310">
            <text:p text:style-name="P311">101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<text:span text:style-name="T317">Хранение и переработка сельскохозя</text:span><text:span text:style-name="T318">й</text:span><text:span text:style-name="T319">ственной продукции</text:span></text:p>
          </table:table-cell>
          <table:table-cell table:style-name="TableCell320">
            <text:p text:style-name="P321">101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<text:span text:style-name="T327">Ведение</text:span><text:span text:style-name="T328"><text:s/>личного подсобного хозяйства на полевых участках</text:span></text:p>
          </table:table-cell>
          <table:table-cell table:style-name="TableCell329">
            <text:p text:style-name="P330">101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Питомники</text:p>
          </table:table-cell>
          <table:table-cell table:style-name="TableCell336">
            <text:p text:style-name="P337">101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<text:span text:style-name="T343">Обеспечение сельскохозяйственного прои</text:span><text:span text:style-name="T344">з</text:span><text:span text:style-name="T345">водства</text:span></text:p>
          </table:table-cell>
          <table:table-cell table:style-name="TableCell346">
            <text:p text:style-name="P347">101</text:p>
          </table:table-cell>
        </table:table-row>
        <table:table-row table:style-name="TableRow348">
          <table:table-cell table:style-name="TableCell349" table:number-rows-spanned="5">
            <text:p text:style-name="P350">2.</text:p>
          </table:table-cell>
          <table:table-cell table:style-name="TableCell351" table:number-rows-spanned="5">
            <text:p text:style-name="P352">Жилая застройка</text:p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  <table:table-cell table:style-name="TableCell364">
            <text:p text:style-name="P365"><text:span text:style-name="T366">Малоэтажная жилая застройка (индивид</text:span><text:span text:style-name="T367">у</text:span><text:span text:style-name="T368">альное жилищное строительство;</text:span></text:p>
            <text:p text:style-name="P369"><text:span text:style-name="T370">размещение дачных домов и<text:s/></text:span><text:span text:style-name="T371">садовых д</text:span><text:span text:style-name="T372">о</text:span><text:span text:style-name="T373">мов):</text:span></text:p>
            <text:p text:style-name="P374">размещение жилого дома;</text:p>
            <text:p text:style-name="P375"><text:span text:style-name="T376">выращивание плодовых, ягодных, <text:s text:c="35"/>овощных, бахчевых, или иных декорати</text:span><text:span text:style-name="T377">в</text:span><text:span text:style-name="T378">ных или сельскохозяйственных культур;</text:span></text:p>
            <text:p text:style-name="P379"><text:span text:style-name="T380">размещение гаражей и подсобных сооруж</text:span><text:span text:style-name="T381">е</text:span><text:span text:style-name="T382">ний</text:span></text:p>
          </table:table-cell>
          <table:table-cell table:style-name="TableCell383">
            <text:p text:style-name="P384"/>
            <text:p text:style-name="P385"/>
            <text:p text:style-name="P386"/>
            <text:p text:style-name="P387"/>
            <text:p text:style-name="P388">6,0</text:p>
            <text:p text:style-name="P389">6,2</text:p>
            <text:p text:style-name="P390"/>
            <text:p text:style-name="P391"/>
            <text:p text:style-name="P392">1,5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<text:span text:style-name="T398">Приусадебный</text:span><text:span text:style-name="T399"><text:s/>участок личного подсобного хозяйства</text:span></text:p>
          </table:table-cell>
          <table:table-cell table:style-name="TableCell400">
            <text:p text:style-name="P401">1,5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Блокированная жилая застройка:</text:p>
            <text:p text:style-name="P407">размещение жилого дома;</text:p>
            <text:p text:style-name="P408"><text:span text:style-name="T409">разведение декоративных и плодовых дер</text:span><text:span text:style-name="T410">е</text:span><text:span text:style-name="T411">вьев, овощей и ягодных культур;</text:span></text:p>
            <text:p text:style-name="P412"><text:span text:style-name="T413">размещение гаражей и иных вспомогател</text:span><text:span text:style-name="T414">ь</text:span><text:span text:style-name="T415">ных сооружений</text:span></text:p>
          </table:table-cell>
          <table:table-cell table:style-name="TableCell416">
            <text:p text:style-name="P417"/>
            <text:p text:style-name="P418">1,5</text:p>
            <text:p text:style-name="P419">6,2</text:p>
            <text:p text:style-name="P420"/>
            <text:p text:style-name="P421">1,5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Среднеэтажная<text:s/>жилая застройка</text:p>
          </table:table-cell>
          <table:table-cell table:style-name="TableCell427">
            <text:p text:style-name="P428">1,6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<text:span text:style-name="T434">Многоэтажная жилая застройка (высотная застройка)</text:span></text:p>
          </table:table-cell>
          <table:table-cell table:style-name="TableCell435">
            <text:p text:style-name="P436">1,6</text:p>
          </table:table-cell>
        </table:table-row>
        <table:table-row table:style-name="TableRow437">
          <table:table-cell table:style-name="TableCell438" table:number-rows-spanned="10">
            <text:p text:style-name="P439">3.</text:p>
          </table:table-cell>
          <table:table-cell table:style-name="TableCell440" table:number-rows-spanned="10">
            <text:p text:style-name="P441"><text:span text:style-name="T442">Общественное использование объектов кап</text:span><text:span text:style-name="T443">и</text:span><text:span text:style-name="T444">тального стро</text:span><text:span text:style-name="T445">и</text:span><text:span text:style-name="T446">тельства</text:span></text:p>
          </table:table-cell>
          <table:table-cell table:style-name="TableCell447">
            <text:p text:style-name="P448">Коммунальное обслуживание</text:p>
          </table:table-cell>
          <table:table-cell table:style-name="TableCell449">
            <text:p text:style-name="P450">2,4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Социальное обслуживание</text:p>
          </table:table-cell>
          <table:table-cell table:style-name="TableCell456">
            <text:p text:style-name="P457">2,5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Бытовое обслуживание</text:p>
          </table:table-cell>
          <table:table-cell table:style-name="TableCell463">
            <text:p text:style-name="P464">1,5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Здравоохранение</text:p>
          </table:table-cell>
          <table:table-cell table:style-name="TableCell470">
            <text:p text:style-name="P471">2,5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Образование и просвещение</text:p>
          </table:table-cell>
          <table:table-cell table:style-name="TableCell477">
            <text:p text:style-name="P478">2,5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Культурное развитие</text:p>
          </table:table-cell>
          <table:table-cell table:style-name="TableCell484">
            <text:p text:style-name="P485">1,5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Религиозное использование</text:p>
          </table:table-cell>
          <table:table-cell table:style-name="TableCell491">
            <text:p text:style-name="P492">2,5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Общественное управление</text:p>
          </table:table-cell>
          <table:table-cell table:style-name="TableCell498">
            <text:p text:style-name="P499">2,5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Обеспечение научной деятельности</text:p>
          </table:table-cell>
          <table:table-cell table:style-name="TableCell505">
            <text:p text:style-name="P506">2,5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Ветеринарное обслуживание</text:p>
          </table:table-cell>
          <table:table-cell table:style-name="TableCell512">
            <text:p text:style-name="P513">2,5</text:p>
          </table:table-cell>
        </table:table-row>
        <table:table-row table:style-name="TableRow514">
          <table:table-cell table:style-name="TableCell515" table:number-rows-spanned="9">
            <text:p text:style-name="P516">4.</text:p>
          </table:table-cell>
          <table:table-cell table:style-name="TableCell517" table:number-rows-spanned="9">
            <text:p text:style-name="P518"><text:span text:style-name="T519">Предприним</text:span><text:span text:style-name="T520">а</text:span><text:span text:style-name="T521">тельство</text:span></text:p>
          </table:table-cell>
          <table:table-cell table:style-name="TableCell522">
            <text:p text:style-name="P523">Деловое управление</text:p>
          </table:table-cell>
          <table:table-cell table:style-name="TableCell524">
            <text:p text:style-name="P525">1,6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Торговые<text:s/>центры</text:p>
            <text:p text:style-name="P531">(торгово-развлекательные центры)</text:p>
          </table:table-cell>
          <table:table-cell table:style-name="TableCell532">
            <text:p text:style-name="P533">1,5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Рынки</text:p>
          </table:table-cell>
          <table:table-cell table:style-name="TableCell539">
            <text:p text:style-name="P540">1,5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Магазины</text:p>
          </table:table-cell>
          <table:table-cell table:style-name="TableCell546">
            <text:p text:style-name="P547">1,5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Банковская и страховая деятельность</text:p>
          </table:table-cell>
          <table:table-cell table:style-name="TableCell553">
            <text:p text:style-name="P554">2,5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Общественное питание</text:p>
          </table:table-cell>
          <table:table-cell table:style-name="TableCell560">
            <text:p text:style-name="P561">1,5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Гостиничное обслуживание</text:p>
          </table:table-cell>
          <table:table-cell table:style-name="TableCell567">
            <text:p text:style-name="P568">1,13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Развлечения</text:p>
          </table:table-cell>
          <table:table-cell table:style-name="TableCell574">
            <text:p text:style-name="P575">1,5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Обслуживание автотранспорта</text:p>
          </table:table-cell>
          <table:table-cell table:style-name="TableCell581">
            <text:p text:style-name="P582">1,5</text:p>
          </table:table-cell>
        </table:table-row>
        <table:table-row table:style-name="TableRow583">
          <table:table-cell table:style-name="TableCell584" table:number-rows-spanned="3">
            <text:p text:style-name="P585">5.</text:p>
          </table:table-cell>
          <table:table-cell table:style-name="TableCell586" table:number-rows-spanned="3">
            <text:p text:style-name="P587"><text:span text:style-name="T588">Отдых (рекре</text:span><text:span text:style-name="T589">а</text:span><text:span text:style-name="T590">ция)</text:span></text:p>
          </table:table-cell>
          <table:table-cell table:style-name="TableCell591">
            <text:p text:style-name="P592">Спорт</text:p>
          </table:table-cell>
          <table:table-cell table:style-name="TableCell593">
            <text:p text:style-name="P594">2,5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Природно-познавательный туризм</text:p>
          </table:table-cell>
          <table:table-cell table:style-name="TableCell600">
            <text:p text:style-name="P601">0,53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Охота и рыбалка</text:p>
          </table:table-cell>
          <table:table-cell table:style-name="TableCell607">
            <text:p text:style-name="P608">0,53</text:p>
          </table:table-cell>
        </table:table-row>
        <table:table-row table:style-name="TableRow609">
          <table:table-cell table:style-name="TableCell610" table:number-rows-spanned="9">
            <text:p text:style-name="P611">6.</text:p>
          </table:table-cell>
          <table:table-cell table:style-name="TableCell612" table:number-rows-spanned="9">
            <text:p text:style-name="P613"><text:span text:style-name="T614">Производственная деятельность</text:span></text:p>
          </table:table-cell>
          <table:table-cell table:style-name="TableCell615">
            <text:p text:style-name="P616">Недропользование</text:p>
          </table:table-cell>
          <table:table-cell table:style-name="TableCell617">
            <text:p text:style-name="P618">5,4</text:p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Тяжелая промышленность</text:p>
          </table:table-cell>
          <table:table-cell table:style-name="TableCell624">
            <text:p text:style-name="P625">5,4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Легкая промышленность</text:p>
          </table:table-cell>
          <table:table-cell table:style-name="TableCell631">
            <text:p text:style-name="P632">5,4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Пищевая промышленность</text:p>
          </table:table-cell>
          <table:table-cell table:style-name="TableCell638">
            <text:p text:style-name="P639">5,4</text:p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Нефтехимическая промышленность</text:p>
          </table:table-cell>
          <table:table-cell table:style-name="TableCell645">
            <text:p text:style-name="P646">5,4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Строительная промышленность</text:p>
          </table:table-cell>
          <table:table-cell table:style-name="TableCell652">
            <text:p text:style-name="P653">5,4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Энергетика</text:p>
          </table:table-cell>
          <table:table-cell table:style-name="TableCell659">
            <text:p text:style-name="P660">5,2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Связь</text:p>
          </table:table-cell>
          <table:table-cell table:style-name="TableCell666">
            <text:p text:style-name="P667">5,2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Склады</text:p>
          </table:table-cell>
          <table:table-cell table:style-name="TableCell673">
            <text:p text:style-name="P674">5,4</text:p>
          </table:table-cell>
        </table:table-row>
        <table:table-row table:style-name="TableRow675">
          <table:table-cell table:style-name="TableCell676">
            <text:p text:style-name="P677">7.</text:p>
          </table:table-cell>
          <table:table-cell table:style-name="TableCell678">
            <text:p text:style-name="P679">Транспорт</text:p>
          </table:table-cell>
          <table:table-cell table:style-name="TableCell680">
            <text:p text:style-name="P681">Трубопроводный транспорт</text:p>
            <text:p text:style-name="P682"><text:span text:style-name="T683">Земельные участки для размещения газ</text:span><text:span text:style-name="T684">о</text:span><text:span text:style-name="T685">проводов, строящихся с привлечением средств бюджетов всех уровней и средств <text:s/>«Программы газификации К</text:span><text:span text:style-name="T686">остромской о</text:span><text:span text:style-name="T687">б</text:span><text:span text:style-name="T688">ласти за счет средств от применения спец</text:span><text:span text:style-name="T689">и</text:span><text:span text:style-name="T690">альной надбавки к тарифам на услуги по транспортировке газа по газораспредел</text:span><text:span text:style-name="T691">и</text:span><text:span text:style-name="T692">тельным сетям»</text:span></text:p>
          </table:table-cell>
          <table:table-cell table:style-name="TableCell693">
            <text:p text:style-name="P694">6,0</text:p>
            <text:p text:style-name="P695">1,0</text:p>
          </table:table-cell>
        </table:table-row>
        <table:table-row table:style-name="TableRow696">
          <table:table-cell table:style-name="TableCell697" table:number-rows-spanned="3">
            <text:p text:style-name="P698">8.</text:p>
          </table:table-cell>
          <table:table-cell table:style-name="TableCell699" table:number-rows-spanned="3">
            <text:p text:style-name="P700"><text:span text:style-name="T701">Деятельность по особой охране и изучению прир</text:span><text:span text:style-name="T702">о</text:span><text:span text:style-name="T703">ды</text:span></text:p>
          </table:table-cell>
          <table:table-cell table:style-name="TableCell704">
            <text:p text:style-name="P705">Охрана природных территорий</text:p>
          </table:table-cell>
          <table:table-cell table:style-name="TableCell706">
            <text:p text:style-name="P707">173,5</text:p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Курортная<text:s/>деятельность</text:p>
          </table:table-cell>
          <table:table-cell table:style-name="TableCell713">
            <text:p text:style-name="P714">0,53</text:p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Историческая</text:p>
          </table:table-cell>
          <table:table-cell table:style-name="TableCell720">
            <text:p text:style-name="P721">173,5</text:p>
          </table:table-cell>
        </table:table-row>
      </table:table>
      <text:p text:style-name="P722"/>
      <text:p text:style-name="P723"/>
      <text:p text:style-name="P724"><text:s text:c="72"/></text:p>
      <text:p text:style-name="P725"><text:s text:c="81"/>Приложение <text:s/>№ 2 <text:s text:c="6"/></text:p>
      <text:p text:style-name="P726"><text:s text:c="83"/>УТВЕРЖДЕН</text:p>
      <text:p text:style-name="P727"><text:s text:c="71"/>постановлением администрации</text:p>
      <text:p text:style-name="P728"><text:span text:style-name="T729"><text:s text:c="63"/></text:span><text:span text:style-name="T730"><text:s text:c="4"/>Караваевского <text:s/>сельского <text:s/>поселения <text:s/></text:span></text:p>
      <text:p text:style-name="P731"><text:s text:c="71"/>от 30 <text:s/>января 2017 года №3</text:p>
      <text:p text:style-name="P732"/>
      <text:p text:style-name="P733"/>
      <text:p text:style-name="P734">Корректирующий коэффициент (Кк)</text:p>
      <text:p text:style-name="P735"><text:span text:style-name="T736">для расчета <text:s/>в 2017 <text:s/>году арендной платы за земельные участки из земель сельск</text:span><text:span text:style-name="T737">о</text:span><text:span text:style-name="T738">хозяйственного назначения, находящиеся в муниципальной собственности <text:s/>Каравае</text:span><text:span text:style-name="T739">в</text:span><text:span text:style-name="T740">ского сельского поселения<text:s/></text:span>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№</text:p>
            <text:p text:style-name="P748">п\п</text:p>
          </table:table-cell>
          <table:table-cell table:style-name="TableCell749">
            <text:p text:style-name="P750">Группы земель сельскохозяйственного назначения</text:p>
          </table:table-cell>
          <table:table-cell table:style-name="TableCell751">
            <text:p text:style-name="P752">Корректирующий <text:s text:c="5"/>коэффициент (Кк)</text:p>
          </table:table-cell>
        </table:table-row>
        <table:table-row table:style-name="TableRow753">
          <table:table-cell table:style-name="TableCell754">
            <text:p text:style-name="P755">1.</text:p>
          </table:table-cell>
          <table:table-cell table:style-name="TableCell756">
            <text:p text:style-name="P757">I группа <text:s text:c="2"/>- сельскохозяйственные угодья</text:p>
            <text:p text:style-name="P758"/>
          </table:table-cell>
          <table:table-cell table:style-name="TableCell759">
            <text:p text:style-name="P760">4,3</text:p>
          </table:table-cell>
        </table:table-row>
        <table:table-row table:style-name="TableRow761">
          <table:table-cell table:style-name="TableCell762">
            <text:p text:style-name="P763">2.</text:p>
          </table:table-cell>
          <table:table-cell table:style-name="TableCell764">
            <text:p text:style-name="P765"><text:span text:style-name="T766">II<text:s/></text:span><text:span text:style-name="T767">группа <text:s/>- земли, <text:s text:c="2"/>занятые внутрихозяйственными <text:s text:c="3"/>дорогами, проездами, <text:s text:c="2"/>прогонами <text:s text:c="2"/>для <text:s/>скота, <text:s/>ко</text:span><text:span text:style-name="T768">м</text:span><text:span text:style-name="T769">муникациями, полезащитными <text:s/>лесополосами, <text:s/>зд</text:span><text:span text:style-name="T770">а</text:span><text:span text:style-name="T771">ниями, строениями <text:s/>и <text:s/>сооружениями, <text:s text:c="2"/>использу</text:span><text:span text:style-name="T772">е</text:span><text:span text:style-name="T773">мыми <text:s text:c="3"/>для <text:s text:c="3"/>производства, хранения и первичной переработки</text:span><text:span text:style-name="T774"><text:s/>сельскохозяйственной продукции, а также нарушенные земли, находящиеся <text:s/>под <text:s/>пр</text:span><text:span text:style-name="T775">о</text:span><text:span text:style-name="T776">мышленной <text:s text:c="4"/>разработкой <text:s text:c="4"/>общераспростране</text:span><text:span text:style-name="T777">н</text:span><text:span text:style-name="T778">ных <text:s/>полезных ископаемых: глины, песка, щебня и т.д.</text:span></text:p>
            <text:p text:style-name="P779"/>
          </table:table-cell>
          <table:table-cell table:style-name="TableCell780">
            <text:p text:style-name="P781">4,3</text:p>
          </table:table-cell>
        </table:table-row>
        <table:table-row table:style-name="TableRow782">
          <table:table-cell table:style-name="TableCell783">
            <text:p text:style-name="P784">3.</text:p>
          </table:table-cell>
          <table:table-cell table:style-name="TableCell785">
            <text:p text:style-name="P786">III группа - земли под замкнутыми водоемами</text:p>
            <text:p text:style-name="P787"/>
          </table:table-cell>
          <table:table-cell table:style-name="TableCell788">
            <text:p text:style-name="P789">4,3</text:p>
          </table:table-cell>
        </table:table-row>
        <table:table-row table:style-name="TableRow790">
          <table:table-cell table:style-name="TableCell791">
            <text:p text:style-name="P792">4.</text:p>
          </table:table-cell>
          <table:table-cell table:style-name="TableCell793">
            <text:p text:style-name="P794">IV группа <text:s/>- земли <text:s text:c="2"/>под <text:s text:c="2"/>древесно-кустарниковой <text:s/>растительностью (за исключением <text:s/>полезащитных <text:s/>лесополос), <text:s/>болотами, нарушенные земли</text:p>
            <text:p text:style-name="P795"/>
          </table:table-cell>
          <table:table-cell table:style-name="TableCell796">
            <text:p text:style-name="P797">4,3</text:p>
          </table:table-cell>
        </table:table-row>
        <table:table-row table:style-name="TableRow798">
          <table:table-cell table:style-name="TableCell799">
            <text:p text:style-name="P800">5.</text:p>
          </table:table-cell>
          <table:table-cell table:style-name="TableCell801">
            <text:p text:style-name="P802"><text:span text:style-name="T803">V группа <text:s text:c="2"/>- земли под лесами, <text:s/>не <text:s/>переведенные <text:s/>в <text:s/>установленном законодательством порядке <text:s/>в <text:s/>с</text:span><text:span text:style-name="T804">о</text:span><text:span text:style-name="T805">став <text:s/>земель <text:s/>лесного <text:s/></text:span><text:span text:style-name="T806">фонда <text:s text:c="3"/>и <text:s text:c="3"/>находящиеся <text:s text:c="4"/>у <text:s text:c="6"/>землевладельцев (землепользователей) <text:s text:c="3"/>на <text:s text:c="3"/>праве <text:s text:c="6"/>постоянного <text:s text:c="2"/>(бессрочного) или безвозмездного пользования</text:span></text:p>
            <text:p text:style-name="P807"/>
          </table:table-cell>
          <table:table-cell table:style-name="TableCell808">
            <text:p text:style-name="P809">4,3</text:p>
          </table:table-cell>
        </table:table-row>
      </table:table>
      <text:p text:style-name="P810"/>
      <text:p text:style-name="P811"><text:s text:c="82"/></text:p>
      <text:p text:style-name="P812"><text:s text:c="11"/><text:s text:c="69"/></text:p>
      <text:p text:style-name="P813"/>
      <text:p text:style-name="P814"/>
      <text:p text:style-name="P815"/>
      <text:p text:style-name="P816"/>
      <text:p text:style-name="P817"><text:s text:c="71"/></text:p>
      <text:p text:style-name="P818"><text:s text:c="8"/></text:p>
      <text:p text:style-name="P819"/>
      <text:p text:style-name="P820"/>
      <text:p text:style-name="P821"><text:s text:c="81"/>Приложение <text:s/>№ 3<text:s/><text:s text:c="6"/></text:p>
      <text:p text:style-name="P822"><text:s text:c="83"/>УТВЕРЖДЕН</text:p>
      <text:p text:style-name="P823"><text:s text:c="71"/>постановлением администрации</text:p>
      <text:p text:style-name="P824"><text:span text:style-name="T825"><text:s text:c="67"/>Караваевского <text:s/>сельского <text:s/>поселения <text:s/></text:span></text:p>
      <text:p text:style-name="P826"><text:s text:c="73"/>от 30 января 2017 года №3</text:p>
      <text:p text:style-name="P827"/>
      <text:p text:style-name="P828"/>
      <text:p text:style-name="P829">Корректирующий коэффициент (Кк)</text:p>
      <text:p text:style-name="P830"><text:span text:style-name="T831"><text:s/>для расчета в 201</text:span><text:span text:style-name="T832">7 <text:s/>году <text:s/>арендной платы за земельные участки из земель пр</text:span><text:span text:style-name="T833">о</text:span><text:span text:style-name="T834">мышленности и иного специального назначения, находящиеся в муниципальной со</text:span><text:span text:style-name="T835">б</text:span><text:span text:style-name="T836">ственности <text:s/>Караваевского сельского поселения<text:s/></text:span></text:p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№</text:p>
            <text:p text:style-name="P845">п\п</text:p>
          </table:table-cell>
          <table:table-cell table:style-name="TableCell846">
            <text:p text:style-name="P847"><text:span text:style-name="T848">Группы земель промышленности и иного специал</text:span><text:span text:style-name="T849">ь</text:span><text:span text:style-name="T850">ного</text:span></text:p>
            <text:p text:style-name="P851">назначения</text:p>
          </table:table-cell>
          <table:table-cell table:style-name="TableCell852">
            <text:p text:style-name="P853">Корректирующий <text:s text:c="5"/>коэффициент (Кк)</text:p>
          </table:table-cell>
        </table:table-row>
        <table:table-row table:style-name="TableRow854">
          <table:table-cell table:style-name="TableCell855">
            <text:p text:style-name="P856">1.</text:p>
          </table:table-cell>
          <table:table-cell table:style-name="TableCell857">
            <text:p text:style-name="P858">Вторая <text:s/>группа</text:p>
            <text:p text:style-name="P859"><text:span text:style-name="T860">-земельные участки для размещения произво</text:span><text:span text:style-name="T861">д</text:span><text:span text:style-name="T862">ственных и административных зданий, строений, с</text:span><text:span text:style-name="T863">о</text:span><text:span text:style-name="T864">оружений и обслуживающих их объектов, в целях обеспечения деятельности организаций и (или) эк</text:span><text:span text:style-name="T865">с</text:span><text:span text:style-name="T866">плуатации объектов<text:s/></text:span><text:span text:style-name="T867">промышленности;</text:span></text:p>
            <text:p text:style-name="P868"/>
          </table:table-cell>
          <table:table-cell table:style-name="TableCell869">
            <text:p text:style-name="P870"/>
            <text:p text:style-name="P871"/>
            <text:p text:style-name="P872">25,5</text:p>
          </table:table-cell>
        </table:table-row>
        <table:table-row table:style-name="TableRow873">
          <table:table-cell table:style-name="TableCell874">
            <text:p text:style-name="P875">2.</text:p>
          </table:table-cell>
          <table:table-cell table:style-name="TableCell876">
            <text:p text:style-name="P877">Третья группа</text:p>
            <text:p text:style-name="P878"><text:span text:style-name="T879">-земельные участки под объектами дорожного сервиса, размещенные на полосах отвода автом</text:span><text:span text:style-name="T880">о</text:span><text:span text:style-name="T881">бильных дорог</text:span></text:p>
          </table:table-cell>
          <table:table-cell table:style-name="TableCell882">
            <text:p text:style-name="P883"/>
            <text:p text:style-name="P884">1,88</text:p>
          </table:table-cell>
        </table:table-row>
        <table:table-row table:style-name="TableRow885">
          <table:table-cell table:style-name="TableCell886">
            <text:p text:style-name="P887">3.</text:p>
          </table:table-cell>
          <table:table-cell table:style-name="TableCell888">
            <text:p text:style-name="P889">Четвертая группа</text:p>
            <text:p text:style-name="P890"><text:span text:style-name="T891">- земельные участки для разработки полезных ископаемых, предоставляемые организациям<text:s/></text:span><text:span text:style-name="T892">горн</text:span><text:span text:style-name="T893">о</text:span><text:span text:style-name="T894">добывающей и нефтегазовой промышленности после оформления горного отвода,<text:s/></text:span></text:p>
            <text:p text:style-name="P895"><text:span text:style-name="T896">- земельные участки для <text:s/>утверждения проекта рекультивации земель, восстановления ранее отраб</text:span><text:span text:style-name="T897">о</text:span><text:span text:style-name="T898">танных земель;</text:span></text:p>
            <text:p text:style-name="P899"><text:span text:style-name="T900">- земельные участки для размещения возду</text:span><text:span text:style-name="T901">ш</text:span><text:span text:style-name="T902">ных линий электропередачи,</text:span><text:span text:style-name="T903"><text:s/>наземных сооружений кабельных линий электропередачи, подстанций, ра</text:span><text:span text:style-name="T904">с</text:span><text:span text:style-name="T905">пределительных пунктов, других сооружений и об</text:span><text:span text:style-name="T906">ъ</text:span><text:span text:style-name="T907">ектов энергетики;</text:span></text:p>
            <text:p text:style-name="P908"><text:span text:style-name="T909">- земельные участки для размещения нефтепр</text:span><text:span text:style-name="T910">о</text:span><text:span text:style-name="T911">водов, газопроводов, иных трубопроводов;</text:span></text:p>
            <text:p text:style-name="P912">- земельные участки для размещения кабельных, радиорелейных и воздушных линий связи и линий радиофикации на трассах кабельных и воздушных линий связи и радиофикации;</text:p>
            <text:p text:style-name="P913"><text:span text:style-name="T914">- земельные участки для размещения подземных кабельных и воздушных линий связи и радиофик</text:span><text:span text:style-name="T915">а</text:span><text:span text:style-name="T916">ции;</text:span></text:p>
            <text:p text:style-name="P917"><text:span text:style-name="T918">- земельные участки для<text:s/></text:span><text:span text:style-name="T919">размещения наземных и подземных необслуживаемых усилительных пун</text:span><text:span text:style-name="T920">к</text:span><text:span text:style-name="T921">тов на кабельных линиях связи;</text:span></text:p>
            <text:p text:style-name="P922">- земельные участки для размещения наземных сооружений и инфраструктуры спутниковой связи</text:p>
            <text:p text:style-name="P923"><text:span text:style-name="T924">-земельные участки для размещения газопров</text:span><text:span text:style-name="T925">о</text:span><text:span text:style-name="T926">дов, строящихся с привлечен</text:span><text:span text:style-name="T927">ием средств бюджетов всех уровней и средств <text:s/>«Программы газификации Костромской области за счет средств от применения специальной надбавки к тарифам на услуги по тран</text:span><text:span text:style-name="T928">с</text:span><text:span text:style-name="T929">портировке газа по газораспределительным сетям»</text:span></text:p>
          </table:table-cell>
          <table:table-cell table:style-name="TableCell930">
            <text:p text:style-name="P931"/>
            <text:p text:style-name="P932"/>
            <text:p text:style-name="P933">1,144</text:p>
            <text:p text:style-name="P934"/>
            <text:p text:style-name="P935"/>
            <text:p text:style-name="P936"/>
            <text:p text:style-name="P937">23,6</text:p>
            <text:p text:style-name="P938"/>
            <text:p text:style-name="P939"/>
            <text:p text:style-name="P940">23,6</text:p>
            <text:p text:style-name="P941"/>
            <text:p text:style-name="P942"/>
            <text:p text:style-name="P943"/>
            <text:p text:style-name="P944">23,6</text:p>
            <text:p text:style-name="P945"/>
            <text:p text:style-name="P946">23,6</text:p>
            <text:p text:style-name="P947"/>
            <text:p text:style-name="P948"/>
            <text:p text:style-name="P949"/>
            <text:p text:style-name="P950">23,6</text:p>
            <text:p text:style-name="P951"/>
            <text:p text:style-name="P952">23,6</text:p>
            <text:p text:style-name="P953"/>
            <text:p text:style-name="P954"/>
            <text:p text:style-name="P955">23,6</text:p>
            <text:p text:style-name="P956"/>
            <text:p text:style-name="P957"/>
            <text:p text:style-name="P958">1,0</text:p>
          </table:table-cell>
        </table:table-row>
        <table:table-row table:style-name="TableRow959">
          <table:table-cell table:style-name="TableCell960">
            <text:p text:style-name="P961">4.</text:p>
          </table:table-cell>
          <table:table-cell table:style-name="TableCell962">
            <text:p text:style-name="P963">Пятая группа<text:s/></text:p>
            <text:p text:style-name="P964"><text:span text:style-name="T965">- земельные участки для размещения эксплуат</text:span><text:span text:style-name="T966">а</text:span><text:span text:style-name="T967">ционных предприятий связи, у которых на балансе находятся радиорелейные, воздушные, кабельные линии связи и соответствующие полосы отчуждения;</text:span></text:p>
            <text:p text:style-name="P968"><text:span text:style-name="T969">- земельные участки<text:s/></text:span><text:span text:style-name="T970">охранных, санитарно-защитных, технических и иных зон с особыми усл</text:span><text:span text:style-name="T971">о</text:span><text:span text:style-name="T972">виями земель промышленности и иного специального назначения.</text:span></text:p>
          </table:table-cell>
          <table:table-cell table:style-name="TableCell973">
            <text:p text:style-name="P974"/>
            <text:p text:style-name="P975"/>
            <text:p text:style-name="P976">23,6</text:p>
            <text:p text:style-name="P977"/>
            <text:p text:style-name="P978"/>
            <text:p text:style-name="P979"/>
            <text:p text:style-name="P980">31,0</text:p>
          </table:table-cell>
        </table:table-row>
        <table:table-row table:style-name="TableRow981">
          <table:table-cell table:style-name="TableCell982">
            <text:p text:style-name="P983">5.</text:p>
          </table:table-cell>
          <table:table-cell table:style-name="TableCell984">
            <text:p text:style-name="P985">Шестая группа</text:p>
            <text:p text:style-name="P986">- земли иного специального назначения</text:p>
          </table:table-cell>
          <table:table-cell table:style-name="TableCell987">
            <text:p text:style-name="P988"/>
            <text:p text:style-name="P989">3,42</text:p>
            <text:p text:style-name="P990"/>
          </table:table-cell>
        </table:table-row>
      </table:table>
      <text:p text:style-name="P991"/>
      <text:p text:style-name="P992"/>
      <text:p text:style-name="P993"><text:s text:c="81"/>Приложение <text:s/>№ 4 <text:s text:c="6"/></text:p>
      <text:p text:style-name="P994"><text:s text:c="83"/>УТВЕРЖДЕН</text:p>
      <text:p text:style-name="P995"><text:s text:c="59"/><text:s text:c="12"/>постановлением администрации</text:p>
      <text:p text:style-name="P996"><text:span text:style-name="T997"><text:s text:c="67"/>Караваевского <text:s/>сельского <text:s/>поселения <text:s/></text:span></text:p>
      <text:p text:style-name="P998"><text:s text:c="74"/>от 30 января 2017 года №3</text:p>
      <text:p text:style-name="P999"/>
      <text:p text:style-name="P1000">Корректирующий коэффициент (Кк)</text:p>
      <text:p text:style-name="P1001"><text:span text:style-name="T1002"><text:s/>для расчета в 2017 году <text:s/>арендной платы за земельные участки из земель особо охраняемых территорий и объектов, находящиеся в муниципальной собственности <text:s/>К</text:span><text:span text:style-name="T1003">а</text:span><text:span text:style-name="T1004">раваевского сельского поселения</text:span></text:p>
      <text:p text:style-name="P1005"/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№</text:p>
            <text:p text:style-name="P1013">п\п</text:p>
          </table:table-cell>
          <table:table-cell table:style-name="TableCell1014">
            <text:p text:style-name="P1015">Виды использования земель в<text:s/>составе <text:s/>земель особо охраняемых территорий и объектов</text:p>
          </table:table-cell>
          <table:table-cell table:style-name="TableCell1016">
            <text:p text:style-name="P1017">Корректирующий <text:s text:c="5"/>коэффициент (Кк)</text:p>
          </table:table-cell>
        </table:table-row>
        <table:table-row table:style-name="TableRow1018">
          <table:table-cell table:style-name="TableCell1019">
            <text:p text:style-name="P1020"/>
            <text:p text:style-name="P1021">1.</text:p>
          </table:table-cell>
          <table:table-cell table:style-name="TableCell1022">
            <text:p text:style-name="P1023"/>
            <text:p text:style-name="P1024">Земли рекреационного назначения<text:s/></text:p>
            <text:p text:style-name="P1025"/>
          </table:table-cell>
          <table:table-cell table:style-name="TableCell1026">
            <text:p text:style-name="P1027"/>
            <text:p text:style-name="P1028">1,11</text:p>
          </table:table-cell>
        </table:table-row>
        <table:table-row table:style-name="TableRow1029">
          <table:table-cell table:style-name="TableCell1030">
            <text:p text:style-name="P1031"/>
            <text:p text:style-name="P1032">2.</text:p>
            <text:p text:style-name="P1033"/>
          </table:table-cell>
          <table:table-cell table:style-name="TableCell1034">
            <text:p text:style-name="P1035"/>
            <text:p text:style-name="P1036"><text:span text:style-name="T1037">Земли лечебно-оздоровительных местностей и куро</text:span><text:span text:style-name="T1038">р</text:span><text:span text:style-name="T1039">тов</text:span></text:p>
          </table:table-cell>
          <table:table-cell table:style-name="TableCell1040">
            <text:p text:style-name="P1041"/>
            <text:p text:style-name="P1042">1,11</text:p>
          </table:table-cell>
        </table:table-row>
      </table:table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><text:span text:style-name="T1101">Информационный бюллетень учрежден Советом депутатов</text:span></text:p>
      <text:p text:style-name="P1102"><text:s/>и администрацией Караваевского сельского поселения.</text:p>
      <text:p text:style-name="P1103"/>
      <text:p text:style-name="P1104">Тираж <text:s/>5 экз., <text:s text:c="2"/>Адрес: Костромская область, Костромской <text:s/>район,</text:p>
      <text:p text:style-name="P1105"><text:span text:style-name="T1106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7-01-31T05:36:00Z</dc:date>
    <meta:print-date>2017-01-17T11:22:00Z</meta:print-date>
    <meta:template xlink:href="Normal" xlink:type="simple"/>
    <meta:editing-cycles>113</meta:editing-cycles>
    <meta:editing-duration>PT77460S</meta:editing-duration>
    <meta:user-defined meta:name="Info 1"/>
    <meta:user-defined meta:name="Info 2"/>
    <meta:user-defined meta:name="Info 3"/>
    <meta:user-defined meta:name="Info 4"/>
    <meta:document-statistic meta:page-count="1" meta:paragraph-count="30" meta:word-count="2281" meta:character-count="15253" meta:row-count="108" meta:non-whitespace-character-count="13002"/>
  </office:meta>
</office:document-meta>
</file>