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4368in" style:use-optimal-column-width="false"/>
    </style:style>
    <style:style style:name="Table27" style:family="table">
      <style:table-properties style:width="6.4368in" fo:margin-left="0in" table:align="lef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P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3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vertical-align="auto" fo:margin-right="3.050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style:vertical-align="auto" fo:margin-right="3.050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center" style:vertical-align="auto" fo:text-indent="0.4166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center" style:vertical-align="auto" fo:text-indent="0.4166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center" style:vertical-align="auto" fo:text-indent="0.4166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center" style:vertical-align="auto" fo:text-indent="0.41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75" style:family="table-column">
      <style:table-column-properties style:column-width="0.7631in"/>
    </style:style>
    <style:style style:name="TableColumn76" style:family="table-column">
      <style:table-column-properties style:column-width="3.7944in"/>
    </style:style>
    <style:style style:name="TableColumn77" style:family="table-column">
      <style:table-column-properties style:column-width="1.8152in"/>
    </style:style>
    <style:style style:name="Table74" style:family="table">
      <style:table-properties style:width="6.3729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 fo:text-indent="0.41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text-align="center" style:vertical-align="auto"/>
    </style:style>
    <style:style style:name="T13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3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3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6</text:span><text:span text:style-name="T19"><text:s/></text:span><text:span text:style-name="T20">,</text:span><text:span text:style-name="T21"><text:s/></text:span><text:span text:style-name="T22">07 февраля</text:span><text:span text:style-name="T23"><text:s text:c="2"/>2017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Постановление</text:span><text:s/>администрации Караваевского сельского поселения от 01.02.2017г.<text:span text:style-name="T33"><text:s/>№5</text:span><text:s/>«О внесении изменений и дополнений в постановление администрации Караваевского сельского поселения от 23.12.2016г. №<text:span text:style-name="T34"><text:s/></text:span>220-р «Об утверждении стоимости и требований к качеству услуг, предоставляемых согласно гарантированному перечню услуг по погребению»<text:span text:style-name="T35">…………………………………………………………………………………....</text:span><text:span text:style-name="T36">1</text:span></text:p>
          </table:table-cell>
        </table:table-row>
      </table:table>
      <text:p text:style-name="P37"/>
      <text:p text:style-name="P38"><text:s text:c="60"/>***</text:p>
      <text:p text:style-name="P39">АДМИНИСТРАЦИЯ КАРАВАЕВСКОГО СЕЛЬСКОГО ПОСЕЛЕНИЯ</text:p>
      <text:p text:style-name="P40">КОСТРОМСКОГО МУНИЦИПАЛЬНОГО РАЙОНА</text:p>
      <text:p text:style-name="P41"><text:s/>КОСТРОМСКОЙ ОБЛАСТИ</text:p>
      <text:p text:style-name="P42"/>
      <text:p text:style-name="P43">П О С Т А Н О В Л Е Н И Е</text:p>
      <text:p text:style-name="P44"><text:s/></text:p>
      <text:p text:style-name="P45">01 февраля 2017г. № <text:s text:c="3"/>5<text:s/><text:s text:c="48"/>п.Караваево</text:p>
      <text:p text:style-name="P46"/>
      <text:p text:style-name="P47">О внесении изменений и дополнений в постановление администрации Караваевского сельского поселения от 23.12.2016г. №220-р «Об утверждении стоимости и требований к качеству услуг,<text:s/></text:p>
      <text:p text:style-name="P48">предоставляемых<text:s/>согласно гарантированному перечню услуг по погребению»</text:p>
      <text:p text:style-name="P49"/>
      <text:p text:style-name="P50"><text:tab/>В соответствии с Федеральным законом от 06.10.2013г. № 131-ФЗ «Об общих принципах организации местного самоуправления Российской Федерации», ст. 9 и ст.12 Федерального закона от 12.01.1996г. 8-ФЗ «О<text:s/>погребении и похоронном деле»</text:p>
      <text:p text:style-name="P51"><text:tab/>администрация ПОСТАНОВЛЯЕТ:</text:p>
      <text:p text:style-name="P52"><text:tab/>1.Внести следующие изменения и дополнения в постановление администрации Караваевского сельского поселения от 23.12.2016г. №220-р «Об утверждении стоимости и требований к качеству услуг, предоставляемых согласно гарантированному перечню услуг по погребению»:</text:p>
      <text:p text:style-name="P53"><text:tab/><text:s text:c="3"/>1) Пункт 1.1 постановления читать в новой редакции:</text:p>
      <text:p text:style-name="P54">«1) стоимость услуг, предоставляемых по гарантированному перечню услуг по погребению на 2017 год, в размере 5562,25 рублей на одно<text:s/>погребение.»</text:p>
      <text:p text:style-name="P55"><text:tab/><text:s text:c="3"/>2) Приложение к постановлению читать в новой редакции согласно приложению.<text:s/></text:p>
      <text:p text:style-name="P56"><text:tab/>2. Настоящее постановление вступает в силу с 01 февраля 2017 года.<text:s/></text:p>
      <text:p text:style-name="P57"><text:tab/>3. Настоящее постановление подлежит официальному опубликованию в информационном бюллетене «Караваевский вестник».</text:p>
      <text:p text:style-name="P58"/>
      <text:p text:style-name="P59"/>
      <text:p text:style-name="P60">Заместитель главы администрации</text:p>
      <text:p text:style-name="P61">Караваевского сельского поселения <text:s text:c="30"/>А.А.Серенков</text:p>
      <text:p text:style-name="P62"/>
      <text:p text:style-name="P63"><text:s text:c="92"/>Приложение<text:s/></text:p>
      <text:p text:style-name="P64"><text:s text:c="19"/><text:s text:c="60"/>УТВЕРЖДЕН</text:p>
      <text:p text:style-name="P65"><text:s text:c="65"/>постановлением <text:s/>администрации</text:p>
      <text:p text:style-name="P66"><text:s text:c="62"/>Караваевского сельского<text:s/>поселения</text:p>
      <text:p text:style-name="P67"><text:s text:c="67"/>от 01 февраля <text:s/>2017г. № <text:s/>54 -р</text:p>
      <text:p text:style-name="P68"/>
      <text:p text:style-name="P69"/>
      <text:p text:style-name="P70">РАСЧЕТ</text:p>
      <text:p text:style-name="P71">стоимости услуг по погребению, предоставляемых населению Караваевского сельского поселения</text:p>
      <text:p text:style-name="P72"><text:s/>согласно гарантированному перечню услуг по погребению</text:p>
      <text:p text:style-name="P73"><text:s text:c="129"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№ п/п</text:p>
          </table:table-cell>
          <table:table-cell table:style-name="TableCell81">
            <text:p text:style-name="P82">Наименование услуги<text:s/></text:p>
          </table:table-cell>
          <table:table-cell table:style-name="TableCell83">
            <text:p text:style-name="P84">Стоимость набора услуг, руб.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Гроб деревянный</text:p>
          </table:table-cell>
          <table:table-cell table:style-name="TableCell90">
            <text:p text:style-name="P91">2277-28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Доставка гроба и других ритуальных<text:s/>принадлежностей</text:p>
          </table:table-cell>
          <table:table-cell table:style-name="TableCell97">
            <text:p text:style-name="P98">500-00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Перевозка тела умершего (услуга <text:s/>авто катафалка)</text:p>
          </table:table-cell>
          <table:table-cell table:style-name="TableCell104">
            <text:p text:style-name="P105">784,97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Захоронение</text:p>
          </table:table-cell>
          <table:table-cell table:style-name="TableCell111">
            <text:p text:style-name="P112">2000-00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Стоимость гарантированного перечня услуг</text:p>
          </table:table-cell>
          <table:table-cell table:style-name="TableCell118">
            <text:p text:style-name="P119">5562-25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bookmark-start text:name="_GoBack"/><text:bookmark-end text:name="_GoBack"/></text:p>
      <text:p text:style-name="P127"/>
      <text:p text:style-name="P128"/>
      <text:p text:style-name="P129"/>
      <text:p text:style-name="P130"><text:span text:style-name="T131">Информационный бюллетень учрежден Советом депутатов</text:span></text:p>
      <text:p text:style-name="P132"><text:s/>и администрацией Караваевского<text:s/>сельского поселения.</text:p>
      <text:p text:style-name="P133"/>
      <text:p text:style-name="P134">Тираж <text:s/>5 экз., <text:s text:c="2"/>Адрес: Костромская область, Костромской <text:s/>район,</text:p>
      <text:p text:style-name="P135"><text:span text:style-name="T13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2-08T05:42:00Z</dc:date>
    <meta:print-date>2017-02-08T05:40:00Z</meta:print-date>
    <meta:template xlink:href="Normal" xlink:type="simple"/>
    <meta:editing-cycles>120</meta:editing-cycles>
    <meta:editing-duration>PT796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0" meta:character-count="3546" meta:row-count="25" meta:non-whitespace-character-count="3023"/>
  </office:meta>
</office:document-meta>
</file>