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59">
      <text:list-level-style-number text:level="1" text:style-name="WW_CharLFO59LVL1" style:num-suffix="." style:num-format="1">
        <style:list-level-properties text:space-before="0.0097in" text:min-label-width="0in"/>
      </text:list-level-style-number>
      <text:list-level-style-number text:level="2" text:style-name="WW_CharLFO59LVL2" style:num-format="a" style:num-letter-sync="true">
        <style:list-level-properties text:space-before="1.2631in" text:min-label-width="0in"/>
      </text:list-level-style-number>
      <text:list-level-style-number text:level="3" text:style-name="WW_CharLFO59LVL3" style:num-format="i">
        <style:list-level-properties text:space-before="1.7631in" text:min-label-width="0in"/>
      </text:list-level-style-number>
      <text:list-level-style-number text:level="4" text:style-name="WW_CharLFO59LVL4" style:num-format="1">
        <style:list-level-properties text:space-before="2.2631in" text:min-label-width="0in"/>
      </text:list-level-style-number>
      <text:list-level-style-number text:level="5" text:style-name="WW_CharLFO59LVL5" style:num-format="a" style:num-letter-sync="true">
        <style:list-level-properties text:space-before="2.7631in" text:min-label-width="0in"/>
      </text:list-level-style-number>
      <text:list-level-style-number text:level="6" text:style-name="WW_CharLFO59LVL6" style:num-format="i">
        <style:list-level-properties text:space-before="3.2631in" text:min-label-width="0in"/>
      </text:list-level-style-number>
      <text:list-level-style-number text:level="7" text:style-name="WW_CharLFO59LVL7" style:num-format="1">
        <style:list-level-properties text:space-before="3.7631in" text:min-label-width="0in"/>
      </text:list-level-style-number>
      <text:list-level-style-number text:level="8" text:style-name="WW_CharLFO59LVL8" style:num-format="a" style:num-letter-sync="true">
        <style:list-level-properties text:space-before="4.2631in" text:min-label-width="0in"/>
      </text:list-level-style-number>
      <text:list-level-style-number text:level="9" text:style-name="WW_CharLFO59LVL9" style:num-format="i">
        <style:list-level-properties text:space-before="4.7631in" text:min-label-width="0in"/>
      </text:list-level-style-number>
    </text:list-style>
    <text:list-style style:name="LFO60">
      <text:list-level-style-number text:level="1" style:num-suffix=")" style:num-format="1">
        <style:list-level-properties text:space-before="0.4993in" text:min-label-width="0.25in"/>
      </text:list-level-style-number>
      <text:list-level-style-number text:level="2" style:num-suffix="." style:num-format="a" style:num-letter-sync="true">
        <style:list-level-properties text:space-before="0.9993in" text:min-label-width="0.25in"/>
      </text:list-level-style-number>
      <text:list-level-style-number text:level="3" style:num-suffix="." style:num-format="i">
        <style:list-level-properties fo:text-align="end" text:space-before="1.6243in" text:min-label-width="0.125in"/>
      </text:list-level-style-number>
      <text:list-level-style-number text:level="4" style:num-suffix="." style:num-format="1">
        <style:list-level-properties text:space-before="1.9993in" text:min-label-width="0.25in"/>
      </text:list-level-style-number>
      <text:list-level-style-number text:level="5" style:num-suffix="." style:num-format="a" style:num-letter-sync="true">
        <style:list-level-properties text:space-before="2.4993in" text:min-label-width="0.25in"/>
      </text:list-level-style-number>
      <text:list-level-style-number text:level="6" style:num-suffix="." style:num-format="i">
        <style:list-level-properties fo:text-align="end" text:space-before="3.1243in" text:min-label-width="0.125in"/>
      </text:list-level-style-number>
      <text:list-level-style-number text:level="7" style:num-suffix="." style:num-format="1">
        <style:list-level-properties text:space-before="3.4993in" text:min-label-width="0.25in"/>
      </text:list-level-style-number>
      <text:list-level-style-number text:level="8" style:num-suffix="." style:num-format="a" style:num-letter-sync="true">
        <style:list-level-properties text:space-before="3.9993in" text:min-label-width="0.25in"/>
      </text:list-level-style-number>
      <text:list-level-style-number text:level="9" style:num-suffix="." style:num-format="i">
        <style:list-level-properties fo:text-align="end" text:space-before="4.6243in" text:min-label-width="0.1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7" style:family="table-column">
      <style:table-column-properties style:column-width="6.4368in" style:use-optimal-column-width="false"/>
    </style:style>
    <style:style style:name="Table26" style:family="table">
      <style:table-properties style:width="6.4368in" fo:margin-left="0in" table:align="left"/>
    </style:style>
    <style:style style:name="TableRow28" style:family="table-row">
      <style:table-row-properties style:min-row-height="0.3993in"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5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margin-left="0.043in" fo:margin-right="4.2631in" fo:text-indent="0.489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text-align="justify" style:vertical-align="auto" fo:margin-bottom="0.2444in" fo:line-height="100%" fo:margin-left="0.0097in" fo:margin-right="3.0965in" fo:text-indent="0.0034in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 fo:text-indent="0.4895in">
        <style:tab-stops/>
      </style:paragraph-properties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fo:margin-bottom="0.0208in" fo:line-height="100%" fo:margin-right="0.0194in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fo:text-align="justify" style:vertical-align="auto" fo:margin-bottom="0.0312in" fo:line-height="100%" fo:margin-left="0.0097in" fo:margin-right="0.0194in" fo:text-indent="0.4895in">
        <style:tab-stops/>
      </style:paragraph-properties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 fo:text-indent="0.489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 fo:text-indent="0.489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 fo:text-indent="0.4895in">
        <style:tab-stops/>
      </style:paragraph-properties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 fo:text-indent="0.489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justify" style:vertical-align="auto" fo:margin-bottom="0.0229in" fo:line-height="100%" fo:margin-left="0.0097in" fo:margin-right="0.0194in" fo:text-indent="0.4895in">
        <style:tab-stops/>
      </style:paragraph-properties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 fo:margin-left="0.043in" fo:margin-right="-0.0027in" fo:text-indent="0.489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fo:text-align="justify" style:vertical-align="auto" fo:margin-left="0.043in" fo:margin-right="-0.0027in" fo:text-indent="0.4895in">
        <style:tab-stops/>
      </style:paragraph-properties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margin-left="0.043in" fo:margin-right="-0.0027in" fo:text-indent="0.489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fo:text-align="justify" style:vertical-align="auto" fo:margin-left="0.043in" fo:margin-right="-0.0027in" fo:text-indent="0.489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fo:text-align="center" style:vertical-align="auto" fo:margin-bottom="0.0041in" fo:line-height="100%" fo:margin-left="0.0097in" fo:margin-right="0.019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138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 fo:margin-left="0.043in" fo:margin-right="4.2631in" fo:text-indent="0.489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fo:text-align="justify" style:vertical-align="auto" fo:margin-bottom="0.2444in" fo:line-height="100%" fo:margin-left="0.0097in" fo:margin-right="3.0965in" fo:text-indent="0.0034in">
        <style:tab-stops/>
      </style:paragraph-properties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 fo:text-indent="0.4895in">
        <style:tab-stops/>
      </style:paragraph-properties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 fo:text-indent="0.489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text-align="justify" style:vertical-align="auto" fo:margin-bottom="0.0208in" fo:line-height="100%" fo:margin-right="0.0194in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fo:text-align="justify" style:vertical-align="auto" fo:margin-bottom="0.0208in" fo:line-height="100%" fo:margin-left="0.0097in" fo:margin-right="0.0194in" fo:text-indent="0.4895in">
        <style:tab-stops/>
      </style:paragraph-properties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fo:text-align="justify" style:vertical-align="auto" fo:margin-bottom="0.0208in" fo:line-height="100%" fo:margin-left="0.0097in" fo:margin-right="0.0194in" fo:text-indent="0.489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fo:text-align="justify" style:vertical-align="auto" fo:margin-bottom="0.0208in" fo:line-height="100%" fo:margin-left="0.0097in" fo:margin-right="0.0194in" fo:text-indent="0.489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fo:text-align="justify" style:vertical-align="auto" fo:margin-bottom="0.0208in" fo:line-height="100%" fo:margin-left="0.0097in" fo:margin-right="0.0194in" fo:text-indent="0.4895in">
        <style:tab-stops/>
      </style:paragraph-properties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 fo:margin-bottom="0.0208in" fo:line-height="100%" fo:margin-left="0.0097in" fo:margin-right="0.0194in" fo:text-indent="0.4895in">
        <style:tab-stops/>
      </style:paragraph-properties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fo:text-align="justify" style:vertical-align="auto" fo:margin-bottom="0.0208in" fo:line-height="100%" fo:margin-left="0.0097in" fo:margin-right="0.0194in" fo:text-indent="0.4895in">
        <style:tab-stops/>
      </style:paragraph-properties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 fo:margin-bottom="0.0208in" fo:line-height="100%" fo:margin-left="0.0097in" fo:margin-right="0.0194in" fo:text-indent="0.4895in">
        <style:tab-stops/>
      </style:paragraph-properties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widows="2" fo:orphans="2" fo:text-align="justify" style:vertical-align="auto" fo:margin-bottom="0.0208in" fo:line-height="100%" fo:margin-left="0.0097in" fo:margin-right="0.0194in" fo:text-indent="0.4895in">
        <style:tab-stops/>
      </style:paragraph-properties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fo:text-align="justify" style:vertical-align="auto" fo:margin-left="0.0097in" fo:margin-right="-0.0027in" fo:text-indent="0.4895in">
        <style:tab-stops/>
      </style:paragraph-properties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fo:text-align="justify" style:vertical-align="auto" fo:margin-left="0.043in" fo:margin-right="-0.0027in" fo:text-indent="0.489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fo:text-align="justify" style:vertical-align="auto" fo:margin-left="0.043in" fo:margin-right="-0.0027in" fo:text-indent="0.489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fo:text-align="justify" style:vertical-align="auto" fo:margin-bottom="0.0041in" fo:line-height="100%" fo:margin-left="0.0097in" fo:margin-right="0.019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fo:text-align="center" style:vertical-align="auto" fo:margin-left="3.6423in" fo:margin-right="0.336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2" fo:orphans="2" fo:text-align="center" style:vertical-align="auto" fo:margin-left="3.6423in" fo:margin-right="0.336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2" fo:orphans="2" fo:text-align="center" style:vertical-align="auto" fo:margin-left="3.6423in" fo:margin-right="0.336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2" fo:orphans="2" fo:text-align="center" style:vertical-align="auto" fo:margin-left="3.6423in" fo:margin-right="0.336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2" fo:orphans="2" fo:text-align="center" style:vertical-align="auto" fo:margin-left="3.6423in" fo:margin-right="0.336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2" fo:orphans="2" fo:text-align="center" style:vertical-align="auto" fo:margin-left="3.6423in" fo:margin-right="0.336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2" fo:orphans="2" fo:text-align="center" style:vertical-align="auto" fo:margin-left="3.6423in" fo:margin-right="0.336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fo:text-align="center" style:vertical-align="auto" fo:margin-left="3.6423in" fo:margin-right="0.336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fo:text-align="center" style:vertical-align="auto" fo:margin-left="3.6423in" fo:margin-right="0.336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fo:text-align="center" style:vertical-align="auto" fo:margin-left="3.6423in" fo:margin-right="0.336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2" fo:orphans="2" fo:text-align="center" style:vertical-align="auto" fo:margin-left="3.6423in" fo:margin-right="0.336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2" fo:orphans="2" fo:text-align="center" style:vertical-align="auto" fo:margin-left="3.6423in" fo:margin-right="0.336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2" fo:orphans="2" fo:text-align="center" style:vertical-align="auto" fo:margin-left="3.6423in" fo:margin-right="0.336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2" fo:orphans="2" fo:text-align="center" style:vertical-align="auto" fo:margin-left="3.6423in" fo:margin-right="0.336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fo:text-align="center" style:vertical-align="auto" fo:margin-left="3.6423in" fo:margin-right="0.336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5" style:parent-style-name="Обычный" style:family="paragraph">
      <style:paragraph-properties fo:widows="2" fo:orphans="2" style:vertical-align="auto"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fo:letter-spacing="0.0138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6" style:parent-style-name="Обычный" style:family="paragraph">
      <style:paragraph-properties fo:widows="2" fo:orphans="2" style:vertical-align="auto"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fo:letter-spacing="0.0138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7" style:parent-style-name="Обычный" style:family="paragraph">
      <style:paragraph-properties fo:widows="2" fo:orphans="2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letter-spacing="0.0138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9" style:parent-style-name="Обычный" style:family="paragraph">
      <style:paragraph-properties fo:widows="2" fo:orphans="2" fo:text-align="justify" style:vertical-align="auto" fo:margin-right="3.070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0" style:parent-style-name="Обычный" style:family="paragraph">
      <style:paragraph-properties fo:widows="2" fo:orphans="2" style:vertical-align="auto">
        <style:tab-stops>
          <style:tab-stop style:type="left" style:position="2.2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1" style:parent-style-name="Обычный" style:family="paragraph">
      <style:paragraph-properties fo:widows="2" fo:orphans="2" style:vertical-align="auto">
        <style:tab-stops>
          <style:tab-stop style:type="left" style:position="1.1354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253" style:family="table-column">
      <style:table-column-properties style:column-width="6.8673in"/>
    </style:style>
    <style:style style:name="TableColumn254" style:family="table-column">
      <style:table-column-properties style:column-width="3.9375in"/>
    </style:style>
    <style:style style:name="Table252" style:family="table">
      <style:table-properties style:width="10.8048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 fo:margin-left="3.4458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8" style:parent-style-name="Обычный" style:family="paragraph">
      <style:paragraph-properties fo:widows="2" fo:orphans="2" fo:text-align="center" style:vertical-align="auto" fo:margin-left="3.4458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3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4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5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7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1" style:parent-style-name="Обычный" style:family="paragraph">
      <style:paragraph-properties fo:widows="2" fo:orphans="2" style:text-autospace="none" style:vertical-align="auto" fo:margin-left="3.05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2" style:parent-style-name="Обычный" style:family="paragraph">
      <style:paragraph-properties fo:widows="2" fo:orphans="2" style:text-autospace="none" fo:text-align="center" style:vertical-align="auto" fo:margin-left="3.052in">
        <style:tab-stops>
          <style:tab-stop style:type="left" style:position="1.3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3" style:parent-style-name="Обычный" style:family="paragraph">
      <style:paragraph-properties fo:widows="2" fo:orphans="2" style:text-autospace="none" fo:text-align="center" style:vertical-align="auto" fo:margin-left="3.05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4" style:parent-style-name="Обычный" style:family="paragraph">
      <style:paragraph-properties fo:widows="2" fo:orphans="2" fo:text-align="center" style:vertical-align="auto" fo:margin-left="3.05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5" style:parent-style-name="Обычный" style:family="paragraph">
      <style:paragraph-properties fo:widows="2" fo:orphans="2" fo:text-align="center" style:vertical-align="auto" fo:margin-left="3.05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7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7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olumn286" style:family="table-column">
      <style:table-column-properties style:column-width="4.95in"/>
    </style:style>
    <style:style style:name="TableColumn287" style:family="table-column">
      <style:table-column-properties style:column-width="1.625in"/>
    </style:style>
    <style:style style:name="Table285" style:family="table">
      <style:table-properties style:width="6.575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9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9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47" style:parent-style-name="Обычный" style:family="paragraph">
      <style:paragraph-properties fo:widows="2" fo:orphans="2" style:text-autospace="none" style:vertical-align="auto">
        <style:tab-stops>
          <style:tab-stop style:type="left" style:position="0in"/>
        </style:tab-stops>
      </style:paragraph-properties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1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52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53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54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55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56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57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59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60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61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63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64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65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66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67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68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69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70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71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72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73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75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76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77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78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79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80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81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82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83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84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85" style:parent-style-name="Обычный" style:family="paragraph">
      <style:paragraph-properties fo:text-align="center" style:vertical-align="auto"/>
    </style:style>
    <style:style style:name="T386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38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8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89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390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391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7</text:span><text:span text:style-name="T19"><text:s/></text:span><text:span text:style-name="T20">,</text:span><text:span text:style-name="T21"><text:s/>14<text:s/></text:span><text:span text:style-name="T22"><text:s/>февраля <text:s/>2017</text:span><text:span text:style-name="T23"><text:s/>года</text:span></text:p>
            <text:p text:style-name="P24">Бюллетень <text:s/>выходит по мере необходимости</text:p>
          </table:table-cell>
        </table:table-row>
      </table:table>
      <text:p text:style-name="P25">Содержание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text:s/></text:span><text:span text:style-name="T32">Постановление</text:span><text:span text:style-name="T33"><text:s/>администрации Караваевского сельского поселения от 07.02.2017г. № 7 «Об организации в 2017 году на территории Караваевского сельск</text:span><text:span text:style-name="T34">ого поселения общественных работ»</text:span><text:span text:style-name="T35">…</text:span><text:span text:style-name="T36">……………...</text:span><text:span text:style-name="T37">………………....</text:span><text:span text:style-name="T38">1</text:span></text:p>
            <text:p text:style-name="P39"><text:span text:style-name="T40">Постановление</text:span><text:span text:style-name="T41"><text:s/>администрации Караваевского сельского поселения от 07.02.2017г.<text:s/></text:span><text:span text:style-name="T42">№ 8</text:span><text:span text:style-name="T43"><text:s/></text:span><text:span text:style-name="T44">«</text:span><text:span text:style-name="T45">О внесении изменений и дополнений в постановление администрации Караваевского сельского поселения от 11.02.2016 № 24 «Об утверждении порядка учета наймодателями заявлений граждан о предоставлении жилых помещений по договорам найма жилых помещений жилищного фонда социального использования на территории Караваевского сельского поселения Костромского муниципального района Костромской области»……………………………………………………...…..</text:span><text:span text:style-name="T46">3</text:span></text:p>
            <text:p text:style-name="P47"><text:span text:style-name="T48">Постановление</text:span><text:span text:style-name="T49"><text:s/>администрации Карава</text:span><text:span text:style-name="T50">евского сельского поселения от 14</text:span><text:span text:style-name="T51">.02.2017г.<text:s/></text:span><text:span text:style-name="T52">№ 10 «</text:span><text:span text:style-name="T53">Об утверждении порядка размещения в информационно-телекоммуникационной <text:s/>сети «Интернет» информации о <text:s/>рассчитываемой за календарный год среднемесячной заработной плате руководителей, их заместителей, главных бухгалтеров муниципальных <text:s/>учреждений и муниципальных унитарных предприятий</text:span><text:span text:style-name="T54">»……………………………………</text:span><text:bookmark-start text:name="_GoBack"/><text:bookmark-end text:name="_GoBack"/><text:span text:style-name="T55">5</text:span></text:p>
          </table:table-cell>
        </table:table-row>
      </table:table>
      <text:p text:style-name="P56"/>
      <text:p text:style-name="P57"><text:s text:c="60"/>***</text:p>
      <text:p text:style-name="P58">АДМИНИСТРАЦИЯ КАРАВАЕВСКОГО СЕЛЬСКОГО<text:s/>ПОСЕЛЕНИЯ</text:p>
      <text:p text:style-name="P59">КОСТРОМСКОГО МУНИЦИПАЛЬНОГО РАЙОНА</text:p>
      <text:p text:style-name="P60"><text:s/>КОСТРОМСКОЙ ОБЛАСТИ</text:p>
      <text:p text:style-name="P61"/>
      <text:p text:style-name="P62">П О С Т А Н О В Л Е Н И Е</text:p>
      <text:p text:style-name="P63"><text:s/></text:p>
      <text:p text:style-name="P64">07 февраля 2017г. № <text:s/>7 <text:s text:c="40"/><text:s text:c="28"/>п.Караваево</text:p>
      <text:p text:style-name="P65"/>
      <text:p text:style-name="P66"><text:span text:style-name="T67">Об организации в 2017 году на терр</text:span><text:span text:style-name="T68">и</text:span><text:span text:style-name="T69">тории<text:s/></text:span><text:span text:style-name="T70">Караваевского сельского пос</text:span><text:span text:style-name="T71">е</text:span><text:span text:style-name="T72">ления общественных работ</text:span></text:p>
      <text:p text:style-name="P73"><text:span text:style-name="T74">В целях обеспечения временной занятости и дополнительной соц</text:span><text:span text:style-name="T75">и</text:span><text:span text:style-name="T76">альной поддержки граждан, ищущих работу, в соответствии со статьями 7.2 и 24 Закона Российской Федерации от 19 апреля 1991 года <text:s/>№ 1032-1 «О з</text:span><text:span text:style-name="T77">анятости населения в Российской Федерации», пунктом 8 Положения <text:s text:c="51"/>об организации общественных работ, утвержденного постановлением Правительства Российской Федерации от <text:s text:c="39"/></text:span><text:span text:style-name="T78"><text:s text:c="51"/>14 июля 1997 года № 875, руководствуясь Уставом муниципального обр</text:span><text:span text:style-name="T79">а</text:span><text:span text:style-name="T80">зования Караваевское сельское поселение,<text:s/></text:span><text:span text:style-name="T81"><text:tab/><text:s text:c="27"/></text:span><text:span text:style-name="T82"><text:tab/>админ</text:span><text:span text:style-name="T83">и</text:span><text:span text:style-name="T84">страция ПОСТАНОВЛЯЕТ:</text:span></text:p>
      <text:list text:style-name="LFO59" text:continue-numbering="true">
        <text:list-item>
          <text:p text:style-name="P85">Утвердить перечень видов общественных работ на 2017 год согласно приложению.</text:p>
        </text:list-item>
      </text:list>
      <text:p text:style-name="P86"><text:span text:style-name="T87">2. Рекомендовать руководителям предприятий и <text:s text:c="48"/>организаций всех форм<text:s/></text:span><text:span text:style-name="T88"><draw:frame draw:style-name="a0" draw:name="Рисунок 2" text:anchor-type="as-char" svg:x="0in" svg:y="0in" svg:width="0.01042in" svg:height="0.01042in" style:rel-width="scale" style:rel-height="scale"><draw:image xlink:href="media/image1.jpeg" xlink:type="simple" xlink:show="embed" xlink:actuate="onLoad"/><svg:title/><svg:desc/></draw:frame></text:span><text:span text:style-name="T89">собственности, расположенных на территории К</text:span><text:span text:style-name="T90">а</text:span><text:span text:style-name="T91">раваевского сельского поселения:<text:s/></text:span><text:span text:style-name="T92"><draw:frame draw:style-name="a1" draw:name="Рисунок 1" text:anchor-type="as-char" svg:x="0in" svg:y="0in" svg:width="0.01042in" svg:height="0.01042in" style:rel-width="scale" style:rel-height="scale"><draw:image xlink:href="media/image2.jpeg" xlink:type="simple" xlink:show="embed" xlink:actuate="onLoad"/><svg:title/><svg:desc/></draw:frame></text:span></text:p>
      <text:p text:style-name="P93">1) совместно с областным государственным <text:s text:c="56"/>казенным учреждением «Центр занятости населения по городу Костроме» создать временные рабочие места для <text:s text:c="78"/><text:s text:c="4"/>проведения общественных работ;</text:p>
      <text:p text:style-name="P94">2) сообщить в областное государственное казенное <text:s text:c="43"/>учреждение «Центр занятости населения по городу Костроме» сведения о видах организуемых работ, периодах их проведения, <text:s text:c="10"/><text:s text:c="38"/>количества созданных рабочих мест, условиях оплаты труда;</text:p>
      <text:p text:style-name="P95"><text:span text:style-name="T96"><text:s/>3) заключить с областным государственным казенным учреждением «Центр занятости населения по городу Костроме» договоры о совместной деятельности по организации<text:s/></text:span><text:span text:style-name="T97">и проведению общественных работ.</text:span></text:p>
      <text:p text:style-name="P98">3. Провести на территории Караваевского сельского поселения <text:s text:c="23"/>работу по информированию незанятого населения о порядке <text:s text:c="27"/>организации общественных работ и условиях участия в этих<text:s/>работах.</text:p>
      <text:p text:style-name="P99"><text:span text:style-name="T100">4.Контроль за исполнением настоящего постановления <text:s text:c="35"/>возложить на заместителя главы администрации Карааевского <text:s text:c="32"/>сельского поселения Серенкова А.А.<text:s/></text:span></text:p>
      <text:p text:style-name="P101">5. Настоящее постановление вступает<text:s/>в силу с момента <text:s text:c="44"/>его подписания.</text:p>
      <text:p text:style-name="P102"><text:span text:style-name="T103">6. Настоящее постановление подлежит официальному опубликов</text:span><text:span text:style-name="T104">а</text:span><text:span text:style-name="T105">нию в информационном бюллетене «Караваевский вестник».</text:span></text:p>
      <text:p text:style-name="P106"/>
      <text:p text:style-name="P107"/>
      <text:p text:style-name="P108">Заместитель главы администрации</text:p>
      <text:p text:style-name="P109">Караваевского сельского поселения <text:s text:c="21"/><text:s text:c="14"/>А.А.Серенков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***</text:p>
      <text:p text:style-name="P123">АДМИНИСТРАЦИЯ КАРАВАЕВСКОГО СЕЛЬСКОГО ПОСЕЛЕНИЯ</text:p>
      <text:p text:style-name="P124">КОСТРОМСКОГО МУНИЦИПАЛЬНОГО РАЙОНА</text:p>
      <text:p text:style-name="P125"><text:s/>КОСТРОМСКОЙ ОБЛАСТИ</text:p>
      <text:p text:style-name="P126"/>
      <text:p text:style-name="P127">П О С Т А Н О В Л Е Н И Е</text:p>
      <text:p text:style-name="P128"><text:s/></text:p>
      <text:p text:style-name="P129">07 февраля 2017г. № <text:s/>8<text:s/><text:s text:c="40"/><text:s text:c="28"/>п.Караваево</text:p>
      <text:p text:style-name="P130"/>
      <text:p text:style-name="P131"><text:span text:style-name="T132">О внесении изменений и дополнений в постановление администрации К</text:span><text:span text:style-name="T133">а</text:span><text:span text:style-name="T134">раваевского сельского поселения от 11.02.2016 № 24 «Об утверждении порядка учета наймодателями заявл</text:span><text:span text:style-name="T135">е</text:span><text:span text:style-name="T136">ний<text:s/></text:span><text:span text:style-name="T137">граждан о предоставлении жилых помещений по договорам найма ж</text:span><text:span text:style-name="T138">и</text:span><text:span text:style-name="T139">лых помещений жилищного фонда социального использования на терр</text:span><text:span text:style-name="T140">и</text:span><text:span text:style-name="T141">тории Караваевского сельского пос</text:span><text:span text:style-name="T142">е</text:span><text:span text:style-name="T143">ления Костромского муниципального района Костромской области»</text:span></text:p>
      <text:p text:style-name="P144"><text:span text:style-name="T145">В целях приведения нормативно-прав</text:span><text:span text:style-name="T146">овых актов Караваевского сельского поселения в соответствие с законодательством Российской Ф</text:span><text:span text:style-name="T147">е</text:span><text:span text:style-name="T148">дерации,<text:s/></text:span></text:p>
      <text:p text:style-name="P149"><text:tab/>администрация ПОСТАНОВЛЯЕТ:</text:p>
      <text:list text:style-name="LFO59" text:continue-numbering="true">
        <text:list-item>
          <text:p text:style-name="P150"><text:span text:style-name="T151">Внести в постановление администрации Караваевского сельского поселения от 11.02.2016 № 24 «Об утверждении порядка учета найм</text:span><text:span text:style-name="T152">одат</text:span><text:span text:style-name="T153">е</text:span><text:span text:style-name="T154">лями заявлений граждан о предоставлении жилых помещений по догов</text:span><text:span text:style-name="T155">о</text:span><text:span text:style-name="T156">рам найма жилых помещений жилищного фонда социального использов</text:span><text:span text:style-name="T157">а</text:span><text:span text:style-name="T158">ния на территории Караваевского сельского поселения Костромского м</text:span><text:span text:style-name="T159">у</text:span><text:span text:style-name="T160">ниципального района Костромской области» следующие изме</text:span><text:span text:style-name="T161">нения и д</text:span><text:span text:style-name="T162">о</text:span><text:span text:style-name="T163">полнения:</text:span></text:p>
        </text:list-item>
      </text:list>
      <text:list text:style-name="LFO60" text:continue-numbering="true">
        <text:list-item>
          <text:p text:style-name="P164"><text:span text:style-name="T165">Пункты 7,8,9 Приложения «Порядок учета наймодателями з</text:span><text:span text:style-name="T166">а</text:span><text:span text:style-name="T167">явлений граждан о предоставлении жилых помещений по договорам на</text:span><text:span text:style-name="T168">й</text:span><text:span text:style-name="T169">ма жилых помещений жилищного фонда социального использования на территории Караваевского сельского поселения Костром</text:span><text:span text:style-name="T170">ского муниц</text:span><text:span text:style-name="T171">и</text:span><text:span text:style-name="T172">пального района Костромской области» к постановлению администрации читать в следующей редакции:</text:span></text:p>
        </text:list-item>
      </text:list>
      <text:p text:style-name="P173">«7. Наймодатель в течение одного месяца после дня учета заявления проводит проверку:</text:p>
      <text:p text:style-name="P174">а) постановки заявителя на учет нуждающихся в предоставлении жилых помещений по договорам социального найма жилых помещений жилищного фонда социального использования;</text:p>
      <text:p text:style-name="P175"><text:span text:style-name="T176">б) соответствия заявителя установленным в соответствии с пунктом 1 части 3 статьи 91.17 Жилищного кодекса Российской Федерации катег</text:span><text:span text:style-name="T177">о</text:span><text:span text:style-name="T178">риям граждан, котор</text:span><text:span text:style-name="T179">ым могут быть предоставлены жилые помещения.</text:span></text:p>
      <text:p text:style-name="P180"><text:span text:style-name="T181">8.По результатам проведенной проверки наймодатель в течении 5 рабочих дней после дня окончания проверки направляет заявителю соо</text:span><text:span text:style-name="T182">б</text:span><text:span text:style-name="T183">щение о результатах проверки: о принятии решения о приеме либо отказе в приеме<text:s/></text:span><text:span text:style-name="T184">заявления. Сообщение направляется заявителю по указанному в заявлении адресу почтовым отправлением <text:s/>или вручается под роспись.</text:span></text:p>
      <text:p text:style-name="P185"><text:span text:style-name="T186">9. В случае, если в результате проведенной проверки, установлено, что имеются основания для отказа в приеме заявления, предусмотр</text:span><text:span text:style-name="T187">енные частью 4 статьи 91.14 Жилищного кодекса Российской Федерации, найм</text:span><text:span text:style-name="T188">о</text:span><text:span text:style-name="T189">датель принимает решение об отказе заявителю в приеме заявления на учет. Отказ в приеме заявления на учет по иным основаниям не допускае</text:span><text:span text:style-name="T190">т</text:span><text:span text:style-name="T191">ся.»</text:span></text:p>
      <text:p text:style-name="P192"><text:span text:style-name="T193">2) Приложение «Порядок учета наймодателям</text:span><text:span text:style-name="T194">и заявлений граждан о предоставлении жилых помещений по договорам найма жилых помещ</text:span><text:span text:style-name="T195">е</text:span><text:span text:style-name="T196">ний жилищного фонда социального использования на территории Карав</text:span><text:span text:style-name="T197">а</text:span><text:span text:style-name="T198">евского сельского поселения Костромского муниципального района К</text:span><text:span text:style-name="T199">о</text:span><text:span text:style-name="T200">стромской области» к постановлению админи</text:span><text:span text:style-name="T201">страции дополнить пунктом 10 следующего содержания:</text:span></text:p>
      <text:p text:style-name="P202"><text:span text:style-name="T203">«10. Заявитель уведомляется письменно о принятом решении с ук</text:span><text:span text:style-name="T204">а</text:span><text:span text:style-name="T205">занием причины отказа. Отказ в приеме заявления на учет может быть о</text:span><text:span text:style-name="T206">б</text:span><text:span text:style-name="T207">жалован в судебном порядке.»</text:span></text:p>
      <text:p text:style-name="P208"><text:span text:style-name="T209">2. Настоящее постановление вступает в силу с</text:span><text:span text:style-name="T210"><text:s/>момента его офиц</text:span><text:span text:style-name="T211">и</text:span><text:span text:style-name="T212">ального опубликования в информационном бюллетене «Караваевский вестник».</text:span></text:p>
      <text:p text:style-name="P213"/>
      <text:p text:style-name="P214"/>
      <text:p text:style-name="P215">Заместитель главы администрации</text:p>
      <text:p text:style-name="P216">Караваевского сельского поселения <text:s text:c="21"/><text:s text:c="14"/>А.А.Серенков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АДМИНИСТРАЦИЯ КАРАВАЕВСКОГО<text:s/>СЕЛЬСКОГО ПОСЕЛЕНИЯ КОСТРОМСКОГО МУНИЦИПАЛЬНОГО РАЙОНА<text:s/></text:p>
      <text:p text:style-name="P233">КОСТРОМСКОЙ ОБЛАСТИ</text:p>
      <text:p text:style-name="P234"/>
      <text:p text:style-name="P235"><text:s/>П О С Т А Н О В Л Е Н И Е<text:s/></text:p>
      <text:p text:style-name="P236"/>
      <text:p text:style-name="P237">от 14 февраля 2017 года № 10 <text:s text:c="6"/><text:s text:c="20"/><text:s/>п. Караваево</text:p>
      <text:p text:style-name="P238"/>
      <text:p text:style-name="P239">Об утверждении порядка размещения в<text:s/>информационно-телекоммуникационной <text:s/>сети «Интернет» информации о <text:s/>рассчитываемой за календарный год среднемесячной заработной плате руководителей, их заместителей, главных бухгалтеров муниципальных <text:s/>учреждений и муниципальных унитарных предприятий</text:p>
      <text:p text:style-name="P240"/>
      <text:p text:style-name="P241">В соответствии со статьей 349.5 Трудового кодекса Российской Федерации, руководствуясь Уставом муниципального образования Караваевское сельское поселение Костромского муниципального района Костромской области,</text:p>
      <text:p text:style-name="P242">администрация ПОСТАНОВЛЯЕТ:</text:p>
      <text:p text:style-name="P243">1. Утвердить Порядок размещения в информационно-телекоммуникационной сети «Интернет» информации о рассчитываемой за календарный год среднемесячной заработной плате руководителей, их заместителей, главных бухгалтеров муниципальных учреждений и муниципальных унитарных предприятий Караваевского сельского поселения и представления указанными лицами данной информации (приложение).</text:p>
      <text:p text:style-name="P244">2. Руководителям муниципальных учреждений и муниципальных унитарных предприятий Караваевского сельского поселения руководствоваться требованиями Порядка, утвержденного пунктом 1 настоящего постановления. <text:s/></text:p>
      <text:p text:style-name="P245">4. Контроль за исполнением настоящего постановления возложить на ведущего специалиста юриста администрации Караваевского сельского поселения Истомину Н.В.</text:p>
      <text:p text:style-name="P246"><text:tab/>5. Настоящее постановление вступает в силу с момента<text:s/>официального опубликования в информационном бюллетене «Караваевский вестник».</text:p>
      <text:p text:style-name="P247"/>
      <text:p text:style-name="P248"/>
      <text:p text:style-name="P249">Глава Караваевского сельского поселения <text:s text:c="14"/><text:s text:c="13"/>Е.А.Шилова</text:p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Приложение<text:s/><text:s text:c="68"/>УТВЕРЖДЕН</text:p>
            <text:p text:style-name="P258">постановлением <text:s text:c="2"/>администрации Караваевского сельского поселения<text:line-break/>от 14 февраля 2017 года № 10</text:p>
            <text:p text:style-name="P259"/>
            <text:p text:style-name="P260">П О Р Я Д О К</text:p>
            <text:p text:style-name="P261">размещения в информационно-телекоммуникационной сети «Интернет»<text:s/>информации о рассчитываемой за календарный год среднемесячной заработной плате руководителей, их заместителей, главных бухгалтеров муниципальных учреждений и муниципальных унитарных предприятий Караваевского сельского поселения и представления указанными лицами данной информации</text:p>
            <text:p text:style-name="P262"/>
            <text:p text:style-name="P263">1. Порядок размещения в информационно-телекоммуникационной сети «Интернет» информации о рассчитываемой за календарный год среднемесячной заработной плате руководителей, их заместителей, главных бухгалтеров муниципальных учреждений<text:s/>и муниципальных унитарных предприятий Караваевского сельского поселения и представления указанными лицами данной информации (далее – Порядок) разработан на основании статьи 349.5 Трудового кодекса Российской Федерации. <text:s/></text:p>
            <text:p text:style-name="P264">2. Информация о рассчитываемой за календарный год среднемесячной заработной плате руководителей, их заместителей, главных бухгалтеров муниципальных учреждений и муниципальных унитарных предприятий Караваевского сельского поселения размещается на официальном сайте Администрации Караваевского<text:s/>сельского поселения в информационно-телекоммуникационной сети «Интернет» (далее – официальный сайт).<text:s/></text:p>
            <text:p text:style-name="P265">3. Информация, указанная в пункте 2 настоящего Порядка, размещается на официальном сайте по форме, установленной приложением к настоящему Порядку.</text:p>
            <text:p text:style-name="P266">4. В составе размещаемой на официальном сайте информации, указанной в пункте 2 настоящего Порядка, указывается полное наименование учреждения или предприятия, занимаемая должность, а также фамилия, имя и отчество лица, в отношении которого размещается информация. В составе информации запрещается указывать данные, позволяющие определить место жительства, почтовый адрес, телефон и иные индивидуальные средства коммуникации лиц, указанных в пункте 2 настоящего Порядка, а также сведения, отнесенные к государственной тайне или сведениям конфиденциального характера.</text:p>
            <text:p text:style-name="P267"><text:bookmark-start text:name="Par2"/><text:bookmark-end text:name="Par2"/>5. Размещение на официальном сайте информации, указанной в пункте 2 настоящего Порядка, обеспечивается Администрацией Караваевского сельского поселения.<text:s/></text:p>
            <text:p text:style-name="P268">6. Информация, указанная в пункте 2 настоящего Порядка, размещается на официальном сайте не позднее 15 мая года, следующего за отчетным.</text:p>
            <text:p text:style-name="P269">7. Информация, указанная в пункте 2 настоящего Порядка, подлежит представлению в отношении лиц, замещающих соответствующие должности в муниципальных учреждениях и муниципальных унитарных предприятиях Караваевского сельского поселения по состоянию на 31 декабря отчетного года.<text:s/></text:p>
            <text:p text:style-name="P270">8. Ответственность за своевременность представления информации, указанной в пункте 2 настоящего Порядка, ее полноту и достоверность возлагается на руководителей муниципальных учреждений и муниципальных унитарных предприятий Караваевского сельского поселения.</text:p>
            <text:p text:style-name="P271"/>
            <text:p text:style-name="P272">Приложение</text:p>
            <text:p text:style-name="P273">к Порядку<text:s/></text:p>
            <text:p text:style-name="P274">УТВЕРЖДЕНА</text:p>
            <text:p text:style-name="P275">постановлением <text:s/>администрации Караваевского сельского поселения<text:line-break/><text:s text:c="11"/>от 14 февраля 2017 года № 10</text:p>
            <text:p text:style-name="P276"/>
            <text:p text:style-name="P277"/>
            <text:p text:style-name="P278"><text:bookmark-start text:name="Par40"/><text:bookmark-end text:name="Par40"/>И Н Ф О Р М А Ц И Я</text:p>
            <text:p text:style-name="P279">о рассчитываемой за календарный год среднемесячной</text:p>
            <text:p text:style-name="P280">заработной плате руководителей, их заместителей, главных бухгалтеров муниципальных учреждений и муниципальных унитарных</text:p>
            <text:p text:style-name="P281">предприятий Караваевского<text:s/>сельского поселения</text:p>
            <text:p text:style-name="P282">за 20___ год<text:s/></text:p>
            <text:p text:style-name="P283"/>
            <text:p text:style-name="P284"/>
            <table:table table:style-name="Table285">
              <table:table-columns>
                <table:table-column table:style-name="TableColumn286"/>
                <table:table-column table:style-name="TableColumn287"/>
              </table:table-columns>
              <table:table-row table:style-name="TableRow288">
                <table:table-cell table:style-name="TableCell289" table:number-columns-spanned="2">
                  <text:p text:style-name="P290">Наименование муниципального учреждения</text:p>
                  <text:p text:style-name="P291">(муниципального унитарного предприятия): *</text:p>
                </table:table-cell>
                <table:covered-table-cell/>
              </table:table-row>
              <table:table-row table:style-name="TableRow292">
                <table:table-cell table:style-name="TableCell293" table:number-columns-spanned="2">
                  <text:p text:style-name="P294"/>
                </table:table-cell>
                <table:covered-table-cell/>
              </table:table-row>
              <table:table-row table:style-name="TableRow295">
                <table:table-cell table:style-name="TableCell296">
                  <text:p text:style-name="P297">Фамилия, имя, отчество</text:p>
                  <text:p text:style-name="P298">руководителя</text:p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Полное наименование должности руководителя<text:s/></text:p>
                  <text:p text:style-name="P304">(в соответствии со штатным расписанием)<text:s/></text:p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>Рассчитываемая за календарный год среднемесячная заработная плата руководителя (руб.)</text:p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>Фамилия, имя, отчество</text:p>
                  <text:p text:style-name="P315">заместителя руководителя</text:p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>Полное наименование должности заместителя руководителя<text:s/></text:p>
                  <text:p text:style-name="P321">(в соответствии со штатным расписанием)</text:p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>
                  <text:p text:style-name="P326">Рассчитываемая за<text:s/>календарный год среднемесячная заработная плата заместителя руководителя (руб.)</text:p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>Фамилия, имя, отчество</text:p>
                  <text:p text:style-name="P332">главного бухгалтера</text:p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>Полное наименование должности главного бухгалтера<text:s/></text:p>
                  <text:p text:style-name="P338">(в соответствии со штатным расписанием)</text:p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>Рассчитываемая за календарный год среднемесячная заработная плата главного бухгалтера (руб.)</text:p>
                </table:table-cell>
                <table:table-cell table:style-name="TableCell344">
                  <text:p text:style-name="P345"/>
                </table:table-cell>
              </table:table-row>
            </table:table>
            <text:p text:style-name="P346"/>
            <text:p text:style-name="P347"><text:span text:style-name="T348">* Указывается полное наименование муниципального учреждения (муниципального унитарного предприятия) в соответствии с его уставом.</text:span></text:p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<text:span text:style-name="T386">Информационный бюллетень учрежден Советом депутатов</text:span></text:p>
      <text:p text:style-name="P387"><text:s/>и<text:s/>администрацией Караваевского сельского поселения.</text:p>
      <text:p text:style-name="P388"/>
      <text:p text:style-name="P389">Тираж <text:s/>5 экз., <text:s text:c="2"/>Адрес: Костромская область, Костромской <text:s/>район,</text:p>
      <text:p text:style-name="P390"><text:span text:style-name="T391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5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number text:level="1" text:style-name="WW_CharLFO59LVL1" style:num-suffix="." style:num-format="1">
        <style:list-level-properties text:space-before="0.0097in" text:min-label-width="0in"/>
      </text:list-level-style-number>
      <text:list-level-style-number text:level="2" text:style-name="WW_CharLFO59LVL2" style:num-format="a" style:num-letter-sync="true">
        <style:list-level-properties text:space-before="1.2631in" text:min-label-width="0in"/>
      </text:list-level-style-number>
      <text:list-level-style-number text:level="3" text:style-name="WW_CharLFO59LVL3" style:num-format="i">
        <style:list-level-properties text:space-before="1.7631in" text:min-label-width="0in"/>
      </text:list-level-style-number>
      <text:list-level-style-number text:level="4" text:style-name="WW_CharLFO59LVL4" style:num-format="1">
        <style:list-level-properties text:space-before="2.2631in" text:min-label-width="0in"/>
      </text:list-level-style-number>
      <text:list-level-style-number text:level="5" text:style-name="WW_CharLFO59LVL5" style:num-format="a" style:num-letter-sync="true">
        <style:list-level-properties text:space-before="2.7631in" text:min-label-width="0in"/>
      </text:list-level-style-number>
      <text:list-level-style-number text:level="6" text:style-name="WW_CharLFO59LVL6" style:num-format="i">
        <style:list-level-properties text:space-before="3.2631in" text:min-label-width="0in"/>
      </text:list-level-style-number>
      <text:list-level-style-number text:level="7" text:style-name="WW_CharLFO59LVL7" style:num-format="1">
        <style:list-level-properties text:space-before="3.7631in" text:min-label-width="0in"/>
      </text:list-level-style-number>
      <text:list-level-style-number text:level="8" text:style-name="WW_CharLFO59LVL8" style:num-format="a" style:num-letter-sync="true">
        <style:list-level-properties text:space-before="4.2631in" text:min-label-width="0in"/>
      </text:list-level-style-number>
      <text:list-level-style-number text:level="9" text:style-name="WW_CharLFO59LVL9" style:num-format="i">
        <style:list-level-properties text:space-before="4.7631in" text:min-label-width="0in"/>
      </text:list-level-style-number>
    </text:list-style>
    <text:list-style style:name="LFO60">
      <text:list-level-style-number text:level="1" style:num-suffix=")" style:num-format="1">
        <style:list-level-properties text:space-before="0.4993in" text:min-label-width="0.25in"/>
      </text:list-level-style-number>
      <text:list-level-style-number text:level="2" style:num-suffix="." style:num-format="a" style:num-letter-sync="true">
        <style:list-level-properties text:space-before="0.9993in" text:min-label-width="0.25in"/>
      </text:list-level-style-number>
      <text:list-level-style-number text:level="3" style:num-suffix="." style:num-format="i">
        <style:list-level-properties fo:text-align="end" text:space-before="1.6243in" text:min-label-width="0.125in"/>
      </text:list-level-style-number>
      <text:list-level-style-number text:level="4" style:num-suffix="." style:num-format="1">
        <style:list-level-properties text:space-before="1.9993in" text:min-label-width="0.25in"/>
      </text:list-level-style-number>
      <text:list-level-style-number text:level="5" style:num-suffix="." style:num-format="a" style:num-letter-sync="true">
        <style:list-level-properties text:space-before="2.4993in" text:min-label-width="0.25in"/>
      </text:list-level-style-number>
      <text:list-level-style-number text:level="6" style:num-suffix="." style:num-format="i">
        <style:list-level-properties fo:text-align="end" text:space-before="3.1243in" text:min-label-width="0.125in"/>
      </text:list-level-style-number>
      <text:list-level-style-number text:level="7" style:num-suffix="." style:num-format="1">
        <style:list-level-properties text:space-before="3.4993in" text:min-label-width="0.25in"/>
      </text:list-level-style-number>
      <text:list-level-style-number text:level="8" style:num-suffix="." style:num-format="a" style:num-letter-sync="true">
        <style:list-level-properties text:space-before="3.9993in" text:min-label-width="0.25in"/>
      </text:list-level-style-number>
      <text:list-level-style-number text:level="9" style:num-suffix="." style:num-format="i">
        <style:list-level-properties fo:text-align="end" text:space-before="4.624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03-16T06:13:00Z</dc:date>
    <meta:print-date>2017-03-16T06:10:00Z</meta:print-date>
    <meta:template xlink:href="Normal" xlink:type="simple"/>
    <meta:editing-cycles>123</meta:editing-cycles>
    <meta:editing-duration>PT80760S</meta:editing-duration>
    <meta:user-defined meta:name="Info 1"/>
    <meta:user-defined meta:name="Info 2"/>
    <meta:user-defined meta:name="Info 3"/>
    <meta:user-defined meta:name="Info 4"/>
    <meta:document-statistic meta:page-count="1" meta:paragraph-count="27" meta:word-count="2082" meta:character-count="13925" meta:row-count="98" meta:non-whitespace-character-count="11870"/>
  </office:meta>
</office:document-meta>
</file>