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6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6" style:family="table-column">
      <style:table-column-properties style:column-width="6.4368in" style:use-optimal-column-width="false"/>
    </style:style>
    <style:style style:name="Table25" style:family="table">
      <style:table-properties style:width="6.4368in" fo:margin-left="0in" table:align="left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font-weight="bold" style:font-weight-asian="bold" fo:language="ru" fo:country="RU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font-weight="bold" style:font-weight-asian="bold" fo:language="ru" fo:country="RU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7" style:parent-style-name="Обычный" style:family="paragraph">
      <style:paragraph-properties fo:text-align="justify" style:vertical-align="auto"/>
    </style:style>
    <style:style style:name="T58" style:parent-style-name="Основнойшрифтабзаца" style:family="text">
      <style:text-properties style:font-name-asian="Lucida Sans Unicode" style:font-name-complex="Times New Roman" fo:language="ru" fo:country="RU" style:language-complex="ar" style:country-complex="SA"/>
    </style:style>
    <style:style style:name="T59" style:parent-style-name="Основнойшрифтабзаца" style:family="text">
      <style:text-properties style:font-name-asian="Lucida Sans Unicode" style:font-name-complex="Times New Roman" fo:language="ru" fo:country="RU" style:language-complex="ar" style:country-complex="SA"/>
    </style:style>
    <style:style style:name="T60" style:parent-style-name="Основнойшрифтабзаца" style:family="text">
      <style:text-properties style:font-name-asian="Lucida Sans Unicode" style:font-name-complex="Times New Roman" fo:language="ru" fo:country="RU" style:language-complex="ar" style:country-complex="SA"/>
    </style:style>
    <style:style style:name="T61" style:parent-style-name="Основнойшрифтабзаца" style:family="text">
      <style:text-properties style:font-name-asian="Lucida Sans Unicode" style:font-name-complex="Times New Roman" fo:font-weight="bold" style:font-weight-asian="bold" fo:language="ru" fo:country="RU" style:language-complex="ar" style:country-complex="SA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-asian="Lucida Sans Unicode" fo:language="ru" fo:country="RU"/>
    </style:style>
    <style:style style:name="T67" style:parent-style-name="Основнойшрифтабзаца" style:family="text">
      <style:text-properties style:font-name-asian="Lucida Sans Unicode" fo:language="ru" fo:country="RU"/>
    </style:style>
    <style:style style:name="T68" style:parent-style-name="Основнойшрифтабзаца" style:family="text">
      <style:text-properties style:font-name-asian="Lucida Sans Unicode" fo:language="ru" fo:country="RU"/>
    </style:style>
    <style:style style:name="T69" style:parent-style-name="Основнойшрифтабзаца" style:family="text">
      <style:text-properties style:font-name-asian="Lucida Sans Unicode" fo:language="ru" fo:country="RU"/>
    </style:style>
    <style:style style:name="T70" style:parent-style-name="Основнойшрифтабзаца" style:family="text">
      <style:text-properties style:font-name-asian="Lucida Sans Unicode" fo:language="ru" fo:country="RU"/>
    </style:style>
    <style:style style:name="T71" style:parent-style-name="Основнойшрифтабзаца" style:family="text">
      <style:text-properties style:font-name-asian="Lucida Sans Unicode" fo:language="ru" fo:country="RU"/>
    </style:style>
    <style:style style:name="T72" style:parent-style-name="Основнойшрифтабзаца" style:family="text">
      <style:text-properties style:font-name-asian="Lucida Sans Unicode" fo:language="ru" fo:country="RU"/>
    </style:style>
    <style:style style:name="T73" style:parent-style-name="Основнойшрифтабзаца" style:family="text">
      <style:text-properties style:font-name-asian="Lucida Sans Unicode" fo:language="ru" fo:country="RU"/>
    </style:style>
    <style:style style:name="T74" style:parent-style-name="Основнойшрифтабзаца" style:family="text">
      <style:text-properties style:font-name-asian="Lucida Sans Unicode" fo:language="ru" fo:country="RU"/>
    </style:style>
    <style:style style:name="T75" style:parent-style-name="Основнойшрифтабзаца" style:family="text">
      <style:text-properties style:font-name-asian="Lucida Sans Unicode" fo:language="ru" fo:country="RU"/>
    </style:style>
    <style:style style:name="T76" style:parent-style-name="Основнойшрифтабзаца" style:family="text">
      <style:text-properties style:font-name-asian="Lucida Sans Unicode" fo:language="ru" fo:country="RU"/>
    </style:style>
    <style:style style:name="T77" style:parent-style-name="Основнойшрифтабзаца" style:family="text">
      <style:text-properties style:font-name-asian="Lucida Sans Unicode" fo:font-weight="bold" style:font-weight-asian="bold" fo:language="ru" fo:country="RU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7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0" style:parent-style-name="Обычный" style:family="paragraph">
      <style:paragraph-properties fo:text-align="center" style:vertical-align="auto" fo:margin-left="0.009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text-align="center" style:vertical-align="auto" fo:margin-left="0.009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text-align="center" style:vertical-align="auto" fo:margin-left="0.009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text-align="center" style:vertical-align="auto" fo:margin-left="0.009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text-align="center" style:vertical-align="auto" fo:margin-left="0.009in">
        <style:tab-stops/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text-align="center" style:vertical-align="auto" fo:margin-left="0.009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text-align="justify" style:vertical-align="auto" fo:margin-left="0.009in" fo:margin-right="2.9527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text-align="justify"/>
    </style:style>
    <style:style style:name="P91" style:parent-style-name="Обычный" style:family="paragraph">
      <style:paragraph-properties fo:text-align="justify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Обычный" style:family="paragraph">
      <style:paragraph-properties fo:text-align="justify"/>
    </style:style>
    <style:style style:name="P95" style:parent-style-name="Обычный" style:family="paragraph">
      <style:paragraph-properties fo:text-align="justify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language="ru" fo:country="RU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language="ru" fo:country="RU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fo:language="ru" fo:country="RU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language="ru" fo:country="RU"/>
    </style:style>
    <style:style style:name="P108" style:parent-style-name="Обычный" style:family="paragraph">
      <style:paragraph-properties fo:text-align="justify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fo:language="ru" fo:country="RU"/>
    </style:style>
    <style:style style:name="P111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center" style:vertical-align="auto" fo:margin-left="0.1666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center"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text-align="center"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style:vertical-align="auto" fo:margin-left="0.009in">
        <style:tab-stops/>
      </style:paragraph-properties>
    </style:style>
    <style:style style:name="T123" style:parent-style-name="Основнойшрифтабзаца" style:family="text"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font-weight="bold" style:font-weight-asian="bold" style:font-weight-complex="bold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style:vertical-align="auto" fo:margin-left="0.009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text-align="end" style:vertical-align="auto" fo:margin-left="0.4166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text-align="center" style:vertical-align="auto" fo:margin-left="0.009in">
        <style:tab-stops/>
      </style:paragraph-properties>
      <style:text-properties style:font-name-asian="Lucida Sans Unicode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text-align="center" style:vertical-align="auto" fo:margin-left="0.009in">
        <style:tab-stops/>
      </style:paragraph-properties>
      <style:text-properties style:font-name-asian="Lucida Sans Unicode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text-align="center" style:vertical-align="auto" fo:margin-left="0.009in">
        <style:tab-stops/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149" style:family="table-column">
      <style:table-column-properties style:column-width="0.6166in" style:use-optimal-column-width="false"/>
    </style:style>
    <style:style style:name="TableColumn150" style:family="table-column">
      <style:table-column-properties style:column-width="3.7402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Column152" style:family="table-column">
      <style:table-column-properties style:column-width="1.1027in" style:use-optimal-column-width="false"/>
    </style:style>
    <style:style style:name="Table148" style:family="table">
      <style:table-properties style:width="6.6409in" fo:margin-left="-0.2458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 style:vertical-align="auto" fo:line-height="104%" fo:margin-left="0.009in">
        <style:tab-stops>
          <style:tab-stop style:type="left" style:position="0.5in"/>
        </style:tab-stops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174" style:parent-style-name="Обычный" style:family="paragraph">
      <style:paragraph-properties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184" style:parent-style-name="Обычный" style:family="paragraph">
      <style:paragraph-properties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185" style:parent-style-name="Обычный" style:family="paragraph">
      <style:paragraph-properties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195" style:parent-style-name="Обычный" style:family="paragraph">
      <style:paragraph-properties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196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197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207" style:parent-style-name="Обычный" style:family="paragraph">
      <style:paragraph-properties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208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209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219" style:parent-style-name="Обычный" style:family="paragraph">
      <style:paragraph-properties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220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233" style:parent-style-name="Обычный" style:family="paragraph">
      <style:paragraph-properties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248" style:parent-style-name="Обычный" style:family="paragraph">
      <style:paragraph-properties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249" style:parent-style-name="Обычный" style:family="paragraph">
      <style:paragraph-properties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250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273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283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334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339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358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368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style:vertical-align="auto"/>
      <style:text-properties style:font-name-asian="Lucida Sans Unicode" fo:language="ru" fo:country="RU" style:language-asian="en" style:country-asian="US" style:language-complex="ar" style:country-complex="SA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vertical-align="auto" fo:line-height="105%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vertical-align="auto" fo:line-height="105%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 fo:line-height="105%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vertical-align="auto"/>
      <style:text-properties style:font-name-asian="Lucida Sans Unicode" fo:language="ru" fo:country="RU" style:language-asian="en" style:country-asian="US" style:language-complex="ar" style:country-complex="SA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vertical-align="auto" fo:line-height="105%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vertical-align="auto" fo:line-height="105%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 fo:line-height="105%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style:vertical-align="auto" fo:margin-bottom="0.0833in" fo:line-height="105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403" style:parent-style-name="Обычный" style:family="paragraph">
      <style:paragraph-properties style:snap-to-layout-grid="false" style:vertical-align="auto" fo:line-height="104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style:vertical-align="auto" fo:line-height="105%" fo:margin-left="0.009in">
        <style:tab-stops/>
      </style:paragraph-properties>
      <style:text-properties style:font-name-asian="Lucida Sans Unicode" fo:font-size="11pt" style:font-size-asian="11pt" style:font-size-complex="11pt" fo:language="ru" fo:country="RU" style:language-asian="en" style:country-asian="US" style:language-complex="ar" style:country-complex="SA"/>
    </style:style>
    <style:style style:name="P406" style:parent-style-name="Обычный" style:family="paragraph">
      <style:paragraph-properties fo:text-align="end" style:vertical-align="auto" fo:margin-left="0.4166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407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09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16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19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2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421" style:parent-style-name="Обычный" style:family="paragraph">
      <style:paragraph-properties fo:widows="2" fo:orphans="2" style:vertical-align="auto" fo:margin-right="3.0506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22" style:parent-style-name="Обычный" style:family="paragraph">
      <style:paragraph-properties fo:widows="2" fo:orphans="2" style:vertical-align="auto" fo:margin-right="3.0506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2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27" style:parent-style-name="Обычный" style:family="paragraph">
      <style:paragraph-properties fo:widows="2" fo:orphans="2" fo:text-align="justify" style:vertical-align="auto" fo:text-indent="0.4916in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43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43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43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43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437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43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43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44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P4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43" style:parent-style-name="Обычный" style:family="paragraph">
      <style:paragraph-properties fo:widows="2" fo:orphans="2" fo:text-align="center" style:vertical-align="auto" fo:margin-left="3.7409in" fo:margin-right="0.0972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44" style:parent-style-name="Обычный" style:family="paragraph">
      <style:paragraph-properties fo:widows="2" fo:orphans="2" fo:text-align="center" style:vertical-align="auto" fo:margin-left="3.7409in" fo:margin-right="0.0972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45" style:parent-style-name="Обычный" style:family="paragraph">
      <style:paragraph-properties fo:widows="2" fo:orphans="2" fo:text-align="center" style:vertical-align="auto" fo:margin-left="3.7409in" fo:margin-right="0.0972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46" style:parent-style-name="Обычный" style:family="paragraph">
      <style:paragraph-properties fo:widows="2" fo:orphans="2" fo:text-align="center" style:vertical-align="auto" fo:margin-left="3.7409in" fo:margin-right="0.0972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455" style:family="table-column">
      <style:table-column-properties style:column-width="3.1708in"/>
    </style:style>
    <style:style style:name="TableColumn456" style:family="table-column">
      <style:table-column-properties style:column-width="3.277in"/>
    </style:style>
    <style:style style:name="Table454" style:family="table">
      <style:table-properties style:width="6.4479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6" style:parent-style-name="Обычный" style:family="paragraph">
      <style:paragraph-properties fo:text-align="center" style:vertical-align="auto" fo:line-height="150%"/>
      <style:text-properties style:font-name-asian="Lucida Sans Unicode" style:font-name-complex="Times New Roman" fo:letter-spacing="0.0138in" fo:language="ru" fo:country="RU" style:language-complex="ar" style:country-complex="SA"/>
    </style:style>
    <style:style style:name="P49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9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9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0" style:parent-style-name="Обычный" style:family="paragraph">
      <style:paragraph-properties style:vertical-align="auto" fo:text-indent="2.125in"/>
      <style:text-properties style:font-name-asian="Lucida Sans Unicode" style:font-name-complex="Times New Roman" fo:font-weight="bold" style:font-weight-asian="bold" style:font-weight-complex="bold" fo:letter-spacing="0.0138in" fo:language="ru" fo:country="RU" style:language-complex="ar" style:country-complex="SA"/>
    </style:style>
    <style:style style:name="P50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etter-spacing="0.0138in" fo:language="ru" fo:country="RU" style:language-complex="ar" style:country-complex="SA"/>
    </style:style>
    <style:style style:name="P502" style:parent-style-name="Обычный" style:family="paragraph">
      <style:paragraph-properties style:vertical-align="auto" fo:margin-left="1.475in" fo:text-indent="0.4916in">
        <style:tab-stops/>
      </style:paragraph-properties>
      <style:text-properties style:font-name-asian="Lucida Sans Unicode" style:font-name-complex="Times New Roman" fo:font-weight="bold" style:font-weight-asian="bold" style:font-weight-complex="bold" fo:letter-spacing="0.0138in" fo:language="ru" fo:country="RU" style:language-complex="ar" style:country-complex="SA"/>
    </style:style>
    <style:style style:name="P503" style:parent-style-name="Обычный" style:family="paragraph">
      <style:paragraph-properties fo:text-align="justify" style:vertical-align="auto" fo:margin-left="1.475in" fo:text-indent="-1.4895in">
        <style:tab-stops/>
      </style:paragraph-properties>
      <style:text-properties style:font-name-asian="Lucida Sans Unicode" style:font-name-complex="Times New Roman" fo:letter-spacing="0.0138in" fo:language="ru" fo:country="RU" style:language-complex="ar" style:country-complex="SA"/>
    </style:style>
    <style:style style:name="P504" style:parent-style-name="Обычный" style:family="paragraph">
      <style:paragraph-properties fo:keep-with-next="always" style:vertical-align="auto">
        <style:tab-stops>
          <style:tab-stop style:type="left" style:position="0in"/>
        </style:tab-stops>
      </style:paragraph-properties>
      <style:text-properties style:font-name-asian="Lucida Sans Unicode" style:font-name-complex="Times New Roman" fo:language="ru" fo:country="RU" style:language-complex="ar" style:country-complex="SA"/>
    </style:style>
    <style:style style:name="P505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06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07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08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09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22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23" style:parent-style-name="Обычный" style:family="paragraph">
      <style:paragraph-properties style:text-autospace="none"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24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2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8" style:parent-style-name="Обычный" style:family="paragraph">
      <style:paragraph-properties style:vertical-align="auto" fo:text-indent="2.125in"/>
      <style:text-properties style:font-name-asian="Lucida Sans Unicode" style:font-name-complex="Times New Roman" fo:font-weight="bold" style:font-weight-asian="bold" style:font-weight-complex="bold" fo:letter-spacing="0.0138in" fo:language="ru" fo:country="RU" style:language-complex="ar" style:country-complex="SA"/>
    </style:style>
    <style:style style:name="P52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etter-spacing="0.0138in" fo:language="ru" fo:country="RU" style:language-complex="ar" style:country-complex="SA"/>
    </style:style>
    <style:style style:name="P530" style:parent-style-name="Обычный" style:family="paragraph">
      <style:paragraph-properties style:vertical-align="auto" fo:margin-left="1.475in" fo:text-indent="0.4916in">
        <style:tab-stops/>
      </style:paragraph-properties>
      <style:text-properties style:font-name-asian="Lucida Sans Unicode" style:font-name-complex="Times New Roman" fo:font-weight="bold" style:font-weight-asian="bold" style:font-weight-complex="bold" fo:letter-spacing="0.0138in" fo:language="ru" fo:country="RU" style:language-complex="ar" style:country-complex="SA"/>
    </style:style>
    <style:style style:name="P531" style:parent-style-name="Обычный" style:family="paragraph">
      <style:paragraph-properties fo:text-align="justify" style:vertical-align="auto" fo:margin-left="1.475in" fo:text-indent="-1.4895in">
        <style:tab-stops/>
      </style:paragraph-properties>
      <style:text-properties style:font-name-asian="Lucida Sans Unicode" style:font-name-complex="Times New Roman" fo:letter-spacing="0.0138in" fo:language="ru" fo:country="RU" style:language-complex="ar" style:country-complex="SA"/>
    </style:style>
    <style:style style:name="P532" style:parent-style-name="Обычный" style:family="paragraph">
      <style:paragraph-properties fo:keep-with-next="always" style:vertical-align="auto">
        <style:tab-stops>
          <style:tab-stop style:type="left" style:position="0in"/>
        </style:tab-stops>
      </style:paragraph-properties>
      <style:text-properties style:font-name-asian="Lucida Sans Unicode" style:font-name-complex="Times New Roman" fo:language="ru" fo:country="RU" style:language-complex="ar" style:country-complex="SA"/>
    </style:style>
    <style:style style:name="P533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34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35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36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37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38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45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46" style:parent-style-name="Обычный" style:family="paragraph">
      <style:paragraph-properties style:text-autospace="none"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47" style:parent-style-name="Обычный" style:family="paragraph">
      <style:paragraph-properties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5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complex="ar" style:country-complex="SA"/>
    </style:style>
    <style:style style:name="P55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complex="ar" style:country-complex="SA"/>
    </style:style>
    <style:style style:name="P55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complex="ar" style:country-complex="SA"/>
    </style:style>
    <style:style style:name="P55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complex="ar" style:country-complex="SA"/>
    </style:style>
    <style:style style:name="P55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complex="ar" style:country-complex="SA"/>
    </style:style>
    <style:style style:name="P5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85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P5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5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complex="ar" style:country-complex="SA"/>
    </style:style>
    <style:style style:name="P638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39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0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6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7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8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49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50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5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5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5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5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Lucida Sans Unicode" fo:language="ru" fo:country="RU"/>
    </style:style>
    <style:style style:name="P65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Lucida Sans Unicode" fo:language="ru" fo:country="RU"/>
    </style:style>
    <style:style style:name="P65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Lucida Sans Unicode" fo:language="ru" fo:country="RU"/>
    </style:style>
    <style:style style:name="P65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Lucida Sans Unicode" fo:language="ru" fo:country="RU"/>
    </style:style>
    <style:style style:name="P658" style:parent-style-name="Standard" style:family="paragraph">
      <style:paragraph-properties fo:text-align="center"/>
      <style:text-properties style:font-name-asian="Lucida Sans Unicode" fo:font-weight="bold" style:font-weight-asian="bold" fo:language="ru" fo:country="RU"/>
    </style:style>
    <style:style style:name="P659" style:parent-style-name="Standard" style:family="paragraph">
      <style:text-properties style:font-name-asian="Lucida Sans Unicode" fo:font-weight="bold" style:font-weight-asian="bold" style:font-weight-complex="bold" fo:language="ru" fo:country="RU"/>
    </style:style>
    <style:style style:name="T660" style:parent-style-name="Основнойшрифтабзаца" style:family="text">
      <style:text-properties style:font-name-asian="Lucida Sans Unicode" style:font-weight-complex="bold" fo:language="ru" fo:country="RU"/>
    </style:style>
    <style:style style:name="T661" style:parent-style-name="Основнойшрифтабзаца" style:family="text">
      <style:text-properties style:font-name-asian="Lucida Sans Unicode" fo:language="ru" fo:country="RU"/>
    </style:style>
    <style:style style:name="P662" style:parent-style-name="Standard" style:family="paragraph">
      <style:text-properties style:font-name-asian="Lucida Sans Unicode" fo:language="ru" fo:country="RU"/>
    </style:style>
    <style:style style:name="P663" style:parent-style-name="Standard" style:family="paragraph">
      <style:text-properties style:font-name-asian="Lucida Sans Unicode" fo:language="ru" fo:country="RU"/>
    </style:style>
    <style:style style:name="P664" style:parent-style-name="Standard" style:family="paragraph">
      <style:text-properties style:font-name-asian="Lucida Sans Unicode" fo:language="ru" fo:country="RU"/>
    </style:style>
    <style:style style:name="P665" style:parent-style-name="Standard" style:family="paragraph">
      <style:text-properties style:font-name-asian="Lucida Sans Unicode" fo:language="ru" fo:country="RU"/>
    </style:style>
    <style:style style:name="P666" style:parent-style-name="Standard" style:family="paragraph">
      <style:text-properties style:font-name-asian="Lucida Sans Unicode" fo:language="ru" fo:country="RU"/>
    </style:style>
    <style:style style:name="P667" style:parent-style-name="Standard" style:family="paragraph">
      <style:text-properties style:font-name-asian="Lucida Sans Unicode" fo:language="ru" fo:country="RU"/>
    </style:style>
    <style:style style:name="P668" style:parent-style-name="Standard" style:family="paragraph">
      <style:text-properties style:font-name-asian="Lucida Sans Unicode" fo:language="ru" fo:country="RU"/>
    </style:style>
    <style:style style:name="P669" style:parent-style-name="Standard" style:family="paragraph">
      <style:text-properties style:font-name-asian="Lucida Sans Unicode" fo:language="ru" fo:country="RU"/>
    </style:style>
    <style:style style:name="P670" style:parent-style-name="Standard" style:family="paragraph">
      <style:text-properties style:font-name-asian="Lucida Sans Unicode" fo:language="ru" fo:country="RU"/>
    </style:style>
    <style:style style:name="P671" style:parent-style-name="Standard" style:family="paragraph">
      <style:paragraph-properties fo:text-align="justify"/>
      <style:text-properties style:font-name-asian="Lucida Sans Unicode" fo:language="ru" fo:country="RU"/>
    </style:style>
    <style:style style:name="P672" style:parent-style-name="Standard" style:family="paragraph">
      <style:paragraph-properties fo:text-align="justify"/>
      <style:text-properties style:font-name-asian="Lucida Sans Unicode" fo:language="ru" fo:country="RU"/>
    </style:style>
    <style:style style:name="P673" style:parent-style-name="Standard" style:family="paragraph">
      <style:paragraph-properties fo:text-align="justify"/>
      <style:text-properties style:font-name-asian="Lucida Sans Unicode" fo:language="ru" fo:country="RU"/>
    </style:style>
    <style:style style:name="P674" style:parent-style-name="Standard" style:family="paragraph">
      <style:paragraph-properties fo:text-align="justify"/>
      <style:text-properties style:font-name-asian="Lucida Sans Unicode" fo:language="ru" fo:country="RU"/>
    </style:style>
    <style:style style:name="P675" style:parent-style-name="Standard" style:family="paragraph">
      <style:paragraph-properties fo:text-align="justify"/>
      <style:text-properties style:font-name-asian="Lucida Sans Unicode" fo:language="ru" fo:country="RU"/>
    </style:style>
    <style:style style:name="P676" style:parent-style-name="Standard" style:family="paragraph">
      <style:paragraph-properties fo:text-align="justify"/>
      <style:text-properties style:font-name-asian="Lucida Sans Unicode" fo:language="ru" fo:country="RU"/>
    </style:style>
    <style:style style:name="P677" style:parent-style-name="Standard" style:family="paragraph">
      <style:paragraph-properties fo:text-align="justify"/>
      <style:text-properties style:font-name-asian="Lucida Sans Unicode" fo:language="ru" fo:country="RU"/>
    </style:style>
    <style:style style:name="P678" style:parent-style-name="Standard" style:family="paragraph">
      <style:paragraph-properties fo:text-align="justify"/>
    </style:style>
    <style:style style:name="T679" style:parent-style-name="Основнойшрифтабзаца" style:family="text">
      <style:text-properties style:font-name-asian="Lucida Sans Unicode" fo:language="ru" fo:country="RU"/>
    </style:style>
    <style:style style:name="P680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681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82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83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84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85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86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87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88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89" style:parent-style-name="Обычный" style:family="paragraph">
      <style:paragraph-properties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P690" style:parent-style-name="Обычный" style:family="paragraph">
      <style:paragraph-properties fo:text-align="center" style:vertical-align="auto"/>
    </style:style>
    <style:style style:name="T69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69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9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9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69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69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9<text:s/></text:span><text:span text:style-name="T19">,</text:span><text:span text:style-name="T20"><text:s/>31</text:span><text:span text:style-name="T21"><text:s/>марта <text:s/>2017</text:span><text:span text:style-name="T22"><text:s/>года</text:span></text:p>
            <text:p text:style-name="P23">Бюллетень <text:s/>выходит по мере необходимости</text:p>
          </table:table-cell>
        </table:table-row>
      </table:table>
      <text:p text:style-name="P24">Содержание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text:s/></text:span><text:span text:style-name="T31">Постановление</text:span><text:s/>администрации Караваевского сельского поселения от 30.03.2017г. №17 «О проведении мероприятий по благоустройству территории населенных пунктов поселения в 2017 году<text:span text:style-name="T32">»……………………………………………………………………….</text:span><text:span text:style-name="T33">.</text:span><text:span text:style-name="T34">1</text:span></text:p>
            <text:p text:style-name="P35"><text:span text:style-name="T36">Постановление</text:span><text:s/>администрации Караваевского сельского поселения от 30.03.2017г.<text:s/>№18<text:s/><text:span text:style-name="T37">«</text:span>О внесении изменений в постановление администрации Караваевского сельского поселения от 30.03.2015г. №14 «Об утверждении положения о комиссии по согласованию вырубки (обрезки) деревьев и кустарников на территории Караваевского сельского поселения и состава комиссии»<text:span text:style-name="T38">…………………………………………………..</text:span><text:s/><text:span text:style-name="T39">6</text:span><text:span text:style-name="T40"><text:s/></text:span></text:p>
            <text:p text:style-name="P41"><text:span text:style-name="T42">Постановление<text:s/></text:span>администрации Караваевского сельского поселения от 30.03.2017г. №<text:span text:style-name="T43"><text:s/></text:span>1<text:span text:style-name="T44">9</text:span></text:p>
            <text:p text:style-name="Обычный"><text:span text:style-name="T45">«</text:span>О разработке муниципальной программы<text:span text:style-name="T46"><text:s/></text:span>«Формирование современной городской<text:span text:style-name="T47"><text:s/></text:span>среды на территории Караваевского<text:s/><text:span text:style-name="T48"><text:s/></text:span>сельского поселения» на 2017 год<text:span text:style-name="T49">»……………...</text:span><text:span text:style-name="T50">...</text:span><text:span text:style-name="T51">.</text:span><text:span text:style-name="T52">7</text:span></text:p>
            <text:p text:style-name="P53"><text:span text:style-name="T54">Постановление<text:s/></text:span>администрации Караваевского сельского поселения от 30.03.2017г. №<text:span text:style-name="T55"><text:s/>20</text:span></text:p>
            <text:p text:style-name="P56">«Об утверждении Порядка общественного<text:s/>обсуждения проекта муниципальной<text:s/>программы «Формирование <text:s/>современной<text:s/>городской среды на территории Караваевского</text:p>
            <text:p text:style-name="P57"><text:span text:style-name="T58">сельского поселения» на 2017 год</text:span><text:span text:style-name="T59">»…………………………………………………………</text:span><text:span text:style-name="T60">...</text:span><text:span text:style-name="T61">8</text:span></text:p>
            <text:p text:style-name="P62"><text:span text:style-name="T63">Постановление<text:s/></text:span>администрации Караваевского сельского поселения от 30.03.2017г. №<text:span text:style-name="T64"><text:s/>21</text:span></text:p>
            <text:p text:style-name="P65"><text:span text:style-name="T66">«Об отмене постановления администрации Караваевского <text:s/></text:span><text:span text:style-name="T67">сельского</text:span><text:span text:style-name="T68"><text:s/>поселения от 27.02.2013г. № 12<text:s/></text:span><text:span text:style-name="T69">«Об</text:span><text:span text:style-name="T70"><text:s/>определении границ прилегающих<text:s/></text:span><text:span text:style-name="T71">к не</text:span><text:span text:style-name="T72">которым организациям и объектам<text:s/></text:span><text:span text:style-name="T73">террито</text:span><text:span text:style-name="T74">рий, на которых <text:s/>не допускается розничная <text:s/>продажа алкогольной<text:s/></text:span><text:span text:style-name="T75">продукции»</text:span><text:span text:style-name="T76">……………………………………………………………………………………</text:span><text:span text:style-name="T77">12</text:span></text:p>
          </table:table-cell>
        </table:table-row>
      </table:table>
      <text:p text:style-name="P78"/>
      <text:p text:style-name="P79"><text:s text:c="60"/>***</text:p>
      <text:p text:style-name="P80">АДМИНИСТРАЦИЯ КАРАВАЕВСКОГО СЕЛЬСКОГО ПОСЕЛЕНИЯ</text:p>
      <text:p text:style-name="P81">КОСТРОМСКОГО МУНИЦИПАЛЬНОГО РАЙОНА</text:p>
      <text:p text:style-name="P82"><text:s/>КОСТРОМСКОЙ ОБЛАСТИ</text:p>
      <text:p text:style-name="P83"/>
      <text:p text:style-name="P84">ПОСТАНОВЛЕНИЕ</text:p>
      <text:p text:style-name="P85"/>
      <text:p text:style-name="P86">«30» марта 2017г. <text:s/>№ 17 <text:s text:c="64"/><text:s text:c="22"/><text:s text:c="2"/>п.Караваево</text:p>
      <text:p text:style-name="P87"/>
      <text:p text:style-name="P88">О проведении мероприятий по благоустройству территории населенных пунктов поселения в 2017 году</text:p>
      <text:p text:style-name="P89"/>
      <text:p text:style-name="P90"><text:s text:c="10"/>В целях активизации работ по благоустройству и приведения территорий населенных пунктов Караваевского сельского поселения в соответствие с Правилами благоустройства территории Караваевского сельского поселения Костромского муниципального района Костромской области, утвержденными решением Совета депутатов Караваевского сельского поселения от 29.04.2016г. № 10, <text:s/></text:p>
      <text:p text:style-name="P91"><text:tab/>администрация ПОСТАНОВЛЯЕТ:</text:p>
      <text:p text:style-name="P92"><text:span text:style-name="T93"><text:tab/>1.</text:span>Провести месячники по благоустройству территории в населенных пунктах сельского поселения:</text:p>
      <text:p text:style-name="P94">- весенний - <text:s/>с15 апреля по 15 мая;</text:p>
      <text:soft-page-break/>
      <text:p text:style-name="P95">- осенний - <text:s/>с 20 сентября по 20 октября 2016 года.</text:p>
      <text:p text:style-name="P96"><text:span text:style-name="T97"><text:tab/>2.</text:span>Утвердить состав рабочей группы по организации проведения месячников по благоустройству территории (приложение №1).</text:p>
      <text:p text:style-name="P98"><text:span text:style-name="T99"><text:tab/>3.</text:span>Утвердить план мероприятий по благоустройству территории Караваевского сельского поселения на период апрель — ноябрь 2017 года (приложение №2).</text:p>
      <text:p text:style-name="P100"><text:span text:style-name="T101"><text:tab/>4.</text:span>Руководителям предприятий, учреждений и организаций, независимо от форм собственности, частным предпринимателям, председателям коллективных садов и гаражных кооперативов организовать субботники по уборке закрепленных территорий и обеспечить содержание их в надлежащем виде.</text:p>
      <text:p text:style-name="P102"><text:span text:style-name="T103"><text:tab/>5.</text:span>Запретить сжигание бытового мусора в черте населенных пунктов.</text:p>
      <text:p text:style-name="P104"><text:span text:style-name="T105"><text:tab/>6.</text:span>Старостам населенных пунктов, старшим многоквартирных домов, владельцам индивидуальных жилых домов организовать субботники по уборке и благоустройству улиц и придомовых территорий, согласовать их проведение с рабочей группой.</text:p>
      <text:p text:style-name="P106"><text:span text:style-name="T107"><text:tab/>7.</text:span>МКУ «ЦБ администрации Караваевского сельского поселения» предусмотреть выделение денежных средств на мероприятия по благоустройству территории населенных пунктов поселения.</text:p>
      <text:p text:style-name="P108">Контроль за исполнением данного постановления возложить на заместителя главы администрации сельского поселения Серенкова А.А.</text:p>
      <text:p text:style-name="P109"><text:span text:style-name="T110"><text:tab/>8.</text:span>Опубликовать настоящее постановление в информационном бюллетене «Караваевский вестник».</text:p>
      <text:p text:style-name="P111"/>
      <text:p text:style-name="P112">Глава Караваевского сельского поселения <text:s text:c="27"/>Е.А.Шилова</text:p>
      <text:p text:style-name="P113"/>
      <text:p text:style-name="P114">Приложение №1</text:p>
      <text:p text:style-name="P115">УТВЕРЖДЕН</text:p>
      <text:p text:style-name="P116">постановлением администрации Караваевского сельского поселения</text:p>
      <text:p text:style-name="P117"><text:s text:c="58"/>№ 17 от 30 марта <text:s/>2017 года</text:p>
      <text:p text:style-name="P118"/>
      <text:p text:style-name="P119">СОСТАВ</text:p>
      <text:p text:style-name="P120">рабочей группы по организации и проведению месячников по благоустройству территории Караваевского сельского поселения.</text:p>
      <text:p text:style-name="P121"/>
      <text:p text:style-name="P122"><text:span text:style-name="T123"><text:s/></text:span><text:span text:style-name="T124">Председатель рабочей группы:</text:span></text:p>
      <text:p text:style-name="P125">Серенков А.А. – заместитель главы администрации Караваевского сельского поселения,</text:p>
      <text:p text:style-name="P126">Члены рабочей группы:</text:p>
      <text:p text:style-name="P127">Урвалов С.В.-директор МУП ЖКХ «Караваево»;</text:p>
      <text:p text:style-name="P128">Смирнов Н.Н.– проректор по АХЧ и строительству ФГУП ВПО КГСХА (по согласованию);</text:p>
      <text:p text:style-name="P129">Забабурина Н.Н. – заместитель директора Караваевской средней школы (по согласованию);</text:p>
      <text:p text:style-name="P130">Березовский Г.С.- депутат совета депутатов Караваевского сельского поселения;</text:p>
      <text:p text:style-name="P131">Чистяков М.Ю. – депутат совета депутатов Караваевского сельского поселения;</text:p>
      <text:p text:style-name="P132">Ветрова Н.М.- <text:s/>ведущий специалист отдела ЖКХ и градостроительной деятельности администрации Караваевского сельского поселения;</text:p>
      <text:p text:style-name="P133">Бакаева Л.А. - депутат совета депутатов Караваевского сельского поселения;</text:p>
      <text:p text:style-name="P134">Теребрина О.Е. - главный специалист отдела ЖКХ и градостроительной деятельности администрации Караваевского сельского поселения;</text:p>
      <text:p text:style-name="P135">Истомина Н.В.- юрист администрации Караваевского сельского поселения.</text:p>
      <text:p text:style-name="P136">Участковый уполномоченный милиции п. Караваево (по согласованию).</text:p>
      <text:p text:style-name="P137"/>
      <text:p text:style-name="P138"/>
      <text:p text:style-name="P139"/>
      <text:soft-page-break/>
      <text:p text:style-name="P140">Приложение №2</text:p>
      <text:p text:style-name="P141">УТВЕРЖДЕН</text:p>
      <text:p text:style-name="P142">постановлением администрации Караваевского сельского поселения</text:p>
      <text:p text:style-name="P143">№ 17 от 30 марта <text:s/>2017 года</text:p>
      <text:p text:style-name="P144"/>
      <text:p text:style-name="P145">ПЛАН</text:p>
      <text:p text:style-name="P146">мероприятий по подготовке и проведению месячника по благоустройству территории Караваевского сельского поселения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list text:style-name="WW8Num1" text:continue-numbering="true">
              <text:list-item>
                <text:p text:style-name="P155">№ п\п</text:p>
              </text:list-item>
            </text:list>
          </table:table-cell>
          <table:table-cell table:style-name="TableCell156">
            <text:list text:style-name="WW8Num1" text:continue-numbering="true">
              <text:list-item>
                <text:p text:style-name="P157">Мероприятия</text:p>
              </text:list-item>
            </text:list>
          </table:table-cell>
          <table:table-cell table:style-name="TableCell158">
            <text:list text:style-name="WW8Num1" text:continue-numbering="true">
              <text:list-item>
                <text:p text:style-name="P159">Срок исполнения</text:p>
              </text:list-item>
            </text:list>
          </table:table-cell>
          <table:table-cell table:style-name="TableCell160">
            <text:list text:style-name="WW8Num1" text:continue-numbering="true">
              <text:list-item>
                <text:p text:style-name="P161">Исполнитель</text:p>
              </text:list-item>
            </text:list>
          </table:table-cell>
        </table:table-row>
        <table:table-row table:style-name="TableRow162">
          <table:table-cell table:style-name="TableCell163" table:number-columns-spanned="4">
            <text:list text:style-name="WW8Num1" text:continue-numbering="true">
              <text:list-item>
                <text:p text:style-name="P164"><text:s text:c="10"/>1.Организационные <text:s text:c="12"/>мероприятия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list text:style-name="WW8Num1" text:continue-numbering="true">
              <text:list-item>
                <text:p text:style-name="P167">1.1</text:p>
              </text:list-item>
            </text:list>
          </table:table-cell>
          <table:table-cell table:style-name="TableCell168">
            <text:list text:style-name="WW8Num1" text:continue-numbering="true">
              <text:list-item>
                <text:p text:style-name="P169">Провести расширенное заседание Совета при главе администрации поселения с приглашением руководителей предприятий и учреждений п. Караваево, независимо от форм собственности, старост, частных предпринимателей, председателей гаражных кооперативов по вопросу организации акции и мероприятий по благоустройству.</text:p>
              </text:list-item>
            </text:list>
          </table:table-cell>
          <table:table-cell table:style-name="TableCell170">
            <text:list text:style-name="WW8Num1" text:continue-numbering="true">
              <text:list-item>
                <text:p text:style-name="P171">29 марта</text:p>
              </text:list-item>
            </text:list>
          </table:table-cell>
          <table:table-cell table:style-name="TableCell172">
            <text:list text:style-name="WW8Num1" text:continue-numbering="true">
              <text:list-item>
                <text:p text:style-name="P173">Глава администрации</text:p>
              </text:list-item>
              <text:list-item>
                <text:p text:style-name="P174">Е.А.Шилова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1.2</text:p>
          </table:table-cell>
          <table:table-cell table:style-name="TableCell178">
            <text:list text:style-name="WW8Num1" text:continue-numbering="true">
              <text:list-item>
                <text:p text:style-name="P179">Уточнить границы территорий проведения благоустройства с закреплением границ уборки, в том числе мест общего пользования, памятного знака погибшим воинам и Аллеи героев в п. Караваево</text:p>
              </text:list-item>
            </text:list>
          </table:table-cell>
          <table:table-cell table:style-name="TableCell180">
            <text:p text:style-name="P181">До 08 апреля</text:p>
          </table:table-cell>
          <table:table-cell table:style-name="TableCell182">
            <text:list text:style-name="WW8Num1" text:continue-numbering="true">
              <text:list-item>
                <text:p text:style-name="P183">Зам. главы</text:p>
              </text:list-item>
              <text:list-item>
                <text:p text:style-name="P184">Администрации</text:p>
              </text:list-item>
              <text:list-item>
                <text:p text:style-name="P185">А.А.Серенков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1.3</text:p>
          </table:table-cell>
          <table:table-cell table:style-name="TableCell189">
            <text:list text:style-name="WW8Num1" text:continue-numbering="true">
              <text:list-item>
                <text:p text:style-name="P190">Составить график проведения субботников у многоквартирных жилых домов.</text:p>
              </text:list-item>
            </text:list>
          </table:table-cell>
          <table:table-cell table:style-name="TableCell191">
            <text:p text:style-name="P192">До 08 апреля</text:p>
          </table:table-cell>
          <table:table-cell table:style-name="TableCell193">
            <text:list text:style-name="WW8Num1" text:continue-numbering="true">
              <text:list-item>
                <text:p text:style-name="P194">Зам. главы</text:p>
              </text:list-item>
              <text:list-item>
                <text:p text:style-name="P195">Администрации</text:p>
              </text:list-item>
              <text:list-item>
                <text:p text:style-name="P196">А.А.Серенков,</text:p>
              </text:list-item>
              <text:list-item>
                <text:p text:style-name="P197"><text:s/>Руководители управляющих компаний, старшие по домам, старосты населенных пунктов.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1.4</text:p>
          </table:table-cell>
          <table:table-cell table:style-name="TableCell201">
            <text:list text:style-name="WW8Num1" text:continue-numbering="true">
              <text:list-item>
                <text:p text:style-name="P202">Выделить автотранспорт к жилым домам на время проведения субботников</text:p>
              </text:list-item>
            </text:list>
          </table:table-cell>
          <table:table-cell table:style-name="TableCell203">
            <text:p text:style-name="P204">До 08 апреля</text:p>
          </table:table-cell>
          <table:table-cell table:style-name="TableCell205">
            <text:list text:style-name="WW8Num1" text:continue-numbering="true">
              <text:list-item>
                <text:p text:style-name="P206">Зам. главы</text:p>
              </text:list-item>
              <text:list-item>
                <text:p text:style-name="P207">Администрации</text:p>
              </text:list-item>
              <text:list-item>
                <text:p text:style-name="P208">А.А.Серенков,</text:p>
              </text:list-item>
              <text:list-item>
                <text:p text:style-name="P209">Руководители управляющих компаний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1.5</text:p>
          </table:table-cell>
          <table:table-cell table:style-name="TableCell213">
            <text:list text:style-name="WW8Num1" text:continue-numbering="true">
              <text:list-item>
                <text:p text:style-name="P214">Проводить заседания рабочей группы с целью контроля за проведением работ по благоустройству и акции</text:p>
              </text:list-item>
            </text:list>
          </table:table-cell>
          <table:table-cell table:style-name="TableCell215">
            <text:p text:style-name="P216">Апрель-май-1 раз в 5 дней, <text:s/>июнь-август –1 раз в месяц, сентябрь- 1 раза в 10 дней</text:p>
          </table:table-cell>
          <table:table-cell table:style-name="TableCell217">
            <text:list text:style-name="WW8Num1" text:continue-numbering="true">
              <text:list-item>
                <text:p text:style-name="P218">Зам. главы</text:p>
              </text:list-item>
              <text:list-item>
                <text:p text:style-name="P219">Администрации</text:p>
              </text:list-item>
              <text:list-item>
                <text:p text:style-name="P220">А.А.Серенков</text:p>
              </text:list-item>
            </text:list>
          </table:table-cell>
        </table:table-row>
        <table:table-row table:style-name="TableRow221">
          <table:table-cell table:style-name="TableCell222" table:number-columns-spanned="4">
            <text:list text:style-name="WW8Num1" text:continue-numbering="true">
              <text:list-item>
                <text:p text:style-name="P223">2. Мероприятия по санитарной очистке и благоустройству территори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2.1</text:p>
          </table:table-cell>
          <table:table-cell table:style-name="TableCell227">
            <text:list text:style-name="WW8Num1" text:continue-numbering="true">
              <text:list-item>
                <text:p text:style-name="P228">Снос аварийных деревьев, формовочная обрезка деревьев</text:p>
              </text:list-item>
            </text:list>
          </table:table-cell>
          <table:table-cell table:style-name="TableCell229">
            <text:list text:style-name="WW8Num1" text:continue-numbering="true">
              <text:list-item>
                <text:p text:style-name="P230">Февраль - апрель</text:p>
              </text:list-item>
            </text:list>
          </table:table-cell>
          <table:table-cell table:style-name="TableCell231">
            <text:list text:style-name="WW8Num1" text:continue-numbering="true">
              <text:list-item>
                <text:p text:style-name="P232">Управляющие компании,</text:p>
              </text:list-item>
              <text:list-item>
                <text:p text:style-name="P233">рабочие по трудовому договору</text:p>
              </text:list-item>
            </text:list>
          </table:table-cell>
        </table:table-row>
        <text:soft-page-break/>
        <table:table-row table:style-name="TableRow234">
          <table:table-cell table:style-name="TableCell235">
            <text:p text:style-name="P236">2,2</text:p>
          </table:table-cell>
          <table:table-cell table:style-name="TableCell237">
            <text:list text:style-name="WW8Num1" text:continue-numbering="true">
              <text:list-item>
                <text:p text:style-name="P238">Побелка деревьев<text:s/></text:p>
              </text:list-item>
            </text:list>
          </table:table-cell>
          <table:table-cell table:style-name="TableCell239">
            <text:p text:style-name="P240">Апрель -май</text:p>
          </table:table-cell>
          <table:table-cell table:style-name="TableCell241">
            <text:list text:style-name="WW8Num1" text:continue-numbering="true">
              <text:list-item>
                <text:p text:style-name="P242">рабочие по трудовому договору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2.3</text:p>
          </table:table-cell>
          <table:table-cell table:style-name="TableCell246">
            <text:list text:style-name="WW8Num1" text:continue-numbering="true">
              <text:list-item>
                <text:p text:style-name="P247">Организовать субботник по уборке:</text:p>
              </text:list-item>
              <text:list-item>
                <text:p text:style-name="P248">-дворовых территорий, улиц, индивидуальных домов,</text:p>
              </text:list-item>
              <text:list-item>
                <text:p text:style-name="P249">-закрепленных территорий предприятий и учреждений,</text:p>
              </text:list-item>
              <text:list-item>
                <text:p text:style-name="P250">-у торговых точек.</text:p>
              </text:list-item>
            </text:list>
          </table:table-cell>
          <table:table-cell table:style-name="TableCell251">
            <text:p text:style-name="P252">Согласно графика</text:p>
          </table:table-cell>
          <table:table-cell table:style-name="TableCell253">
            <text:list text:style-name="WW8Num1" text:continue-numbering="true">
              <text:list-item>
                <text:p text:style-name="P254"><text:s/>Управляющие компании, старосты, руководители учреждений и предприятий, частные предприниматели, владельцы домов.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2.4</text:p>
          </table:table-cell>
          <table:table-cell table:style-name="TableCell258">
            <text:list text:style-name="WW8Num1" text:continue-numbering="true">
              <text:list-item>
                <text:p text:style-name="P259">Организовать субботники по уборке территорий объектов памятных знаков Караваевского сельского поселения</text:p>
              </text:list-item>
            </text:list>
          </table:table-cell>
          <table:table-cell table:style-name="TableCell260">
            <text:list text:style-name="WW8Num1" text:continue-numbering="true">
              <text:list-item>
                <text:p text:style-name="P261">До 05 мая</text:p>
              </text:list-item>
            </text:list>
          </table:table-cell>
          <table:table-cell table:style-name="TableCell262">
            <text:list text:style-name="WW8Num1" text:continue-numbering="true">
              <text:list-item>
                <text:p text:style-name="P263">Администрация поселения.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>2.5</text:p>
          </table:table-cell>
          <table:table-cell table:style-name="TableCell267">
            <text:list text:style-name="WW8Num1" text:continue-numbering="true">
              <text:list-item>
                <text:p text:style-name="P268">Организовать уборку территории кладбища в д. Поддубное</text:p>
              </text:list-item>
            </text:list>
          </table:table-cell>
          <table:table-cell table:style-name="TableCell269">
            <text:list text:style-name="WW8Num1" text:continue-numbering="true">
              <text:list-item>
                <text:p text:style-name="P270">Май--июнь</text:p>
              </text:list-item>
            </text:list>
          </table:table-cell>
          <table:table-cell table:style-name="TableCell271">
            <text:list text:style-name="WW8Num1" text:continue-numbering="true">
              <text:list-item>
                <text:p text:style-name="P272">Смотритель кладбища,</text:p>
              </text:list-item>
              <text:list-item>
                <text:p text:style-name="P273">администрация поселения</text:p>
              </text:list-item>
            </text:list>
          </table:table-cell>
        </table:table-row>
        <table:table-row table:style-name="TableRow274">
          <table:table-cell table:style-name="TableCell275">
            <text:p text:style-name="P276">2.6</text:p>
          </table:table-cell>
          <table:table-cell table:style-name="TableCell277">
            <text:list text:style-name="WW8Num1" text:continue-numbering="true">
              <text:list-item>
                <text:p text:style-name="P278">Провести совещания с председателями коллективных садов и гаражных кооперативов по благоустройству прилегающих территорий</text:p>
              </text:list-item>
            </text:list>
          </table:table-cell>
          <table:table-cell table:style-name="TableCell279">
            <text:list text:style-name="WW8Num1" text:continue-numbering="true">
              <text:list-item>
                <text:p text:style-name="P280">До 30 апреля</text:p>
              </text:list-item>
            </text:list>
          </table:table-cell>
          <table:table-cell table:style-name="TableCell281">
            <text:list text:style-name="WW8Num1" text:continue-numbering="true">
              <text:list-item>
                <text:p text:style-name="P282">Начальник ЖКХ и градостроительства</text:p>
              </text:list-item>
              <text:list-item>
                <text:p text:style-name="P283">Т.Б. Соловьева</text:p>
              </text:list-item>
            </text:list>
          </table:table-cell>
        </table:table-row>
        <table:table-row table:style-name="TableRow284">
          <table:table-cell table:style-name="TableCell285">
            <text:p text:style-name="P286">2.7</text:p>
          </table:table-cell>
          <table:table-cell table:style-name="TableCell287">
            <text:list text:style-name="WW8Num1" text:continue-numbering="true">
              <text:list-item>
                <text:p text:style-name="P288">Подсадка деревьев по улицам поселка</text:p>
              </text:list-item>
            </text:list>
          </table:table-cell>
          <table:table-cell table:style-name="TableCell289">
            <text:list text:style-name="WW8Num1" text:continue-numbering="true">
              <text:list-item>
                <text:p text:style-name="P290">Май</text:p>
              </text:list-item>
            </text:list>
          </table:table-cell>
          <table:table-cell table:style-name="TableCell291">
            <text:list text:style-name="WW8Num1" text:continue-numbering="true">
              <text:list-item>
                <text:p text:style-name="P292">Школа, жители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2.8</text:p>
          </table:table-cell>
          <table:table-cell table:style-name="TableCell296">
            <text:list text:style-name="WW8Num1" text:continue-numbering="true">
              <text:list-item>
                <text:p text:style-name="P297">Провести конкурс «Малая Родина»</text:p>
              </text:list-item>
            </text:list>
          </table:table-cell>
          <table:table-cell table:style-name="TableCell298">
            <text:list text:style-name="WW8Num1" text:continue-numbering="true">
              <text:list-item>
                <text:p text:style-name="P299"><text:s text:c="2"/>июнь- сентябрь</text:p>
              </text:list-item>
            </text:list>
          </table:table-cell>
          <table:table-cell table:style-name="TableCell300">
            <text:list text:style-name="WW8Num1" text:continue-numbering="true">
              <text:list-item>
                <text:p text:style-name="P301">Экспертная комиссия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2.9.</text:p>
          </table:table-cell>
          <table:table-cell table:style-name="TableCell305">
            <text:list text:style-name="WW8Num1" text:continue-numbering="true">
              <text:list-item>
                <text:p text:style-name="P306">Обустройство клумб на территории п. Караваево</text:p>
              </text:list-item>
            </text:list>
          </table:table-cell>
          <table:table-cell table:style-name="TableCell307">
            <text:list text:style-name="WW8Num1" text:continue-numbering="true">
              <text:list-item>
                <text:p text:style-name="P308">Май</text:p>
              </text:list-item>
            </text:list>
          </table:table-cell>
          <table:table-cell table:style-name="TableCell309">
            <text:list text:style-name="WW8Num1" text:continue-numbering="true">
              <text:list-item>
                <text:p text:style-name="P310">рабочие по трудовому договору, жители поселка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2.12</text:p>
          </table:table-cell>
          <table:table-cell table:style-name="TableCell314">
            <text:list text:style-name="WW8Num1" text:continue-numbering="true">
              <text:list-item>
                <text:p text:style-name="P315">Работы по благоустройству придомовых территорий МКД</text:p>
              </text:list-item>
            </text:list>
          </table:table-cell>
          <table:table-cell table:style-name="TableCell316">
            <text:list text:style-name="WW8Num1" text:continue-numbering="true">
              <text:list-item>
                <text:p text:style-name="P317">Май - сентябрь</text:p>
              </text:list-item>
            </text:list>
          </table:table-cell>
          <table:table-cell table:style-name="TableCell318">
            <text:list text:style-name="WW8Num1" text:continue-numbering="true">
              <text:list-item>
                <text:p text:style-name="P319">Администрация Караваевского сельского поселения</text:p>
              </text:list-item>
            </text:list>
          </table:table-cell>
        </table:table-row>
        <table:table-row table:style-name="TableRow320">
          <table:table-cell table:style-name="TableCell321">
            <text:p text:style-name="P322">2.13</text:p>
          </table:table-cell>
          <table:table-cell table:style-name="TableCell323">
            <text:list text:style-name="WW8Num1" text:continue-numbering="true">
              <text:list-item>
                <text:p text:style-name="P324">Ремонт уличного освещения</text:p>
              </text:list-item>
            </text:list>
          </table:table-cell>
          <table:table-cell table:style-name="TableCell325">
            <text:list text:style-name="WW8Num1" text:continue-numbering="true">
              <text:list-item>
                <text:p text:style-name="P326">Май - сентябрь</text:p>
              </text:list-item>
            </text:list>
          </table:table-cell>
          <table:table-cell table:style-name="TableCell327">
            <text:list text:style-name="WW8Num1" text:continue-numbering="true">
              <text:list-item>
                <text:p text:style-name="P328">Администрация Караваевского сельского поселения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>2.14</text:p>
          </table:table-cell>
          <table:table-cell table:style-name="TableCell332">
            <text:p text:style-name="P333">Ремонт малых форм на детских площадках <text:s text:c="17"/>п. Караваево</text:p>
            <text:p text:style-name="P334"><text:s/></text:p>
          </table:table-cell>
          <table:table-cell table:style-name="TableCell335">
            <text:list text:style-name="WW8Num1" text:continue-numbering="true">
              <text:list-item>
                <text:p text:style-name="P336">Май-август</text:p>
              </text:list-item>
            </text:list>
          </table:table-cell>
          <table:table-cell table:style-name="TableCell337">
            <text:list text:style-name="WW8Num1" text:continue-numbering="true">
              <text:list-item>
                <text:p text:style-name="P338">Жители п. Караваево,</text:p>
              </text:list-item>
              <text:list-item>
                <text:p text:style-name="P339">молодежные бригады по благоустройст<text:soft-page-break/>ву, администрация поселения</text:p>
              </text:list-item>
            </text:list>
          </table:table-cell>
        </table:table-row>
        <text:soft-page-break/>
        <table:table-row table:style-name="TableRow340">
          <table:table-cell table:style-name="TableCell341">
            <text:p text:style-name="P342">2.15</text:p>
          </table:table-cell>
          <table:table-cell table:style-name="TableCell343">
            <text:p text:style-name="P344">Ликвидация стихийных свалок</text:p>
          </table:table-cell>
          <table:table-cell table:style-name="TableCell345">
            <text:list text:style-name="WW8Num1" text:continue-numbering="true">
              <text:list-item>
                <text:p text:style-name="P346">2-3 квартал</text:p>
              </text:list-item>
            </text:list>
          </table:table-cell>
          <table:table-cell table:style-name="TableCell347">
            <text:list text:style-name="WW8Num1" text:continue-numbering="true">
              <text:list-item>
                <text:p text:style-name="P348">Администрация Караваевского сельского поселения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2.16</text:p>
          </table:table-cell>
          <table:table-cell table:style-name="TableCell352">
            <text:p text:style-name="P353">Проведение акарицидных обработок мест массового пребывания населения</text:p>
          </table:table-cell>
          <table:table-cell table:style-name="TableCell354">
            <text:list text:style-name="WW8Num1" text:continue-numbering="true">
              <text:list-item>
                <text:p text:style-name="P355">17.04-31.05.2017</text:p>
              </text:list-item>
            </text:list>
          </table:table-cell>
          <table:table-cell table:style-name="TableCell356">
            <text:list text:style-name="WW8Num1" text:continue-numbering="true">
              <text:list-item>
                <text:p text:style-name="P357">Администрация Караваевского сельского поселения,</text:p>
              </text:list-item>
              <text:list-item>
                <text:p text:style-name="P358">Руководители организаций.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2.17</text:p>
          </table:table-cell>
          <table:table-cell table:style-name="TableCell362">
            <text:p text:style-name="P363">Мероприятия по борьбе с сорной растительностью (борщевик Сосновского)</text:p>
          </table:table-cell>
          <table:table-cell table:style-name="TableCell364">
            <text:list text:style-name="WW8Num1" text:continue-numbering="true">
              <text:list-item>
                <text:p text:style-name="P365">Апрель-сентябрь</text:p>
              </text:list-item>
            </text:list>
          </table:table-cell>
          <table:table-cell table:style-name="TableCell366">
            <text:list text:style-name="WW8Num1" text:continue-numbering="true">
              <text:list-item>
                <text:p text:style-name="P367">Администрация Караваевского сельского поселения,</text:p>
              </text:list-item>
              <text:list-item>
                <text:p text:style-name="P368">Руководители организаций, собственники земельных участков</text:p>
              </text:list-item>
            </text:list>
          </table:table-cell>
        </table:table-row>
        <table:table-row table:style-name="TableRow369">
          <table:table-cell table:style-name="TableCell370">
            <text:p text:style-name="P371">2.18</text:p>
          </table:table-cell>
          <table:table-cell table:style-name="TableCell372">
            <text:p text:style-name="P373">Окашивание территорий и мест общего пользования</text:p>
          </table:table-cell>
          <table:table-cell table:style-name="TableCell374">
            <text:list text:style-name="WW8Num1" text:continue-numbering="true">
              <text:list-item>
                <text:p text:style-name="P375">по необходимости</text:p>
              </text:list-item>
            </text:list>
          </table:table-cell>
          <table:table-cell table:style-name="TableCell376">
            <text:list text:style-name="WW8Num1" text:continue-numbering="true">
              <text:list-item>
                <text:p text:style-name="P377">Рабочие по трудовому договору, жители поселка, управляющие компании, собственники земельных участков</text:p>
              </text:list-item>
            </text:list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.19</text:p>
          </table:table-cell>
          <table:table-cell table:style-name="TableCell399">
            <text:p text:style-name="P400">Проведение контроля соблюдения правил благоустройства должностным лицом администрации поселения, уполномоченным составлять протоколы об административных правонарушениях.<text:s/></text:p>
          </table:table-cell>
          <table:table-cell table:style-name="TableCell401">
            <text:list text:style-name="WW8Num1" text:continue-numbering="true">
              <text:list-item>
                <text:p text:style-name="P402">07.04-31.05.2017г</text:p>
              </text:list-item>
              <text:list-item>
                <text:p text:style-name="P403">09.09-31-10.2017г</text:p>
              </text:list-item>
            </text:list>
          </table:table-cell>
          <table:table-cell table:style-name="TableCell404">
            <text:list text:style-name="WW8Num1" text:continue-numbering="true">
              <text:list-item>
                <text:p text:style-name="P405">ведущий специалист юрист администрации Караваевского сельского поселения Истомина Н.В.</text:p>
              </text:list-item>
            </text:list>
          </table:table-cell>
        </table:table-row>
      </table:table>
      <text:p text:style-name="P406"/>
      <text:p text:style-name="P407"/>
      <text:p text:style-name="P408"/>
      <text:p text:style-name="P409"/>
      <text:p text:style-name="P410"/>
      <text:p text:style-name="P411"/>
      <text:soft-page-break/>
      <text:p text:style-name="P412">***</text:p>
      <text:p text:style-name="P413">АДМИНИСТРАЦИЯ КАРАВАЕВСКОГО СЕЛЬСКОГО ПОСЕЛЕНИЯ</text:p>
      <text:p text:style-name="P414">КОСТРОМСКОГО МУНИЦИПАЛЬНОГО РАЙОНА</text:p>
      <text:p text:style-name="P415">КОСТРОМСКОЙ ОБЛАСТИ</text:p>
      <text:p text:style-name="P416"/>
      <text:p text:style-name="P417">П О С Т А Н О В Л Е Н И Е<text:s/></text:p>
      <text:p text:style-name="P418"/>
      <text:p text:style-name="P419">30 марта 2017 года №18 <text:s text:c="54"/><text:s text:c="29"/><text:s text:c="4"/>п. Караваево</text:p>
      <text:p text:style-name="P420"/>
      <text:p text:style-name="P421">О внесении изменений в постановление администрации Караваевского сельского поселения от 30.03.2015г. №14 «Об утверждении положения о комиссии по согласованию вырубки (обрезки) деревьев и кустарников на территории Караваевского сельского поселения и состава комиссии» <text:s/></text:p>
      <text:p text:style-name="P422"/>
      <text:p text:style-name="P423"><text:span text:style-name="T424">Внести в постановление администрации Караваевского сельского поселения от 30.03.2015г. №14 «Об утверждении положения о комиссии по согласованию вырубки (обрезки) деревьев и кустарников на территории Караваевского сельского поселения и состава комиссии» следующие изм</text:span><text:span text:style-name="T425">е</text:span><text:span text:style-name="T426">нения и дополнения:</text:span></text:p>
      <text:p text:style-name="P427"><text:span text:style-name="T428">1.1. Приложение №2</text:span><text:span text:style-name="T429"><text:s/>«Состав комиссии по согласованию вырубки (обрезки) деревьев и кустарников на территории Караваевского сельского поселения» изложить в новой редакции согласно приложению к данному постановлению.</text:span></text:p>
      <text:p text:style-name="P430"><text:span text:style-name="T431">1.2.<text:s/></text:span><text:span text:style-name="T432">Настоящее постановление вступает в силу со дня его официального опубл</text:span><text:span text:style-name="T433">и</text:span><text:span text:style-name="T434">кования путем размещения на официальном сайте администрации Караваевского сел</text:span><text:span text:style-name="T435">ь</text:span><text:span text:style-name="T436">ского поселения http://www.karsp.ru и подл</text:span><text:span text:style-name="T437">е</text:span><text:span text:style-name="T438">жит опубликованию в информационном бюллетене <text:s/>«Караваевский вес</text:span><text:span text:style-name="T439">т</text:span><text:span text:style-name="T440">ник».</text:span></text:p>
      <text:p text:style-name="P441"/>
      <text:p text:style-name="P442">Глава Караваевского сельского поселения <text:s text:c="26"/>Е.А.Шилова</text:p>
      <text:p text:style-name="P443">Приложение</text:p>
      <text:p text:style-name="P444">УТВЕРЖДЕН</text:p>
      <text:p text:style-name="P445">постановлением администрации<text:s/>Караваевского<text:s/>сельского<text:s/>поселения</text:p>
      <text:p text:style-name="P446">от 30 марта 2017 года №18</text:p>
      <text:p text:style-name="P447"/>
      <text:p text:style-name="P448">Состав комиссии</text:p>
      <text:p text:style-name="P449">по согласованию вырубки (обрезки) деревьев и кустарников</text:p>
      <text:p text:style-name="P450"><text:span text:style-name="T451">на территории Караваевского сельского посел</text:span><text:span text:style-name="T452">ения</text:span></text:p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Шилова Елена Александровна, глава К</text:span><text:span text:style-name="T461">а</text:span><text:span text:style-name="T462">раваевского сельского пос</text:span><text:span text:style-name="T463">е</text:span><text:span text:style-name="T464">ления</text:span></text:p>
          </table:table-cell>
          <table:table-cell table:style-name="TableCell465">
            <text:p text:style-name="P466">Председатель комиссии</text:p>
          </table:table-cell>
        </table:table-row>
        <table:table-row table:style-name="TableRow467">
          <table:table-cell table:style-name="TableCell468">
            <text:p text:style-name="P469"><text:span text:style-name="T470">Серенков Александр Александрович, з</text:span><text:span text:style-name="T471">а</text:span><text:span text:style-name="T472">меститель главы администрации Карав</text:span><text:span text:style-name="T473">а</text:span><text:span text:style-name="T474">евского сельского поселения</text:span></text:p>
          </table:table-cell>
          <table:table-cell table:style-name="TableCell475">
            <text:p text:style-name="P476">Заместитель председателя комиссии</text:p>
          </table:table-cell>
        </table:table-row>
        <table:table-row table:style-name="TableRow477">
          <table:table-cell table:style-name="TableCell478">
            <text:p text:style-name="P479"><text:span text:style-name="T480">Соловьева Татьяна Борисовна, начальник отдела ЖКХ и градде</text:span><text:span text:style-name="T481">я</text:span><text:span text:style-name="T482">тельности</text:span></text:p>
          </table:table-cell>
          <table:table-cell table:style-name="TableCell483">
            <text:p text:style-name="P484">Секретарь комиссии</text:p>
          </table:table-cell>
        </table:table-row>
        <table:table-row table:style-name="TableRow485">
          <table:table-cell table:style-name="TableCell486">
            <text:p text:style-name="P487"><text:span text:style-name="T488">Войтенко Татьяна Викторовна, начальник отдела охраны окружающей среды и пр</text:span><text:span text:style-name="T489">и</text:span><text:span text:style-name="T490">родопользования администрации К</text:span><text:span text:style-name="T491">о</text:span><text:span text:style-name="T492">стромского муниципального района</text:span></text:p>
          </table:table-cell>
          <table:table-cell table:style-name="TableCell493">
            <text:p text:style-name="P494">Член комиссии</text:p>
          </table:table-cell>
        </table:table-row>
      </table:table>
      <text:p text:style-name="P495"/>
      <text:p text:style-name="P496">***</text:p>
      <text:p text:style-name="P497">АДМИНИСТРАЦИЯ КАРАВАЕВСКОГО СЕЛЬСКОГО ПОСЕЛЕНИЯ</text:p>
      <text:p text:style-name="P498">КОСТРОМСКОГО МУНИЦИПАЛЬНОГО РАЙОНА</text:p>
      <text:p text:style-name="P499">КОСТРОМСКОЙ ОБЛАСТИ</text:p>
      <text:p text:style-name="P500"/>
      <text:p text:style-name="P501">П О С Т А Н О В Л Е Н И Е</text:p>
      <text:p text:style-name="P502"/>
      <text:p text:style-name="P503">«30» марта 2017 г. №19 <text:s text:c="36"/>п. Караваево</text:p>
      <text:p text:style-name="P504"/>
      <text:p text:style-name="P505">О разработке муниципальной программы</text:p>
      <text:p text:style-name="P506">«Формирование современной городской</text:p>
      <text:p text:style-name="P507">среды на территории Караваевского<text:s/></text:p>
      <text:p text:style-name="P508">сельского поселения» на 2017 год</text:p>
      <text:p text:style-name="P509"/>
      <text:p text:style-name="P510"><text:tab/>В целях повышения уровня благоустройства муниципальных территорий, формирования реализованных практик благоустройства, руководствуясь статьей 179 Бюджетного кодекса РФ, Федеральным Законом от 06 октября 2003 года № 131-ФЗ, постановлением Правительства Российской Федерации от 10 февраля 2017 года № 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, <text:s/>Уставом муниципального образования Караваевское сельское поселение Костромского муниципального района Костромской области,</text:p>
      <text:p text:style-name="P511"><text:tab/>администрация ПОСТАНОВЛЯЕТ:</text:p>
      <text:p text:style-name="P512"><text:tab/>1.<text:tab/>Разработать муниципальную программу Караваевского сельского поселения «Формирование современной городской среды на территории Караваевского сельского поселения» на 2017 год.</text:p>
      <text:p text:style-name="P513"><text:tab/>2.<text:tab/>Назначить ответственным исполнителем муниципальной программы отдел жилищно-коммунального хозяйства и градостроительной деятельности администрации Караваевского сельского поселения.</text:p>
      <text:p text:style-name="P514"><text:tab/>3.<text:tab/>Отделу жилищно-коммунального хозяйства и градостроительной деятельности администрации Караваевского сельского поселения:</text:p>
      <text:p text:style-name="P515"><text:tab/>1)<text:tab/>разместить проект муниципальной программы «Формирование современной городской среды на территории Костромского муниципального района» на 2017 год на официальном сайте администрации Караваевского сельского поселения, в целях осуществления общественного обсуждения;</text:p>
      <text:p text:style-name="P516"><text:tab/>2)<text:tab/>в случае поступления замечаний и предложений, в ходе общественных обсуждений, <text:s/>проанализировать их и учесть при доработке проекта муниципальной программы;</text:p>
      <text:p text:style-name="P517"><text:tab/>3)<text:tab/>окончательный вариант муниципальной программы предоставить на утверждение в срок не позднее 04 апреля 2017 года.</text:p>
      <text:p text:style-name="P518"><text:tab/>4.<text:tab/>Контроль за исполнением настоящего постановления оставляю за начальником отдела жилищно-коммунального хозяйства и градостроительной деятельности администрации Караваевского сельского поселения Соловьевой Т.Б.</text:p>
      <text:p text:style-name="P519"><text:tab/></text:p>
      <text:p text:style-name="P520"><text:tab/>5.<text:tab/>Настоящее постановление вступает в силу с момента его подписания и подлежит опубликованию.</text:p>
      <text:p text:style-name="P521"/>
      <text:p text:style-name="P522">Глава Караваевского сельского поселения <text:s text:c="26"/>Е.А.Шилова</text:p>
      <text:p text:style-name="P523"><text:tab/></text:p>
      <text:p text:style-name="P524"/>
      <text:soft-page-break/>
      <text:p text:style-name="P525">АДМИНИСТРАЦИЯ КАРАВАЕВСКОГО СЕЛЬСКОГО ПОСЕЛЕНИЯ</text:p>
      <text:p text:style-name="P526">КОСТРОМСКОГО МУНИЦИПАЛЬНОГО РАЙОНА</text:p>
      <text:p text:style-name="P527">КОСТРОМСКОЙ ОБЛАСТИ</text:p>
      <text:p text:style-name="P528"/>
      <text:p text:style-name="P529">П О С Т А Н О В Л Е Н И Е</text:p>
      <text:p text:style-name="P530"/>
      <text:p text:style-name="P531">«30» марта 2017 г. №20 <text:s text:c="40"/>п. Караваево</text:p>
      <text:p text:style-name="P532"/>
      <text:p text:style-name="P533">Об утверждении Порядка общественного</text:p>
      <text:p text:style-name="P534">обсуждения проекта муниципальной<text:s/></text:p>
      <text:p text:style-name="P535">программы «Формирование <text:s/>современной</text:p>
      <text:p text:style-name="P536">городской среды на территории Караваевского</text:p>
      <text:p text:style-name="P537">сельского поселения» на 2017 год</text:p>
      <text:p text:style-name="P538"/>
      <text:p text:style-name="P539"><text:tab/>В целях реализации Постановления Правительства Российской Федерации от 10 февраля 2017 года № 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, руководствуясь статьей 179 Бюджетного кодекса Российской Федерации,</text:p>
      <text:p text:style-name="P540"><text:tab/>администрация ПОСТАНОВЛЯЕТ:</text:p>
      <text:p text:style-name="P541"><text:tab/>1.<text:tab/>Утвердить порядок обсуждения проекта муниципальной программы <text:s/>«Формирование <text:s/>современной городской среды на территории Караваевского сельского поселения» на 2017 год (Приложение 1).</text:p>
      <text:p text:style-name="P542"><text:tab/>2.<text:tab/>Порядок общественного обсуждения подлежит официальному опубликованию на сайте администрации Караваевского сельского поселения и в информационном бюллетене «Караваевский вестник».</text:p>
      <text:p text:style-name="P543"><text:s/><text:tab/>3. <text:s text:c="4"/>Настоящее постановление вступает в законную силу с момента его подписания.</text:p>
      <text:p text:style-name="P544"><text:s text:c="12"/></text:p>
      <text:p text:style-name="P545">Глава Караваевского сельского поселения <text:s text:c="26"/>Е.А.Шилова</text:p>
      <text:p text:style-name="P546"><text:tab/></text:p>
      <text:list text:style-name="LFO63" text:continue-numbering="true">
        <text:list-item>
          <text:p text:style-name="P547"/>
        </text:list-item>
      </text:list>
      <text:p text:style-name="P548"><text:s text:c="90"/><text:s text:c="17"/>УТВЕРЖДЕН</text:p>
      <text:p text:style-name="P549"><text:s text:c="92"/>Постановлением администрации</text:p>
      <text:p text:style-name="P550"><text:s text:c="90"/>Караваевского сельского поселения</text:p>
      <text:p text:style-name="P551"><text:s/><text:s text:c="92"/><text:s text:c="2"/>от <text:s/>«30» <text:s text:c="3"/>марта 2017 года <text:s/>№20</text:p>
      <text:p text:style-name="P552"/>
      <text:p text:style-name="P553"/>
      <text:p text:style-name="P554">ПОРЯДОК</text:p>
      <text:p text:style-name="P555">проведения общественных обсуждений проекта муниципальной программы</text:p>
      <text:p text:style-name="P556">«Формирование современной городской среды</text:p>
      <text:p text:style-name="P557">на территории Караваевского сельского поселения» на 2017 год</text:p>
      <text:p text:style-name="P558"/>
      <text:p text:style-name="P559"><text:tab/>1.<text:tab/>Настоящий Порядок устанавливает процедуру проведения общественного обсуждения проекта муниципальной программы «Формирование современной городской среды на территории Караваевского сельского поселения» на 2017 год (далее - общественное обсуждение).</text:p>
      <text:p text:style-name="P560"><text:tab/>2.<text:tab/>Для целей настоящего Порядка под общественным обсуждением понимается участие населения в осуществлении местного самоуправления Караваевского сельского поселения в форме участия в процессе разработки проекта муниципального правового акта - муниципальной программы «Формирование современной городской среды на территории Караваевского сельского поселения» на<text:s/><text:soft-page-break/>2017 год.</text:p>
      <text:p text:style-name="P561"><text:tab/>3.<text:tab/>Общественное обсуждение проекта муниципальной программы «Формирование современной городской среды на территории Караваевского сельского поселения» на 2017 год (далее - проект муниципальной программы) проводится в целях:</text:p>
      <text:p text:style-name="P562">а)<text:tab/>информирования населения Караваевского сельского поселения о разработанном проекте муниципальной программы;</text:p>
      <text:p text:style-name="P563">б)<text:tab/>выявления и учета общественного мнения по теме, вопросам и проблемам, на решение которых будет направлен проект муниципальной программы;</text:p>
      <text:p text:style-name="P564">в)<text:tab/>оценки предложений заинтересованных лиц.</text:p>
      <text:p text:style-name="P565"><text:tab/>4.<text:tab/>В целях организации общественного обсуждения проекта муниципальной программы, оценки предложений заинтересованных лиц к проекту программы, поступивших в рамках общественного обсуждения, контроля и координации реализации муниципальной программы создана общественная муниципальная комиссия по отбору территорий многоквартирных домов в целях реализации проектов развития, основанных на общественных инициативах (далее общественная муниципальная комиссия) из числа представителей администрации Караваевского сельского поселения, политических партий и движений, общественных организаций, <text:s/>иных лиц. Состав общественной муниципальной комиссии утвержден постановлением администрации Караваевского сельского поселения.</text:p>
      <text:p text:style-name="P566"><text:tab/>5.<text:tab/>Для проведения общественного обсуждения общественная муниципальная комиссия размещает не позднее, чем за 1 день до начала проведения общественных обсуждений на официальном сайте администрации Караваевского сельского поселения в информационно-телекоммуникационной сети «Интернет» http://karsp.ru/ (далее - официальный сайт):</text:p>
      <text:p text:style-name="P567"><text:tab/>5.1.<text:tab/>текст проекта муниципальной программы, вынесенный на общественное обсуждение;</text:p>
      <text:p text:style-name="P568"><text:tab/>5.2.<text:tab/>информацию о сроках общественного обсуждения проекта муниципальной программы;</text:p>
      <text:p text:style-name="P569"><text:tab/>5.3.<text:tab/>информацию о сроке приема предложений по проекту муниципальной программы и способах их предоставления;</text:p>
      <text:p text:style-name="P570"><text:tab/>5.4.<text:tab/>контактный телефон (телефоны), электронный и почтовый адреса ответственных лиц, осуществляющих прием и обобщение предложений по проекту муниципальной программы.</text:p>
      <text:p text:style-name="P571"><text:s text:c="12"/>6. Общественное обсуждение проекта муниципальной программы проводится в течение 30 календарных дней со дня размещения на официальном сайте информации, указанной в пункте 5 настоящего Порядка.</text:p>
      <text:p text:style-name="P572"><text:s text:c="12"/>7.Предложения направляются в общественную муниципальную комиссию в письменном виде путем заполнения формы согласно приложению 1 к настоящему Порядку и направления ее на бумажном носителе либо в форме электронного документа по адресу, указанному в информации о проведении общественных обсуждений. По желанию гражданина, внесшего предложение к проекту муниципальной программы, им может быть представлено также письменное обоснование соответствующего предложения.</text:p>
      <text:p text:style-name="P573"><text:s text:c="12"/>8.Общественная муниципальная комиссия еженедельно размещает на официальном сайте отчет о ходе обсуждения проекта муниципальной программы, количестве поступивших предложений о благоустройстве дворовых территорий.</text:p>
      <text:p text:style-name="P574"><text:s text:c="12"/>9.Общественная муниципальная комиссия осуществляет оценку предложений заинтересованных лиц к проекту муниципальной программы на заседаниях комиссии. Результаты оценки предложений заинтересованных лиц отражаются в протоколах заседаний комиссии.<text:line-break/></text:p>
      <text:p text:style-name="P575"><text:s text:c="10"/>10.Не подлежат рассмотрению предложения:</text:p>
      <text:soft-page-break/>
      <text:p text:style-name="P576">а)<text:tab/>в которых не указаны фамилия, имя, отчество (последнее - при наличии) участника общественного обсуждения проекта муниципальной программы;</text:p>
      <text:p text:style-name="P577">б)<text:tab/>неподдающиеся прочтению;</text:p>
      <text:p text:style-name="P578">в)<text:tab/>экстремистской направленности;</text:p>
      <text:p text:style-name="P579">г)<text:tab/>содержащие нецензурные либо оскорбительные выражения;</text:p>
      <text:p text:style-name="P580">д)<text:tab/>поступившие по истечении установленного срока проведения общественного обсуждения проекта муниципальной программы.</text:p>
      <text:p text:style-name="P581"><text:s text:c="10"/>11.Не позднее 7 рабочих дней после истечения срока общественного</text:p>
      <text:p text:style-name="P582">обсуждения проекта муниципальной программы, указанного в пункте 6 настоящего Порядка, общественной муниципальной комиссией оформляется итоговый протокол проведения общественного обсуждения проекта муниципальной программы (далее - итоговый протокол) по форме согласно приложению 2 к настоящему Порядку.<text:tab/>Итоговый протокол подписывается председателем общественной муниципальной комиссии или лицом его замещающим и секретарем. В итоговом протоколе указывается содержание всех поступивших в ходе общественных обсуждений предложений участников общественного обсуждения, а также результаты рассмотрения указанных предложений и рекомендации по изменению проекта муниципальной программы.</text:p>
      <text:p text:style-name="P583"><text:s text:c="11"/>12.Итоговый протокол в течение 1 дня после его подписания размещается на официальном сайте.</text:p>
      <text:p text:style-name="P584"><text:s text:c="11"/>13.Администрации Караваевского сельского поселения корректирует проект муниципальной программы с учетом предложений, содержащихся в итоговом протоколе, в течение 2 рабочих дней со дня его поступления и размещает доработанный проект муниципальной программы на официальном сайте.</text:p>
      <text:p text:style-name="P585"/>
      <text:p text:style-name="P586"><text:s text:c="67"/><text:s text:c="27"/><text:s/>Приложение 1</text:p>
      <text:p text:style-name="P587"><text:s text:c="45"/><text:s text:c="27"/><text:s text:c="2"/>к Порядку проведения общественных</text:p>
      <text:p text:style-name="P588"><text:s text:c="48"/><text:s text:c="26"/>обсуждений проекта муниципальной</text:p>
      <text:p text:style-name="P589"><text:s text:c="46"/><text:s text:c="26"/>программы формирования современной</text:p>
      <text:p text:style-name="P590"><text:s text:c="35"/><text:s text:c="22"/><text:s text:c="4"/>городской среды Караваевского сельского поселения</text:p>
      <text:p text:style-name="P591"/>
      <text:p text:style-name="P592">Форма предложений к проекту муниципальной программы</text:p>
      <text:p text:style-name="P593">формирования современной городской среды Караваевского сельского поселения</text:p>
      <text:p text:style-name="P594">В общественную муниципальную комиссию по отбору территорий многоквартирных домов <text:s/>в целях реализации проектов развития, основанных на общественных инициативах</text:p>
      <text:p text:style-name="P595">от___________________________</text:p>
      <text:p text:style-name="P596">ф.и.о., адрес, телефон, адрес эл.почты,<text:s/><text:s/>лица, внесшего предложение <text:s text:c="43"/></text:p>
      <text:p text:style-name="P597"/>
      <text:p text:style-name="P598">Предложения к проекту муниципальной программы</text:p>
      <text:p text:style-name="P599">формирования современной городской среды Караваевского сельского поселения</text:p>
      <text:p text:style-name="P600">№</text:p>
      <text:p text:style-name="P601">п/п<text:tab/>Текст (часть текста) проекта документа в отношении которого вносится предложени</text:p>
      <text:p text:style-name="P602"/>
      <text:p text:style-name="P603"><text:tab/>Текст</text:p>
      <text:p text:style-name="P604">предложения<text:tab/>Текст</text:p>
      <text:p text:style-name="P605"><text:s/>(часть текста) проекта с учетом вносимых</text:p>
      <text:p text:style-name="P606">предложений<text:tab/>Примечание</text:p>
      <text:p text:style-name="P607"><text:tab/><text:tab/><text:tab/><text:tab/></text:p>
      <text:p text:style-name="P608"><text:tab/></text:p>
      <text:p text:style-name="P609">Дата___________<text:s text:c="16"/>Подпись</text:p>
      <text:p text:style-name="P610"><text:s text:c="64"/></text:p>
      <text:soft-page-break/>
      <text:p text:style-name="P611"><text:s text:c="50"/><text:s text:c="2"/><text:s text:c="45"/>Приложение 2</text:p>
      <text:p text:style-name="P612"><text:s text:c="49"/><text:s text:c="25"/><text:s/>к Порядку проведения общественных</text:p>
      <text:p text:style-name="P613"><text:s text:c="51"/><text:s text:c="25"/>обсуждений проекта муниципальной</text:p>
      <text:p text:style-name="P614"><text:s text:c="47"/><text:s text:c="26"/><text:s/>программы формирования современной</text:p>
      <text:p text:style-name="P615"><text:s text:c="35"/><text:s text:c="24"/><text:s/>городской среды Караваевского сельского поселения</text:p>
      <text:p text:style-name="P616"/>
      <text:p text:style-name="P617"><text:tab/>Форма итогового протокола о результатах общественного обсуждения проекта муниципальной программы формирования современной городской среды Караваевского сельского поселения</text:p>
      <text:p text:style-name="P618"/>
      <text:p text:style-name="P619">Итоговый протокол</text:p>
      <text:p text:style-name="P620">О результатах общественного обсуждения проекта муниципальной программы формирования современной городской среды Караваевского сельского поселения</text:p>
      <text:p text:style-name="P621"/>
      <text:p text:style-name="P622"/>
      <text:p text:style-name="P623">П. Караваево <text:s text:c="33"/><text:s text:c="7"/><text:s text:c="3"/>«___»__________2017 г.</text:p>
      <text:p text:style-name="P624"/>
      <text:p text:style-name="P625"/>
      <text:p text:style-name="P626"><text:tab/>В период с «<text:tab/>»<text:tab/>2017 года по «<text:tab/>»<text:s/><text:tab/><text:s/>2017 года<text:s/></text:p>
      <text:p text:style-name="P627">в муниципальную общественную комиссию<text:tab/>по обеспечению реализации</text:p>
      <text:p text:style-name="P628">муниципальной программы формирования современной городской среды <text:s/>Караваевского сельского поселения поступили и рассмотрены следующие предложения к проекту муниципальной программы Формирование современной городской среды на 2017 год:</text:p>
      <text:p text:style-name="P629">№</text:p>
      <text:p text:style-name="P630">п/п<text:tab/>ФИО лица, внесшего предложение<text:tab/>Содержание</text:p>
      <text:p text:style-name="P631">предложения<text:tab/>Информация о принятии/отклонении предложения<text:tab/>Причины<text:s/>отклонения<text:s/>предложения___________________________</text:p>
      <text:p text:style-name="P632"/>
      <text:p text:style-name="P633"/>
      <text:p text:style-name="P634">Председатель комиссии _____________</text:p>
      <text:p text:style-name="P635"/>
      <text:p text:style-name="P636">Секретарь комиссии ________________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soft-page-break/>
      <text:p text:style-name="P654">АДМИНИСТРАЦИЯ КАРАВАЕВСКОГО СЕЛЬСКОГО ПОСЕЛЕНИЯ</text:p>
      <text:p text:style-name="P655">КОСТРОМСКОГО МУНИЦИПАЛЬНОГО РАЙОНА</text:p>
      <text:p text:style-name="P656">КОСТРОМСКОЙ ОБЛАСТИ</text:p>
      <text:p text:style-name="P657"/>
      <text:p text:style-name="P658">П О С Т А Н О В Л Е Н И Е</text:p>
      <text:p text:style-name="P659"/>
      <text:p text:style-name="Standard"><text:span text:style-name="T660">31 <text:s/>марта</text:span><text:span text:style-name="T661"><text:s text:c="2"/>2017 года <text:s text:c="2"/>№ 21 <text:s text:c="67"/>п.Караваево</text:span></text:p>
      <text:p text:style-name="P662"/>
      <text:p text:style-name="P663">Об отмене постановления</text:p>
      <text:p text:style-name="P664">администрации Караваевского<text:s/></text:p>
      <text:p text:style-name="P665">сельского поселения от 27.02.2013г. № 12</text:p>
      <text:p text:style-name="P666">«Об определении границ прилегающих</text:p>
      <text:p text:style-name="P667">к некоторым организациям и объектам</text:p>
      <text:p text:style-name="P668">территорий, на которых <text:s/>не допускается</text:p>
      <text:p text:style-name="P669">розничная <text:s/>продажа алкогольной продукции»</text:p>
      <text:p text:style-name="P670"/>
      <text:p text:style-name="P671"><text:tab/>В целях приведения <text:s/>нормативного акта в соответствии со ст. 16 п.8 федерального закона от 22.11.1995г.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</text:p>
      <text:p text:style-name="P672"><text:tab/><text:s/>администрация ПОСТАНОВЛЯЕТ:</text:p>
      <text:p text:style-name="P673"><text:tab/>1. Признать утратившим силу постановление администрации Караваевского сельского поселения от 27 февраля 2013г. «Об определении границ прилегающих к некоторым организациям и объектам территорий, на которых не допускается розничная продажа алкогольной продукции».</text:p>
      <text:p text:style-name="P674"><text:tab/>2. Настоящее постановление вступает в силу с момента подписания.</text:p>
      <text:p text:style-name="P675"><text:tab/>3.Настоящее постановление подлежит опубликованию в информационном бюллетене «Караваевский вестник».</text:p>
      <text:p text:style-name="P676"/>
      <text:p text:style-name="P677"/>
      <text:p text:style-name="P678"><text:span text:style-name="T679">Глава Караваевского сельского поселения <text:s text:c="31"/>Е.А.Шилова</text:span>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<text:span text:style-name="T691">Информационный бюллетень учрежден Советом депутатов</text:span></text:p>
      <text:p text:style-name="P692"><text:s/>и администрацией Караваевского сельского поселения.</text:p>
      <text:p text:style-name="P693"/>
      <text:p text:style-name="P694">Тираж <text:s/>5 экз., <text:s text:c="2"/>Адрес: Костромская область, Костромской <text:s/>район,</text:p>
      <text:p text:style-name="P695"><text:span text:style-name="T69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0in" text:min-label-width="1.4166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0in" text:min-label-width="2.9166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0in" text:min-label-width="4.416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4-03T07:21:00Z</dc:date>
    <meta:print-date>2017-03-16T06:10:00Z</meta:print-date>
    <meta:template xlink:href="Normal" xlink:type="simple"/>
    <meta:editing-cycles>130</meta:editing-cycles>
    <meta:editing-duration>PT82980S</meta:editing-duration>
    <meta:user-defined meta:name="Info 1"/>
    <meta:user-defined meta:name="Info 2"/>
    <meta:user-defined meta:name="Info 3"/>
    <meta:user-defined meta:name="Info 4"/>
    <meta:document-statistic meta:page-count="12" meta:paragraph-count="51" meta:word-count="3870" meta:character-count="25882" meta:row-count="183" meta:non-whitespace-character-count="22063"/>
  </office:meta>
</office:document-meta>
</file>