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58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7" style:family="table-column">
      <style:table-column-properties style:column-width="6.4368in" style:use-optimal-column-width="false"/>
    </style:style>
    <style:style style:name="Table26" style:family="table">
      <style:table-properties style:width="6.4368in" fo:margin-left="0in" table:align="left"/>
    </style:style>
    <style:style style:name="TableRow28" style:family="table-row">
      <style:table-row-properties style:min-row-height="0.3993in" style:use-optimal-row-height="false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Обычный" style:family="paragraph">
      <style:paragraph-properties style:vertical-align="auto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T38" style:parent-style-name="Основнойшрифтабзаца" style:family="text"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T39" style:parent-style-name="Основнойшрифтабзаца" style:family="text"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T40" style:parent-style-name="Основнойшрифтабзаца" style:family="text"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4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style:vertical-align="auto" fo:text-indent="2.125in"/>
      <style:text-properties style:font-name-asian="Lucida Sans Unicode" style:font-name-complex="Times New Roman" fo:font-weight="bold" style:font-weight-asian="bold" style:font-weight-complex="bold" fo:letter-spacing="0.0138in" style:letter-kerning="true" fo:font-size="14pt" style:font-size-asian="14pt" style:font-size-complex="14pt" fo:language="ru" fo:country="RU" style:language-complex="ar" style:country-complex="SA"/>
    </style:style>
    <style:style style:name="P5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etter-spacing="0.0138in" style:letter-kerning="true" fo:font-size="14pt" style:font-size-asian="14pt" style:font-size-complex="14pt" fo:language="ru" fo:country="RU" style:language-complex="ar" style:country-complex="SA"/>
    </style:style>
    <style:style style:name="P52" style:parent-style-name="Обычный" style:family="paragraph">
      <style:paragraph-properties style:vertical-align="auto" fo:margin-left="1.475in" fo:text-indent="0.4916in">
        <style:tab-stops/>
      </style:paragraph-properties>
      <style:text-properties style:font-name-asian="Lucida Sans Unicode" style:font-name-complex="Times New Roman" fo:font-weight="bold" style:font-weight-asian="bold" style:font-weight-complex="bold" fo:letter-spacing="0.0138in" style:letter-kerning="true" fo:font-size="14pt" style:font-size-asian="14pt" style:font-size-complex="14pt" fo:language="ru" fo:country="RU" style:language-complex="ar" style:country-complex="SA"/>
    </style:style>
    <style:style style:name="P53" style:parent-style-name="Обычный" style:family="paragraph">
      <style:paragraph-properties fo:text-align="justify" style:vertical-align="auto" fo:margin-left="1.475in" fo:text-indent="-1.4895in">
        <style:tab-stops/>
      </style:paragraph-properties>
      <style:text-properties style:font-name-asian="Lucida Sans Unicode" style:font-name-complex="Times New Roman" fo:letter-spacing="0.0138in" style:letter-kerning="true" fo:font-size="14pt" style:font-size-asian="14pt" style:font-size-complex="14pt" fo:language="ru" fo:country="RU" style:language-complex="ar" style:country-complex="SA"/>
    </style:style>
    <style:style style:name="P54" style:parent-style-name="Обычный" style:family="paragraph">
      <style:paragraph-properties fo:keep-with-next="always" style:vertical-align="auto">
        <style:tab-stops>
          <style:tab-stop style:type="left" style:position="0in"/>
        </style:tab-stops>
      </style:paragraph-properties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55" style:parent-style-name="Обычный" style:family="paragraph">
      <style:paragraph-properties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56" style:parent-style-name="Обычный" style:family="paragraph">
      <style:paragraph-properties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57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58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59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60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61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62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63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64" style:parent-style-name="Обычный" style:family="paragraph">
      <style:paragraph-properties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65" style:parent-style-name="Обычный" style:family="paragraph">
      <style:paragraph-properties style:text-autospace="none"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66" style:parent-style-name="Обычный" style:family="paragraph">
      <style:paragraph-properties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67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68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69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70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71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72" style:parent-style-name="Обычный" style:family="paragraph">
      <style:paragraph-properties fo:text-align="end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73" style:parent-style-name="Обычный" style:family="paragraph">
      <style:paragraph-properties fo:text-align="end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74" style:parent-style-name="Обычный" style:family="paragraph">
      <style:paragraph-properties fo:text-align="end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75" style:parent-style-name="Обычный" style:family="paragraph">
      <style:paragraph-properties fo:text-align="end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76" style:parent-style-name="Обычный" style:family="paragraph">
      <style:paragraph-properties fo:text-align="end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77" style:parent-style-name="Обычный" style:family="paragraph">
      <style:paragraph-properties fo:text-align="end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78" style:parent-style-name="Обычный" style:family="paragraph">
      <style:paragraph-properties fo:text-align="end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7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letter-kerning="true" fo:font-size="14pt" style:font-size-asian="14pt" style:font-size-complex="14pt" fo:language="ru" fo:country="RU" style:language-complex="ar" style:country-complex="SA"/>
    </style:style>
    <style:style style:name="P80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81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82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83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84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85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86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87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P8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text-align="center" style:vertical-align="auto"/>
    </style:style>
    <style:style style:name="T103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06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07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1</text:span><text:span text:style-name="T19"><text:s/></text:span><text:span text:style-name="T20">,</text:span><text:span text:style-name="T21"><text:s/>06 апреля</text:span><text:span text:style-name="T22"><text:s text:c="2"/>2017</text:span><text:span text:style-name="T23"><text:s/>года</text:span></text:p>
            <text:p text:style-name="P24">Бюллетень <text:s/>выходит по мере необходимости</text:p>
          </table:table-cell>
        </table:table-row>
      </table:table>
      <text:p text:style-name="P25">Содержание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Постановление</text:span><text:span text:style-name="T32"><text:s/>администрации Караваевского сельского поселения от<text:s/></text:span><text:span text:style-name="T33">06.04.2017г</text:span><text:span text:style-name="T34">.</text:span><text:span text:style-name="T35"><text:s/>№ 27</text:span><text:span text:style-name="T36"><text:s/>«</text:span><text:span text:style-name="T37"><text:s/></text:span><text:span text:style-name="T38">Об утверждении<text:s/></text:span><text:span text:style-name="T39">состава комисси</text:span><text:span text:style-name="T40">и</text:span><text:span text:style-name="T41">»</text:span><text:span text:style-name="T42">……………...</text:span><text:span text:style-name="T43">....</text:span><text:span text:style-name="T44">1</text:span></text:p>
          </table:table-cell>
        </table:table-row>
      </table:table>
      <text:p text:style-name="P45"/>
      <text:p text:style-name="P46"><text:s text:c="60"/>***</text:p>
      <text:p text:style-name="P47">АДМИНИСТРАЦИЯ КАРАВАЕВСКОГО СЕЛЬСКОГО ПОСЕЛЕНИЯ</text:p>
      <text:p text:style-name="P48">КОСТРОМСКОГО МУНИЦИПАЛЬНОГО РАЙОНА</text:p>
      <text:p text:style-name="P49">КОСТРОМСКОЙ ОБЛАСТИ</text:p>
      <text:p text:style-name="P50"/>
      <text:p text:style-name="P51">П О С Т А Н О В Л Е Н И Е</text:p>
      <text:p text:style-name="P52"/>
      <text:p text:style-name="P53">6 апреля 2017 г. №27 <text:s text:c="29"/><text:s text:c="11"/><text:s text:c="7"/>п. Караваево</text:p>
      <text:p text:style-name="P54"/>
      <text:p text:style-name="P55">Об утверждении состава комиссии</text:p>
      <text:p text:style-name="P56"/>
      <text:p text:style-name="P57"><text:tab/>В целях реализации проектов развития, основанных на общественных инициативах, организации комплексных работ по отбору территорий многоквартирных жилых домов на территории Караваевского сельского поселения,</text:p>
      <text:p text:style-name="P58"><text:tab/>администрация ПОСТАНОВЛЯЕТ:</text:p>
      <text:p text:style-name="P59"><text:tab/>1.<text:tab/>Утвердить состав общественной муниципальной комиссии по отбору многоквартирных домов, расположенных на территории Караваевского сельского поселения, <text:s/>в рамках реализации <text:s/>проектов развития, основанных на общественных инициативах, согласно приложению к данному постановлению.</text:p>
      <text:p text:style-name="P60"><text:tab/>2. <text:s/>Настоящее постановление вступает в силу с момента его официального опубликования.</text:p>
      <text:p text:style-name="P61"/>
      <text:p text:style-name="P62"/>
      <text:p text:style-name="P63"/>
      <text:p text:style-name="P64">Глава Караваевского сельского поселения <text:s text:c="10"/><text:s text:c="26"/>Е.А.Шилова</text:p>
      <text:p text:style-name="P65"><text:tab/></text:p>
      <text:list text:style-name="LFO58" text:continue-numbering="true">
        <text:list-item>
          <text:p text:style-name="P66"/>
        </text:list-item>
      </text:list>
      <text:p text:style-name="P67"/>
      <text:p text:style-name="P68"/>
      <text:p text:style-name="P69"/>
      <text:p text:style-name="P70"/>
      <text:p text:style-name="P71"/>
      <text:soft-page-break/>
      <text:p text:style-name="P72">Приложение <text:s text:c="8"/></text:p>
      <text:p text:style-name="P73">УТВЕРЖДЕН</text:p>
      <text:p text:style-name="P74">постановлением администрации</text:p>
      <text:p text:style-name="P75">Караваевского сельского поселения</text:p>
      <text:p text:style-name="P76">от 6 апреля 2017 года № 27</text:p>
      <text:p text:style-name="P77"/>
      <text:p text:style-name="P78"/>
      <text:p text:style-name="P79">Состав общественной муниципальной комиссии по отбору многоквартирных домов, расположенных на территории Караваевского сельского поселения, <text:s/>в рамках реализации <text:s/>проектов развития, основанных на общественных инициативах</text:p>
      <text:p text:style-name="P80"/>
      <text:p text:style-name="P81"><text:tab/>1.Позднякова Вера Филипповна, депутат <text:s/>Совета депутатов Караваевского сельского поселения, председатель комиссии.</text:p>
      <text:p text:style-name="P82"><text:tab/>2.Баранов Алексей Александрович, депутат <text:s/>Совета депутатов Караваевского сельского поселения.</text:p>
      <text:p text:style-name="P83"><text:tab/>3.Бакаева Любовь Анатольевна, депутат <text:s/>Совета депутатов Караваевского сельского поселения.</text:p>
      <text:p text:style-name="P84"><text:tab/>4.Скачков Борис Александрович, житель п. Караваево</text:p>
      <text:p text:style-name="P85"><text:tab/>5.Коломиец Софья Николаевна, председатель Совета ветеранов п.Караваево</text:p>
      <text:p text:style-name="P86"><text:tab/>6.Березовский Геннадий Степанович, депутат <text:s/>Совета депутатов Караваевского сельского поселения.</text:p>
      <text:p text:style-name="P87"><text:tab/>7.Теребрина Ольга Евгеньевна, главный специалист отдела ЖКХ и градостроительной деятельности администрации Караваевского сельского поселения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Информационный бюллетень учрежден Советом депутатов</text:span></text:p>
      <text:p text:style-name="P104"><text:s/>и администрацией<text:s/>Караваевского сельского поселения.</text:p>
      <text:p text:style-name="P105"/>
      <text:p text:style-name="P106">Тираж <text:s/>5 экз., <text:s text:c="2"/>Адрес: Костромская область, Костромской <text:s/>район,</text:p>
      <text:p text:style-name="P107"><text:span text:style-name="T108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8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7-04-10T08:54:00Z</dc:date>
    <meta:print-date>2017-04-10T08:54:00Z</meta:print-date>
    <meta:template xlink:href="Normal" xlink:type="simple"/>
    <meta:editing-cycles>121</meta:editing-cycles>
    <meta:editing-duration>PT811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7" meta:character-count="2659" meta:row-count="18" meta:non-whitespace-character-count="2267"/>
  </office:meta>
</office:document-meta>
</file>