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style:text-autospace="none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3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Calibri" style:font-name-complex="Times New Roman CYR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Calibri" style:font-name-complex="Times New Roman CYR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" style:parent-style-name="Обычный" style:family="paragraph">
      <style:paragraph-properties fo:widows="2" fo:orphans="2" style:text-autospace="none" fo:text-align="center" style:vertical-align="auto" fo:margin-top="0.1944in"/>
      <style:text-properties style:font-name="Times New Roman CYR" style:font-name-asian="Calibri" style:font-name-complex="Times New Roman CYR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" style:parent-style-name="Обычный" style:family="paragraph">
      <style:paragraph-properties fo:widows="2" fo:orphans="2" style:text-autospace="none" fo:text-align="justify" style:vertical-align="auto" fo:margin-top="0.1944in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4" style:parent-style-name="Обычный" style:family="paragraph">
      <style:paragraph-properties fo:widows="2" fo:orphans="2" style:text-autospace="none" fo:text-align="justify" style:vertical-align="auto" fo:margin-top="0.1944in"/>
      <style:text-properties fo:language="ru" fo:country="RU"/>
    </style:style>
    <style:style style:name="TableColumn46" style:family="table-column">
      <style:table-column-properties style:column-width="3.5437in" style:use-optimal-column-width="false"/>
    </style:style>
    <style:style style:name="Table45" style:family="table">
      <style:table-properties style:width="3.5437in" fo:margin-left="0.075in" table:align="left"/>
    </style:style>
    <style:style style:name="TableRow47" style:family="table-row">
      <style:table-row-properties style:min-row-height="0.9784in" style:use-optimal-row-height="false"/>
    </style:style>
    <style:style style:name="TableCell48" style:family="table-cell">
      <style:table-cell-properties fo:border="none" fo:background-color="#FFFFFF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1" style:parent-style-name="Обычный" style:family="paragraph">
      <style:paragraph-properties fo:widows="2" fo:orphans="2" style:text-autospace="none" fo:text-align="justify" style:vertical-align="auto" fo:margin-top="0.1944in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2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53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1" style:parent-style-name="Обычный" style:family="paragraph">
      <style:paragraph-properties fo:widows="2" fo:orphans="2" style:text-autospace="none" fo:text-align="justify" style:vertical-align="auto" fo:text-indent="0.5909in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63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7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4" style:parent-style-name="Обычный" style:family="paragraph">
      <style:paragraph-properties fo:widows="2" fo:orphans="2" style:text-autospace="none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style:text-autospace="none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3" style:parent-style-name="Обычный" style:family="paragraph">
      <style:paragraph-properties fo:widows="2" fo:orphans="2" style:text-autospace="none" style:vertical-align="auto" fo:margin-top="0.1944in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5" style:parent-style-name="Основнойшрифтабзаца" style:family="text">
      <style:text-properties style:font-name="Calibri" style:font-name-asian="Calibri" style:font-name-complex="Calibri" style:letter-kerning="false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7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center" style:vertical-align="auto"/>
    </style:style>
    <style:style style:name="T10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3<text:s/></text:span><text:span text:style-name="T19">,</text:span><text:span text:style-name="T20"><text:s/>03 ма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 от 02.05.2017г. № 33 «</text:span><text:span text:style-name="T31">Об окончании отопительного периода <text:s text:c="2"/>2016-2017 г.г. на<text:s/></text:span><text:span text:style-name="T32">территории <text:s/>Караваевского сельского <text:s/>поселения Костромского муниципального района Костромской области</text:span><text:span text:style-name="T33"><text:s/>………………………………</text:span><text:span text:style-name="T34">1</text:span></text:p>
          </table:table-cell>
        </table:table-row>
      </table:table>
      <text:p text:style-name="P35"/>
      <text:p text:style-name="P36"><text:s text:c="60"/>***</text:p>
      <text:p text:style-name="P37">АДМИНИСТРАЦИЯ КАРАВАЕВСКОГО СЕЛЬСКОГО ПОСЕЛЕНИЯ КОСТРОМСКОГО<text:s/>МУНИЦИПАЛЬНОГО РАЙОНА<text:s/></text:p>
      <text:p text:style-name="P38">КОСТРОМСКОЙ ОБЛАСТИ</text:p>
      <text:p text:style-name="P39"/>
      <text:p text:style-name="P40">П О С Т А Н О В Л Е Н И Е</text:p>
      <text:p text:style-name="P41"><text:span text:style-name="T42">2 мая<text:s/></text:span><text:span text:style-name="T43"><text:s/>2017 года <text:s text:c="4"/>№ 33 <text:s text:c="56"/>п.Караваево</text:span><text:bookmark-start text:name="_GoBack"/><text:bookmark-end text:name="_GoBack"/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Об окончании отопительного периода <text:s/></text:p>
            <text:p text:style-name="P50">2016-2017 г.г. на территории <text:s/>Караваевского сельского<text:s/><text:s/>поселения Костромского муниципального района Костромской области</text:p>
          </table:table-cell>
        </table:table-row>
      </table:table>
      <text:p text:style-name="P51"/>
      <text:p text:style-name="P52"><text:span text:style-name="T53">В соответствии с пунктом 5 Правил предоставления коммунальных услуг собственникам и пользователям помещений в многоквартирных д</text:span><text:span text:style-name="T54">о</text:span><text:span text:style-name="T55">мах и жилых домов, утвержденных постановлением Правительства</text:span><text:span text:style-name="T56"><text:s/>Ро</text:span><text:span text:style-name="T57">с</text:span><text:span text:style-name="T58">сийской Федерации от 06.05.2001 г. № 354, и пунктом 26 организационно-методических рекомендаций МДС 41-6.2000, утвержденных приказом Го</text:span><text:span text:style-name="T59">с</text:span><text:span text:style-name="T60">строя России от 06.09.2000 г. № 203,</text:span></text:p>
      <text:p text:style-name="P61">администрация ПОСТАНОВЛЯЕТ:</text:p>
      <text:p text:style-name="P62"><text:span text:style-name="T63">1.Установить срок окончания <text:s/>отопительного периода<text:s/></text:span><text:span text:style-name="T64">2016-2017 годов на территории Караваевского сельского поселения Костромского муниципального района <text:s text:c="2"/>- <text:s text:c="4"/></text:span><text:span text:style-name="T65">3<text:s/></text:span><text:span text:style-name="T66">мая 2017 года.<text:s/></text:span></text:p>
      <text:p text:style-name="P67"><text:span text:style-name="T68">2. Руководителям предприятий любой ведомственной подчиненн</text:span><text:span text:style-name="T69">о</text:span><text:span text:style-name="T70">сти, организационно-правовой формы и формы собственности, распол</text:span><text:span text:style-name="T71">о</text:span><text:span text:style-name="T72">женных<text:s/></text:span><text:span text:style-name="T73">на территории Караваевского сельского поселения Костромского муниципального района Костромской области:</text:span></text:p>
      <text:p text:style-name="P74">2.1) обеспечить оперативное отключение систем центрального отопления потребителей тепловой энергии в установленный срок;</text:p>
      <text:p text:style-name="P75">2.2.) своевременно передать<text:s/>сведения в расчетно-кассовые центры о фактических сроках отключения центрального отопления в жилищном фонде.</text:p>
      <text:p text:style-name="P76"><text:span text:style-name="T77">3. Настоящее постановление вступает в силу с момента его подп</text:span><text:span text:style-name="T78">и</text:span><text:span text:style-name="T79">сания и подлежит официальному опубликованию в информационном бю</text:span><text:span text:style-name="T80">л</text:span><text:span text:style-name="T81">летене «Караваевский<text:s/></text:span><text:span text:style-name="T82">вестник» и на официальном сайте Караваевского сельского поселения.</text:span></text:p>
      <text:p text:style-name="P83"/>
      <text:p text:style-name="P84"><text:span text:style-name="T85"><text:s/></text:span><text:span text:style-name="T86">Глава <text:s/>Караваевского</text:span></text:p>
      <text:p text:style-name="P87">сельского поселения <text:s text:c="56"/>Е.А.Шилова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Информационный бюллетень учрежден Советом депутатов</text:span></text:p>
      <text:p text:style-name="P110"><text:s/>и<text:s/>администрацией Караваевского сельского поселения.</text:p>
      <text:p text:style-name="P111"/>
      <text:p text:style-name="P112">Тираж <text:s/>5 экз., <text:s text:c="2"/>Адрес: Костромская область, Костромской <text:s/>район,</text:p>
      <text:p text:style-name="P113"><text:span text:style-name="T114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5-04T12:44:00Z</dc:date>
    <meta:print-date>2017-05-04T12:44:00Z</meta:print-date>
    <meta:template xlink:href="Normal" xlink:type="simple"/>
    <meta:editing-cycles>127</meta:editing-cycles>
    <meta:editing-duration>PT1041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9" meta:character-count="2604" meta:row-count="18" meta:non-whitespace-character-count="2220"/>
  </office:meta>
</office:document-meta>
</file>