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5" style:family="table-column">
      <style:table-column-properties style:column-width="6.4368in" style:use-optimal-column-width="false"/>
    </style:style>
    <style:style style:name="Table24" style:family="table">
      <style:table-properties style:width="6.4368in" fo:margin-left="0in" table:align="left"/>
    </style:style>
    <style:style style:name="TableRow26" style:family="table-row">
      <style:table-row-properties style:min-row-height="0.3006in" style:use-optimal-row-height="false"/>
    </style:style>
    <style:style style:name="TableCell27" style:family="table-cell">
      <style:table-cell-properties fo:border="0.0034in solid #000000" fo:padding-top="0.0381in" fo:padding-left="0.0381in" fo:padding-bottom="0.0381in" fo:padding-right="0.0381in"/>
    </style:style>
    <style:style style:name="P28" style:parent-style-name="Обычный" style:family="paragraph">
      <style:paragraph-properties style:vertical-align="auto"/>
    </style:style>
    <style:style style:name="T29" style:parent-style-name="Основнойшрифтабзаца" style:family="text">
      <style:text-properties fo:font-weight="bold" style:font-weight-asian="bold" fo:font-size="14pt" style:font-size-asian="14pt" style:font-size-complex="14pt" fo:language="ru" fo:country="RU"/>
    </style:style>
    <style:style style:name="T30" style:parent-style-name="Основнойшрифтабзаца" style:family="text">
      <style:text-properties fo:font-size="14pt" style:font-size-asian="14pt" style:font-size-complex="14pt" fo:language="ru" fo:country="RU"/>
    </style:style>
    <style:style style:name="T31" style:parent-style-name="Основнойшрифтабзаца" style:family="text">
      <style:text-properties fo:font-size="14pt" style:font-size-asian="14pt" style:font-size-complex="14pt" fo:language="ru" fo:country="RU"/>
    </style:style>
    <style:style style:name="T32" style:parent-style-name="Основнойшрифтабзаца" style:family="text">
      <style:text-properties fo:font-size="14pt" style:font-size-asian="14pt" style:font-size-complex="14pt" fo:language="ru" fo:country="RU"/>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fo:language="ru" fo:country="RU"/>
    </style:style>
    <style:style style:name="T35" style:parent-style-name="Основнойшрифтабзаца" style:family="text">
      <style:text-properties fo:font-weight="bold" style:font-weight-asian="bold" fo:font-size="14pt" style:font-size-asian="14pt" style:font-size-complex="14pt" fo:language="ru" fo:country="RU"/>
    </style:style>
    <style:style style:name="P36" style:parent-style-name="Обычный" style:family="paragraph">
      <style:paragraph-properties fo:widows="2" fo:orphans="2" style:vertical-align="auto" fo:margin-bottom="0.1388in" fo:line-height="115%"/>
      <style:text-properties fo:hyphenate="true"/>
    </style:style>
    <style:style style:name="T3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style>
    <style:style style:name="P40"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style>
    <style:style style:name="P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4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4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44" style:parent-style-name="Обычный" style:family="paragraph">
      <style:paragraph-properties fo:widows="2" fo:orphans="2" fo:text-align="justify" style:vertical-align="auto"/>
    </style:style>
    <style:style style:name="T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T4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4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4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P4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50" style:parent-style-name="Обычный" style:family="paragraph">
      <style:paragraph-properties fo:widows="2" fo:orphans="2" fo:text-align="justify" style:vertical-align="auto"/>
    </style:style>
    <style:style style:name="T5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5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T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P5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5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5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57"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58"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59"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60"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61"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62" style:parent-style-name="Обычный" style:family="paragraph">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4pt" fo:language="ru" fo:country="RU"/>
    </style:style>
    <style:style style:name="P63" style:parent-style-name="Обычный" style:family="paragraph">
      <style:paragraph-properties fo:widows="2" fo:orphans="2" fo:text-align="justify" style:vertical-align="auto"/>
    </style:style>
    <style:style style:name="T6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6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T6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P67"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68" style:parent-style-name="Обычный" style:family="paragraph">
      <style:paragraph-properties fo:widows="2" fo:orphans="2" fo:text-align="justify" style:vertical-align="auto"/>
    </style:style>
    <style:style style:name="T6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style>
    <style:style style:name="P71"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2"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3"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4"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style>
    <style:style style:name="P7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78" style:parent-style-name="Обычный" style:family="paragraph">
      <style:paragraph-properties fo:widows="2" fo:orphans="2" style:vertical-align="auto" fo:margin-bottom="0.1388in" fo:line-height="115%"/>
      <style:text-properties fo:hyphenate="true"/>
    </style:style>
    <style:style style:name="T79"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80"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83" style:parent-style-name="Обычный" style:family="paragraph">
      <style:paragraph-properties fo:keep-with-next="always" fo:text-align="center" style:vertical-align="auto"/>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84" style:parent-style-name="Обычный" style:family="paragraph">
      <style:paragraph-properties fo:keep-with-next="always"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5" style:parent-style-name="Обычный" style:family="paragraph">
      <style:paragraph-properties fo:keep-with-next="always"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86"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87" style:parent-style-name="Обычный" style:family="paragraph">
      <style:paragraph-properties fo:keep-with-next="always" fo:text-align="justify" style:vertical-align="auto" fo:text-indent="0.4923in"/>
    </style:style>
    <style:style style:name="T88" style:parent-style-name="Основнойшрифтабзаца" style:family="text">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89" style:parent-style-name="Основнойшрифтабзаца" style:family="text">
      <style:text-properties style:font-name-asian="Times New Roman" style:font-name-complex="Times New Roman" text:display="none" fo:color="#000000" style:letter-kerning="false" fo:font-size="14pt" style:font-size-asian="14pt" style:font-size-complex="14pt" fo:language="ru" fo:country="RU" style:language-asian="ru" style:country-asian="RU" style:language-complex="ar" style:country-complex="SA"/>
    </style:style>
    <style:style style:name="T90" style:parent-style-name="Основнойшрифтабзаца" style:family="text">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91"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2"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3"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4" style:parent-style-name="Обычный" style:family="paragraph">
      <style:paragraph-properties fo:keep-with-next="always" fo:text-align="justify" style:vertical-align="auto" fo:text-indent="0.4923in">
        <style:tab-stops>
          <style:tab-stop style:type="left" style:position="0.0986in"/>
        </style:tab-stops>
      </style:paragraph-properties>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95" style:parent-style-name="Обычный" style:family="paragraph">
      <style:paragraph-properties fo:keep-with-next="always" fo:text-align="justify" style:vertical-align="auto" fo:margin-right="0.0152in"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6"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7"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8"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99"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0"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01"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02"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3"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4"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5"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6"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7"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8"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09"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0"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1"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2"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3"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4"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5"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6"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7"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18"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19"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0"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1"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2" style:parent-style-name="Обычный" style:family="paragraph">
      <style:paragraph-properties fo:keep-with-next="always" fo:text-align="justify" style:vertical-align="auto" fo:text-indent="0.4923in"/>
    </style:style>
    <style:style style:name="T123" style:parent-style-name="Основнойшрифтабзаца" style:family="text">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1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T1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26" style:parent-style-name="Обычный" style:family="paragraph">
      <style:paragraph-properties fo:keep-with-next="always" fo:text-align="justify" style:vertical-align="auto" fo:text-indent="0.4923in">
        <style:tab-stops>
          <style:tab-stop style:type="left" style:position="0.0986in"/>
        </style:tab-stops>
      </style:paragraph-properties>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27"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8"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29"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0"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31"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32"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33"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34"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5"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6"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7"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38"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39"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40" style:parent-style-name="Обычный" style:family="paragraph">
      <style:paragraph-properties fo:keep-with-next="always" fo:text-align="justify" style:vertical-align="auto" fo:text-indent="0.4923in"/>
      <style:text-properties style:font-name-asian="Calibri" style:font-name-complex="Times New Roman" fo:color="#000000" style:letter-kerning="false" fo:font-size="14pt" style:font-size-asian="14pt" style:font-size-complex="14pt" fo:language="ru" fo:country="RU" style:language-asian="en" style:country-asian="US" style:language-complex="ar" style:country-complex="SA"/>
    </style:style>
    <style:style style:name="P141" style:parent-style-name="Обычный" style:family="paragraph">
      <style:paragraph-properties fo:keep-with-next="always" fo:text-align="justify" style:vertical-align="auto" fo:line-height="0.1666in"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2" style:parent-style-name="Обычный" style:family="paragraph">
      <style:paragraph-properties fo:keep-with-next="always" fo:text-align="justify" style:vertical-align="auto" fo:line-height="0.1666in"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43" style:parent-style-name="Обычный" style:family="paragraph">
      <style:paragraph-properties fo:widows="2" fo:orphans="2" fo:text-align="justify" style:vertical-align="auto"/>
      <style:text-properties fo:hyphenate="true"/>
    </style:style>
    <style:style style:name="T14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4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5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5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1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53" style:parent-style-name="Обычный" style:family="paragraph">
      <style:paragraph-properties fo:keep-with-next="always"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5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55" style:parent-style-name="Обычный" style:family="paragraph">
      <style:paragraph-properties fo:widows="2" fo:orphans="2" fo:text-align="center" style:vertical-align="auto"/>
      <style:text-properties fo:hyphenate="true"/>
    </style:style>
    <style:style style:name="T15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1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65" style:parent-style-name="Обычный" style:family="paragraph">
      <style:paragraph-properties fo:widows="2" fo:orphans="2" fo:text-align="justify" style:vertical-align="auto" fo:text-indent="0.4923in"/>
      <style:text-properties fo:hyphenate="true"/>
    </style:style>
    <style:style style:name="T1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86" style:parent-style-name="Обычный" style:family="paragraph">
      <style:paragraph-properties fo:widows="2" fo:orphans="2" fo:text-align="justify" style:vertical-align="auto" fo:text-indent="0.4923in"/>
      <style:text-properties fo:hyphenate="true"/>
    </style:style>
    <style:style style:name="T1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5" style:parent-style-name="Обычный" style:family="paragraph">
      <style:paragraph-properties fo:widows="2" fo:orphans="2" fo:text-align="justify" style:vertical-align="auto" fo:text-indent="0.4923in"/>
      <style:text-properties fo:hyphenate="true"/>
    </style:style>
    <style:style style:name="T1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0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0" style:parent-style-name="Обычный" style:family="paragraph">
      <style:paragraph-properties fo:widows="2" fo:orphans="2" fo:text-align="justify" style:vertical-align="auto"/>
      <style:text-properties fo:hyphenate="true"/>
    </style:style>
    <style:style style:name="T21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1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1" style:parent-style-name="Обычный" style:family="paragraph">
      <style:paragraph-properties fo:widows="2" fo:orphans="2" fo:text-align="center" style:vertical-align="auto"/>
      <style:text-properties fo:hyphenate="true"/>
    </style:style>
    <style:style style:name="T22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5"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229"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30" style:parent-style-name="Обычный" style:family="paragraph">
      <style:paragraph-properties fo:widows="2" fo:orphans="2" fo:text-align="justify" style:vertical-align="auto" fo:text-indent="0.4923in"/>
      <style:text-properties fo:hyphenate="true"/>
    </style:style>
    <style:style style:name="T2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5" style:parent-style-name="Обычный" style:family="paragraph">
      <style:paragraph-properties fo:widows="2" fo:orphans="2" fo:text-align="justify" style:vertical-align="auto" fo:text-indent="0.4923in"/>
      <style:text-properties fo:hyphenate="true"/>
    </style:style>
    <style:style style:name="T2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75" style:parent-style-name="Обычный" style:family="paragraph">
      <style:paragraph-properties fo:widows="2" fo:orphans="2" fo:text-align="justify" style:vertical-align="auto" fo:text-indent="0.4923in"/>
      <style:text-properties fo:hyphenate="true"/>
    </style:style>
    <style:style style:name="T2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0" style:parent-style-name="Обычный" style:family="paragraph">
      <style:paragraph-properties fo:widows="2" fo:orphans="2" fo:text-align="justify" style:vertical-align="auto" fo:text-indent="0.4923in"/>
      <style:text-properties fo:hyphenate="true"/>
    </style:style>
    <style:style style:name="T2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fo:text-align="justify" style:vertical-align="auto" fo:text-indent="0.4923in"/>
      <style:text-properties fo:hyphenate="true"/>
    </style:style>
    <style:style style:name="T2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00" style:parent-style-name="Обычный" style:family="paragraph">
      <style:paragraph-properties fo:widows="2" fo:orphans="2" fo:text-align="justify" style:vertical-align="auto" fo:text-indent="0.4923in"/>
      <style:text-properties fo:hyphenate="true"/>
    </style:style>
    <style:style style:name="T3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11" style:parent-style-name="Обычный" style:family="paragraph">
      <style:paragraph-properties fo:widows="2" fo:orphans="2" fo:text-align="justify" style:vertical-align="auto" fo:text-indent="0.4923in"/>
      <style:text-properties fo:hyphenate="true"/>
    </style:style>
    <style:style style:name="T3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39" style:parent-style-name="Обычный" style:family="paragraph">
      <style:paragraph-properties fo:widows="2" fo:orphans="2" fo:text-align="justify" style:vertical-align="auto" fo:text-indent="0.4923in"/>
      <style:text-properties fo:hyphenate="true"/>
    </style:style>
    <style:style style:name="T3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46" style:parent-style-name="Обычный" style:family="paragraph">
      <style:paragraph-properties fo:widows="2" fo:orphans="2" fo:text-align="justify" style:vertical-align="auto" fo:text-indent="0.4923in"/>
      <style:text-properties fo:hyphenate="true"/>
    </style:style>
    <style:style style:name="T3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4" style:parent-style-name="Обычный" style:family="paragraph">
      <style:paragraph-properties fo:widows="2" fo:orphans="2" fo:text-align="justify" style:vertical-align="auto" fo:text-indent="0.4923in"/>
      <style:text-properties fo:hyphenate="true"/>
    </style:style>
    <style:style style:name="T3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0" style:parent-style-name="Обычный" style:family="paragraph">
      <style:paragraph-properties fo:widows="2" fo:orphans="2" fo:text-align="justify" style:vertical-align="auto"/>
      <style:text-properties fo:hyphenate="true"/>
    </style:style>
    <style:style style:name="T3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6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6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8" style:parent-style-name="Обычный" style:family="paragraph">
      <style:paragraph-properties fo:widows="2" fo:orphans="2" fo:text-align="center" style:vertical-align="auto"/>
      <style:text-properties fo:hyphenate="true"/>
    </style:style>
    <style:style style:name="T36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5"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7"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79"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80"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38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3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383" style:parent-style-name="Обычный" style:family="paragraph">
      <style:paragraph-properties fo:widows="2" fo:orphans="2" fo:text-align="justify" style:vertical-align="auto" fo:text-indent="0.4923in"/>
      <style:text-properties fo:hyphenate="true"/>
    </style:style>
    <style:style style:name="T3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9" style:parent-style-name="Обычный" style:family="paragraph">
      <style:paragraph-properties fo:widows="2" fo:orphans="2" fo:text-align="justify" style:vertical-align="auto" fo:text-indent="0.4923in"/>
      <style:text-properties fo:hyphenate="true"/>
    </style:style>
    <style:style style:name="T3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4" style:parent-style-name="Обычный" style:family="paragraph">
      <style:paragraph-properties fo:widows="2" fo:orphans="2" fo:text-align="justify" style:vertical-align="auto" fo:text-indent="0.4923in"/>
      <style:text-properties fo:hyphenate="true"/>
    </style:style>
    <style:style style:name="T3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99" style:parent-style-name="Обычный" style:family="paragraph">
      <style:paragraph-properties fo:widows="2" fo:orphans="2" fo:text-align="justify" style:vertical-align="auto" fo:text-indent="0.4923in"/>
      <style:text-properties fo:hyphenate="true"/>
    </style:style>
    <style:style style:name="T4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1" style:parent-style-name="Обычный" style:family="paragraph">
      <style:paragraph-properties fo:widows="2" fo:orphans="2" fo:text-align="justify" style:vertical-align="auto" fo:text-indent="0.4923in"/>
      <style:text-properties fo:hyphenate="true"/>
    </style:style>
    <style:style style:name="T4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19" style:parent-style-name="Обычный" style:family="paragraph">
      <style:paragraph-properties fo:widows="2" fo:orphans="2" fo:text-align="justify" style:vertical-align="auto" fo:text-indent="0.4923in"/>
      <style:text-properties fo:hyphenate="true"/>
    </style:style>
    <style:style style:name="T4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28"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29" style:parent-style-name="Обычный" style:family="paragraph">
      <style:paragraph-properties fo:widows="2" fo:orphans="2" fo:text-align="justify" style:vertical-align="auto"/>
      <style:text-properties fo:hyphenate="true"/>
    </style:style>
    <style:style style:name="T4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3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3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35"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6"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37" style:parent-style-name="Обычный" style:family="paragraph">
      <style:paragraph-properties fo:widows="2" fo:orphans="2" fo:text-align="center" style:vertical-align="auto"/>
      <style:text-properties fo:hyphenate="true"/>
    </style:style>
    <style:style style:name="T438"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439"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440"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441"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442"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43" style:parent-style-name="Обычный" style:family="paragraph">
      <style:paragraph-properties fo:widows="2" fo:orphans="2" fo:text-align="justify" style:vertical-align="auto" fo:text-indent="0.4923in"/>
      <style:text-properties fo:hyphenate="true"/>
    </style:style>
    <style:style style:name="T44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4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4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4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0"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45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57" style:parent-style-name="Обычный" style:family="paragraph">
      <style:paragraph-properties fo:widows="2" fo:orphans="2" fo:text-align="justify" style:vertical-align="auto" fo:text-indent="0.4923in"/>
      <style:text-properties fo:hyphenate="true"/>
    </style:style>
    <style:style style:name="T45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67" style:parent-style-name="Обычный" style:family="paragraph">
      <style:paragraph-properties fo:widows="2" fo:orphans="2" fo:text-align="justify" style:vertical-align="auto" fo:text-indent="0.4923in"/>
      <style:text-properties fo:hyphenate="true"/>
    </style:style>
    <style:style style:name="T46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6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7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7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7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7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74"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5"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6"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77" style:parent-style-name="Обычный" style:family="paragraph">
      <style:paragraph-properties fo:widows="2" fo:orphans="2" fo:text-align="justify" style:vertical-align="auto"/>
      <style:text-properties fo:hyphenate="true"/>
    </style:style>
    <style:style style:name="T47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7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8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8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48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483"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484" style:parent-style-name="Обычный" style:family="paragraph">
      <style:paragraph-properties fo:widows="2" fo:orphans="2" fo:text-align="center" style:vertical-align="auto" fo:background-color="#FFFFFF"/>
      <style:text-properties fo:hyphenate="true"/>
    </style:style>
    <style:style style:name="T485"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6"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488"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48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0" style:parent-style-name="Обычный" style:family="paragraph">
      <style:paragraph-properties fo:widows="2" fo:orphans="2" fo:text-align="justify" style:vertical-align="auto" fo:text-indent="0.4923in" fo:background-color="#FFFFFF"/>
      <style:text-properties fo:hyphenate="true"/>
    </style:style>
    <style:style style:name="T4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02" style:parent-style-name="Обычный" style:family="paragraph">
      <style:paragraph-properties fo:widows="2" fo:orphans="2" fo:text-align="justify" style:vertical-align="auto" fo:text-indent="0.4923in" fo:background-color="#FFFFFF"/>
      <style:text-properties fo:hyphenate="true"/>
    </style:style>
    <style:style style:name="T5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0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1" style:parent-style-name="Обычный" style:family="paragraph">
      <style:paragraph-properties fo:widows="2" fo:orphans="2" fo:text-align="justify" style:vertical-align="auto" fo:text-indent="0.4923in" fo:background-color="#FFFFFF"/>
      <style:text-properties fo:hyphenate="true"/>
    </style:style>
    <style:style style:name="T5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17" style:parent-style-name="Обычный" style:family="paragraph">
      <style:paragraph-properties fo:widows="2" fo:orphans="2" fo:text-align="justify" style:vertical-align="auto" fo:text-indent="0.4923in" fo:background-color="#FFFFFF"/>
      <style:text-properties fo:hyphenate="true"/>
    </style:style>
    <style:style style:name="T5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1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21"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22" style:parent-style-name="Обычный" style:family="paragraph">
      <style:paragraph-properties fo:widows="2" fo:orphans="2" fo:text-align="justify" style:vertical-align="auto"/>
      <style:text-properties fo:hyphenate="true"/>
    </style:style>
    <style:style style:name="T52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2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2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28"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66CC" style:letter-kerning="false" fo:font-size="14pt" style:font-size-asian="14pt" style:font-size-complex="14pt" fo:language="ru" fo:country="RU" style:language-asian="ru" style:country-asian="RU" style:language-complex="ar" style:country-complex="SA" fo:hyphenate="true"/>
    </style:style>
    <style:style style:name="P529" style:parent-style-name="Обычный" style:family="paragraph">
      <style:paragraph-properties fo:widows="2" fo:orphans="2" fo:text-align="center" style:vertical-align="auto" fo:background-color="#FFFFFF"/>
      <style:text-properties fo:hyphenate="true"/>
    </style:style>
    <style:style style:name="T530"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532"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P53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34" style:parent-style-name="Обычный" style:family="paragraph">
      <style:paragraph-properties fo:widows="2" fo:orphans="2" fo:text-align="justify" style:vertical-align="auto" fo:text-indent="0.4923in" fo:background-color="#FFFFFF"/>
      <style:text-properties fo:hyphenate="true"/>
    </style:style>
    <style:style style:name="T5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42" style:parent-style-name="Обычный" style:family="paragraph">
      <style:paragraph-properties fo:widows="2" fo:orphans="2" fo:text-align="justify" style:vertical-align="auto" fo:text-indent="0.4923in" fo:background-color="#FFFFFF"/>
      <style:text-properties fo:hyphenate="true"/>
    </style:style>
    <style:style style:name="T5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50" style:parent-style-name="Обычный" style:family="paragraph">
      <style:paragraph-properties fo:widows="2" fo:orphans="2" fo:text-align="justify" style:vertical-align="auto" fo:text-indent="0.4923in" fo:background-color="#FFFFFF"/>
      <style:text-properties fo:hyphenate="true"/>
    </style:style>
    <style:style style:name="T5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57"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58" style:parent-style-name="Обычный" style:family="paragraph">
      <style:paragraph-properties fo:widows="2" fo:orphans="2" fo:text-align="justify" style:vertical-align="auto"/>
      <style:text-properties fo:hyphenate="true"/>
    </style:style>
    <style:style style:name="T55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64"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566" style:parent-style-name="Обычный" style:family="paragraph">
      <style:paragraph-properties fo:widows="2" fo:orphans="2" fo:text-align="center" style:vertical-align="auto" fo:background-color="#FFFFFF"/>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567" style:parent-style-name="Обычный" style:family="paragraph">
      <style:paragraph-properties fo:widows="2" fo:orphans="2" fo:text-align="justify" style:vertical-align="auto" fo:text-indent="0.4923in" fo:background-color="#FFFFFF"/>
      <style:text-properties fo:hyphenate="true"/>
    </style:style>
    <style:style style:name="T5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1" style:parent-style-name="Обычный" style:family="paragraph">
      <style:paragraph-properties fo:widows="2" fo:orphans="2" fo:text-align="justify" style:vertical-align="auto" fo:text-indent="0.4923in" fo:background-color="#FFFFFF"/>
      <style:text-properties fo:hyphenate="true"/>
    </style:style>
    <style:style style:name="T58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89" style:parent-style-name="Обычный" style:family="paragraph">
      <style:paragraph-properties fo:widows="2" fo:orphans="2" fo:text-align="justify" style:vertical-align="auto"/>
      <style:text-properties fo:hyphenate="true"/>
    </style:style>
    <style:style style:name="T59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9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60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1"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602" style:parent-style-name="Обычный" style:family="paragraph">
      <style:paragraph-properties fo:widows="2" fo:orphans="2" fo:text-align="center" style:vertical-align="auto"/>
      <style:text-properties fo:hyphenate="true"/>
    </style:style>
    <style:style style:name="T603"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604"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605"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606"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T607"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style:style>
    <style:style style:name="P608"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609" style:parent-style-name="Обычный" style:family="paragraph">
      <style:paragraph-properties fo:widows="2" fo:orphans="2" fo:text-align="justify" style:vertical-align="auto" fo:text-indent="0.4923in"/>
      <style:text-properties fo:hyphenate="true"/>
    </style:style>
    <style:style style:name="T61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614" style:parent-style-name="Обычный" style:family="paragraph">
      <style:paragraph-properties fo:widows="2" fo:orphans="2" fo:text-align="justify" style:vertical-align="auto" fo:text-indent="0.4923in"/>
      <style:text-properties fo:hyphenate="true"/>
    </style:style>
    <style:style style:name="T61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1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621" style:parent-style-name="Обычный" style:family="paragraph">
      <style:paragraph-properties fo:widows="2" fo:orphans="2" fo:text-align="justify" style:vertical-align="auto"/>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622" style:parent-style-name="Обычный" style:family="paragraph">
      <style:paragraph-properties fo:widows="2" fo:orphans="2" fo:text-align="justify" style:vertical-align="auto"/>
      <style:text-properties fo:hyphenate="true"/>
    </style:style>
    <style:style style:name="T62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2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3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3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63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633"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634" style:parent-style-name="Обычный" style:family="paragraph">
      <style:paragraph-properties fo:widows="2" fo:orphans="2" fo:text-align="justify" style:vertical-align="auto" fo:text-indent="0.4923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635"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36"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63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3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3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4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5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6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697" style:parent-style-name="Обычный" style:family="paragraph">
      <style:paragraph-properties fo:text-align="center" style:vertical-align="auto"/>
    </style:style>
    <style:style style:name="T698" style:parent-style-name="Основнойшрифтабзаца" style:family="text">
      <style:text-properties fo:font-weight="bold" style:font-weight-asian="bold" fo:color="#000000" fo:font-size="10pt" style:font-size-asian="10pt" style:font-size-complex="10pt"/>
    </style:style>
    <style:style style:name="P699"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700"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701"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702" style:parent-style-name="Безинтервала" style:family="paragraph">
      <style:paragraph-properties fo:text-align="center">
        <style:tab-stops>
          <style:tab-stop style:type="left" style:position="0.0312in"/>
        </style:tab-stops>
      </style:paragraph-properties>
    </style:style>
    <style:style style:name="T703"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4<text:s/></text:span><text:span text:style-name="T19">,</text:span><text:span text:style-name="T20"><text:s/>12 мая <text:s/>2017</text:span><text:span text:style-name="T21"><text:s/>года</text:span></text:p>
            <text:p text:style-name="P22">Бюллетень <text:s/>выходит по мере необходимости</text:p>
          </table:table-cell>
        </table:table-row>
      </table:table>
      <text:p text:style-name="P23">Содержание</text:p>
      <table:table table:style-name="Table24">
        <table:table-columns>
          <table:table-column table:style-name="TableColumn25"/>
        </table:table-columns>
        <table:table-row table:style-name="TableRow26">
          <table:table-cell table:style-name="TableCell27">
            <text:p text:style-name="P28"><text:span text:style-name="T29">Информация<text:s/></text:span><text:span text:style-name="T30">прокуратуры<text:s/></text:span><text:span text:style-name="T31">Костромского</text:span><text:span text:style-name="T32"><text:s/></text:span><text:span text:style-name="T33">района</text:span><text:span text:style-name="T34">………………………....…</text:span><text:span text:style-name="T35">1</text:span></text:p>
            <text:p text:style-name="P36"><text:span text:style-name="T37">Волжской межрегиональной природоохранной прокуратуре –<text:s/></text:span><text:span text:style-name="T38">27 лет….2</text:span><text:bookmark-start text:name="_GoBack"/><text:bookmark-end text:name="_GoBack"/></text:p>
          </table:table-cell>
        </table:table-row>
      </table:table>
      <text:p text:style-name="P39"/>
      <text:p text:style-name="P40">***</text:p>
      <text:p text:style-name="P41">ИНФОРМАЦИЯ<text:s/>ПРОКУРАТУРЫ КОСТРОМСКОГО РАЙОНА</text:p>
      <text:p text:style-name="P42"><text:tab/>В последнее время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обнаружении? Какие действия предпринять?</text:p>
      <text:p text:style-name="P43"/>
      <text:p text:style-name="P44"><text:span text:style-name="T45"><text:tab/></text:span><text:span text:style-name="T46">Если обна</text:span><text:span text:style-name="T47">руженный предмет не должен, по В</text:span><text:span text:style-name="T48">ашему мнению, находиться на этом месте, не оставляйте этот факт без внимания.</text:span></text:p>
      <text:p text:style-name="P49"/>
      <text:p text:style-name="P50"><text:span text:style-name="T51"><text:tab/></text:span><text:span text:style-name="T52">Если Вы обнаружили забытую или бесхозную вещь в общественном транспорте, опросите людей, находящихся рядом.</text:span><text:span text:style-name="T53"><text:s/>Постарайтесь установить, чья она и кто её мог оставить. Если хозяин установлен, немедленно сообщите о находке водителю (машинисту).</text:span></text:p>
      <text:p text:style-name="P54"><text:tab/>Если Вы обнаружили неизвестный предмет в подъезде своего дома, опросите соседей, возможно, он принадлежит им.<text:s/>Если владелец не установлен-немедленно сообщите о находке в отделение полиции.</text:p>
      <text:p text:style-name="P55"><text:tab/>Если Вы обнаружили неизветсный предмет в учреждении, немедленно сообщите о находке администрации или охране.</text:p>
      <text:p text:style-name="P56"><text:s/><text:tab/></text:p>
      <text:p text:style-name="P57"><text:s text:c="7"/>Во всех перечисленных случаях:</text:p>
      <text:p text:style-name="P58">- не трогайте, не передвигайте, не вскрывайте обнаруженный предмет;</text:p>
      <text:p text:style-name="P59">- зафиксируйте время обнаружения предмета;</text:p>
      <text:p text:style-name="P60">- постарайтесь сделать всё возможное, чтобы люди отошли как можно дальше от находки;</text:p>
      <text:p text:style-name="P61">- обязательно дождитесь прибытия оперативно-следственной группы (помните, что вы являетесь очень важным очевидцем).</text:p>
      <text:p text:style-name="P62"/>
      <text:p text:style-name="P63"><text:span text:style-name="T64"><text:tab/>Помните:<text:s/></text:span><text:span text:style-name="T65">внешний вид предмета может скрывать его настоящее назначение. В качестве камуфляжа для взрывных устройств используются</text:span><text:span text:style-name="T66"><text:s/>самые обычные бытовые предметы: сумки, пакеты, коробки, игрушки и т.п.</text:span></text:p>
      <text:p text:style-name="P67"/>
      <text:p text:style-name="P68"><text:span text:style-name="T69"><text:tab/>Родители!<text:s/></text:span><text:span text:style-name="T70">Вы отвечаете за жизнь и здоровье ваших <text:s/>детей. Разъясните детям, что любой предмет, найденный на улице или подъезде, может представлять опасность.</text:span></text:p>
      <text:p text:style-name="P71"><text:tab/>Не предпринимайте самостоятельно никаких действий с находками<text:s/>или подозрительными предметами, которые могут оказаться взрывными устройствами – это может привести к их взрыву, , многочисленным жертвам и разрушениям.</text:p>
      <text:p text:style-name="P72"/>
      <text:p text:style-name="P73"><text:tab/>При обнаружении подозрительного предмета обязательно сообщите в ОМВД России по Костромскому району либо по телефону «02».</text:p>
      <text:p text:style-name="P74"/>
      <text:p text:style-name="P75">Прокурор Костромского района <text:s text:c="35"/>С.Н.Карамышев</text:p>
      <text:p text:style-name="P76"/>
      <text:p text:style-name="P77"><text:s text:c="60"/>***</text:p>
      <text:p text:style-name="P78"><text:span text:style-name="T79">Волжской межрегиональной пр</text:span><text:span text:style-name="T80">и</text:span><text:span text:style-name="T81">родоохранной<text:s/></text:span><text:span text:style-name="T82">прокуратуре – 27 лет.</text:span></text:p>
      <text:p text:style-name="P83"/>
      <text:p text:style-name="P84">27 апреля 1990 года приказом Генерального прокурора СССР Сухарева А.Я. создана первая в России специализированная природоохранная прокуратура с дислокацией в г. Калинине (сейчас г. Тверь) как орган, осуществляющий прокурорский надзор<text:s/>за исполнением законов, направленных на защиту окружающей среды и экологических прав граждан, органами власти, местного самоуправления, природоохранными контролирующими органами, предприятиями, учреждениями, организациями, расположенными или функционирующими в бассейне реки Волга. Так появилась Волжская природоохранная прокуратура.<text:s/></text:p>
      <text:p text:style-name="P85">За 27-летний период своего существования прокуратура четко определила свое место в системе органов, занимающихся экологическими проблемами, и активно осуществляет функции межрегионального прокурорского надзора за исполнением природоохранного законодательства.<text:s/></text:p>
      <text:p text:style-name="P86">В настоящее время Волжской природоохранной прокуратуре подчинены 16 межрайонных природоохранных прокуратур. Костромская межрайонная природоохранная прокуратура образована<text:s/>в октябре 1990 года в соответствии с приказом Генерального прокурора СССР.</text:p>
      <text:p text:style-name="P87"><text:span text:style-name="T88">С момента своего образования Костромская межрайонная природоохранная прокуратура<text:s/></text:span><text:span text:style-name="T89">Конец формы</text:span><text:span text:style-name="T90"><text:s/>добилась значительных результатов в решении важнейших экологических проблем региона.</text:span></text:p>
      <text:p text:style-name="P91">Так, в 2014 г. Костромская межрайпрокуратура добилась прекращения эксплуатации свалки отходов, расположенной вблизи д. Семенково Костромского района, существовавшей на протяжении более 50 лет.</text:p>
      <text:p text:style-name="P92">В январе 2014 г. по результатам проверки, проведенной по многочисленным обращениям жителей Костромского района, Костромской межрайонный природоохранный прокурор обратился в Костромской районный суд с исковым заявлением о прекращении размещения отходов на свалке у д. Семенково и обязании рекультивировать земли, занимаемые свалкой.</text:p>
      <text:p text:style-name="P93">Решением Костромского районного суда от 16.06.2014 требования прокурора удовлетворены в полном объеме – на предприятие, эксплуатирующее свалку, возложена обязанность по прекращению размещения отходов на свалке и ее рекультивации. На Комитет городского хозяйства администрации г. Костромы возложена соответствующая обязанность по организации ее рекультивации. Решение суда вступило в законную силу и в настоящее время частично исполнено – размещение отходов на свалке прекращено.</text:p>
      <text:p text:style-name="P94">Нарушения лесного законодательства, в том числе незаконные рубки по-прежнему остаются актуальной проблемой для Костромской области, территория которой на 74 % покрыта лесами. Состояние законности в сфере оборота древесины, высокая экономическая, экологическая и социальная значимость лесных ресурсов для региона диктуют направленность надзорной деятельности прокуратуры и иных правоохранительных и контролирующих органов региона, обусловливают приоритет проверок исполнения лесного законодательства.</text:p>
      <text:p text:style-name="P95">С 2014 г. по 2017 г. в ходе прокурорских проверок устанавливались многочисленные факты заключения договоров купли-продажи лесных насаждений для собственных нужд граждан от имени умерших граждан с использованием их паспортных данных.</text:p>
      <text:p text:style-name="P96">Костромскую область можно по праву считать основоположником практики по массовому выявлению фиктивных договоров купли-продажи лесных насаждений для собственных нужд, заключенных с «мертвыми душами». Всего за указанный выявлено более 60 таких фактов.</text:p>
      <text:p text:style-name="P97">В результате проведенных проверок возбуждены уголовные дела по ст. 260 УК РФ (Незаконная рубка) и ст. 327 УК РФ (Подделка документов). На сегодняшний день, прокурорские проверки по выявлению фиктивных договоров проведены во всех поднадзорных районах области. Вместе с тем, продолжается работа по взысканию в судебном<text:s/>порядке ущерба, причиненного лесному фонду в результате таких незаконных рубок.</text:p>
      <text:p text:style-name="P98">До проведения подобных проверок на территории области заключалось ежегодно порядка 10 тысяч договоров. После выявленных фактов количество заключенных договоров после наших проверок снизилось в 5 раз – до 2 тысяч в год. Их выявление послужило поводом к организации качественно иной договорной работы в лесничествах.</text:p>
      <text:p text:style-name="P99"/>
      <text:p text:style-name="P100">Деятельность природопользователей и государственных органов по охране окружающей среды не является самоцелью. В<text:s/>первую очередь эта деятельность направлена на обеспечение качественных и безопасных условий жизнедеятельности человека.</text:p>
      <text:p text:style-name="P101">Вместе с тем, прокурорские проверки свидетельствуют о том, что не все хозяйствующие субъекты и должностные лица органов власти учитывают<text:s/>это.</text:p>
      <text:p text:style-name="P102">Так, в 2016 г. по поступившему обращению проведена проверка исполнения Департаментом природных ресурсов и охраны окружающей среды Костромской области Закона при реализации полномочий по выдаче лицензии на пользование недрами в отношении участков недр<text:s/>местного значения, содержащих подземные воды, которые используются для целей питьевого и хозяйственно-бытового водоснабжения. Установлено, что на основании приказа Департамента от 20.08.2015 зарегистрирована лицензия на право пользования недрами МУП п. Красное-на-Волге «Чистая вода». В соответствии с указанной лицензией целевое назначение и виды работ – добыча подземных вод для питьевого водоснабжения населения.<text:s/></text:p>
      <text:p text:style-name="P103">Однако, в нарушение Закона данный <text:s/>приказ принят с нарушением требований Закона, в частности,<text:s/>в отсутствие у предприятия санитарно-эпидемиологического заключения о соответствии водного объекта санитарным правилам и условиям безопасного для здоровья населения использования водного объекта. Тогда как добываемая из скважины питьевая вода не соответствует обязательным требованиям СанПиН 2.1.4.1074-01 по химическим показателям, имеют место превышения показателей по бору и фторидам.</text:p>
      <text:p text:style-name="P104">Решением суда Свердловского районного суда г. Костромы от 12.01.2017 вышеуказанный приказ Департамента признан незаконным.</text:p>
      <text:p text:style-name="P105">Кроме того, по результатам проверки в отношении юридического лица - МУП ГП пос. Красное-на-Волге «Чистая вода» возбуждено производство по делу об административном правонарушении, предусмотренном ст. 6.5 КоАП РФ, директору предприятия внесено представление об устранении нарушений Закона.</text:p>
      <text:p text:style-name="P106">Кроме того, 09.03.2017 межрайпрокурором в порядке п. 2 ч. 2 ст. 37УПК РФ в органы предварительного расследования для решения вопроса об уголовном преследовании по ч. 1 ст. 238 УК РФ направлено постановление.</text:p>
      <text:p text:style-name="P107">По результатам рассмотрения таких материалов и постановления природоохранного прокурора 16.03.2017 Костромским межрайонным следственным отделом Следственного управления Следственного комитета России по Костромской области возбуждено уголовное дело по ч. 1 ст. 238 УК РФ. Ведется расследование.</text:p>
      <text:p text:style-name="P108">Кроме того, 23.03.2017 в связи возбуждением уголовного дела по ч. 1 ст. 238 УК РФ межрайпрокурором в порядке п. 2 ч. 2 ст. 37 УК РФ в Следственное Управление СК России по Костромской области направлено постановление и материал проверки<text:s/>для решения вопроса об уголовном преследовании по ч.1 ст.286 УК РФ в отношении должностного лица Департамента природных ресурсов и охраны окружающей среды Костромской области принявшего решение о предоставлении МУП ГП пос.Красное-на-Волге «Чистая вода» права пользования участками недр местного значения для добычи питьевой воды. Возбуждено уголовное дело, ведется расследование.</text:p>
      <text:p text:style-name="P109"/>
      <text:p text:style-name="P110">Одной из важнейших проблем экологического и санитарно-эпидемиологического характера на территории Костромской области являются сибиреязвенные скотомогильники.</text:p>
      <text:p text:style-name="P111">Согласно статистическим данным Управления ветеринарии Костромской области на территории региона находятся более 350 скотомогильников, из них 11 – с установленным местом нахождения, точное место нахождения остальных скотомогильников не установлено.</text:p>
      <text:p text:style-name="P112">Являясь потенциально опасными объектами, вышеуказанные места захоронений биологических отходов создают угрозу возникновения и распространения инфекций, появления эпидемий, опасных для человека и животных, причинения вреда окружающей<text:s/>среде.</text:p>
      <text:p text:style-name="P113">Во 2 полугодии 2014 г. в рамках надзора за исполнением природоохранного законодательства Костромской межрайпрокуратурой проведены выездные проверочные мероприятия на предмет надлежащего состояния сибиреязвенных скотомогильников.</text:p>
      <text:p text:style-name="P114">Установлено, что из<text:s/>общего числа скотомогильников с установленными местами нахождения 2 на момент проверки не соответствовали требованиям санитарных правил. Так, скотомогильники, расположенные в районе д. Павлово (д. Вонюх) Суховерховского сельского поселения Кологривского муниципального района Костромской области (захоронение 1907 г.) и в районе с. Кулиги Емсненского сельского поселения муниципального района г. Нерехта и Нерехтский район Костромской области (захоронение 1901 г.) не были ограждены, что создавало условия для свободного доступа людей и животных на опасные территории.</text:p>
      <text:p text:style-name="P115">По результатам проверки природоохранным прокурором в Свердловский районный суд г. Костромы направлено исковое заявление о возложении на Администрацию Костромской области обязанности привести сибиреязвенные захоронения в надлежащее санитарное состояние.</text:p>
      <text:p text:style-name="P116">В рамках указанного гражданского дела проведена судебная экспертиза, результаты которой показали отсутствие спор сибирской язвы в исследованных образцах почвы, отобранных с территорий скотомогильников.<text:s/>Однако, несмотря на результаты экспертизы, с учетом совокупности представленных прокуратурой доказательств 25.11.2015 Свердловским районным судом г. Костромы исковые требования прокуратуры удовлетворены в полном объеме. Решение суда исполнено.</text:p>
      <text:p text:style-name="P117"/>
      <text:p text:style-name="P118">В 2015 г. Костромской межрайпрокуратурой проведена проверка законности использования отработанных автомобильных шин в целях благоустройства территорий населенных пунктов. Указанная проверка проведена природоохранной прокуратурой по обращению жителей многоквартирных домов, расположенных по ул. Свердлова г. Костромы, чьи дворы, по мнению заявителей, «похожи на полигоны промышленных отходов», поскольку в качестве основного элемента благоустройства во дворах использованы отработанные автомобильные шины.</text:p>
      <text:p text:style-name="P119">В ходе проверочных<text:s/>мероприятий установлено, что указанные элементы дворового дизайна являются опасным отходом и подлежат утилизации.</text:p>
      <text:p text:style-name="P120">Так, по степени опасности для экологии отработанные шины отнесены законодательством к 4 классу опасности. Критериями отнесения отходов к такому классу опасности является нарушение экологической системы с периодом самовосстановления не менее 3 лет.</text:p>
      <text:p text:style-name="P121">В свою очередь, по степени токсичности и воздействия на среду обитания и здоровье человека отработанные шины с кордом отнесены к отходам 2 класса опасности (высоко опасные), без корда - к 3 классу опасности (умеренно опасные).</text:p>
      <text:p text:style-name="P122"><text:span text:style-name="T123">В связи с изложенным, 19.06.2015 в Ленинский районный суд г. Костромы направлено исковое заявление<text:s/></text:span><text:span text:style-name="T124">о возложении обязанности на Комитет городского хозяйства администрации г. Костр</text:span><text:span text:style-name="T125">омы организовать сбор и вывоз отработанных автомобильных шин, расположенных на территории общего пользования в районе дома 99 по ул. Свердлова г. Костромы.</text:span></text:p>
      <text:p text:style-name="P126">Решением суда от 08.12.2015 исковые требования прокуратуры удовлетворены в полном объеме.</text:p>
      <text:p text:style-name="P127">Представленные прокуратурой доказательства позволили суду сделать вывод, что единственным законным способом обращения с отработанными автомобильными шинами является их демонтаж и утилизация.</text:p>
      <text:p text:style-name="P128">Следует отметить, что использование автомобильных шин в благоустройстве дворов распространено повсеместно. Кроме того, шины зачастую используют в строительстве берегоукреплений и иных целях, не обращая внимания на опасность, создаваемую такими отходами в необезвреженном состоянии. Однако до настоящего времени судебной практики по аналогичным делам в России не имелось. В указанной связи решение Ленинского районного суда г. Костромы является прецедентным.<text:s/></text:p>
      <text:p text:style-name="P129"/>
      <text:p text:style-name="P130">В связи с развитием экологического законодательства, внедрением новых экологических требований, хозяйствующие субъекты-природопользователи обязаны строго следить за оказываемым ими негативным воздействием на окружающую среду. На природопользователях лежит обязанность иметь достаточно большой объем разрешительной, проектной и иной экологической документации, в целях разработки или получения которой предприниматели обращаются в специализированные организации, которые, как показали проверки, допускают факты злоупотребления доверием их клиентов.</text:p>
      <text:p text:style-name="P131">Так, в 2017 г. по материалам проверки Костромской межрайонной природоохранной прокуратуры возбуждено 6 уголовных дел по факту совершения генеральным директором одной из организаций г. Костромы мошенничества с использованием своего служебного положения при оказании возмездным услуг по разработке паспортов опасных отходов</text:p>
      <text:p text:style-name="P132">В ходе проверок<text:s/>природоохранным прокурором установлено, что генеральным директором одной из организаций г. Костромы при оказании услуг по разработке паспортов опасных отходов, проектов нормативов образования отходов и лимитов на их размещение допущены факты хищения чужого имущества путем обмана с использованием своего служебного положения, выразившееся в оказании возмездных услуг по разработке паспортов опасных отходов, проектов нормативов образования отходов и лимитов на их размещение без проведения анализа химического и<text:s/>(или) компонентного состава вида отходов, на основании самостоятельно изготовленных от имени сторонней организации актов отбора проб отходов и протоколов анализа отходов.</text:p>
      <text:p text:style-name="P133">По результатам проверки в органы предварительного расследования для решения вопроса<text:s/>об уголовном преследовании направлено 6 материалов проверки, 31.03.2017 в отношении генерального директора организации возбуждено 6 уголовных дел по ч. 3 ст. 159 УК РФ (Мошенничество). Ведется расследование.</text:p>
      <text:p text:style-name="P134"/>
      <text:p text:style-name="P135">В июне 2015 г. природоохранной прокуратурой в связи с планируемой застройкой территории Шаговского пруда, расположенного на пересечении ул. Шагова и Долматова г. Костромы, проведена проверка, в ходе которой установлено, что сведения об указанном водном объекте не представлены Управлением имущественных<text:s/>и земельных отношений Администрации городского округа город Кострома в отдел водных ресурсов Верхне-Волжского БВУ по Костромской области для внесения в государственный водный реестр, что фактически привело к отсутствию в государственном водном реестре сведений о пруде как о существующем водном объекте.</text:p>
      <text:p text:style-name="P136">Одновременно с этим территория пруда была представлена в аренду для строительства частного заведения общественного питания, проводились подготовительные работы, по периметру пруда возведено ограждение.</text:p>
      <text:p text:style-name="P137">По результатам проверки в Свердловский районный суд г. Костромы направлено заявление о признании незаконным указанного бездействия Управления имущественных и земельных отношений Администрации городского округа город Кострома. В ходе судебного разбирательства Управление добровольно исполнило требования прокурора, представив сведения о пруде в отдел водных ресурсов ВВБВУ по Костромской области для внесения в государственный водный реестр.<text:s/></text:p>
      <text:p text:style-name="P138">В настоящее время пруд и прилегающая к нему территория благоустроены и<text:s/>являются одной из достопримечательностей г. Костромы, общедоступным местом отдыха населения.</text:p>
      <text:p text:style-name="P139"/>
      <text:p text:style-name="P140">Состояние законности, практика прокурорского надзора, анализ результатов деятельности контролирующих и иных органов власти Костромской области безусловно свидетельствуют о востребованности и значимости работы природоохранной прокуратуры как одного из наиболее авторитетных звеньев системы государственного механизма обеспечения законности и правопорядка в сфере экологии. Работа в указанном направлении продолжается.</text:p>
      <text:p text:style-name="P141"/>
      <text:p text:style-name="P142"/>
      <text:p text:style-name="P143"><text:span text:style-name="T144">Старший помощник</text:span><text:span text:style-name="T145"><text:s/>прокурора<text:s/></text:span><text:span text:style-name="T146"><text:tab/></text:span><text:span text:style-name="T147"><text:tab/></text:span><text:span text:style-name="T148"><text:tab/></text:span><text:span text:style-name="T149"><text:tab/><text:s text:c="3"/></text:span><text:span text:style-name="T150"><text:s text:c="8"/>А.А. М</text:span><text:span text:style-name="T151">и</text:span><text:span text:style-name="T152">хин</text:span></text:p>
      <text:p text:style-name="P153"/>
      <text:p text:style-name="P154"/>
      <text:p text:style-name="P155"><text:a xlink:href="javascript:;" office:target-frame-name="_top" xlink:show="replace"><text:span text:style-name="T156">По материалам проверки Костромской межрайонной природоохра</text:span><text:span text:style-name="T157">н</text:span><text:span text:style-name="T158">ной прокуратуры возбуждено 6 уголовных дел по факту совершения генеральным директором одной из<text:s/></text:span><text:span text:style-name="T159">организаций г.Костромы моше</text:span><text:span text:style-name="T160">н</text:span><text:span text:style-name="T161">ничества с использованием своего служебного положения при оказ</text:span><text:span text:style-name="T162">а</text:span><text:span text:style-name="T163">нии возмездным услуг по разработке паспортов опасных отходов<text:s/></text:span></text:a></text:p>
      <text:p text:style-name="P164"/>
      <text:p text:style-name="P165"><text:span text:style-name="T166">В ходе проверок природоохранным прокурором установлено, что г</text:span><text:span text:style-name="T167">е</text:span><text:span text:style-name="T168">неральным директором одной из организаци</text:span><text:span text:style-name="T169">й г.Костромы при оказании услуг по разработке паспортов опасных отходов, проектов нормативов о</text:span><text:span text:style-name="T170">б</text:span><text:span text:style-name="T171">разования отходов и лимитов на их размещение допущены факты хищения чужого имущества путем обмана с использованием своего служебного п</text:span><text:span text:style-name="T172">о</text:span><text:span text:style-name="T173">ложения, выразившееся в ок</text:span><text:span text:style-name="T174">азании возмездных услуг по разработке па</text:span><text:span text:style-name="T175">с</text:span><text:span text:style-name="T176">портов опасных отходов, проектов нормативов образования отходов и л</text:span><text:span text:style-name="T177">и</text:span><text:span text:style-name="T178">митов на их размещение без проведения анализа химического и (или) ко</text:span><text:span text:style-name="T179">м</text:span><text:span text:style-name="T180">понентного состава вида отходов, на основании самостоятельно изгото</text:span><text:span text:style-name="T181">в</text:span><text:span text:style-name="T182">ленных от<text:s/></text:span><text:span text:style-name="T183">имени сторонней организации актов отбора проб отходов и пр</text:span><text:span text:style-name="T184">о</text:span><text:span text:style-name="T185">токолов анализа отходов.<text:s/></text:span></text:p>
      <text:p text:style-name="P186"><text:span text:style-name="T187">По результатам проверки в органы предварительного расследования для решения вопроса об уголовном преследовании направлено 6 матери</text:span><text:span text:style-name="T188">а</text:span><text:span text:style-name="T189">лов проверки, 31.03.2017 в отношении ген</text:span><text:span text:style-name="T190">ерального директора организ</text:span><text:span text:style-name="T191">а</text:span><text:span text:style-name="T192">ции возбуждено 6 уголовных дел по ч.3 ст.159 УК РФ. Ведется расслед</text:span><text:span text:style-name="T193">о</text:span><text:span text:style-name="T194">вание.</text:span></text:p>
      <text:p text:style-name="P195"><text:span text:style-name="T196">В соотвествии с ч.3 ст.159 УК РФ мошенничество, совершенное л</text:span><text:span text:style-name="T197">и</text:span><text:span text:style-name="T198">цом с использованием своего служебного положения наказывается штр</text:span><text:span text:style-name="T199">а</text:span><text:span text:style-name="T200">фом в размере от ста тыся</text:span><text:span text:style-name="T201">ч до пятисот тысяч рублей или в размере зар</text:span><text:span text:style-name="T202">а</text:span><text:span text:style-name="T203">ботной платы или иного дохода осужденного за период от одного года до трех лет, либо принудительными работами на срок до пяти лет с огранич</text:span><text:span text:style-name="T204">е</text:span><text:span text:style-name="T205">нием свободы на срок до двух лет или без такового, либо лишением своб</text:span><text:span text:style-name="T206">о</text:span><text:span text:style-name="T207">ды</text:span><text:span text:style-name="T208"><text:s/>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span></text:p>
      <text:p text:style-name="P209"/>
      <text:p text:style-name="P210"><text:span text:style-name="T211">Заместител</text:span><text:span text:style-name="T212">ь прокурора <text:s text:c="29"/></text:span><text:span text:style-name="T213"><text:s text:c="8"/></text:span><text:span text:style-name="T214"><text:s text:c="9"/>И.В. О</text:span><text:span text:style-name="T215">р</text:span><text:span text:style-name="T216">ло</text:span><text:span text:style-name="T217">в</text:span><text:span text:style-name="T218">ская</text:span></text:p>
      <text:p text:style-name="P219"/>
      <text:p text:style-name="P220"/>
      <text:p text:style-name="P221"><text:a xlink:href="javascript:;" office:target-frame-name="_top" xlink:show="replace"><text:span text:style-name="T222">По материалам Костромского межрайонного природоохранного пр</text:span><text:span text:style-name="T223">о</text:span><text:span text:style-name="T224">курора Костромским межрайонным следственным отделом СУ СК России по</text:span><text:span text:style-name="T225"><text:s/>Костромской области возбуждено уголовное дело по ч. 1 ст. 238 УК РФ за оказание жителям мкр. Восточный п. Красное-на-Волге Красносельского района Костромской области услуг по водоснабж</text:span><text:span text:style-name="T226">е</text:span><text:span text:style-name="T227">нию питьевой водой, не отвечающей требованиям безопасности жизни и здо</text:span><text:span text:style-name="T228">ровья потребителей<text:s/></text:span></text:a></text:p>
      <text:p text:style-name="P229"/>
      <text:p text:style-name="P230"><text:span text:style-name="T231">Костромским межрайонным природоохранным прокурором в апр</text:span><text:span text:style-name="T232">е</text:span><text:span text:style-name="T233">ле-мае 2016 г. по поступившему обращению проведена проверка исполн</text:span><text:span text:style-name="T234">е</text:span><text:span text:style-name="T235">ния Департаментом природных ресурсов и охраны окружающей среды К</text:span><text:span text:style-name="T236">о</text:span><text:span text:style-name="T237">стромской области Закона при реализации полном</text:span><text:span text:style-name="T238">очий по выдаче лице</text:span><text:span text:style-name="T239">н</text:span><text:span text:style-name="T240">зии на пользование недрами в отношении участков недр местного знач</text:span><text:span text:style-name="T241">е</text:span><text:span text:style-name="T242">ния, содержащих подземные воды, которые используются для целей пит</text:span><text:span text:style-name="T243">ь</text:span><text:span text:style-name="T244">евого и хозяйственно-бытового водоснабжения. Установлено, что на осн</text:span><text:span text:style-name="T245">о</text:span><text:span text:style-name="T246">вании приказа Департамента природ</text:span><text:span text:style-name="T247">ных ресурсов и охраны окружающей среды Костромской области от 20.08.2015 № 379 «О предоставлении права пользования участками недр местного значения» 20.08.2015 Департаме</text:span><text:span text:style-name="T248">н</text:span><text:span text:style-name="T249">том природных ресурсов и охраны окружающей среды Костромской обл</text:span><text:span text:style-name="T250">а</text:span><text:span text:style-name="T251">сти зарегистрирована<text:s/></text:span><text:span text:style-name="T252">лицензия на право пользования недрами МУП п. Красное-на-Волге «Чистая вода» (срок действия лицензии – до 19.08.2040). В соответствии с указанной лицензией целевое назначение и виды работ – добыча подземных вод для питьевого водоснабжения населения. Участок</text:span><text:span text:style-name="T253"><text:s/>недр распложен в микрорайоне Восточный пос.Красное-на-Волге К</text:span><text:span text:style-name="T254">о</text:span><text:span text:style-name="T255">стромской области. Однако, в нарушение Закона указанное решение - пр</text:span><text:span text:style-name="T256">и</text:span><text:span text:style-name="T257">каз Департамента природных ресурсов и охраны окружающей среды К</text:span><text:span text:style-name="T258">о</text:span><text:span text:style-name="T259">стромской области от 20.08.2015 № 379 «О предоставлении прав</text:span><text:span text:style-name="T260">а польз</text:span><text:span text:style-name="T261">о</text:span><text:span text:style-name="T262">вания участками недр местного значения» принято с нарушением требов</text:span><text:span text:style-name="T263">а</text:span><text:span text:style-name="T264">ний Закона:</text:span></text:p>
      <text:p text:style-name="P265"><text:span text:style-name="T266">- решение о предоставлении права пользования участками недр местного значения принято в отсутствие у предприятия санитарно-эпидемиологического заключения о соответствии</text:span><text:span text:style-name="T267"><text:s/>водного объекта сан</text:span><text:span text:style-name="T268">и</text:span><text:span text:style-name="T269">тарным правилам и условиям безопасного для здоровья населения испол</text:span><text:span text:style-name="T270">ь</text:span><text:span text:style-name="T271">зования водного объекта. Тогда как добываемая из скважины питьевая в</text:span><text:span text:style-name="T272">о</text:span><text:span text:style-name="T273">да не соответствует обязательным требованиям СанПиН 2.1.4.1074-01 по химическим показателям, имеют</text:span><text:span text:style-name="T274"><text:s/>место превышения показателей по бору, по фторидам.<text:s/></text:span></text:p>
      <text:p text:style-name="P275"><text:span text:style-name="T276">- решение о предоставлении МУП ГП. п. Красное-на-Волге «Чистая вода» права пользования участком недр местного значения принято не на основании протокола комиссии, созданной уполномоченным органом для рас</text:span><text:span text:style-name="T277">смотрения заявлений о предоставлении права пользования участком недр местного значения, в отсутствие государственной экспертизы их з</text:span><text:span text:style-name="T278">а</text:span><text:span text:style-name="T279">пасов, без оплаты государственной пошлины за предоставление лицензии на право недропользования.</text:span></text:p>
      <text:p text:style-name="P280"><text:span text:style-name="T281">По результатам проверки 10.</text:span><text:span text:style-name="T282">05.2016 в адрес директора Департамента природных ресурсов и охраны окружающей среды Костромской области было внесено представление об устранении нарушений Закона. Между тем, по результатам рассмотрения такого представления Департаментом не принято мер, нап</text:span><text:span text:style-name="T283">равленных на реальное устранение выявленных межра</text:span><text:span text:style-name="T284">й</text:span><text:span text:style-name="T285">прокурором нарушений Закона, в связи с чем 10.08.2016 межрайпрокурор обратился в суд с требованием о признании решения - приказа Департ</text:span><text:span text:style-name="T286">а</text:span><text:span text:style-name="T287">мента природных ресурсов и охраны окружающей среды Костромской о</text:span><text:span text:style-name="T288">б</text:span><text:span text:style-name="T289">ласти</text:span><text:span text:style-name="T290"><text:s/>от 20.08.2015 № 379 «О предоставлении права пользования участк</text:span><text:span text:style-name="T291">а</text:span><text:span text:style-name="T292">ми недр местного значения» незаконным.<text:s/></text:span></text:p>
      <text:p text:style-name="P293"><text:span text:style-name="T294">Свердловским районным судом г. Костромы 12.10.2016 требования прокурора удовлетворены в полном объеме. Не согласившись с решением суда первой инстанции<text:s/></text:span><text:span text:style-name="T295">Департаментом решение от 12.01.2016 обжаловано в Костромской областной суд. Костромским областным судом 28.12.2016 решение Свердловского районного суда г. Костромы от 12.10.2016 оста</text:span><text:span text:style-name="T296">в</text:span><text:span text:style-name="T297">лено без изменения, апелляционная жалоба Департамента без удовлетв</text:span><text:span text:style-name="T298">о</text:span><text:span text:style-name="T299">рения.</text:span></text:p>
      <text:p text:style-name="P300"><text:span text:style-name="T301">В рамках исполнения решения суда Департаментом природных р</text:span><text:span text:style-name="T302">е</text:span><text:span text:style-name="T303">сурсов и охраны окружающей среды Костромской области приказ Депа</text:span><text:span text:style-name="T304">р</text:span><text:span text:style-name="T305">тамента природных ресурсов и охраны окружающей среды Костромской области от 20.08.2015 № 379 «О предоставлении права пользования уч</text:span><text:span text:style-name="T306">ас</text:span><text:span text:style-name="T307">т</text:span><text:span text:style-name="T308">ками недр местного значения» отменен, в реестр государственной рег</text:span><text:span text:style-name="T309">и</text:span><text:span text:style-name="T310">страции лицензий на право пользования участками недр местного значения внесены сведения о прекращении МУП ГП п. Красное-на-Волге «Чистая вода» права пользования недрами.</text:span></text:p>
      <text:p text:style-name="P311"><text:span text:style-name="T312">Однако, в связи<text:s/></text:span><text:span text:style-name="T313">с установлением в ходе указанной проверки инфо</text:span><text:span text:style-name="T314">р</text:span><text:span text:style-name="T315">мации о подаче МУП ГП п.Красное-на-Волге «Чистая вода» жителям мкр.Восточный п.Красное-на-Волге питьевой воды ненадлежащего кач</text:span><text:span text:style-name="T316">е</text:span><text:span text:style-name="T317">ства межрайпрокурором проведена дополнительная проверка по результ</text:span><text:span text:style-name="T318">а</text:span><text:span text:style-name="T319">там которой вы</text:span><text:span text:style-name="T320">явлен факт оказания МУП ГП пос.Красное-на-Волге «Ч</text:span><text:span text:style-name="T321">и</text:span><text:span text:style-name="T322">стая вода» возмездных услуг по водоснабжению жителей мкр.Восточный п.Красное-на-Волге Красносельского района Костромской области пить</text:span><text:span text:style-name="T323">е</text:span><text:span text:style-name="T324">вой водой с превышением санитарно-гигиенических показателей по бору. Со</text:span><text:span text:style-name="T325">единения бора относятся ко 2 классу опасности по санитарно-токсикологической вредности для человека, к токсическим веществам с политропным действием (распространяется на все ткани органов челов</text:span><text:span text:style-name="T326">е</text:span><text:span text:style-name="T327">ка). Обладает выраженным гепатотоксическим и гонадотропным дей</text:span><text:span text:style-name="T328">ств</text:span><text:span text:style-name="T329">и</text:span><text:span text:style-name="T330">ем, т.е. воздействует на репродуктивные органы и на печень человека. Негативно сказывается на репродуктивной функции мужчин при длител</text:span><text:span text:style-name="T331">ь</text:span><text:span text:style-name="T332">ном употреблении воды с превышениями гигиенических показателей по бору (от 2 до 6 ПДК). Избыточное поступление данног</text:span><text:span text:style-name="T333">о вещества в орг</text:span><text:span text:style-name="T334">а</text:span><text:span text:style-name="T335">низм нарушаются обменные процессы в организме, снижает активность окислительных и пищеварительных ферментов, нарушает углеводный и нуклеиновый обмен. Кроме того, соединения бора проникают через пла</text:span><text:span text:style-name="T336">н</text:span><text:span text:style-name="T337">цетарный барьер, что говорит об эмбриоток</text:span><text:span text:style-name="T338">сическом эффекте (оказывает влияние на развитие плода при беременности).<text:s/></text:span></text:p>
      <text:p text:style-name="P339"><text:span text:style-name="T340">По результатам проверки в отношении юридического лица - МУП ГП пос. Красное-на-Волге «Чистая вода» возбуждено производство по д</text:span><text:span text:style-name="T341">е</text:span><text:span text:style-name="T342">лу об административном правонарушении, предусмотренном</text:span><text:span text:style-name="T343"><text:s/>ст.6.5 КоАП РФ, директору предприятия внесено представление об устранении нар</text:span><text:span text:style-name="T344">у</text:span><text:span text:style-name="T345">шений Закона.<text:s/></text:span></text:p>
      <text:p text:style-name="P346"><text:span text:style-name="T347">Кроме того, 09.03.2017 межрайпрокурором в порядке п.2 ч.2 ст.37УПК РФ в органы предварительного расследования для решения в</text:span><text:span text:style-name="T348">о</text:span><text:span text:style-name="T349">проса об уголовном преследовании по ч.</text:span><text:span text:style-name="T350">1 ст.238 УК РФ направлены мат</text:span><text:span text:style-name="T351">е</text:span><text:span text:style-name="T352">риалы проверки и постановление.</text:span></text:p>
      <text:p text:style-name="P353">По результатам рассмотрения таких материалов и постановления природоохранного прокурора Костромским межрайонным следственным отделом Следственного управления Следственного комитета России по Костромской области возбуждено уголовное дело по ч.1 ст.238 УК РФ. Ведется расследование.</text:p>
      <text:p text:style-name="P354"><text:span text:style-name="T355">Вопрос соблюдения Закона при водоснабжения жителей п.Красное-на-Волге питьевой водой находится на контроле природоохранного прок</text:span><text:span text:style-name="T356">у</text:span><text:span text:style-name="T357">рора.</text:span></text:p>
      <text:p text:style-name="P358"/>
      <text:p text:style-name="P359"/>
      <text:p text:style-name="P360"><text:span text:style-name="T361">Заместитель прокурора <text:s text:c="10"/></text:span><text:span text:style-name="T362"><text:s text:c="17"/></text:span><text:span text:style-name="T363"><text:s text:c="15"/></text:span><text:span text:style-name="T364"><text:s text:c="7"/>И.В. Орло</text:span><text:span text:style-name="T365">в</text:span><text:span text:style-name="T366">ская<text:s/></text:span></text:p>
      <text:p text:style-name="P367"/>
      <text:p text:style-name="P368"><text:a xlink:href="javascript:;" office:target-frame-name="_top" xlink:show="replace"><text:span text:style-name="T369">По материалам проверки Костромской межрайонной природоохра</text:span><text:span text:style-name="T370">н</text:span><text:span text:style-name="T371">ной прокуратуры отделом по расследованию особо важных дел Сле</text:span><text:span text:style-name="T372">д</text:span><text:span text:style-name="T373">ственного управления<text:s/></text:span><text:span text:style-name="T374">Следственного комитета России по Костро</text:span><text:span text:style-name="T375">м</text:span><text:span text:style-name="T376">ской области 31.03.2017 по факту превышения должностных полном</text:span><text:span text:style-name="T377">о</text:span><text:span text:style-name="T378">чий, совершенного должностными лицами Департамента природных ресурсов и охраны окружающей среды Костромской области, возбу</text:span><text:span text:style-name="T379">ж</text:span><text:span text:style-name="T380">дено уголовное дело по признак</text:span><text:span text:style-name="T381">ам преступления предусмотренного ч.1 ст.286 УК РФ, в связи с предоставлением МУП ГП пос.Красное-на-Волге «Чистая вода» права пользования участками недр местного значения для добычи питьевой воды<text:s/></text:span></text:a></text:p>
      <text:p text:style-name="P382"/>
      <text:p text:style-name="P383"><text:span text:style-name="T384">Ранее Костромским межрайонным природоохранным прокурором Во</text:span><text:span text:style-name="T385">лжской межрегиональной природоохранной прокуратуры сообщалось об установлении факта оказания МУП ГП пос.Красное-на-Волге «Чистая вода» возмездных услуг по водоснабжению жителей мкр.Восточный п.Красное-на-Волге Красносельского района Костромской области пит</text:span><text:span text:style-name="T386">ь</text:span><text:span text:style-name="T387">е</text:span><text:span text:style-name="T388">вой водой с превышением санитарно-гигиенических показателей по бору, относящегося ко 2 классу опасности по санитарно-токсикологической вредности для человека.</text:span></text:p>
      <text:p text:style-name="P389"><text:span text:style-name="T390">По результатам проверки природоохранным прокурором в порядке п.2 ч.2 ст.37УПК РФ в органы предв</text:span><text:span text:style-name="T391">арительного расследования для реш</text:span><text:span text:style-name="T392">е</text:span><text:span text:style-name="T393">ния вопроса об уголовном преследовании по ч.1 ст.238 УК РФ направлены материалы проверки и постановление.</text:span></text:p>
      <text:p text:style-name="P394"><text:span text:style-name="T395">По результатам рассмотрения таких материалов и постановления природоохранного прокурора 16.03.2017 Костромским<text:s/></text:span><text:span text:style-name="T396">межрайонным следственным отделом Следственного управления Следственного комит</text:span><text:span text:style-name="T397">е</text:span><text:span text:style-name="T398">та России по Костромской области возбуждено уголовное дело по ч.1 ст.238 УК РФ. Ведется расследование.</text:span></text:p>
      <text:p text:style-name="P399"><text:span text:style-name="T400">Кроме того, 23.03.2017 в связи возбуждением уголовного дела по ч.1 ст.238 У</text:span><text:span text:style-name="T401">К РФ межрайпрокурором в порядке п.2 ч.2 ст.37 УК РФ в Сле</text:span><text:span text:style-name="T402">д</text:span><text:span text:style-name="T403">ственное Управление СК России по Костромской области направлено п</text:span><text:span text:style-name="T404">о</text:span><text:span text:style-name="T405">становление и материал проверки для решения вопроса об уголовном пр</text:span><text:span text:style-name="T406">е</text:span><text:span text:style-name="T407">следовании по ч.1 ст.286 УК РФ в отношении должностного лица Деп</text:span><text:span text:style-name="T408">а</text:span><text:span text:style-name="T409">р</text:span><text:span text:style-name="T410">тамента природных ресурсов и охраны окружающей среды Костромской области, принявшего решение о предоставлении МУП ГП пос.Красное-на-Волге «Чистая вода» права пользования участками недр местного значения для добычи питьевой воды.<text:s/></text:span></text:p>
      <text:p text:style-name="P411"><text:span text:style-name="T412">По результатам рассмотре</text:span><text:span text:style-name="T413">ния указанного постановления 31.03.2017 отделом по расследованию особо важных дел Следственного управления Следственного комитета России по Костромской области по факту прев</text:span><text:span text:style-name="T414">ы</text:span><text:span text:style-name="T415">шения должностных полномочий, совершенного должностными лицами Департамента природ</text:span><text:span text:style-name="T416">ных ресурсов и охраны окружающей среды Костро</text:span><text:span text:style-name="T417">м</text:span><text:span text:style-name="T418">ской области, возбуждено уголовное дело по признакам преступления предусмотренного ч.1 ст.286 УК РФ. Ведется расследование.</text:span></text:p>
      <text:p text:style-name="P419"><text:span text:style-name="T420">Частью 1 ст.286 УК РФ предусмотрена уголовная ответственность за совершение должностны</text:span><text:span text:style-name="T421">м лицом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наказывается штрафом в размере до восьмид</text:span><text:span text:style-name="T422">е</text:span><text:span text:style-name="T423">сяти тысяч</text:span><text:span text:style-name="T424"><text:s/>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text:span><text:span text:style-name="T425">рех лет, либо арестом на срок от четырех до шести месяцев, либо лишением своб</text:span><text:span text:style-name="T426">о</text:span><text:span text:style-name="T427">ды на срок до четырех лет.</text:span></text:p>
      <text:p text:style-name="P428"/>
      <text:p text:style-name="P429"><text:span text:style-name="T430">Заместитель прокурора <text:s text:c="33"/></text:span><text:span text:style-name="T431"><text:s text:c="3"/></text:span><text:span text:style-name="T432"><text:s/>И.В. Орло</text:span><text:span text:style-name="T433">в</text:span><text:span text:style-name="T434">ская</text:span></text:p>
      <text:p text:style-name="P435"/>
      <text:p text:style-name="P436"/>
      <text:p text:style-name="P437"><text:span text:style-name="T438">По постановлению Костромского межрайонного пр</text:span><text:span text:style-name="T439">иродоохранного прокурора приставлена деятельность АО «Костромское ДЭП» по транспортированию отходов с территорий производственных площ</text:span><text:span text:style-name="T440">а</text:span><text:span text:style-name="T441">док на срок 30 суток</text:span></text:p>
      <text:p text:style-name="P442"/>
      <text:p text:style-name="P443"><text:span text:style-name="T444">В ходе проведения проверки по поступившему обращению о нар</text:span><text:span text:style-name="T445">у</text:span><text:span text:style-name="T446">шениях Закона, допускаемых АО «Костромск</text:span><text:span text:style-name="T447">ое ДЭП» при обращении с отходами, установлено, что АО «Костромское ДЭП» осуществляет тран</text:span><text:span text:style-name="T448">с</text:span><text:span text:style-name="T449">портирование отходов<text:s/></text:span><text:span text:style-name="T450">IV</text:span><text:span text:style-name="T451"><text:s/>класса опасности на полигон промышленных о</text:span><text:span text:style-name="T452">т</text:span><text:span text:style-name="T453">ходов у д.Холм Костромского района и на мусоросортировочный ко</text:span><text:span text:style-name="T454">м</text:span><text:span text:style-name="T455">плекс, расположенный по адресу: г.Ко</text:span><text:span text:style-name="T456">строма, ул.Базовая, д.23 в отсутствие соответствующей лицензии на обращение с отходами.</text:span></text:p>
      <text:p text:style-name="P457"><text:span text:style-name="T458">По результатам проверки в отношении АО «Костромское ДЭП» межрайпрокурором возбуждено производство по делу об администрати</text:span><text:span text:style-name="T459">в</text:span><text:span text:style-name="T460">ном правонарушении по ч.1 ст.19.20 КоАП РФ (ос</text:span><text:span text:style-name="T461">уществление деятельн</text:span><text:span text:style-name="T462">о</text:span><text:span text:style-name="T463">сти, не связанной с извлечением прибыли, без специального<text:s/></text:span><text:a xlink:href="consultantplus://offline/ref=0D82169C493A8A7FB75089FF81180D8E20E5319D4B588C8DC7D33570F0C9nCF" office:target-frame-name="_top" xlink:show="replace"><text:span text:style-name="T464">разрешения</text:span></text:a><text:span text:style-name="T465"><text:s/>(лицензии), если такое разрешение (лицензия) обязательно</text:span><text:span text:style-name="T466"><text:s/>(обязательна)).</text:span></text:p>
      <text:p text:style-name="P467"><text:span text:style-name="T468">Свердловским районным судом г.Костромы 25.04.2017 АО «К</text:span><text:span text:style-name="T469">о</text:span><text:span text:style-name="T470">стромское ДЭП» признано виновным в совершении административного правонарушения, предусмотренного ч.1 ст.19.20 КоАП РФ, ему назначено административное наказание в виде административног</text:span><text:span text:style-name="T471">о приостановления деятельности, выраженное в запрете осуществлять деятельность по тран</text:span><text:span text:style-name="T472">с</text:span><text:span text:style-name="T473">портированию отходов с территорий производственных площадок АО «Костромское ДЭП» в д.Клюшниково Костромского района Костромской области на срок 30 суток.</text:span></text:p>
      <text:p text:style-name="P474">Постановление суда не вступило в законную силу.</text:p>
      <text:p text:style-name="P475"/>
      <text:p text:style-name="P476"/>
      <text:p text:style-name="P477"><text:span text:style-name="T478">Заместитель прокурора <text:s text:c="20"/></text:span><text:span text:style-name="T479"><text:s text:c="10"/></text:span><text:span text:style-name="T480"><text:s text:c="14"/>И.В. Орло</text:span><text:span text:style-name="T481">в</text:span><text:span text:style-name="T482">ская</text:span></text:p>
      <text:p text:style-name="P483"/>
      <text:p text:style-name="P484"><text:a xlink:href="javascript:;" office:target-frame-name="_top" xlink:show="replace"><text:span text:style-name="T485">Костромской межрайонной природоохранной прокуратурой выявл</text:span><text:span text:style-name="T486">е</text:span><text:span text:style-name="T487">ны нарушения при<text:s/></text:span><text:span text:style-name="T488">эксплуатации полигона промышленных отходов "Холм"</text:span></text:a></text:p>
      <text:p text:style-name="P489"/>
      <text:p text:style-name="P490"><text:span text:style-name="T491">Костромской межрайонной природоохранной прокуратурой в июле-августе 2016 г. проведена проверка по обращению о нарушениях природ</text:span><text:span text:style-name="T492">о</text:span><text:span text:style-name="T493">охранного законодательства при эксплуатации полигона промышленных отходов<text:s/></text:span><text:span text:style-name="T494">«Холм», расположенного на территории Апраксинского сельского поселения Костромского муниципального района Костромской области. Проверкой установлено, что при эксплуатации объекта размещения отх</text:span><text:span text:style-name="T495">о</text:span><text:span text:style-name="T496">дов предприятие, эксплуатирующее полигон, на протяжении длител</text:span><text:span text:style-name="T497">ьного периода времени допускало складирование отходов за пределами рабочих карт полигона. На момент проверки площадь территории общего польз</text:span><text:span text:style-name="T498">о</text:span><text:span text:style-name="T499">вания, прилегающая к телу полигона и заваленная отходами, составила п</text:span><text:span text:style-name="T500">о</text:span><text:span text:style-name="T501">чти 20 000 м2 (2 га).</text:span></text:p>
      <text:p text:style-name="P502"><text:span text:style-name="T503">По данному факту 01.08.</text:span><text:span text:style-name="T504">2016 генеральному директору эксплуатир</text:span><text:span text:style-name="T505">у</text:span><text:span text:style-name="T506">ющей организации внесено представление об устранении нарушений зак</text:span><text:span text:style-name="T507">о</text:span><text:span text:style-name="T508">на, однако действенных мер по устранению допущенных нарушений пр</text:span><text:span text:style-name="T509">и</text:span><text:span text:style-name="T510">нято не было.</text:span></text:p>
      <text:p text:style-name="P511"><text:span text:style-name="T512">В связи с изложенным, в Свердловский районный суд г. Костромы направлен</text:span><text:span text:style-name="T513">о исковое заявление о возложении на эксплуатирующую орган</text:span><text:span text:style-name="T514">и</text:span><text:span text:style-name="T515">зацию обязанности очистить от отходов территорию общего пользования площадью около 20000 м2 между полигоном и прилегающей древесно-кустарниковой растительностью и провести его рекультивацию согласно</text:span><text:span text:style-name="T516"><text:s/>требованиям природоохранного законодательства.</text:span></text:p>
      <text:p text:style-name="P517"><text:span text:style-name="T518">Решением суда от 09.03.2017 исковые требования прокурора удовл</text:span><text:span text:style-name="T519">е</text:span><text:span text:style-name="T520">творены, исполнить судебный акт предприятию предписано в срок до 01.06.2018.</text:span></text:p>
      <text:p text:style-name="P521"/>
      <text:p text:style-name="P522"><text:span text:style-name="T523">Старший помощник про</text:span><text:span text:style-name="T524">курора <text:s text:c="20"/></text:span><text:span text:style-name="T525"><text:s text:c="4"/>А.А. М</text:span><text:span text:style-name="T526">и</text:span><text:span text:style-name="T527">хин</text:span></text:p>
      <text:p text:style-name="P528"/>
      <text:p text:style-name="P529"><text:a xlink:href="javascript:;" office:target-frame-name="_top" xlink:show="replace"><text:span text:style-name="T530">Костромской межрайонной природоохранной прокуратурой в де</text:span><text:span text:style-name="T531">я</text:span><text:span text:style-name="T532">тельности ОГКУ «Мантуровское лесничество» выявлены нарушения законодательства при проведении плановой проверки</text:span></text:a></text:p>
      <text:p text:style-name="P533"/>
      <text:p text:style-name="P534"><text:span text:style-name="T535">Так, установлено, что в мае 2016 г. ОГКУ «Мантуровское<text:s/></text:span><text:span text:style-name="T536">леснич</text:span><text:span text:style-name="T537">е</text:span><text:span text:style-name="T538">ство» проведена плановая проверка соблюдения МуСП «Победа» лесного законодательства, в ходе которой в деятельности предприятия выявлены нарушения Правил пожарной безопасности в лесах и Правил заготовки древесины, по результатам проверки составлены п</text:span><text:span text:style-name="T539">ротоколы об админ</text:span><text:span text:style-name="T540">и</text:span><text:span text:style-name="T541">стративных правонарушениях по ст. 8.25 и 8.32 КоАП РФ.</text:span></text:p>
      <text:p text:style-name="P542"><text:span text:style-name="T543">Вместе с тем, в нарушение п. 1 ч. 1 ст. 17 Федерального закона от 26.12.2008 № 294-ФЗ «О защите прав юридических лиц и индивидуальных предпринимателей при осуществлении государственно</text:span><text:span text:style-name="T544">го контроля (надз</text:span><text:span text:style-name="T545">о</text:span><text:span text:style-name="T546">ра) и муниципального контроля» предписание об устранении допущенных нарушений лесопользователю не выдано. Кроме того, в нарушение ч. 11 ст. 11 Федерального закона № 294-ФЗ распоряжение директора ОГКУ «Ма</text:span><text:span text:style-name="T547">н</text:span><text:span text:style-name="T548">туровское лесничество» о проведени</text:span><text:span text:style-name="T549">и указанной проверки содержало обременительное требование о представлении в адрес лесничества копии технологической карты разработки лесосеки, т.е. документа, имеющегося в лесничестве.</text:span></text:p>
      <text:p text:style-name="P550"><text:span text:style-name="T551">По выявленному факту директору лесничества внесено представл</text:span><text:span text:style-name="T552">е</text:span><text:span text:style-name="T553">ние об уст</text:span><text:span text:style-name="T554">ранении нарушений закона от 26.12.2016, которое рассмотрено 24/01/2017 и удовлетворено, госинспектор, проводивший проверку, пр</text:span><text:span text:style-name="T555">и</text:span><text:span text:style-name="T556">влечен к дисциплинарной ответственности.</text:span></text:p>
      <text:p text:style-name="P557"/>
      <text:p text:style-name="P558"><text:span text:style-name="T559">Старший помощн</text:span><text:span text:style-name="T560">ик прокурора <text:s text:c="21"/></text:span><text:span text:style-name="T561"><text:s text:c="10"/>А.А. М</text:span><text:span text:style-name="T562">и</text:span><text:span text:style-name="T563">хин</text:span></text:p>
      <text:p text:style-name="P564"/>
      <text:p text:style-name="P565">В Поназыревском лесничестве выявлены фиктивные сделки<text:s/></text:p>
      <text:p text:style-name="P566">с древесиной</text:p>
      <text:p text:style-name="P567"><text:span text:style-name="T568">В январе 2017 г. Костромской межрайпрокуратурой в ходе проверки исполнения законодательства об обороте древесины выявлено 2 фикти</text:span><text:span text:style-name="T569">в</text:span><text:span text:style-name="T570">ных договора, заключенных с 2012 и 2013 гг. между департаментом лесн</text:span><text:span text:style-name="T571">о</text:span><text:span text:style-name="T572">го<text:s/></text:span><text:span text:style-name="T573">хозяйства Костромской области с одной стороны и от имени граждан, умерших на момент заключения указанных договоров – с другой. Предм</text:span><text:span text:style-name="T574">е</text:span><text:span text:style-name="T575">том незаконных сделок является право заготовки древесины для целей отопления в объеме 25 м3 каждая на территории Поназыревс</text:span><text:span text:style-name="T576">кого леснич</text:span><text:span text:style-name="T577">е</text:span><text:span text:style-name="T578">ства Костромской области. В суд направлены исковые заявления о призн</text:span><text:span text:style-name="T579">а</text:span><text:span text:style-name="T580">нии фиктивных сделок недействительными.</text:span></text:p>
      <text:p text:style-name="P581"><text:span text:style-name="T582">Выявленные факты не являются единичными. Аналогичные случаи выявлялись Костромской межрайпрокуратурой в 2015 и 2016 г.г. при пр</text:span><text:span text:style-name="T583">о</text:span><text:span text:style-name="T584">верках<text:s/></text:span><text:span text:style-name="T585">деятельности департамента и ОГКУ «Мантуровское лесничество», ОГКУ «Галичское лесничество», ОГКУ «Шарьинское лесничество», ОГКУ «Судиславское лесничество». Проверочные мероприятия в настоящее вр</text:span><text:span text:style-name="T586">е</text:span><text:span text:style-name="T587">мя ведутся и по другим районам Костромской области.</text:span></text:p>
      <text:p text:style-name="P588"/>
      <text:p text:style-name="P589"><text:span text:style-name="T590">Старший<text:s/></text:span><text:span text:style-name="T591">пом</text:span><text:span text:style-name="T592">ощник прокурора<text:s/></text:span><text:span text:style-name="T593"><text:tab/></text:span><text:span text:style-name="T594"><text:tab/></text:span><text:span text:style-name="T595"><text:tab/></text:span><text:span text:style-name="T596"><text:tab/><text:s/></text:span><text:span text:style-name="T597"><text:s text:c="13"/>А.А. М</text:span><text:span text:style-name="T598">и</text:span><text:span text:style-name="T599">хин</text:span></text:p>
      <text:p text:style-name="P600"/>
      <text:p text:style-name="P601"/>
      <text:p text:style-name="P602"><text:span text:style-name="T603">Костромской межрайонной природоохранной прокуратурой организ</text:span><text:span text:style-name="T604">о</text:span><text:span text:style-name="T605">вано ежемесячное проведение Всероссийского дня приема предприн</text:span><text:span text:style-name="T606">и</text:span><text:span text:style-name="T607">мателей</text:span></text:p>
      <text:p text:style-name="P608"/>
      <text:p text:style-name="P609"><text:span text:style-name="T610">Прием предпринимателей проводится в первый вторник каждого м</text:span><text:span text:style-name="T611">е</text:span><text:span text:style-name="T612">с</text:span><text:span text:style-name="T613">яца, начиная с 04.04.2017 в помещении природоохранной прокуратуры по адресу: г. Кострома, переулок Кадыевский, д. 4 в течение всего рабочего дня (с 9:00 до 18:12, обед с 13:00 до 14:00).</text:span></text:p>
      <text:p text:style-name="P614"><text:span text:style-name="T615">Предприниматели могут обратиться по вопросам нарушения их прав и зако</text:span><text:span text:style-name="T616">нных интересов органами государственной власти и местного сам</text:span><text:span text:style-name="T617">о</text:span><text:span text:style-name="T618">управления, в том числе при проведении мероприятий по контролю, ре</text:span><text:span text:style-name="T619">а</text:span><text:span text:style-name="T620">лизации государственных и муниципальных заказов, и по иным вопросам.</text:span></text:p>
      <text:p text:style-name="P621"/>
      <text:p text:style-name="P622"><text:span text:style-name="T623">Старший пом</text:span><text:span text:style-name="T624">ощник прокурора<text:s/></text:span><text:span text:style-name="T625"><text:tab/></text:span><text:span text:style-name="T626"><text:tab/></text:span><text:span text:style-name="T627"><text:tab/></text:span><text:span text:style-name="T628"><text:tab/><text:s/></text:span><text:span text:style-name="T629"><text:s text:c="13"/>А</text:span><text:span text:style-name="T630">.А. М</text:span><text:span text:style-name="T631">и</text:span><text:span text:style-name="T632">хин</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text:span text:style-name="T698">Информационный бюллетень учрежден Советом депутатов</text:span></text:p>
      <text:p text:style-name="P699"><text:s/>и администрацией Караваевского сельского поселения.</text:p>
      <text:p text:style-name="P700"/>
      <text:p text:style-name="P701">Тираж <text:s/>5 экз., <text:s text:c="2"/>Адрес: Костромская область, Костромской <text:s/>район,</text:p>
      <text:p text:style-name="P702"><text:span text:style-name="T703"><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7-05-12T09:08:00Z</dc:date>
    <meta:print-date>2017-05-12T08:59:00Z</meta:print-date>
    <meta:template xlink:href="Normal" xlink:type="simple"/>
    <meta:editing-cycles>125</meta:editing-cycles>
    <meta:editing-duration>PT85320S</meta:editing-duration>
    <meta:user-defined meta:name="Info 1"/>
    <meta:user-defined meta:name="Info 2"/>
    <meta:user-defined meta:name="Info 3"/>
    <meta:user-defined meta:name="Info 4"/>
    <meta:document-statistic meta:page-count="1" meta:paragraph-count="73" meta:word-count="5495" meta:character-count="36749" meta:row-count="261" meta:non-whitespace-character-count="31327"/>
  </office:meta>
</office:document-meta>
</file>