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Mangal" svg:font-family="Mangal" style:font-family-generic="roman" style:font-pitch="variable" svg:panose-1="2 4 5 3 5 2 3 3 2 2"/>
  </office:font-face-decls>
  <office:automatic-styles>
    <text:list-style style:name="LFO64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4368in" style:use-optimal-column-width="false"/>
    </style:style>
    <style:style style:name="Table24" style:family="table">
      <style:table-properties style:width="6.4368in" fo:margin-left="0in" table:align="left"/>
    </style:style>
    <style:style style:name="TableRow26" style:family="table-row">
      <style:table-row-properties style:min-row-height="0.3993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0" style:parent-style-name="Обычный" style:family="paragraph">
      <style:paragraph-properties fo:widows="2" fo:orphans="2" style:text-autospace="none" fo:text-align="justify" style:vertical-align="auto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8" style:parent-style-name="Основнойшрифтабзаца" style:family="text">
      <style:text-properties style:font-name="Times New Roman CYR" style:font-name-asian="Calibri" style:font-name-complex="Times New Roman CYR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9" style:parent-style-name="Обычный" style:family="paragraph">
      <style:paragraph-properties fo:text-align="justify" style:vertical-align="auto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T56" style:parent-style-name="Основнойшрифтабзаца" style:family="text"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T57" style:parent-style-name="Основнойшрифтабзаца" style:family="text"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T58" style:parent-style-name="Основнойшрифтабзаца" style:family="text"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T59" style:parent-style-name="Основнойшрифтабзаца" style:family="text"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P60" style:parent-style-name="Обычный" style:family="paragraph">
      <style:paragraph-properties fo:text-align="justify" style:vertical-align="auto"/>
    </style:style>
    <style:style style:name="T61" style:parent-style-name="Основнойшрифтабзаца" style:family="text"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T62" style:parent-style-name="Основнойшрифтабзаца" style:family="text"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T63" style:parent-style-name="Основнойшрифтабзаца" style:family="text"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T64" style:parent-style-name="Основнойшрифтабзаца" style:family="text"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T65" style:parent-style-name="Основнойшрифтабзаца" style:family="text"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T66" style:parent-style-name="Основнойшрифтабзаца" style:family="text"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T67" style:parent-style-name="Основнойшрифтабзаца" style:family="text">
      <style:text-properties style:font-name-asian="Lucida Sans Unicode" style:font-name-complex="Times New Roman" fo:font-weight="bold" style:font-weight-asian="bold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P68" style:parent-style-name="Обычный" style:family="paragraph">
      <style:paragraph-properties fo:widows="2" fo:orphans="2" style:text-autospace="none" fo:text-align="justify" style:vertical-align="auto"/>
    </style:style>
    <style:style style:name="T6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8" style:parent-style-name="Обычный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2" style:parent-style-name="Обычный" style:family="paragraph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fo:widows="2" fo:orphans="2" style:vertical-align="auto" fo:margin-right="3.050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84" style:parent-style-name="Обычный" style:family="paragraph">
      <style:paragraph-properties fo:widows="2" fo:orphans="2" style:vertical-align="auto" fo:margin-right="3.0506in">
        <style:tab-stops>
          <style:tab-stop style:type="left" style:position="6.593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8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8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2" style:parent-style-name="Обычный" style:family="paragraph">
      <style:paragraph-properties fo:widows="2" fo:orphans="2" style:vertical-align="auto" fo:margin-right="-0.002in">
        <style:tab-stops>
          <style:tab-stop style:type="left" style:position="6.593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3" style:parent-style-name="Обычный" style:family="paragraph">
      <style:paragraph-properties fo:widows="2" fo:orphans="2" fo:text-align="justify" style:vertical-align="auto" fo:margin-right="-0.0013in">
        <style:tab-stops>
          <style:tab-stop style:type="left" style:position="6.593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4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5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7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 fo:text-indent="0.4916in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1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4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5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6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7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8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3" style:parent-style-name="Обычный" style:family="paragraph">
      <style:paragraph-properties fo:text-align="center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4" style:parent-style-name="Обычный" style:family="paragraph">
      <style:paragraph-properties fo:text-align="center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5" style:parent-style-name="Обычный" style:family="paragraph">
      <style:paragraph-properties fo:text-align="center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6" style:parent-style-name="Обычный" style:family="paragraph">
      <style:paragraph-properties fo:text-align="center"/>
      <style:text-properties style:font-name-asian="Lucida Sans Unicode" style:font-name-complex="Mangal" fo:font-weight="bold" style:font-weight-asian="bold" fo:font-size="14pt" style:font-size-asian="14pt" style:font-size-complex="14pt" fo:language="ru" fo:country="RU" style:language-asian="zh" style:country-asian="CN" style:language-complex="hi" style:country-complex="IN"/>
    </style:style>
    <style:style style:name="P117" style:parent-style-name="Обычный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Mangal" fo:font-weight="bold" style:font-weight-asian="bold" fo:font-size="14pt" style:font-size-asian="14pt" style:font-size-complex="14pt" fo:language="ru" fo:country="RU" style:language-asian="zh" style:country-asian="CN" style:language-complex="hi" style:country-complex="IN"/>
    </style:style>
    <style:style style:name="P118" style:parent-style-name="Обычный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9" style:parent-style-name="Обычный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20" style:parent-style-name="Обычный" style:family="paragraph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21" style:parent-style-name="Обычный" style:family="paragraph">
      <style:paragraph-properties fo:widows="2" fo:orphans="2" fo:text-align="justify" style:vertical-align="auto" fo:margin-right="2.9527in"/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137" style:parent-style-name="Обычный" style:family="paragraph">
      <style:paragraph-properties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1" style:parent-style-name="Обычный" style:family="paragraph">
      <style:paragraph-properties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2" style:parent-style-name="Обычный" style:family="paragraph">
      <style:paragraph-properties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3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4" style:parent-style-name="Обычный" style:family="paragraph">
      <style:paragraph-properties fo:text-align="end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155" style:parent-style-name="Обычный" style:family="paragraph">
      <style:paragraph-properties fo:text-align="center" style:vertical-align="auto" fo:margin-left="3.15in">
        <style:tab-stops/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156" style:parent-style-name="Обычный" style:family="paragraph">
      <style:paragraph-properties fo:text-align="center" style:vertical-align="auto" fo:margin-left="3.15in">
        <style:tab-stops/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157" style:parent-style-name="Обычный" style:family="paragraph">
      <style:paragraph-properties fo:text-align="center" style:vertical-align="auto" fo:margin-left="3.15in">
        <style:tab-stops/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158" style:parent-style-name="Обычный" style:family="paragraph">
      <style:paragraph-properties fo:text-align="center" style:vertical-align="auto" fo:margin-left="3.15in">
        <style:tab-stops/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159" style:parent-style-name="Обычный" style:family="paragraph">
      <style:paragraph-properties fo:text-align="center" style:vertical-align="auto" fo:margin-left="3.15in">
        <style:tab-stops/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1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style:vertical-align="auto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166" style:family="table-column">
      <style:table-column-properties style:column-width="0.4923in" style:use-optimal-column-width="false"/>
    </style:style>
    <style:style style:name="TableColumn167" style:family="table-column">
      <style:table-column-properties style:column-width="2.6631in" style:use-optimal-column-width="false"/>
    </style:style>
    <style:style style:name="TableColumn168" style:family="table-column">
      <style:table-column-properties style:column-width="1.7118in" style:use-optimal-column-width="false"/>
    </style:style>
    <style:style style:name="TableColumn169" style:family="table-column">
      <style:table-column-properties style:column-width="1.6298in" style:use-optimal-column-width="false"/>
    </style:style>
    <style:style style:name="Table165" style:family="table">
      <style:table-properties style:width="6.4972in" fo:margin-left="-0.0236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fo:text-align="center" style:vertical-align="auto" fo:margin-left="-0.525in" fo:text-indent="0.525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fo:widows="2" fo:orphans="2" fo:text-align="center" style:vertical-align="auto" fo:margin-left="-0.525in" fo:text-indent="0.52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9" style:parent-style-name="Обычный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5" style:parent-style-name="Обычный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6" style:parent-style-name="Обычный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0" style:parent-style-name="Обычный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8" style:parent-style-name="Обычный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5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Lucida Sans Unicode" style:font-name-complex="Mangal" fo:font-size="14pt" style:font-size-asian="14pt" style:font-size-complex="10pt" fo:language="ru" fo:country="RU" style:language-asian="zh" style:country-asian="CN" style:language-complex="hi" style:country-complex="IN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00" style:family="table-row">
      <style:table-row-properties style:min-row-height="0.8958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style:vertical-align="auto" fo:margin-left="0.2659in">
        <style:tab-stops/>
      </style:paragraph-properties>
      <style:text-properties fo:hyphenate="true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38" style:family="table-row">
      <style:table-row-properties style:min-row-height="0.7805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4" style:parent-style-name="Обычный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9" style:parent-style-name="Обычный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6" style:parent-style-name="Обычный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2" style:parent-style-name="Обычный" style:family="paragraph">
      <style:paragraph-properties fo:widows="2" fo:orphans="2" style:vertical-align="auto"/>
      <style:text-properties fo:hyphenate="true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7" style:parent-style-name="Обычный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3" style:parent-style-name="Обычный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2" style:parent-style-name="Обычный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8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style:vertical-align="auto" fo:margin-left="0.2659in">
        <style:tab-stops/>
      </style:paragraph-properties>
      <style:text-properties fo:hyphenate="true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8" style:parent-style-name="Обычный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67" style:parent-style-name="Обычный" style:family="paragraph">
      <style:paragraph-properties fo:widows="2" fo:orphans="2" style:text-autospace="none" fo:text-align="center" style:vertical-align="auto"/>
      <style:text-properties style:font-name="Times New Roman CYR" style:font-name-asian="Calibri" style:font-name-complex="Times New Roman CYR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68" style:parent-style-name="Обычный" style:family="paragraph">
      <style:paragraph-properties fo:widows="2" fo:orphans="2" style:text-autospace="none" fo:text-align="center" style:vertical-align="auto"/>
      <style:text-properties style:font-name="Times New Roman CYR" style:font-name-asian="Calibri" style:font-name-complex="Times New Roman CYR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69" style:parent-style-name="Обычный" style:family="paragraph">
      <style:paragraph-properties fo:widows="2" fo:orphans="2" style:text-autospace="none" fo:text-align="center" style:vertical-align="auto" fo:margin-top="0.1944in"/>
      <style:text-properties style:font-name="Times New Roman CYR" style:font-name-asian="Calibri" style:font-name-complex="Times New Roman CYR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70" style:parent-style-name="Обычный" style:family="paragraph">
      <style:paragraph-properties fo:widows="2" fo:orphans="2" style:text-autospace="none" fo:text-align="justify" style:vertical-align="auto" fo:margin-top="0.1944in"/>
    </style:style>
    <style:style style:name="T4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72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73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olumn475" style:family="table-column">
      <style:table-column-properties style:column-width="3.7409in" style:use-optimal-column-width="false"/>
    </style:style>
    <style:style style:name="Table474" style:family="table">
      <style:table-properties style:width="3.7409in" fo:margin-left="0.075in" table:align="left"/>
    </style:style>
    <style:style style:name="TableRow476" style:family="table-row">
      <style:table-row-properties style:min-row-height="0.6381in" style:use-optimal-row-height="false"/>
    </style:style>
    <style:style style:name="TableCell477" style:family="table-cell">
      <style:table-cell-properties fo:border="none" fo:background-color="#FFFFFF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79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80" style:parent-style-name="Обычный" style:family="paragraph">
      <style:paragraph-properties fo:widows="2" fo:orphans="2" fo:text-align="justify" style:vertical-align="auto" fo:margin-top="0.0694in" fo:text-indent="0.4097in"/>
      <style:text-properties fo:hyphenate="true"/>
    </style:style>
    <style:style style:name="T481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6" style:parent-style-name="Обычный" style:family="paragraph">
      <style:paragraph-properties fo:widows="2" fo:orphans="2" style:text-autospace="none" fo:text-align="justify" style:vertical-align="auto" fo:text-indent="0.5909in"/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97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498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00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01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02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03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04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5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0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0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11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5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1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19" style:parent-style-name="Основнойшрифтабзаца" style:family="text">
      <style:text-properties style:font-name="Calibri" style:font-name-asian="Calibri" style:font-name-complex="Calibri" style:letter-kerning="false" fo:language="ru" fo:country="RU" style:language-asian="en" style:country-asian="US" style:language-complex="ar" style:country-complex="SA"/>
    </style:style>
    <style:style style:name="T520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21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22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23" style:parent-style-name="Обычный" style:family="paragraph">
      <style:paragraph-properties fo:widows="2" fo:orphans="2" style:text-autospace="none" fo:text-align="center" style:vertical-align="auto"/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24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ar" style:country-asian="SA" style:language-complex="ar" style:country-complex="SA"/>
    </style:style>
    <style:style style:name="P525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ar" style:country-asian="SA" style:language-complex="ar" style:country-complex="SA"/>
    </style:style>
    <style:style style:name="P526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ar" style:country-asian="SA" style:language-complex="ar" style:country-complex="SA"/>
    </style:style>
    <style:style style:name="P527" style:parent-style-name="Обычный" style:family="paragraph">
      <style:paragraph-properties style:vertical-align="auto" fo:text-indent="2.125in"/>
      <style:text-properties style:font-name-asian="Lucida Sans Unicode" style:font-name-complex="Times New Roman" fo:font-weight="bold" style:font-weight-asian="bold" style:font-weight-complex="bold" fo:letter-spacing="0.0138i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P52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etter-spacing="0.0138i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P529" style:parent-style-name="Обычный" style:family="paragraph">
      <style:paragraph-properties style:vertical-align="auto" fo:margin-left="1.475in" fo:text-indent="0.4916in">
        <style:tab-stops/>
      </style:paragraph-properties>
      <style:text-properties style:font-name-asian="Lucida Sans Unicode" style:font-name-complex="Times New Roman" fo:font-weight="bold" style:font-weight-asian="bold" style:font-weight-complex="bold" fo:letter-spacing="0.0138i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P530" style:parent-style-name="Обычный" style:family="paragraph">
      <style:paragraph-properties fo:text-align="justify" style:vertical-align="auto" fo:margin-left="1.475in" fo:text-indent="-1.4895in">
        <style:tab-stops/>
      </style:paragraph-properties>
      <style:text-properties style:font-name-asian="Lucida Sans Unicode" style:font-name-complex="Times New Roman" fo:letter-spacing="0.0138i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P531" style:parent-style-name="Обычный" style:family="paragraph">
      <style:paragraph-properties fo:keep-with-next="always" style:vertical-align="auto">
        <style:tab-stops>
          <style:tab-stop style:type="left" style:position="0in"/>
        </style:tab-stops>
      </style:paragraph-properties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P532" style:parent-style-name="Обычный" style:family="paragraph">
      <style:paragraph-properties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P533" style:parent-style-name="Обычный" style:family="paragraph">
      <style:paragraph-properties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P534" style:parent-style-name="Обычный" style:family="paragraph">
      <style:paragraph-properties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P535" style:parent-style-name="Обычный" style:family="paragraph">
      <style:paragraph-properties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P536" style:parent-style-name="Обычный" style:family="paragraph">
      <style:paragraph-properties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P537" style:parent-style-name="Обычный" style:family="paragraph">
      <style:paragraph-properties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P538" style:parent-style-name="Обычный" style:family="paragraph">
      <style:paragraph-properties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P539" style:parent-style-name="Обычный" style:family="paragraph">
      <style:paragraph-properties fo:text-align="justify" style:vertical-align="auto" fo:text-indent="0.4923in"/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P540" style:parent-style-name="Обычный" style:family="paragraph">
      <style:paragraph-properties fo:text-align="justify" style:vertical-align="auto" fo:text-indent="0.4923in"/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P541" style:parent-style-name="Обычный" style:family="paragraph">
      <style:paragraph-properties fo:text-align="justify" style:vertical-align="auto" fo:text-indent="0.4923in"/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P542" style:parent-style-name="Обычный" style:family="paragraph">
      <style:paragraph-properties fo:text-align="justify" style:vertical-align="auto" fo:text-indent="0.3937in"/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P543" style:parent-style-name="Обычный" style:family="paragraph">
      <style:paragraph-properties fo:text-align="justify" style:vertical-align="auto" fo:text-indent="0.3937in"/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P544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P545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P546" style:parent-style-name="Обычный" style:family="paragraph">
      <style:paragraph-properties fo:text-align="end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P547" style:parent-style-name="Обычный" style:family="paragraph">
      <style:paragraph-properties fo:text-align="end" style:vertical-align="auto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en" style:country-asian="US" style:language-complex="ar" style:country-complex="SA"/>
    </style:style>
    <style:style style:name="P548" style:parent-style-name="Обычный" style:family="paragraph">
      <style:paragraph-properties fo:text-align="end" style:vertical-align="auto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en" style:country-asian="US" style:language-complex="ar" style:country-complex="SA"/>
    </style:style>
    <style:style style:name="P549" style:parent-style-name="Обычный" style:family="paragraph">
      <style:paragraph-properties fo:text-align="end" style:vertical-align="auto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en" style:country-asian="US" style:language-complex="ar" style:country-complex="SA"/>
    </style:style>
    <style:style style:name="P550" style:parent-style-name="Обычный" style:family="paragraph">
      <style:paragraph-properties fo:text-align="end" style:vertical-align="auto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en" style:country-asian="US" style:language-complex="ar" style:country-complex="SA"/>
    </style:style>
    <style:style style:name="P551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style:letter-kerning="true" fo:font-size="13pt" style:font-size-asian="13pt" style:font-size-complex="13pt" fo:language="ru" fo:country="RU" style:language-asian="en" style:country-asian="US" style:language-complex="ar" style:country-complex="SA"/>
    </style:style>
    <style:style style:name="P552" style:parent-style-name="Обычный" style:family="paragraph">
      <style:paragraph-properties fo:text-align="center" style:vertical-align="auto"/>
    </style:style>
    <style:style style:name="T553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style:letter-kerning="true" fo:font-size="13pt" style:font-size-asian="13pt" style:font-size-complex="13pt" fo:language="ru" fo:country="RU" style:language-asian="en" style:country-asian="US" style:language-complex="ar" style:country-complex="SA"/>
    </style:style>
    <style:style style:name="T554" style:parent-style-name="Основнойшрифтабзаца" style:family="text">
      <style:text-properties style:font-name-asian="Lucida Sans Unicode" style:font-name-complex="Times New Roman" fo:font-weight="bold" style:font-weight-asian="bold" style:letter-kerning="true" fo:font-size="13pt" style:font-size-asian="13pt" style:font-size-complex="13pt" fo:language="ru" fo:country="RU" style:language-asian="en" style:country-asian="US" style:language-complex="ar" style:country-complex="SA"/>
    </style:style>
    <style:style style:name="T555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style:letter-kerning="true" fo:font-size="13pt" style:font-size-asian="13pt" style:font-size-complex="13pt" fo:language="ru" fo:country="RU" style:language-asian="en" style:country-asian="US" style:language-complex="ar" style:country-complex="SA"/>
    </style:style>
    <style:style style:name="T556" style:parent-style-name="Основнойшрифтабзаца" style:family="text">
      <style:text-properties style:font-name-asian="Lucida Sans Unicode" style:font-name-complex="Times New Roman" fo:font-weight="bold" style:font-weight-asian="bold" style:letter-kerning="true" fo:font-size="13pt" style:font-size-asian="13pt" style:font-size-complex="13pt" fo:language="ru" fo:country="RU" style:language-asian="en" style:country-asian="US" style:language-complex="ar" style:country-complex="SA"/>
    </style:style>
    <style:style style:name="P557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letter-kerning="true" fo:font-size="13pt" style:font-size-asian="13pt" style:font-size-complex="13pt" fo:language="ru" fo:country="RU" style:language-asian="en" style:country-asian="US" style:language-complex="ar" style:country-complex="SA"/>
    </style:style>
    <style:style style:name="P558" style:parent-style-name="Обычный" style:family="paragraph">
      <style:paragraph-properties style:text-autospace="none" fo:text-align="justify" style:vertical-align="auto" fo:text-indent="0.5909in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en" style:country-asian="US" style:language-complex="ar" style:country-complex="SA"/>
    </style:style>
    <style:style style:name="P559" style:parent-style-name="Обычный" style:family="paragraph">
      <style:paragraph-properties style:text-autospace="none" fo:text-align="justify" style:vertical-align="auto" fo:text-indent="0.5909in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en" style:country-asian="US" style:language-complex="ar" style:country-complex="SA"/>
    </style:style>
    <style:style style:name="P560" style:parent-style-name="Обычный" style:family="paragraph">
      <style:paragraph-properties style:text-autospace="none" fo:text-align="justify" style:vertical-align="auto" fo:text-indent="0.5909in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en" style:country-asian="US" style:language-complex="ar" style:country-complex="SA"/>
    </style:style>
    <style:style style:name="P561" style:parent-style-name="Обычный" style:family="paragraph">
      <style:paragraph-properties style:text-autospace="none" fo:text-align="justify" style:vertical-align="auto" fo:text-indent="0.5909in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en" style:country-asian="US" style:language-complex="ar" style:country-complex="SA"/>
    </style:style>
    <style:style style:name="P562" style:parent-style-name="Обычный" style:family="paragraph">
      <style:paragraph-properties style:text-autospace="none" fo:text-align="justify" style:vertical-align="auto" fo:text-indent="0.5909in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en" style:country-asian="US" style:language-complex="ar" style:country-complex="SA"/>
    </style:style>
    <style:style style:name="P563" style:parent-style-name="Обычный" style:family="paragraph">
      <style:paragraph-properties style:text-autospace="none" fo:text-align="justify" style:vertical-align="auto" fo:text-indent="0.5909in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en" style:country-asian="US" style:language-complex="ar" style:country-complex="SA"/>
    </style:style>
    <style:style style:name="P564" style:parent-style-name="Обычный" style:family="paragraph">
      <style:paragraph-properties style:text-autospace="none" fo:text-align="justify" style:vertical-align="auto" fo:text-indent="0.5909in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en" style:country-asian="US" style:language-complex="ar" style:country-complex="SA"/>
    </style:style>
    <style:style style:name="P565" style:parent-style-name="Обычный" style:family="paragraph">
      <style:paragraph-properties style:text-autospace="none" fo:text-align="justify" style:vertical-align="auto" fo:text-indent="0.5909in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en" style:country-asian="US" style:language-complex="ar" style:country-complex="SA"/>
    </style:style>
    <style:style style:name="P566" style:parent-style-name="Обычный" style:family="paragraph">
      <style:paragraph-properties style:text-autospace="none" fo:text-align="justify" style:vertical-align="auto" fo:text-indent="0.5909in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en" style:country-asian="US" style:language-complex="ar" style:country-complex="SA"/>
    </style:style>
    <style:style style:name="P567" style:parent-style-name="Обычный" style:family="paragraph">
      <style:paragraph-properties style:text-autospace="none" fo:text-align="justify" style:vertical-align="auto" fo:text-indent="0.5909in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en" style:country-asian="US" style:language-complex="ar" style:country-complex="SA"/>
    </style:style>
    <style:style style:name="P568" style:parent-style-name="Обычный" style:family="paragraph">
      <style:paragraph-properties style:text-autospace="none" fo:text-align="justify" style:vertical-align="auto" fo:text-indent="0.5909in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en" style:country-asian="US" style:language-complex="ar" style:country-complex="SA"/>
    </style:style>
    <style:style style:name="P569" style:parent-style-name="Обычный" style:family="paragraph">
      <style:paragraph-properties style:text-autospace="none" fo:text-align="justify" style:vertical-align="auto" fo:text-indent="0.5909in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en" style:country-asian="US" style:language-complex="ar" style:country-complex="SA"/>
    </style:style>
    <style:style style:name="P570" style:parent-style-name="Обычный" style:family="paragraph">
      <style:paragraph-properties style:text-autospace="none" fo:text-align="justify" style:vertical-align="auto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en" style:country-asian="US" style:language-complex="ar" style:country-complex="SA"/>
    </style:style>
    <style:style style:name="P571" style:parent-style-name="Обычный" style:family="paragraph">
      <style:paragraph-properties style:text-autospace="none" fo:text-align="justify" style:vertical-align="auto" fo:text-indent="0.5909in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en" style:country-asian="US" style:language-complex="ar" style:country-complex="SA"/>
    </style:style>
    <style:style style:name="P572" style:parent-style-name="Обычный" style:family="paragraph">
      <style:paragraph-properties style:text-autospace="none" fo:text-align="justify" style:vertical-align="auto" fo:text-indent="0.4916in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en" style:country-asian="US" style:language-complex="ar" style:country-complex="SA"/>
    </style:style>
    <style:style style:name="P573" style:parent-style-name="Обычный" style:family="paragraph">
      <style:paragraph-properties style:vertical-align="auto"/>
      <style:text-properties style:font-name="Arial" style:font-name-asian="Lucida Sans Unicode" style:font-name-complex="Times New Roman" style:letter-kerning="true" fo:font-size="13pt" style:font-size-asian="13pt" style:font-size-complex="13pt" fo:language="ru" fo:country="RU" style:language-asian="en" style:country-asian="US" style:language-complex="ar" style:country-complex="SA"/>
    </style:style>
    <style:style style:name="P5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5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5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5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57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5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81" style:parent-style-name="Обычный" style:family="paragraph">
      <style:paragraph-properties fo:widows="2" fo:orphans="2" fo:text-align="justify" style:vertical-align="auto"/>
    </style:style>
    <style:style style:name="T58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84" style:parent-style-name="Обычный" style:family="paragraph">
      <style:paragraph-properties fo:widows="2" fo:orphans="2" fo:text-align="justify" style:vertical-align="auto"/>
    </style:style>
    <style:style style:name="T58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87" style:parent-style-name="Обычный" style:family="paragraph">
      <style:paragraph-properties fo:widows="2" fo:orphans="2" fo:text-align="justify" style:vertical-align="auto"/>
    </style:style>
    <style:style style:name="T58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90" style:parent-style-name="Обычный" style:family="paragraph">
      <style:paragraph-properties fo:widows="2" fo:orphans="2" fo:text-align="justify" style:vertical-align="auto"/>
    </style:style>
    <style:style style:name="T59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93" style:parent-style-name="Обычный" style:family="paragraph">
      <style:paragraph-properties fo:widows="2" fo:orphans="2" fo:text-align="justify" style:vertical-align="auto"/>
    </style:style>
    <style:style style:name="T59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97" style:parent-style-name="Обычный" style:family="paragraph">
      <style:paragraph-properties fo:widows="2" fo:orphans="2" fo:text-align="justify" style:vertical-align="auto"/>
    </style:style>
    <style:style style:name="T59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01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complex="ar" style:country-complex="SA"/>
    </style:style>
    <style:style style:name="P602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complex="ar" style:country-complex="SA"/>
    </style:style>
    <style:style style:name="P603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complex="ar" style:country-complex="SA"/>
    </style:style>
    <style:style style:name="P6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0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0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0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2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2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2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2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24" style:parent-style-name="Обычный" style:family="paragraph">
      <style:paragraph-properties fo:text-align="center" style:vertical-align="auto"/>
    </style:style>
    <style:style style:name="T625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62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62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628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629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630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15<text:s/></text:span><text:span text:style-name="T19">,</text:span><text:span text:style-name="T20"><text:s/>19 мая <text:s/>2017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Постановление</text:span><text:span text:style-name="T30"><text:s/>администрации Караваевского сельского поселения от 17.05.2017г. № 36 «О внесении изменений в постановление администрации<text:s/></text:span><text:span text:style-name="T31">Караваевского сельского поселения от 06.04.2017г. №27 «Об утверждении состава комиссии»</text:span><text:span text:style-name="T32">………………………………………………………………</text:span><text:span text:style-name="T33">1</text:span></text:p>
            <text:p text:style-name="P34"><text:span text:style-name="T35">Постановление</text:span><text:span text:style-name="T36"><text:s/>администрации Караваевского сельского поселения от 17.05.2017г. № 36 « Об утверждении Плана мероприятий по обследованию жилых<text:s/></text:span><text:span text:style-name="T37">помещений инвалидов и общего <text:s/>имущества в <text:s/>многоквартирных домах, в которых проживают инвалиды, в целях их приспособления с учетом потребностей инвалидов и обеспечения условий их доступности для инвалидов на 2017 год</text:span><text:span text:style-name="T38">»………………………………………………………..</text:span><text:span text:style-name="T39">2</text:span></text:p>
            <text:p text:style-name="P40"><text:span text:style-name="T41">Постановление</text:span><text:span text:style-name="T42"><text:s/></text:span><text:span text:style-name="T43">администрации Караваевского сельского поселения от 1</text:span><text:span text:style-name="T44">8</text:span><text:span text:style-name="T45">.05.2017г. № 3</text:span><text:span text:style-name="T46">8 «</text:span><text:span text:style-name="T47">О завершении временной <text:s/>подачи тепловой энергии на отопление <text:s/>потребителям на территории <text:s/>Караваевского сельского <text:s/>поселения Костромского муниципального района Костромской области» ..</text:span><text:span text:style-name="T48">6</text:span></text:p>
            <text:p text:style-name="P49"><text:span text:style-name="T50">Постановление</text:span><text:span text:style-name="T51"><text:s/>администрации Караваевского сельского поселения от 1</text:span><text:span text:style-name="T52">8</text:span><text:span text:style-name="T53">.05.2017г. № 3</text:span><text:span text:style-name="T54">9 «<text:s/></text:span><text:span text:style-name="T55">Об утверждении Порядка аккумулирования<text:s/></text:span><text:span text:style-name="T56"><text:s/></text:span><text:span text:style-name="T57">и расходования средств заинтересованных</text:span><text:span text:style-name="T58"><text:s/></text:span><text:span text:style-name="T59">лиц, направляемых на выполнение<text:s/></text:span></text:p>
            <text:p text:style-name="P60"><text:span text:style-name="T61">дополнительного перечня работ по<text:s/></text:span><text:span text:style-name="T62"><text:s/></text:span><text:span text:style-name="T63">благ</text:span><text:span text:style-name="T64">оустройству дворовых территорий<text:s/></text:span><text:span text:style-name="T65">Караваевского сельского поселения</text:span><text:span text:style-name="T66">»…………………………………………</text:span><text:span text:style-name="T67">7</text:span></text:p>
            <text:p text:style-name="P68"><text:span text:style-name="T69">О</text:span><text:span text:style-name="T70">бъявление</text:span><text:span text:style-name="T71"><text:s/>о принятии на учёт бесхозяйного объекта……………………</text:span><text:span text:style-name="T72">10</text:span></text:p>
          </table:table-cell>
        </table:table-row>
      </table:table>
      <text:p text:style-name="P73"/>
      <text:p text:style-name="P74">***</text:p>
      <text:p text:style-name="P75">АДМИНИСТРАЦИЯ КАРАВАЕВСКОГО СЕЛЬСКОГО ПОСЕЛЕНИЯ</text:p>
      <text:p text:style-name="P76">КОСТРОМСКОГО МУНИЦИПАЛЬНОГО РАЙОНА</text:p>
      <text:p text:style-name="P77">КОСТРОМСКОЙ ОБЛАСТИ</text:p>
      <text:p text:style-name="P78"/>
      <text:p text:style-name="P79">П О С Т А Н О В Л Е Н И Е<text:s/></text:p>
      <text:p text:style-name="P80"/>
      <text:p text:style-name="P81">17 мая <text:s/>2017 года <text:s/>№ 36<text:s/><text:s text:c="63"/>п. Караваево</text:p>
      <text:p text:style-name="P82"/>
      <text:p text:style-name="P83">О внесении изменений в постановление администрации Караваевского сельского поселения от 06.04.2017г. №27 «Об утверждении состава комиссии»</text:p>
      <text:p text:style-name="P84"/>
      <text:p text:style-name="P85"><text:span text:style-name="T86"><text:s text:c="10"/></text:span><text:span text:style-name="T87">В целях реализации проектов р</text:span><text:span text:style-name="T88">азвития, основанных на общественных инициативах, организации комплексных работ по отбору<text:s/></text:span><text:soft-page-break/><text:span text:style-name="T89">территорий многоквартирных жилых домов на территории Караваевского сельского поселения, руководствуясь<text:s/></text:span><text:span text:style-name="T90">Уставом муниципального образования Караваевское сельское поселен</text:span><text:span text:style-name="T91">ие Костромского муниципального района Костромской области,<text:s/></text:span></text:p>
      <text:p text:style-name="P92"><text:s text:c="10"/>администрация <text:s/>ПОСТАНОВЛЯЕТ:</text:p>
      <text:p text:style-name="P93"><text:s text:c="9"/>1.Внести в постановление администрации Караваевского сельского поселения <text:s/>от 06.04.2017г. №27 «Об утверждении состава комиссии» следующие изменения<text:s/>и дополнения:</text:p>
      <text:p text:style-name="P94">1.1. В состав общественной муниципальной комиссии по отбору многоквартирных домов, расположенных на территории Караваевского сельского поселения, <text:s/>в рамках реализации <text:s/>проектов развития, основанных на общественных инициативах, включить:</text:p>
      <text:p text:style-name="P95">1) Шилову Елену Александровну, главу Караваевского сельского поселения, председателя комиссии;</text:p>
      <text:p text:style-name="P96">2) Серенкова Александра Александрович, заместителя главы администрации, заместителя председателя комиссии:</text:p>
      <text:p text:style-name="P97">3) Соловьеву Татьяну Борисовну, начальника отдела ЖКХ и<text:s/>градостроительной деятельности администрации Караваевского сельского поселения, члена комиссии.</text:p>
      <text:p text:style-name="P98"><text:span text:style-name="T99">1.2. Исключить из состава комиссии Теребрину Ольгу Евгеньевну, главного специалиста отдела ЖКХ и градостроительной деятельности администрации Караваевского сель</text:span><text:span text:style-name="T100">ского поселения.</text:span></text:p>
      <text:p text:style-name="P101"><text:span text:style-name="T102">2.<text:s/></text:span><text:span text:style-name="T103">Настоящее постановление вступает в силу со дня его официальн</text:span><text:span text:style-name="T104">о</text:span><text:span text:style-name="T105">го опубликования путем размещения на официальном сайте администр</text:span><text:span text:style-name="T106">а</text:span><text:span text:style-name="T107">ции Караваевского сельского поселения http://www.karsp.ru и подлежит опубликованию в информационном бюллетене<text:s/></text:span><text:span text:style-name="T108"><text:s/>«Караваевский вестник».</text:span></text:p>
      <text:p text:style-name="P109"/>
      <text:p text:style-name="P110">Глава Караваевского сельского поселения <text:s text:c="28"/>Е.А.Шилова</text:p>
      <text:p text:style-name="P111"/>
      <text:p text:style-name="P112">***</text:p>
      <text:p text:style-name="P113">АДМИНИСТРАЦИЯ КАРАВАЕВСКОГО СЕЛЬСКОГО ПОСЕЛЕНИЯ</text:p>
      <text:p text:style-name="P114">КОСТРОМСКОГО МУНИЦИПАЛЬНОГО РАЙОНА</text:p>
      <text:p text:style-name="P115">КОСТРОМСКОЙ ОБЛАСТИ</text:p>
      <text:p text:style-name="P116"/>
      <text:p text:style-name="P117">П О С Т А Н О В Л Е Н И Е</text:p>
      <text:p text:style-name="P118"/>
      <text:p text:style-name="P119">17 мая 2017 г.<text:s/>№ 37 <text:s text:c="70"/>п. Караваево</text:p>
      <text:p text:style-name="P120"><text:s/></text:p>
      <text:p text:style-name="P121"><text:span text:style-name="T122">Об утверждении Плана мероприятий по обследованию жилых помещений инв</text:span><text:span text:style-name="T123">а</text:span><text:span text:style-name="T124">лидов и общего <text:s/>имущества в <text:s/>мног</text:span><text:span text:style-name="T125">о</text:span><text:span text:style-name="T126">квартирных домах, в которых прож</text:span><text:span text:style-name="T127">и</text:span><text:span text:style-name="T128">вают инвалиды, в целях их прис</text:span><text:span text:style-name="T129">посо</text:span><text:span text:style-name="T130">б</text:span><text:span text:style-name="T131">ления с учетом потребностей инвал</text:span><text:span text:style-name="T132">и</text:span><text:span text:style-name="T133">дов и обеспечения условий их досту</text:span><text:span text:style-name="T134">п</text:span><text:span text:style-name="T135">ности для инвалидов на 2017 год</text:span></text:p>
      <text:p text:style-name="P136"/>
      <text:p text:style-name="P137">В соответствии с Постановлением Правительства РФ от 09.07.2016 № 649 «О мерах по приспособлению жилых помещений и общего имущества в многоквартирном<text:s/>доме с учетом потребностей инвалидов»,<text:s/></text:p>
      <text:p text:style-name="P138">администрация ПОСТАНОВЛЯЕТ:</text:p>
      <text:p text:style-name="P139"><text:span text:style-name="T140"><text:s text:c="2"/>1. Утвердить План мероприятий по обследованию жилых помещений инвалидов и общего имущества в многоквартирных домах, в которых пр</text:span><text:span text:style-name="T141">о</text:span><text:span text:style-name="T142">живают инвалиды, в целях их приспособления с учетом<text:s/></text:span><text:span text:style-name="T143">потребностей и</text:span><text:span text:style-name="T144">н</text:span><text:span text:style-name="T145">валидов и обеспечения условий их доступности для инвалидов согласно приложению.</text:span></text:p>
      <text:p text:style-name="P146"><text:span text:style-name="T147"><text:s/>2. <text:s/>Опубликовать постановление в информационном бюллетене «К</text:span><text:span text:style-name="T148">а</text:span><text:span text:style-name="T149">раваевский вестник» и разместить на официальном сайте администрации Караваевского сельского поселен</text:span><text:span text:style-name="T150">ия в сети «Интернет».</text:span></text:p>
      <text:p text:style-name="P151">3. Контроль за исполнением настоящего постановления оставляю за собой.</text:p>
      <text:p text:style-name="P152"/>
      <text:p text:style-name="P153">Глава Караваевского сельского поселения <text:s text:c="24"/>Е.А.Шилова</text:p>
      <text:p text:style-name="P154"/>
      <text:p text:style-name="P155">Приложение</text:p>
      <text:p text:style-name="P156">УТВЕРЖДЕН</text:p>
      <text:p text:style-name="P157">постановлением администрации</text:p>
      <text:p text:style-name="P158">Караваевского сельского поселения</text:p>
      <text:p text:style-name="P159">№<text:s/>37 от 17 мая 2017 г.</text:p>
      <text:p text:style-name="P160"/>
      <text:p text:style-name="P161">ПЛАН<text:s/></text:p>
      <text:p text:style-name="P162">мероприятий по обследованию жилых помещений инвалидов и общего имущества в многоквартирных домах, в которых проживают инвалиды, в целях их приспособления с учетом потребностей инвалидов и обеспечения условий их доступности для инвалидов на 2017г.</text:p>
      <text:p text:style-name="P163"><text:span text:style-name="T164"><text:s/>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P173"/>
            <text:p text:style-name="P174">№ п/п</text:p>
          </table:table-cell>
          <table:table-cell table:style-name="TableCell175">
            <text:p text:style-name="P176">Мероприятие</text:p>
          </table:table-cell>
          <table:table-cell table:style-name="TableCell177">
            <text:p text:style-name="P178">Срок исполнения мероприятия</text:p>
          </table:table-cell>
          <table:table-cell table:style-name="TableCell179">
            <text:p text:style-name="P180">Ответственный</text:p>
          </table:table-cell>
        </table:table-row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<text:span text:style-name="T186">Создание муниципальной комиссии по обследов</text:span><text:span text:style-name="T187">а</text:span><text:span text:style-name="T188">нию жилых помещений инвалидов и общего им</text:span><text:span text:style-name="T189">у</text:span><text:span text:style-name="T190">щества в многокварти</text:span><text:span text:style-name="T191">р</text:span><text:span text:style-name="T192">ных домах, в которых проживают инвалиды, в целях их приспособ</text:span><text:span text:style-name="T193">ления с учетом потребностей и</text:span><text:span text:style-name="T194">н</text:span><text:span text:style-name="T195">валидов и обеспечения условий их доступности для инвалидов<text:s/></text:span></text:p>
          </table:table-cell>
          <table:table-cell table:style-name="TableCell196">
            <text:p text:style-name="P197"/>
            <text:p text:style-name="P198"><text:s/>май 2017 год</text:p>
          </table:table-cell>
          <table:table-cell table:style-name="TableCell199">
            <text:p text:style-name="P200"/>
            <text:p text:style-name="P201"><text:span text:style-name="T202"><text:s/>Начальник отд</text:span><text:span text:style-name="T203">е</text:span><text:span text:style-name="T204">ла ЖКХ и град</text:span><text:span text:style-name="T205">о</text:span><text:span text:style-name="T206">строительства Т.Б.Соловьева</text:span></text:p>
          </table:table-cell>
        </table:table-row>
        <text:soft-page-break/>
        <table:table-row table:style-name="TableRow207">
          <table:table-cell table:style-name="TableCell208">
            <text:p text:style-name="P209">2.</text:p>
          </table:table-cell>
          <table:table-cell table:style-name="TableCell210">
            <text:p text:style-name="P211"><text:span text:style-name="T212">Выявление места жител</text:span><text:span text:style-name="T213">ь</text:span><text:span text:style-name="T214">ства инвалидов по катег</text:span><text:span text:style-name="T215">о</text:span><text:span text:style-name="T216">риям, предусмотренных Постановлением Прав</text:span><text:span text:style-name="T217">и</text:span><text:span text:style-name="T218">тельства РФ от 09.07.2016 №649, а именно:</text:span></text:p>
            <text:p text:style-name="P219"><text:span text:style-name="T220"><text:s/>а) <text:s/>со стойкими расстро</text:span><text:span text:style-name="T221">й</text:span><text:span text:style-name="T222">ствами двигательной функции, сопряженными с необходимостью испол</text:span><text:span text:style-name="T223">ь</text:span><text:span text:style-name="T224">зования кресла-коляски, иных вспомогательных средств передвижения;</text:span></text:p>
            <text:p text:style-name="P225"><text:span text:style-name="T226"><text:s/>б) со стойкими расстро</text:span><text:span text:style-name="T227">й</text:span><text:span text:style-name="T228">ствами функции слуха, с</text:span><text:span text:style-name="T229">о</text:span><text:span text:style-name="T230">пряженным</text:span><text:span text:style-name="T231">и с <text:s/></text:span></text:p>
            <text:p text:style-name="P232"><text:span text:style-name="T233"><text:s/>необходимостью испол</text:span><text:span text:style-name="T234">ь</text:span><text:span text:style-name="T235">зования вспомогательных средств;</text:span></text:p>
            <text:p text:style-name="P236"><text:span text:style-name="T237"><text:s/>в) со стойкими расстро</text:span><text:span text:style-name="T238">й</text:span><text:span text:style-name="T239">ствами функции зрения, сопряженными<text:s/></text:span></text:p>
            <text:p text:style-name="P240"><text:span text:style-name="T241"><text:s text:c="2"/>с необходимостью и</text:span><text:span text:style-name="T242">с</text:span><text:span text:style-name="T243">пользования собаки – пр</text:span><text:span text:style-name="T244">о</text:span><text:span text:style-name="T245">водника, иных вспомог</text:span><text:span text:style-name="T246">а</text:span><text:span text:style-name="T247">тельных средств;</text:span></text:p>
            <text:p text:style-name="P248"><text:span text:style-name="T249"><text:s/>г) с задержками в разв</text:span><text:span text:style-name="T250">и</text:span><text:span text:style-name="T251">тии и другими нарушен</text:span><text:span text:style-name="T252">и</text:span><text:span text:style-name="T253">ями<text:s/></text:span><text:span text:style-name="T254">функций<text:s/></text:span></text:p>
            <text:p text:style-name="P255">организма человека.<text:s/></text:p>
          </table:table-cell>
          <table:table-cell table:style-name="TableCell256">
            <text:p text:style-name="P257"/>
            <text:p text:style-name="P258"><text:span text:style-name="T259">до 15.06. 2017 г</text:span><text:span text:style-name="T260">о</text:span><text:span text:style-name="T261">да</text:span></text:p>
          </table:table-cell>
          <table:table-cell table:style-name="TableCell262">
            <text:p text:style-name="P263"/>
            <text:p text:style-name="P264"><text:span text:style-name="T265">Начальник отд</text:span><text:span text:style-name="T266">е</text:span><text:span text:style-name="T267">ла ЖКХ и град</text:span><text:span text:style-name="T268">о</text:span><text:span text:style-name="T269">строительства Т.Б.Соловьева<text:s/></text:span></text:p>
          </table:table-cell>
        </table:table-row>
        <table:table-row table:style-name="TableRow270">
          <table:table-cell table:style-name="TableCell271">
            <text:p text:style-name="P272">3.</text:p>
          </table:table-cell>
          <table:table-cell table:style-name="TableCell273">
            <text:p text:style-name="P274"><text:span text:style-name="T275">Запрос документов о х</text:span><text:span text:style-name="T276">а</text:span><text:span text:style-name="T277">рактеристиках жилого п</text:span><text:span text:style-name="T278">о</text:span><text:span text:style-name="T279">мещения инвалида, общ</text:span><text:span text:style-name="T280">е</text:span><text:span text:style-name="T281">го имущества в мног</text:span><text:span text:style-name="T282">о</text:span><text:span text:style-name="T283">квартирном доме, в кот</text:span><text:span text:style-name="T284">о</text:span><text:span text:style-name="T285">ром проживает инвалид<text:s/></text:span><text:span text:style-name="T286">(технический паспорт (технический план), к</text:span><text:span text:style-name="T287">а</text:span><text:span text:style-name="T288">дастровый паспорт и иные документы).</text:span></text:p>
          </table:table-cell>
          <table:table-cell table:style-name="TableCell289">
            <text:p text:style-name="P290">июнь-июль 2017г.</text:p>
          </table:table-cell>
          <table:table-cell table:style-name="TableCell291">
            <text:p text:style-name="P292"><text:span text:style-name="T293">главный специ</text:span><text:span text:style-name="T294">а</text:span><text:span text:style-name="T295">лист</text:span><text:span text:style-name="T296"><text:s/></text:span><text:span text:style-name="T297">отдела ЖКХ и градостро</text:span><text:span text:style-name="T298">и</text:span><text:span text:style-name="T299">тельства О.Е.Теребрина<text:s/></text:span></text:p>
          </table:table-cell>
        </table:table-row>
        <table:table-row table:style-name="TableRow300">
          <table:table-cell table:style-name="TableCell301">
            <text:p text:style-name="P302">4.</text:p>
            <text:p text:style-name="P303"/>
            <text:p text:style-name="P304"/>
            <text:p text:style-name="P305"/>
            <text:p text:style-name="P306"/>
          </table:table-cell>
          <table:table-cell table:style-name="TableCell307">
            <text:p text:style-name="P308"><text:span text:style-name="T309">Составление графика о</text:span><text:span text:style-name="T310">б</text:span><text:span text:style-name="T311">следования жилых пом</text:span><text:span text:style-name="T312">е</text:span><text:span text:style-name="T313">щений инвалидов и общ</text:span><text:span text:style-name="T314">е</text:span><text:span text:style-name="T315">го имущества <text:s/>в мног</text:span><text:span text:style-name="T316">о</text:span><text:span text:style-name="T317">квартирных домах, в к</text:span><text:span text:style-name="T318">о</text:span><text:span text:style-name="T319">торых проживают инвал</text:span><text:span text:style-name="T320">и</text:span><text:soft-page-break/><text:span text:style-name="T321">ды.</text:span></text:p>
          </table:table-cell>
          <table:table-cell table:style-name="TableCell322">
            <text:p text:style-name="P323"><text:span text:style-name="T324"><text:s/>До 1.08. 2017 г</text:span><text:span text:style-name="T325">о</text:span><text:span text:style-name="T326">да</text:span></text:p>
            <text:p text:style-name="P327"/>
            <text:p text:style-name="P328"/>
            <text:p text:style-name="P329"/>
            <text:p text:style-name="P330"/>
          </table:table-cell>
          <table:table-cell table:style-name="TableCell331">
            <text:p text:style-name="P332"><text:span text:style-name="T333">Начальник отд</text:span><text:span text:style-name="T334">е</text:span><text:span text:style-name="T335">ла ЖКХ и град</text:span><text:span text:style-name="T336">о</text:span><text:span text:style-name="T337">строительства Т.Б.Соловьева<text:s/></text:span></text:p>
          </table:table-cell>
        </table:table-row>
        <table:table-row table:style-name="TableRow338">
          <table:table-cell table:style-name="TableCell339">
            <text:p text:style-name="P340"/>
            <text:p text:style-name="P341">5.</text:p>
          </table:table-cell>
          <table:table-cell table:style-name="TableCell342">
            <text:p text:style-name="P343"/>
            <text:p text:style-name="P344"><text:span text:style-name="T345">Обследование жилых п</text:span><text:span text:style-name="T346">о</text:span><text:span text:style-name="T347">мещений инвалидов и о</text:span><text:span text:style-name="T348">б</text:span><text:span text:style-name="T349">щего имущества <text:s/>в мног</text:span><text:span text:style-name="T350">о</text:span><text:span text:style-name="T351">квартирных домах, в кот</text:span><text:span text:style-name="T352">о</text:span><text:span text:style-name="T353">рых проживают инвалиды, <text:s text:c="2"/>по<text:s/></text:span><text:span text:style-name="T354">форме утвержденной Министерством стро</text:span><text:span text:style-name="T355">и</text:span><text:span text:style-name="T356">тельства и жилищно- ко</text:span><text:span text:style-name="T357">м</text:span><text:span text:style-name="T358">мунального хозяйства РФ по категориям инвалидов:</text:span></text:p>
            <text:p text:style-name="P359"><text:span text:style-name="T360"><text:s/>а) со стойкими расстро</text:span><text:span text:style-name="T361">й</text:span><text:span text:style-name="T362">ствами двигательной функции, сопряженными с необходимостью испол</text:span><text:span text:style-name="T363">ь</text:span><text:span text:style-name="T364">зования кресла-коляски, иных вспомогательных средств пере</text:span><text:span text:style-name="T365">движения.</text:span></text:p>
            <text:p text:style-name="P366"><text:span text:style-name="T367">б) со стойкими расстро</text:span><text:span text:style-name="T368">й</text:span><text:span text:style-name="T369">ствами функции слуха, с</text:span><text:span text:style-name="T370">о</text:span><text:span text:style-name="T371">пряженными с <text:s/></text:span></text:p>
            <text:p text:style-name="P372"><text:span text:style-name="T373"><text:s text:c="5"/>необходимостью испол</text:span><text:span text:style-name="T374">ь</text:span><text:span text:style-name="T375">зования <text:s text:c="3"/></text:span></text:p>
            <text:p text:style-name="P376"><text:s text:c="5"/>вспомогательных средств.</text:p>
            <text:p text:style-name="P377"><text:span text:style-name="T378"><text:s/>в)</text:span><text:span text:style-name="T379"><text:s/></text:span><text:span text:style-name="T380">со стойкими расстро</text:span><text:span text:style-name="T381">й</text:span><text:span text:style-name="T382">ствами функции зрения, сопряженными<text:s/></text:span></text:p>
            <text:p text:style-name="P383"><text:span text:style-name="T384"><text:s text:c="2"/>с необходимостью и</text:span><text:span text:style-name="T385">с</text:span><text:span text:style-name="T386">пользования собаки – пр</text:span><text:span text:style-name="T387">о</text:span><text:span text:style-name="T388">водника, и</text:span><text:span text:style-name="T389">ных вспомог</text:span><text:span text:style-name="T390">а</text:span><text:span text:style-name="T391">тельных средств.</text:span></text:p>
            <text:p text:style-name="P392"><text:span text:style-name="T393"><text:s/>г) с задержками в разв</text:span><text:span text:style-name="T394">и</text:span><text:span text:style-name="T395">тии и другими нарушен</text:span><text:span text:style-name="T396">и</text:span><text:span text:style-name="T397">ями функций<text:s/></text:span></text:p>
            <text:p text:style-name="P398">организма человека.<text:s/></text:p>
          </table:table-cell>
          <table:table-cell table:style-name="TableCell399">
            <text:p text:style-name="P400"/>
            <text:p text:style-name="P401"><text:s/>август -сентябрь 2017г.</text:p>
          </table:table-cell>
          <table:table-cell table:style-name="TableCell402">
            <text:p text:style-name="P403"/>
            <text:p text:style-name="P404"><text:span text:style-name="T405">Комиссия по о</text:span><text:span text:style-name="T406">б</text:span><text:span text:style-name="T407">следованию ж</text:span><text:span text:style-name="T408">и</text:span><text:span text:style-name="T409">лых помещений</text:span></text:p>
            <text:p text:style-name="P410"><text:s/>при администрации Караваевского сельского поселения</text:p>
          </table:table-cell>
        </table:table-row>
        <table:table-row table:style-name="TableRow411">
          <table:table-cell table:style-name="TableCell412">
            <text:p text:style-name="P413">6.</text:p>
          </table:table-cell>
          <table:table-cell table:style-name="TableCell414">
            <text:p text:style-name="P415"><text:span text:style-name="T416">Заседание<text:s/></text:span><text:span text:style-name="T417">муниципальной комиссии <text:s/>и подведение итогов обследования:</text:span></text:p>
            <text:p text:style-name="P418"><text:span text:style-name="T419"><text:s/>- экономическая оценка потребности в финансир</text:span><text:span text:style-name="T420">о</text:span><text:span text:style-name="T421">вании по капитальному ремонту <text:s/>или реконстру</text:span><text:span text:style-name="T422">к</text:span><text:soft-page-break/><text:span text:style-name="T423">ции многоквартирного дома (части) дома, в кот</text:span><text:span text:style-name="T424">о</text:span><text:span text:style-name="T425">ром проживает инвалид, в целях приспособления ж</text:span><text:span text:style-name="T426">и</text:span><text:span text:style-name="T427">лого помещен</text:span><text:span text:style-name="T428">ия инвалида и (или) общего имущества в многоквартирном доме, в котором проживает и</text:span><text:span text:style-name="T429">н</text:span><text:span text:style-name="T430">валид.</text:span></text:p>
            <text:p text:style-name="P431"/>
          </table:table-cell>
          <table:table-cell table:style-name="TableCell432">
            <text:p text:style-name="P433"><text:s text:c="2"/>октябрь 2017г.</text:p>
          </table:table-cell>
          <table:table-cell table:style-name="TableCell434">
            <text:p text:style-name="P435"><text:span text:style-name="T436">Комиссия по о</text:span><text:span text:style-name="T437">б</text:span><text:span text:style-name="T438">следованию ж</text:span><text:span text:style-name="T439">и</text:span><text:span text:style-name="T440">лых помещений</text:span></text:p>
            <text:p text:style-name="P441"><text:span text:style-name="T442"><text:s/>при админ</text:span><text:span text:style-name="T443">и</text:span><text:span text:style-name="T444">страции Карав</text:span><text:span text:style-name="T445">а</text:span><text:span text:style-name="T446">евского сельск</text:span><text:span text:style-name="T447">о</text:span><text:span text:style-name="T448">го поселения</text:span></text:p>
          </table:table-cell>
        </table:table-row>
        <text:soft-page-break/>
        <table:table-row table:style-name="TableRow449">
          <table:table-cell table:style-name="TableCell450">
            <text:p text:style-name="P451">7.</text:p>
          </table:table-cell>
          <table:table-cell table:style-name="TableCell452">
            <text:p text:style-name="P453"><text:span text:style-name="T454"><text:s/>Составление заключения муниципальной комиссии <text:s/></text:span></text:p>
            <text:p text:style-name="P455"/>
          </table:table-cell>
          <table:table-cell table:style-name="TableCell456">
            <text:p text:style-name="P457"><text:s text:c="2"/>октябрь 2017г.</text:p>
          </table:table-cell>
          <table:table-cell table:style-name="TableCell458">
            <text:p text:style-name="P459"><text:span text:style-name="T460">Начальник отд</text:span><text:span text:style-name="T461">е</text:span><text:span text:style-name="T462">ла ЖКХ и град</text:span><text:span text:style-name="T463">о</text:span><text:span text:style-name="T464">строительства Т.Б.Соловьева</text:span></text:p>
          </table:table-cell>
        </table:table-row>
      </table:table>
      <text:p text:style-name="P465"/>
      <text:p text:style-name="P466">***</text:p>
      <text:p text:style-name="P467">АДМИНИСТРАЦИЯ КАРАВАЕВСКОГО СЕЛЬСКОГО ПОСЕЛЕНИЯ КОСТРОМСКОГО МУНИЦИПАЛЬНОГО РАЙОНА<text:s/></text:p>
      <text:p text:style-name="P468">КОСТРОМСКОЙ ОБЛАСТИ</text:p>
      <text:p text:style-name="P469">П О С Т А Н О В Л Е Н И Е</text:p>
      <text:p text:style-name="P470"><text:span text:style-name="T471">18 мая<text:s/></text:span><text:span text:style-name="T472"><text:s/>2017 года <text:s text:c="4"/>№ 38<text:s/></text:span><text:span text:style-name="T473"><text:s text:c="56"/>п.Караваево</text:span></text:p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О завершении временной <text:s/>подачи тепловой энергии на отопление<text:s/></text:p>
            <text:p text:style-name="P479">потребителям на территории <text:s/>Караваевского сельского <text:s/>поселения Костромского муниципального района Костромской области</text:p>
          </table:table-cell>
        </table:table-row>
      </table:table>
      <text:p text:style-name="P480"><text:span text:style-name="T481"><text:s text:c="3"/>В <text:s/>с</text:span><text:span text:style-name="T482">оответствии с пунктом 1 постановления администрации Карав</text:span><text:span text:style-name="T483">а</text:span><text:span text:style-name="T484">евского сельского поселения Костромского муниципального района К</text:span><text:span text:style-name="T485">о</text:span><text:span text:style-name="T486">стромской области от 05.05.2017 г. № 34<text:s/></text:span><text:span text:style-name="T487">«</text:span><text:span text:style-name="T488">О временном возобновлении п</text:span><text:span text:style-name="T489">о</text:span><text:span text:style-name="T490">дачи тепловой энергии на отопление потребителям на территории Ка</text:span><text:span text:style-name="T491">рав</text:span><text:span text:style-name="T492">а</text:span><text:span text:style-name="T493">евского сельского поселения Костромского муниципального района К</text:span><text:span text:style-name="T494">о</text:span><text:span text:style-name="T495">стромской области»</text:span></text:p>
      <text:p text:style-name="P496">администрация ПОСТАНОВЛЯЕТ:</text:p>
      <text:p text:style-name="P497"><text:span text:style-name="T498">1.Завершить 19</text:span><text:span text:style-name="T499"><text:s/></text:span><text:span text:style-name="T500">мая 2017 года <text:s/>временную подачу тепловой энергии на отопление потребителям на территории Караваевского сельского пос</text:span><text:span text:style-name="T501">е</text:span><text:span text:style-name="T502">ления Ко</text:span><text:span text:style-name="T503">стромского муниципального района.<text:s/></text:span></text:p>
      <text:p text:style-name="P504"><text:span text:style-name="T505">2. Руководителям предприятий любой ведомственной подчиненн</text:span><text:span text:style-name="T506">о</text:span><text:span text:style-name="T507">сти, организационно-правовой формы и формы собственности, распол</text:span><text:span text:style-name="T508">о</text:span><text:span text:style-name="T509">женных на территории Караваевского сельского поселения Костромского муниципального района Костром</text:span><text:span text:style-name="T510">ской области провести организационные мероприятия по отключению центрального отопления у потребителей <text:s/>в установленный данным постановлением срок.</text:span></text:p>
      <text:soft-page-break/>
      <text:p text:style-name="P511"><text:span text:style-name="T512">3. Настоящее постановление вступает в силу с момента его подп</text:span><text:span text:style-name="T513">и</text:span><text:span text:style-name="T514">сания и подлежит официальному опубликованию в и</text:span><text:span text:style-name="T515">нформационном бю</text:span><text:span text:style-name="T516">л</text:span><text:span text:style-name="T517">летене «Караваевский вестник» и на официальном сайте Караваевского сельского поселения.</text:span></text:p>
      <text:p text:style-name="P518"><text:span text:style-name="T519"><text:s/></text:span><text:span text:style-name="T520">Глава <text:s/>Караваевского</text:span></text:p>
      <text:p text:style-name="P521">сельского поселения <text:s text:c="60"/>Е.А.Шилова</text:p>
      <text:p text:style-name="P522"/>
      <text:p text:style-name="P523">***</text:p>
      <text:p text:style-name="P524">АДМИНИСТРАЦИЯ КАРАВАЕВСКОГО СЕЛЬСКОГО ПОСЕЛЕНИЯ</text:p>
      <text:p text:style-name="P525">КОСТРОМСКОГО МУНИЦИПАЛЬНОГО РАЙОНА</text:p>
      <text:p text:style-name="P526">КОСТРОМСКОЙ ОБЛАСТИ</text:p>
      <text:p text:style-name="P527"/>
      <text:p text:style-name="P528">П О С Т А Н О В Л Е Н И Е</text:p>
      <text:p text:style-name="P529"/>
      <text:p text:style-name="P530">18 мая 2017 года <text:s text:c="2"/>№ 39 <text:s text:c="13"/><text:s text:c="26"/><text:s text:c="2"/>п. Караваево</text:p>
      <text:p text:style-name="P531"/>
      <text:p text:style-name="P532">Об утверждении Порядка аккумулирования<text:s/></text:p>
      <text:p text:style-name="P533">и расходования средств заинтересованных</text:p>
      <text:p text:style-name="P534">лиц, направляемых на выполнение<text:s/></text:p>
      <text:p text:style-name="P535">дополнительного перечня работ по<text:s/></text:p>
      <text:p text:style-name="P536">благоустройству дворовых территорий<text:s/></text:p>
      <text:p text:style-name="P537">Караваевского сельского поселения</text:p>
      <text:p text:style-name="P538"/>
      <text:p text:style-name="P539">В соответствии с Постановлением Правительства Российской Федерации от 10.02.2017 г. № 169 «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», постановлением администрации Караваевского сельского поселения от 30.03.2017 г. № 19 <text:s/>«О разработке муниципальной <text:s/>программы «Формирование современной городской среды на территории Караваевского сельского поселения на 2017 год», руководствуясь статьями 35 и 41 Устава муниципального образования Караваевское сельское поселение Костромского муниципального района Костромской области,</text:p>
      <text:p text:style-name="P540">администрация ПОСТАНОВЛЯЕТ:</text:p>
      <text:p text:style-name="P541"/>
      <text:list text:style-name="LFO64" text:continue-numbering="true">
        <text:list-item>
          <text:p text:style-name="P542">Утвердить прилагаемый Порядок аккумулирования и расходования средств заинтересованных лиц, направляемых на выполнение дополнительного перечня работ по благоустройству дворовых территорий Караваевского сельского поселения Костромского муниципального района Костромской области.</text:p>
        </text:list-item>
        <text:list-item>
          <text:p text:style-name="P543">Настоящее постановление подлежит официальному опубликованию.</text:p>
        </text:list-item>
      </text:list>
      <text:p text:style-name="P544"/>
      <text:p text:style-name="P545"><text:s text:c="6"/>Глава Караваевского сельского поселения <text:s text:c="23"/>Е.А.Шилова</text:p>
      <text:p text:style-name="P546"/>
      <text:p text:style-name="P547"><text:s text:c="30"/>УТВЕРЖДЕН</text:p>
      <text:p text:style-name="P548">постановлением <text:s/>администрации</text:p>
      <text:p text:style-name="P549">Каравевского сельского поселения<text:line-break/><text:s text:c="5"/>от 18 мая <text:s/>2017 года № <text:s/>39</text:p>
      <text:p text:style-name="P550"/>
      <text:p text:style-name="P551">Порядок<text:s/></text:p>
      <text:p text:style-name="P552"><text:span text:style-name="T553">аккумулирования и расходования средств заинтересованных лиц, направляемых на выполнение</text:span><text:span text:style-name="T554"><text:s/></text:span><text:span text:style-name="T555">дополнительного перечня работ по благоустройству дворовых территорий Караваевского<text:s/></text:span><text:span text:style-name="T556">сельского поселения Костромского муниципального района Костромской области</text:span></text:p>
      <text:p text:style-name="P557"/>
      <text:p text:style-name="P558">1. Настоящий Порядок регламентирует процедуру аккумулирования и расходования денежных средств (далее – аккумулирование средств), поступающих от собственников помещений в многоквартирных домах, собственников иных зданий и сооружений, расположенных в границах дворовой территории, подлежащей благоустройству (далее – заинтересованные лица), направляемых на выполнение дополнительного перечня работ по благоустройству дворовых территорий Караваевского сельского поселения в рамках утвержденной администрацией Караваевского сельского поселения в установленном порядке муниципальной программы «Формирование современной городской среды на территории Караваевского сельского поселения Костромского муниципального района Костромской области на 2017 год» (далее – Программа), механизм контроля за их расходованием. <text:s/></text:p>
      <text:p text:style-name="P559">2.  В случае включения заинтересованными лицами в заявку работ, входящих в дополнительный перечень работ по благоустройству дворовых территорий, установленный Порядком предоставления и распределения субсидий из областного бюджета бюджетам муниципальных районов (городских округов) Костромской области на поддержку муниципальных программ формирования современной городской среды в 2017 году, утвержденным постановлением администрации Костромской области от 14  марта 2017 года № 101-а, денежные средства заинтересованных лиц перечисляются в доход бюджета Караваевского сельского поселения.<text:s/></text:p>
      <text:p text:style-name="P560">3.    После утверждения дизайн-проекта общественной муниципальной комиссией и его согласования с представителем заинтересованных лиц администрация Караваевского сельского поселения заключает с представителями заинтересованных лиц, принявшими решение о благоустройстве дворовых территорий, соглашение, в котором указывается территория благоустройства, реквизиты счета для перечисления средств, определяются порядок и сумма перечисления денежных средств заинтересованными лицами, а также реквизиты счета, на который подлежат возврату денежные средства заинтересованных лиц в случаях определенных соглашением.</text:p>
      <text:p text:style-name="P561">Объем денежных средств, подлежащих перечислению заинтересованными лицами, определяется в соответствии со сметным расчетом, а также исходя из  нормативной стоимости (единичных расценок) работ по благоустройству дворовых территорий и объема работ, указанного в дизайн-проекте, и составляет не менее 5 процентов от общей стоимости соответствующего вида работ из дополнительного перечня работ.</text:p>
      <text:p text:style-name="P562">4. Перечисление денежных средств заинтересованными лицами<text:s/><text:soft-page-break/>осуществляется в течение десяти дней с момента подписания соглашения.</text:p>
      <text:p text:style-name="P563">В случае, если денежные средства в полном объеме не будут перечислены в срок, установленный в абзаце первом настоящего пункта, то заявка такого многоквартирного дома в части  выполнения дополнительного перечня работ по благоустройству территории выполнению не подлежит.<text:s/></text:p>
      <text:p text:style-name="P564">Перечень дворовых территорий, подлежащих благоустройству в рамках Программы, подлежит корректировке с включением следующих по очередности дворовых территорий, прошедших отбор в пределах лимитов бюджетных ассигнований, предусмотренных Программой. В таком случае заинтересованные лица, дворовые территории которых были включены в Программу в связи с корректировкой и их заявка предусматривает выполнение работ из дополнительного перечня, обязуются перечислить денежные средства в порядке и на условиях, определенных соглашением.</text:p>
      <text:p text:style-name="P565">5. Денежные средства считаются поступившими в доход бюджета Караваевского сельского поселения с момента их зачисления.</text:p>
      <text:p text:style-name="P566">6. На сумму планируемых поступлений увеличиваются бюджетные ассигнования для осуществления целевых расходов, предусмотренных Программой.</text:p>
      <text:p text:style-name="P567">7. Администрация Караваевского сельского поселения осуществляет учет поступающих от заинтересованных лиц денежных средств в разрезе многоквартирных домов, дворовые территории которых подлежат благоустройству.</text:p>
      <text:p text:style-name="P568">8.  Администрация Караваевского сельского поселения обеспечивает опубликование в информационном бюллетене «Караваевский вестник» и в сети интернет на сайте Караваевского сельского поселения данных о поступивших от заинтересованных лиц денежных средствах в разрезе многоквартирных домов, дворовые территории которых подлежат благоустройству.</text:p>
      <text:p text:style-name="P569">Администрация Караваевского сельского поселения обеспечивает направление данных о поступивших от заинтересованных лиц денежных средствах в разрезе многоквартирных домов, дворовые территории которых подлежат благоустройству, в адрес общественной муниципальной комиссии.</text:p>
      <text:p text:style-name="P570">Расходование аккумулированных денежных средств заинтересованных лиц осуществляется администрацией Караваевского сельского поселения на финансирование дополнительного перечня работ по благоустройству дворовых территорий в соответствии с утвержденным дизайн-проектом благоустройства дворовых территорий, утвержденного общественной муниципальной комиссией и согласованного с представителем заинтересованных лиц.</text:p>
      <text:p text:style-name="P571">9.  Расходование денежных средств осуществляется путем принятия и оплаты обязательств в соответствии с бюджетным законодательством и иными нормативными правовыми актами, регулирующими бюджетные правоотношения.</text:p>
      <text:p text:style-name="P572">10. Контроль за целевым расходованием аккумулированных денежных средств заинтересованных лиц осуществляет муниципальная общественная комиссия.</text:p>
      <text:p text:style-name="P573"/>
      <text:p text:style-name="P574"/>
      <text:p text:style-name="P575"/>
      <text:p text:style-name="P576"/>
      <text:p text:style-name="P577"/>
      <text:soft-page-break/>
      <text:p text:style-name="P578"><text:s text:c="60"/>***</text:p>
      <text:p text:style-name="P579">Объявление</text:p>
      <text:p text:style-name="P580"><text:tab/>Администрация Караваевского сельского поселения сообщает, что в Единый государственный реестр недвижимости внесены записи о принятии на учет следующих бесхозяйных объектов недвижимого имущества:</text:p>
      <text:p text:style-name="P581"><text:span text:style-name="T582">1.Кадастровый номер объекта</text:span><text:span text:style-name="T583">: 44:07:000000:2162</text:span></text:p>
      <text:p text:style-name="P584"><text:span text:style-name="T585">Наименование объекта</text:span><text:span text:style-name="T586">: водопроводная сеть</text:span></text:p>
      <text:p text:style-name="P587"><text:span text:style-name="T588">Назначение объекта</text:span><text:span text:style-name="T589">: сооружения водозаборные</text:span></text:p>
      <text:p text:style-name="P590"><text:span text:style-name="T591">Номер записи о принятии на учет</text:span><text:span text:style-name="T592">: 44:07:000000:2162-44/001/2017-1У</text:span></text:p>
      <text:p text:style-name="P593"><text:span text:style-name="T594">Адрес (местоположение) объекта</text:span><text:span text:style-name="T595">: Костромская</text:span><text:span text:style-name="T596"><text:s/>область, Костромской район, пос. Караваево, пер. Зодчий от ул. Шувалово до ул. Юбилейная</text:span></text:p>
      <text:p text:style-name="P597"><text:span text:style-name="T598">Дата принятия на учет</text:span><text:span text:style-name="T599">: 04.05.2017г.</text:span></text:p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><text:span text:style-name="T625">Информационный бюллетень учрежден Советом депутатов</text:span></text:p>
      <text:p text:style-name="P626"><text:s/>и<text:s/>администрацией Караваевского сельского поселения.</text:p>
      <text:p text:style-name="P627"/>
      <text:p text:style-name="P628">Тираж <text:s/>5 экз., <text:s text:c="2"/>Адрес: Костромская область, Костромской <text:s/>район,</text:p>
      <text:p text:style-name="P629"><text:span text:style-name="T630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4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7-05-23T10:33:00Z</dc:date>
    <meta:print-date>2017-05-04T12:44:00Z</meta:print-date>
    <meta:template xlink:href="Normal" xlink:type="simple"/>
    <meta:editing-cycles>131</meta:editing-cycles>
    <meta:editing-duration>PT105660S</meta:editing-duration>
    <meta:user-defined meta:name="Info 1"/>
    <meta:user-defined meta:name="Info 2"/>
    <meta:user-defined meta:name="Info 3"/>
    <meta:user-defined meta:name="Info 4"/>
    <meta:document-statistic meta:page-count="10" meta:paragraph-count="36" meta:word-count="2706" meta:character-count="18096" meta:row-count="128" meta:non-whitespace-character-count="15426"/>
  </office:meta>
</office:document-meta>
</file>