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18pt" style:font-size-asian="18pt" style:font-size-complex="18pt" fo:language="ru" fo:country="RU"/>
    </style:style>
    <style:style style:name="P4" style:parent-style-name="Заголовок3" style:family="paragraph"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5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10" style:family="table-column">
      <style:table-column-properties style:column-width="3.5034in" style:use-optimal-column-width="false"/>
    </style:style>
    <style:style style:name="TableColumn11" style:family="table-column">
      <style:table-column-properties style:column-width="3.8791in" style:use-optimal-column-width="false"/>
    </style:style>
    <style:style style:name="Table9" style:family="table">
      <style:table-properties style:width="7.3826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5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Standard" style:family="paragraph">
      <style:paragraph-properties fo:text-align="center" fo:text-indent="0.4166in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4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5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6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9" style:family="table-column">
      <style:table-column-properties style:column-width="6.4368in" style:use-optimal-column-width="false"/>
    </style:style>
    <style:style style:name="Table28" style:family="table">
      <style:table-properties style:width="6.4368in" fo:margin-left="0in" table:align="left"/>
    </style:style>
    <style:style style:name="TableRow30" style:family="table-row">
      <style:table-row-properties style:min-row-height="0.3993in" style:use-optimal-row-height="false"/>
    </style:style>
    <style:style style:name="TableCell31" style:family="table-cell">
      <style:table-cell-properties fo:border="0.0034in solid #000000" fo:padding-top="0.0381in" fo:padding-left="0.0381in" fo:padding-bottom="0.0381in" fo:padding-right="0.0381in"/>
    </style:style>
    <style:style style:name="P32" style:parent-style-name="Обычный" style:family="paragraph">
      <style:paragraph-properties fo:widows="2" fo:orphans="2" style:text-autospace="none" fo:text-align="justify" style:vertical-align="auto"/>
    </style:style>
    <style:style style:name="T3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40" style:parent-style-name="Обычный" style:family="paragraph">
      <style:paragraph-properties fo:widows="2" fo:orphans="2" style:text-autospace="none" fo:text-align="justify" style:vertical-align="auto"/>
    </style:style>
    <style:style style:name="T4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4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/>
    </style:style>
    <style:style style:name="P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/>
    </style:style>
    <style:style style:name="P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/>
    </style:style>
    <style:style style:name="P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/>
    </style:style>
    <style:style style:name="P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8pt" style:font-size-asian="18pt" style:font-size-complex="18pt" fo:language="ru" fo:country="RU"/>
    </style:style>
    <style:style style:name="P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/>
    </style:style>
    <style:style style:name="P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22pt" style:font-size-asian="22pt" style:font-size-complex="22pt" fo:language="ru" fo:country="RU"/>
    </style:style>
    <style:style style:name="P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22pt" style:font-size-asian="22pt" style:font-size-complex="22pt" fo:language="ru" fo:country="RU"/>
    </style:style>
    <style:style style:name="P53" style:parent-style-name="Обычный" style:family="paragraph">
      <style:paragraph-properties fo:widows="2" fo:orphans="2" fo:text-align="justify" style:vertical-align="auto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font-size="22pt" style:font-size-asian="22pt" style:font-size-complex="22pt" fo:language="ru" fo:country="RU"/>
    </style:style>
    <style:style style:name="T5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22pt" style:font-size-asian="22pt" style:font-size-complex="22pt" fo:language="ru" fo:country="RU"/>
    </style:style>
    <style:style style:name="T56" style:parent-style-name="Основнойшрифтабзаца" style:family="text">
      <style:text-properties fo:font-size="22pt" style:font-size-asian="22pt" style:font-size-complex="22pt" fo:language="ru" fo:country="RU"/>
    </style:style>
    <style:style style:name="T5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22pt" style:font-size-asian="22pt" style:font-size-complex="22pt" fo:language="ru" fo:country="RU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font-size="22pt" style:font-size-asian="22pt" style:font-size-complex="22pt" fo:language="ru" fo:country="RU"/>
    </style:style>
    <style:style style:name="T59" style:parent-style-name="Основнойшрифтабзаца" style:family="text">
      <style:text-properties fo:font-size="22pt" style:font-size-asian="22pt" style:font-size-complex="22pt" fo:language="ru" fo:country="RU"/>
    </style:style>
    <style:style style:name="P60" style:parent-style-name="Обычный" style:family="paragraph">
      <style:paragraph-properties fo:widows="2" fo:orphans="2" fo:text-align="justify" style:vertical-align="auto"/>
      <style:text-properties fo:font-size="18pt" style:font-size-asian="18pt" style:font-size-complex="18pt" fo:language="ru" fo:country="RU"/>
    </style:style>
    <style:style style:name="P61" style:parent-style-name="Обычный" style:family="paragraph">
      <style:paragraph-properties fo:widows="2" fo:orphans="2" fo:text-align="end" style:vertical-align="auto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8pt" style:font-size-asian="18pt" style:font-size-complex="18pt" fo:language="ru" fo:country="RU"/>
    </style:style>
    <style:style style:name="P6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8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9" style:parent-style-name="Обычный" style:family="paragraph">
      <style:paragraph-properties fo:widows="2" fo:orphans="2" fo:text-align="center" style:vertical-align="auto" fo:line-height="0.1666in"/>
      <style:text-properties fo:hyphenate="true"/>
    </style:style>
    <style:style style:name="T7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7" style:parent-style-name="Обычный" style:family="paragraph">
      <style:paragraph-properties fo:widows="2" fo:orphans="2" fo:text-align="center" style:vertical-align="auto" fo:line-height="0.1666in"/>
      <style:text-properties fo:hyphenate="true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9" style:parent-style-name="Обычный" style:family="paragraph">
      <style:paragraph-properties fo:widows="2" fo:orphans="2" fo:text-align="center" style:vertical-align="auto" fo:line-height="0.1666in" fo:text-indent="0.4923in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30" style:parent-style-name="Обычный" style:family="paragraph">
      <style:paragraph-properties fo:widows="2" fo:orphans="2" fo:text-align="center" style:vertical-align="auto" fo:line-height="0.1666in" fo:text-indent="0.4923in"/>
      <style:text-properties fo:hyphenate="true"/>
    </style:style>
    <style:style style:name="T13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134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3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5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6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7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9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0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0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0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1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1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1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1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6" style:parent-style-name="Обычный" style:family="paragraph">
      <style:paragraph-properties fo:widows="2" fo:orphans="2" fo:text-align="center" style:vertical-align="auto" fo:line-height="0.1666in"/>
      <style:text-properties fo:hyphenate="true"/>
    </style:style>
    <style:style style:name="T21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23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9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70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7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3" style:parent-style-name="Обычный" style:family="paragraph">
      <style:paragraph-properties fo:text-align="center" style:vertical-align="auto"/>
    </style:style>
    <style:style style:name="T274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275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76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77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278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279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СПЕЦИАЛЬНЫЙ ВЫПУСК</text:h>
      <text:h text:style-name="P4" text:outline-level="3">Караваевский вестник</text:h>
      <text:h text:style-name="P5" text:outline-level="3">Информационный бюллетень</text:h>
      <text:p text:style-name="P6">учредители: Совет депутатов <text:s/>и администрация Караваевского сельского поселения</text:p>
      <text:p text:style-name="P7">Костромского муниципального района Костромской области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4">Выходит</text:h>
            <text:p text:style-name="P15">с 27 <text:s/>сентября 2006 года</text:p>
          </table:table-cell>
          <table:table-cell table:style-name="TableCell16">
            <text:p text:style-name="P17"><text:span text:style-name="T18">№</text:span><text:span text:style-name="T19"><text:s/>17</text:span><text:span text:style-name="T20"><text:s/></text:span><text:span text:style-name="T21">,</text:span><text:span text:style-name="T22"><text:s/></text:span><text:span text:style-name="T23">13 июня</text:span><text:span text:style-name="T24"><text:s text:c="2"/>2017</text:span><text:span text:style-name="T25"><text:s/>года</text:span></text:p>
            <text:p text:style-name="P26">Бюллетень <text:s/>выходит по мере необходимости</text:p>
          </table:table-cell>
        </table:table-row>
      </table:table>
      <text:p text:style-name="P27">Содержание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Объявление<text:s/></text:span><text:span text:style-name="T34">о проведении</text:span><text:span text:style-name="T35"><text:s/>заместителем <text:s/>Костромского <text:s/>межрайонного природоохранного прокурора Орловской И.В.<text:s/></text:span><text:span text:style-name="T36">личного приёма граждан по вопросам соблюдения законодательства об охране окружающей среды…………</text:span><text:span text:style-name="T37">……………………………………………………………….</text:span><text:span text:style-name="T38">….</text:span><text:span text:style-name="T39">1</text:span></text:p>
            <text:p text:style-name="P40"><text:span text:style-name="T41">Информация<text:s/></text:span><text:span text:style-name="T42">Костромской межрайонной природоохранной прокуратуры………………………………………………………………</text:span><text:span text:style-name="T43">……..</text:span><text:span text:style-name="T44">2</text:span></text:p>
          </table:table-cell>
        </table:table-row>
      </table:table>
      <text:p text:style-name="P45"/>
      <text:p text:style-name="P46"/>
      <text:p text:style-name="P47"/>
      <text:p text:style-name="P48">***<text:bookmark-start text:name="_GoBack"/><text:bookmark-end text:name="_GoBack"/></text:p>
      <text:p text:style-name="P49">ОБЪЯВЛЕНИЕ</text:p>
      <text:p text:style-name="P50"/>
      <text:p text:style-name="P51">Уважаемые жители!<text:s/></text:p>
      <text:p text:style-name="P52"/>
      <text:p text:style-name="P53"><text:span text:style-name="T54"><text:tab/></text:span><text:span text:style-name="T55">26 июня 2017 года с 17-00ч. до 17-45ч. в здании Караваевской библиотеки</text:span><text:span text:style-name="T56"><text:s/>заместителем <text:s/>Костромского <text:s/>межрайонного природоохранного прокурора Орловской И.В.</text:span><text:span text:style-name="T57"><text:s/></text:span><text:span text:style-name="T58"><text:s/>будет осуществляться личный приём жителей <text:s/></text:span><text:span text:style-name="T59">по вопросам соблюдения законодательства об охране окружающей среды и природопользовании.</text:span></text:p>
      <text:p text:style-name="P60"/>
      <text:p text:style-name="P61"><text:span text:style-name="T62">Администрация Караваевского сельского поселения</text:span></text:p>
      <text:p text:style-name="P63"/>
      <text:p text:style-name="P64"><text:s text:c="31"/><text:s text:c="18"/></text:p>
      <text:p text:style-name="P65"/>
      <text:p text:style-name="P66"/>
      <text:p text:style-name="P67"/>
      <text:p text:style-name="P68">***</text:p>
      <text:p text:style-name="P69"><text:span text:style-name="T70">Обновлены правила санитарной безопасности в лесах</text:span></text:p>
      <text:p text:style-name="P71"/>
      <text:p text:style-name="P72"><text:a xlink:href="http://www.consultant.ru/cabinet/stat/fd/2017-05-30/click/consultant/?dst=http%3A%2F%2Fwww.consultant.ru%2Fdocument%2Fcons_doc_LAW_217315%2F%23utm_campaign%3Dfd%26utm_source%3Dconsultant%26utm_medium%3Demail%26utm_content%3Dbody" office:target-frame-name="_blank" xlink:show="new"><text:span text:style-name="T73">Постановлением Правительства РФ от 20.05.2017 N 607 «О Правилах санитарной безопасности в лесах</text:span></text:a><text:span text:style-name="T74">»<text:s/></text:span><text:span text:style-name="T75">установлены порядок и условия орган</text:span><text:span text:style-name="T76">и</text:span><text:span text:style-name="T77">зации осуществления мер санитарной безопасности в лесах и требования, направленные на обеспечение санитарной безопасности в лесах при и</text:span><text:span text:style-name="T78">с</text:span><text:span text:style-name="T79">пользовании, охране, защите и воспроизводстве лесов.</text:span></text:p>
      <text:p text:style-name="P80"><text:span text:style-name="T81">Меры санитарной безопасности в лесах включают в себя лесозащи</text:span><text:span text:style-name="T82">т</text:span><text:span text:style-name="T83">ное районирование, государственный лесопатологический мониторинг, проведение лесопатологических обследований, предупреждение распр</text:span><text:span text:style-name="T84">о</text:span><text:span text:style-name="T85">странения вредных организмов, иные меры санитарной безопасности в л</text:span><text:span text:style-name="T86">е</text:span><text:span text:style-name="T87">сах.</text:span></text:p>
      <text:p text:style-name="P88"><text:span text:style-name="T89">В частности, в новой редакции Правил расширена система мер сан</text:span><text:span text:style-name="T90">и</text:span><text:span text:style-name="T91">тарной безопасности в лесах, направленная на повышение устойчивости лесов, определены основные принципы планирования и организации м</text:span><text:span text:style-name="T92">е</text:span><text:span text:style-name="T93">роприятий по защите лесов, вводится шкала категорий состояния деревьев, в соответствии с которой будет проводиться оценка санитарного и (или) лесопатологического состояния лесов при реализации мер санитарной бе</text:span><text:span text:style-name="T94">з</text:span><text:span text:style-name="T95">опасности, установлены сроки запрета хранения (оставления) в лесу неокоренной (незащищенной) заготовленной древесины по лесным рай</text:span><text:span text:style-name="T96">о</text:span><text:span text:style-name="T97">нам.</text:span></text:p>
      <text:p text:style-name="P98"><text:span text:style-name="T99">Признано утратившим силу Постановление Правительства РФ от 29 июня 2007 г. N 414, которым были утверждены ранее применявшиеся пр</text:span><text:span text:style-name="T100">а</text:span><text:span text:style-name="T101">вила санитарной безопасности в лесах.</text:span></text:p>
      <text:p text:style-name="P102"/>
      <text:p text:style-name="P103"><text:span text:style-name="T104">Заместитель прокурора <text:s text:c="31"/></text:span><text:span text:style-name="T105"><text:s text:c="15"/></text:span><text:span text:style-name="T106"><text:s text:c="3"/>И.В. Орло</text:span><text:span text:style-name="T107">в</text:span><text:span text:style-name="T108">ская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pan text:style-name="T128">***</text:span></text:p>
      <text:p text:style-name="P129">Правительство РФ разрешило многократно изменять границы участка недр, предоставленного в пользование,<text:s/></text:p>
      <text:p text:style-name="P130"><text:span text:style-name="T131">в сторону его увелич</text:span><text:span text:style-name="T132">е</text:span><text:span text:style-name="T133">ния</text:span></text:p>
      <text:p text:style-name="P134"/>
      <text:p text:style-name="P135"><text:span text:style-name="T136">Принято<text:s/></text:span><text:a xlink:href="http://www.consultant.ru/cabinet/stat/fd/2017-05-23/click/consultant/?dst=http%3A%2F%2Fwww.consultant.ru%2Fdocument%2Fcons_doc_LAW_217043%2F%23utm_campaign%3Dfd%26utm_source%3Dconsultant%26utm_medium%3Demail%26utm_content%3Dbody" office:target-frame-name="_blank" xlink:show="new"><text:span text:style-name="T137">постановление Правительства РФ от 18.05.2017 N 595</text:span><text:span text:style-name="T138"><text:line-break/>«О внесении изменений в Положение об установлении и изменении границ участков недр, предоставленных в пользование»</text:span></text:a><text:span text:style-name="T139"><text:s/>которым<text:s/></text:span><text:span text:style-name="T140">Правительство РФ разрешило мног</text:span><text:span text:style-name="T141">о</text:span><text:span text:style-name="T142">кратно изменять границы участка недр, предоста</text:span><text:span text:style-name="T143">в</text:span><text:span text:style-name="T144">ленного в пользование, в сторону его увеличения.</text:span></text:p>
      <text:p text:style-name="P145"><text:span text:style-name="T146">Ранее действовавшая редакция постановления Правительства РФ от 03.05.2012 N 429 "Об утверждении Положения об установлении и изменении границ участков недр, предоставленных в пользование" допускала многократное изменение границ участка недр, предоставленного в польз</text:span><text:span text:style-name="T147">о</text:span><text:span text:style-name="T148">вание, только в сторону его уменьшения.</text:span></text:p>
      <text:p text:style-name="P149"><text:span text:style-name="T150">Согласно настоящему Постановлению многократное изменение гр</text:span><text:span text:style-name="T151">а</text:span><text:span text:style-name="T152">ниц участка недр, предоставленного в пользование, в сторону его увеличения допускается в след</text:span><text:span text:style-name="T153">у</text:span><text:span text:style-name="T154">ющих случаях:</text:span></text:p>
      <text:p text:style-name="P155"><text:span text:style-name="T156">при наличии технологических потребностей расширения границ участка недр без прироста запасов полезных ископаемых с учетом границ безопасного ведения го</text:span><text:span text:style-name="T157">р</text:span><text:span text:style-name="T158">ных и взрывных работ, зон охраны от вредного влияния горных разработок, зон сдв</text:span><text:span text:style-name="T159">и</text:span><text:span text:style-name="T160">жения горных пород, контуров предохранительных целиков под природными объект</text:span><text:span text:style-name="T161">а</text:span><text:span text:style-name="T162">ми, зданиями и с</text:span><text:span text:style-name="T163">о</text:span><text:span text:style-name="T164">оружениями, разносов бортов карьеров и разрезов и других факторов, вл</text:span><text:span text:style-name="T165">и</text:span><text:span text:style-name="T166">яющих на состояние недр и земной поверхности;</text:span></text:p>
      <text:p text:style-name="P167"><text:span text:style-name="T168">полезные ископаемые на нижележащей части недр за пределами участка недр, поставленные на государственный или территориальный баланс запасов полезных и</text:span><text:span text:style-name="T169">с</text:span><text:span text:style-name="T170">копаемых, являются частью месторождения этого полезного ископаемого;</text:span></text:p>
      <text:p text:style-name="P171">исполнения обязательств по международным договорам РФ.</text:p>
      <text:p text:style-name="P172"><text:span text:style-name="T173">Кроме того, изменение границ участка недр в сторону его увеличения допуск</text:span><text:span text:style-name="T174">а</text:span><text:span text:style-name="T175">ется в случае, если полезные ископаемые за пределами участка недр (за исключением нижележащей части недр), поставленные на баланс, являются частью месторождения этого полезного ископаемого. Увелич</text:span><text:span text:style-name="T176">е</text:span><text:span text:style-name="T177">ние границ участка недр по данному основанию допускается только при условии, что суммарный объем всех запасов полезных ископ</text:span><text:span text:style-name="T178">а</text:span><text:span text:style-name="T179">емых, прис</text:span><text:span text:style-name="T180">о</text:span><text:span text:style-name="T181">единяемых в результате многократного изменения границ участка недр, не превысит 20 процентов запасов полезных ископаемых данного месторождения, поста</text:span><text:span text:style-name="T182">в</text:span><text:span text:style-name="T183">ленных на баланс до дня подачи пользователем недр заявки об изменении границ участка недр. Проценты запасов определяются от суммы запасов полезных ископаемых месторождения, расположенного на участке недр, границы которого предлагается и</text:span><text:span text:style-name="T184">з</text:span><text:span text:style-name="T185">менить в сторону его увеличения, учтенных на балансе в пределах данного участка недр по состоянию на день подачи заявки, поданной первоначально, и запасов мест</text:span><text:span text:style-name="T186">о</text:span><text:span text:style-name="T187">рождения, расположенного на участке недр, границы которого предлагается изменить в сторону его увеличения, списанных с баланса в пределах да</text:span><text:span text:style-name="T188">н</text:span><text:span text:style-name="T189">ного участка недр в связи с их добычей, по состоянию на день подачи з</text:span><text:span text:style-name="T190">а</text:span><text:span text:style-name="T191">явки, поданной первоначально.</text:span></text:p>
      <text:p text:style-name="P192"><text:span text:style-name="T193">Увеличение границ участка недр в случае, если выявленное в процессе геолог</text:span><text:span text:style-name="T194">и</text:span><text:span text:style-name="T195">ческого изучения месторождение полезных ископаемых в</text:span><text:span text:style-name="T196">ы</text:span><text:span text:style-name="T197">ходит за границы участка недр, предоставленного в пользование для ге</text:span><text:span text:style-name="T198">о</text:span><text:span text:style-name="T199">логического изучения с целью поисков и оценки месторождений полезных ископаемых, допускается, как и ранее, только одн</text:span><text:span text:style-name="T200">о</text:span><text:span text:style-name="T201">кратно.</text:span></text:p>
      <text:p text:style-name="P202"/>
      <text:p text:style-name="P203"/>
      <text:p text:style-name="P204"><text:span text:style-name="T205">Заместитель прокурора <text:s text:c="38"/></text:span><text:span text:style-name="T206"><text:s text:c="12"/></text:span><text:span text:style-name="T207"><text:s text:c="3"/>И.В. Орло</text:span><text:span text:style-name="T208">в</text:span><text:span text:style-name="T209">ская</text:span></text:p>
      <text:p text:style-name="P210"/>
      <text:p text:style-name="P211"/>
      <text:p text:style-name="P212"/>
      <text:p text:style-name="P213"/>
      <text:p text:style-name="P214"/>
      <text:p text:style-name="P215">***</text:p>
      <text:p text:style-name="P216"><text:span text:style-name="T217">При определении класса опасности загрязняющих веществ, выбрас</text:span><text:span text:style-name="T218">ы</text:span><text:span text:style-name="T219">ваемых в атмосферный воздух, необходимо использовать утвержде</text:span><text:span text:style-name="T220">н</text:span><text:span text:style-name="T221">ные гигиенические нормативы качества атмосферного воздуха</text:span></text:p>
      <text:p text:style-name="P222"><text:a xlink:href="http://www.consultant.ru/cabinet/stat/fd/2017-05-18/click/consultant/?dst=http%3A%2F%2Fwww.consultant.ru%2Fdocument%2Fcons_doc_LAW_216864%2F%23utm_campaign%3Dfd%26utm_source%3Dconsultant%26utm_medium%3Demail%26utm_content%3Dbody" office:target-frame-name="_blank" xlink:show="new"><text:span text:style-name="T223">Издано письмо <text:s/>Росприроднадзора от 26.04.2017 N АС-09-01-36/8824</text:span><text:span text:style-name="T224"><text:line-break/>«Об отнесении объектов, оказывающих негативное воздействие, к объе</text:span><text:span text:style-name="T225">к</text:span><text:span text:style-name="T226">там IV категории»</text:span></text:a><text:span text:style-name="T227">, которым предусмотрено, что п</text:span><text:span text:style-name="T228">ри определении класса опасности загрязняющих веществ, выбрасываемых в атмосферный воздух, необходимо использовать утвержденные гигиенические нормативы кач</text:span><text:span text:style-name="T229">е</text:span><text:span text:style-name="T230">ства атмосферного воздуха.</text:span></text:p>
      <text:p text:style-name="P231"><text:span text:style-name="T232">Росприроднадзором направлена для использования в работе позиция Минприроды России по вопросу применения подпункта "а" пункта 6 кр</text:span><text:span text:style-name="T233">и</text:span><text:span text:style-name="T234">териев отнесения объектов, оказывающих негативное воздействие на окружающую среду, к объектам I, II, III и IV категорий, утвержденных П</text:span><text:span text:style-name="T235">о</text:span><text:span text:style-name="T236">становлением Правительства РФ от 28.09.2015 N 1029, в части определ</text:span><text:span text:style-name="T237">е</text:span><text:span text:style-name="T238">ния класса опасности загрязняющих веществ в составе выбросов загрязн</text:span><text:span text:style-name="T239">я</text:span><text:span text:style-name="T240">ющих веществ в атмосферный воздух.</text:span></text:p>
      <text:p text:style-name="P241"><text:span text:style-name="T242">Согласно указанному пункту, одним из критериев отнесения объе</text:span><text:span text:style-name="T243">к</text:span><text:span text:style-name="T244">тов, оказывающих негативное воздействие на окружающую среду, к об</text:span><text:span text:style-name="T245">ъ</text:span><text:span text:style-name="T246">ектам IV категории является наличие на объекте стационарных источников загрязнения окружающей среды, масса загрязняющих веществ в выбросах в атмосферный воздух не превышает 10 тонн в год, при отсутствии в с</text:span><text:span text:style-name="T247">о</text:span><text:span text:style-name="T248">ставе выбросов веществ I и II классов опасности, радиоактивных веществ.</text:span></text:p>
      <text:p text:style-name="P249"><text:span text:style-name="T250">По мнению Минприроды России, в целях определения класса опа</text:span><text:span text:style-name="T251">с</text:span><text:span text:style-name="T252">ности загрязняющих веществ для применения указанных положений нео</text:span><text:span text:style-name="T253">б</text:span><text:span text:style-name="T254">ходимо использовать гигиенические нормативы качества атмосферного воздуха, предусматривающие классы опасности для загрязняющих в</text:span><text:span text:style-name="T255">е</text:span><text:span text:style-name="T256">ществ, в том числе "Предельно допустимые концентрации (ПДК) загря</text:span><text:span text:style-name="T257">з</text:span><text:span text:style-name="T258">няющих веществ в атмосферном воздухе населенных мест" ГН 2.1.6.1338-03", утвержденные Постановлением Главного государственного санита</text:span><text:span text:style-name="T259">р</text:span><text:span text:style-name="T260">ного врача Российской Федерации от 30.05.2003 N 114.</text:span></text:p>
      <text:p text:style-name="P261"/>
      <text:p text:style-name="P262"/>
      <text:p text:style-name="P263"><text:span text:style-name="T264">Заместитель прокурора <text:s text:c="14"/></text:span><text:span text:style-name="T265"><text:s text:c="25"/></text:span><text:span text:style-name="T266"><text:s text:c="8"/>И.В. Орло</text:span><text:span text:style-name="T267">в</text:span><text:span text:style-name="T268">ская</text:span></text:p>
      <text:p text:style-name="P269"/>
      <text:p text:style-name="P270"/>
      <text:p text:style-name="P271"/>
      <text:p text:style-name="P272"/>
      <text:p text:style-name="P273"><text:span text:style-name="T274">Информационный бюллетень учрежден Советом депутатов</text:span></text:p>
      <text:p text:style-name="P275"><text:s/>и<text:s/>администрацией Караваевского сельского поселения.</text:p>
      <text:p text:style-name="P276"/>
      <text:p text:style-name="P277">Тираж <text:s/>5 экз., <text:s text:c="2"/>Адрес: Костромская область, Костромской <text:s/>район,</text:p>
      <text:p text:style-name="P278"><text:span text:style-name="T279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57" style:display-name="WW_OutlineListStyle_5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text:list-style style:name="WW_OutlineListStyle_56" style:display-name="WW_OutlineListStyle_5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5" style:display-name="WW_OutlineListStyle_5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4" style:display-name="WW_OutlineListStyle_5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7-06-13T07:55:00Z</dc:date>
    <meta:print-date>2017-06-13T07:47:00Z</meta:print-date>
    <meta:template xlink:href="Normal" xlink:type="simple"/>
    <meta:editing-cycles>129</meta:editing-cycles>
    <meta:editing-duration>PT108180S</meta:editing-duration>
    <meta:user-defined meta:name="Info 1"/>
    <meta:user-defined meta:name="Info 2"/>
    <meta:user-defined meta:name="Info 3"/>
    <meta:user-defined meta:name="Info 4"/>
    <meta:document-statistic meta:page-count="1" meta:paragraph-count="17" meta:word-count="1304" meta:character-count="8721" meta:row-count="61" meta:non-whitespace-character-count="7434"/>
  </office:meta>
</office:document-meta>
</file>