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35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7" style:parent-style-name="Обычный" style:family="paragraph">
      <style:paragraph-properties fo:widows="2" fo:orphans="2" fo:text-align="center" style:vertical-align="auto" fo:margin-bottom="0.1645in" fo:line-height="96%" fo:margin-left="1.3402in" fo:margin-right="1.3798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1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1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margin-bottom="0.0243in" fo:line-height="102%" fo:margin-left="0.0062in" fo:margin-right="0.0131in" fo:text-indent="0.4763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line-height="102%" fo:margin-left="0.0062in" fo:margin-right="0.0131in" fo:text-indent="0.4194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line-height="102%" fo:margin-left="0.0062in" fo:margin-right="0.0131in" fo:text-indent="0.4194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line-height="102%" fo:margin-left="0.0062in" fo:margin-right="0.0131in" fo:text-indent="0.4194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line-height="102%" fo:margin-left="0.0062in" fo:margin-right="0.0131in" fo:text-indent="0.4194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bottom="0.0298in" fo:line-height="102%" fo:margin-left="0.0062in" fo:margin-right="0.0131in" fo:text-indent="0.4194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line-height="102%" fo:margin-left="0.0062in" fo:margin-right="0.0131in" fo:text-indent="0.2465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line-height="102%" fo:margin-left="0.0062in" fo:margin-right="0.0131in" fo:text-indent="0.4194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line-height="106%" fo:margin-left="0.1763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line-height="102%" fo:margin-left="0.0062in" fo:margin-right="0.0131in" fo:text-indent="0.1868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margin-bottom="0.1652in" fo:line-height="102%" fo:margin-left="0.0062in" fo:margin-right="0.0131in" fo:text-indent="0.4194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end" style:vertical-align="auto" fo:line-height="102%" fo:margin-left="0.0062in" fo:margin-right="0.013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center" style:vertical-align="auto"/>
    </style:style>
    <style:style style:name="T13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3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8<text:s/></text:span><text:span text:style-name="T19">,</text:span><text:span text:style-name="T20"><text:s/>19 июн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Информация<text:s/></text:span><text:span text:style-name="T30">прокуратуры Костромского района…………</text:span><text:span text:style-name="T31">….</text:span><text:span text:style-name="T32">……………...</text:span><text:span text:style-name="T33">1</text:span></text:p>
          </table:table-cell>
        </table:table-row>
      </table:table>
      <text:p text:style-name="P34"/>
      <text:p text:style-name="P35"><text:span text:style-name="T36">Информация прокуратуры Костромского района</text:span></text:p>
      <text:p text:style-name="P37"><text:span text:style-name="T38">Ответственность за незаконную рубку<text:s/></text:span><text:span text:style-name="T39">либо повреждение лесных насаждений</text:span></text:p>
      <text:p text:style-name="P40"><text:span text:style-name="T41">В Конституции РФ закреплено право каждого на благоприятную окружающую среду.<text:s/></text:span><text:span text:style-name="T42"><draw:frame draw:style-name="a0" draw:name="Рисунок 3" text:anchor-type="as-char" svg:x="0in" svg:y="0in" svg:width="0.01181in" svg:height="0.01181in" style:rel-width="scale" style:rel-height="scale"><draw:image xlink:href="media/image1.jpeg" xlink:type="simple" xlink:show="embed" xlink:actuate="onLoad"/><svg:title/><svg:desc/></draw:frame></text:span></text:p>
      <text:p text:style-name="P43"><text:span text:style-name="T44">Уголовный закон призван обеспечивать<text:s/></text:span><text:span text:style-name="T45">конституционное право ка</text:span><text:span text:style-name="T46">ж</text:span><text:span text:style-name="T47">дого на благоприятную окружающую среду и конституционную гарантию охраны природных ресурсов как основы жизни и деятельности людей.</text:span></text:p>
      <text:p text:style-name="P48"><text:span text:style-name="T49">Частью 1 статьи 260 Уголовного кодекса РФ предусмотрена отве</text:span><text:span text:style-name="T50">т</text:span><text:span text:style-name="T51">ственность за незаконную рубку либо пов</text:span><text:span text:style-name="T52">реждение до степени прекращ</text:span><text:span text:style-name="T53">е</text:span><text:span text:style-name="T54">ния роста лесных насаждений или не отнесенных к ним деревьев, куста</text:span><text:span text:style-name="T55">р</text:span><text:span text:style-name="T56">ников, лиан, если этим деяния совершены в значительном размере.</text:span></text:p>
      <text:p text:style-name="P57"><text:span text:style-name="T58">Под рубкой лесных насаждений или не отнесенных к лесным наса</text:span><text:span text:style-name="T59">ж</text:span><text:span text:style-name="T60">дениям деревьев, кустарников и лиан</text:span><text:span text:style-name="T61"><text:s/>применительно к статье 260 УК РФ следует понимать их спиливание, срубание или срезание, то есть отдел</text:span><text:span text:style-name="T62">е</text:span><text:span text:style-name="T63">ние различным способом ствола дерева, стебля кустарника и лианы от корня.</text:span></text:p>
      <text:p text:style-name="P64"><text:span text:style-name="T65"><draw:frame draw:z-index="251659264" draw:style-name="a1" draw:name="Рисунок 4" text:anchor-type="paragraph" svg:x="8.07361in" svg:y="8.63264in" svg:width="0.01319in" svg:height="0.01319in" style:rel-width="scale" style:rel-height="scale"><draw:image xlink:href="media/image2.jpeg" xlink:type="simple" xlink:show="embed" xlink:actuate="onLoad"/><svg:title/><svg:desc/></draw:frame></text:span><text:span text:style-name="T66">Незаконной является рубка указанных насаждений с нарушением требований законод</text:span><text:span text:style-name="T67">ательства, например рубка лесных насаждений без оформления необходимых документов, либо в объеме, превышающем ра</text:span><text:span text:style-name="T68">з</text:span><text:span text:style-name="T69">решенный, либо с нарушением породного или возрастного состава, либо за пределами лесосеки.</text:span></text:p>
      <text:p text:style-name="P70"><text:span text:style-name="T71">Частью 2 статьи 260 Уголовного кодекса РФ предусмотр</text:span><text:span text:style-name="T72">ено наказ</text:span><text:span text:style-name="T73">а</text:span><text:span text:style-name="T74">ние за совершение данного преступления группой лиц либо лицом с и</text:span><text:span text:style-name="T75">с</text:span><text:span text:style-name="T76">пользованием своего служебного положения либо в крупном размере, а частью З статьи 260 Уголовного кодекса РФ — в особо крупном размере, группой лиц по предварительному сговору или<text:s/></text:span><text:span text:style-name="T77">организованной группой.</text:span></text:p>
      <text:p text:style-name="P78"><text:span text:style-name="T79"><draw:frame draw:style-name="a2" draw:name="Рисунок 2" text:anchor-type="as-char" svg:x="0in" svg:y="0in" svg:width="0.05903in" svg:height="0.03542in" style:rel-width="scale" style:rel-height="scale"><draw:image xlink:href="media/image3.jpeg" xlink:type="simple" xlink:show="embed" xlink:actuate="onLoad"/><svg:title/><svg:desc/></draw:frame></text:span><text:span text:style-name="T80"><text:s/>Максимальное наказание за данное преступление предусмотрено в в</text:span><text:span text:style-name="T81">и</text:span><text:span text:style-name="T82">де 7 лет лишения свободы.</text:span></text:p>
      <text:p text:style-name="P83"><text:span text:style-name="T84">При этом, значительным размером в настоящей статье признается ущерб, причиненный лесным насаждениям или не отнесенным к лесным насаждениям<text:s/></text:span><text:span text:style-name="T85">деревьям, кустарникам и лианам, исчисленный по утве</text:span><text:span text:style-name="T86">р</text:span><text:soft-page-break/><text:span text:style-name="T87">жденным Правительством РФ таксам и методикам, превышающий 5 тысяч рублей, крупным размером — 50 тысяч рублей, особо крупным размером — 150 тысяч рублей,</text:span></text:p>
      <text:p text:style-name="P88"><text:span text:style-name="T89"><draw:frame draw:style-name="a3" draw:name="Рисунок 1" text:anchor-type="as-char" svg:x="0in" svg:y="0in" svg:width="0.08264in" svg:height="0.09444in" style:rel-width="scale" style:rel-height="scale"><draw:image xlink:href="media/image4.jpeg" xlink:type="simple" xlink:show="embed" xlink:actuate="onLoad"/><svg:title/><svg:desc/></draw:frame></text:span></text:p>
      <text:p text:style-name="P90"><text:span text:style-name="T91">Кроме уголовной ответственности на незаконную<text:s/></text:span><text:span text:style-name="T92">рубку деревьев зак</text:span><text:span text:style-name="T93">о</text:span><text:span text:style-name="T94">нодателем установлена и административная ответственность.</text:span></text:p>
      <text:p text:style-name="P95"><text:span text:style-name="T96">Так, статьей 8.28 КоАП РФ предусмотрена ответственность за нез</text:span><text:span text:style-name="T97">а</text:span><text:span text:style-name="T98">конную рубку, повреждение лесных насаждений или самовольное вык</text:span><text:span text:style-name="T99">а</text:span><text:span text:style-name="T100">пывание в лесах деревьев, кустарников, лиан, а также</text:span><text:span text:style-name="T101"><text:s/>за приобретение, хранение, перевозку или сбыт заведомо незаконно заготовленной древес</text:span><text:span text:style-name="T102">и</text:span><text:span text:style-name="T103">ны, если эти действия не содержат признаков уголовно наказуемого де</text:span><text:span text:style-name="T104">я</text:span><text:span text:style-name="T105">ния.</text:span></text:p>
      <text:p text:style-name="P106">Прокуратура Костромского района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Информационный бюллетень учрежден Советом депутатов</text:span></text:p>
      <text:p text:style-name="P136"><text:s/>и администрацией Караваевского сельского поселения.</text:p>
      <text:p text:style-name="P137"/>
      <text:p text:style-name="P138">Тираж <text:s/>5 экз., <text:s text:c="2"/>Адрес: Костромская область, Костромской <text:s/>район,</text:p>
      <text:p text:style-name="P139"><text:span text:style-name="T14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6-20T06:17:00Z</dc:date>
    <meta:print-date>2017-06-20T06:17:00Z</meta:print-date>
    <meta:template xlink:href="Normal" xlink:type="simple"/>
    <meta:editing-cycles>123</meta:editing-cycles>
    <meta:editing-duration>PT81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5" meta:character-count="3045" meta:row-count="21" meta:non-whitespace-character-count="2596"/>
  </office:meta>
</office:document-meta>
</file>