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6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4">
      <text:list-level-style-number text:level="1" text:style-name="WW_CharLFO64LVL1" style:num-suffix="." style:num-format="1">
        <style:list-level-properties/>
      </text:list-level-style-number>
      <text:list-level-style-number text:level="2" text:style-name="WW_CharLFO64LVL2" style:num-format="a" style:num-letter-sync="true">
        <style:list-level-properties text:space-before="1.05in" text:min-label-width="0in"/>
      </text:list-level-style-number>
      <text:list-level-style-number text:level="3" text:style-name="WW_CharLFO64LVL3" style:num-format="i">
        <style:list-level-properties text:space-before="1.55in" text:min-label-width="0in"/>
      </text:list-level-style-number>
      <text:list-level-style-number text:level="4" text:style-name="WW_CharLFO64LVL4" style:num-format="1">
        <style:list-level-properties text:space-before="2.05in" text:min-label-width="0in"/>
      </text:list-level-style-number>
      <text:list-level-style-number text:level="5" text:style-name="WW_CharLFO64LVL5" style:num-format="a" style:num-letter-sync="true">
        <style:list-level-properties text:space-before="2.55in" text:min-label-width="0in"/>
      </text:list-level-style-number>
      <text:list-level-style-number text:level="6" text:style-name="WW_CharLFO64LVL6" style:num-format="i">
        <style:list-level-properties text:space-before="3.05in" text:min-label-width="0in"/>
      </text:list-level-style-number>
      <text:list-level-style-number text:level="7" text:style-name="WW_CharLFO64LVL7" style:num-format="1">
        <style:list-level-properties text:space-before="3.55in" text:min-label-width="0in"/>
      </text:list-level-style-number>
      <text:list-level-style-number text:level="8" text:style-name="WW_CharLFO64LVL8" style:num-format="a" style:num-letter-sync="true">
        <style:list-level-properties text:space-before="4.05in" text:min-label-width="0in"/>
      </text:list-level-style-number>
      <text:list-level-style-number text:level="9" text:style-name="WW_CharLFO64LVL9" style:num-format="i">
        <style:list-level-properties text:space-before="4.55in" text:min-label-width="0in"/>
      </text:list-level-style-number>
    </text:list-style>
    <text:list-style style:name="LFO65">
      <text:list-level-style-number text:level="1" style:num-suffix="." style:num-format="1">
        <style:list-level-properties text:space-before="0.326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6583in" text:min-label-width="0.5in"/>
      </text:list-level-style-number>
      <text:list-level-style-number text:level="4" style:num-suffix="." style:num-format="1" text:display-levels="4">
        <style:list-level-properties text:space-before="0.8243in" text:min-label-width="0.75in"/>
      </text:list-level-style-number>
      <text:list-level-style-number text:level="5" style:num-suffix="." style:num-format="1" text:display-levels="5">
        <style:list-level-properties text:space-before="0.9902in" text:min-label-width="0.75in"/>
      </text:list-level-style-number>
      <text:list-level-style-number text:level="6" style:num-suffix="." style:num-format="1" text:display-levels="6">
        <style:list-level-properties text:space-before="1.1562in" text:min-label-width="1in"/>
      </text:list-level-style-number>
      <text:list-level-style-number text:level="7" style:num-suffix="." style:num-format="1" text:display-levels="7">
        <style:list-level-properties text:space-before="1.3222in" text:min-label-width="1.25in"/>
      </text:list-level-style-number>
      <text:list-level-style-number text:level="8" style:num-suffix="." style:num-format="1" text:display-levels="8">
        <style:list-level-properties text:space-before="1.4881in" text:min-label-width="1.25in"/>
      </text:list-level-style-number>
      <text:list-level-style-number text:level="9" style:num-suffix="." style:num-format="1" text:display-levels="9">
        <style:list-level-properties text:space-before="1.6541in" text:min-label-width="1.5in"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4368in" style:use-optimal-column-width="false"/>
    </style:style>
    <style:style style:name="Table24" style:family="table">
      <style:table-properties style:width="6.4368in" fo:margin-left="0in" table:align="left"/>
    </style:style>
    <style:style style:name="TableRow26" style:family="table-row">
      <style:table-row-properties style:min-row-height="0.3104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text-align="justify" style:vertical-align="auto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 style:vertical-align="auto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42" style:parent-style-name="Обычный" style:family="paragraph">
      <style:paragraph-properties fo:widows="2" fo:orphans="2" fo:text-align="center" style:vertical-align="auto" fo:margin-left="-0.0986in">
        <style:tab-stops/>
      </style:paragraph-properties>
    </style:style>
    <style:style style:name="T43" style:parent-style-name="Основнойшрифтабзаца" style:family="text">
      <style:text-properties style:font-name-asian="Times New Roman" style:font-name-complex="Times New Roman" fo:letter-spacing="0.0138in" style:letter-kerning="false" fo:font-size="10pt" style:font-size-asian="10pt" fo:language="ru" fo:country="RU" style:language-asian="ar" style:country-asian="SA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letter-spacing="0.0138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letter-spacing="0.0138in" style:letter-kerning="false" fo:font-size="10pt" style:font-size-asian="10pt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widows="2" fo:orphans="2" fo:text-align="center" style:vertical-align="auto" fo:margin-left="-0.0986in">
        <style:tab-stops/>
      </style:paragraph-properties>
      <style:text-properties style:font-name-asian="Times New Roman" style:font-name-complex="Times New Roman" fo:letter-spacing="0.0138in" style:letter-kerning="false" fo:font-size="10pt" style:font-size-asian="10pt" fo:language="ru" fo:country="RU" style:language-asian="ar" style:country-asian="SA" style:language-complex="ar" style:country-complex="SA"/>
    </style:style>
    <style:style style:name="P47" style:parent-style-name="Обычный" style:family="paragraph">
      <style:paragraph-properties fo:widows="2" fo:orphans="2" style:vertical-align="auto" fo:text-indent="2.125in"/>
      <style:text-properties style:font-name-asian="Times New Roman" style:font-name-complex="Times New Roman" fo:font-weight="bold" style:font-weight-asian="bold" fo:letter-spacing="0.0138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letter-spacing="0.0138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widows="2" fo:orphans="2" style:vertical-align="auto" fo:margin-left="1.475in" fo:text-indent="0.4916in">
        <style:tab-stops/>
      </style:paragraph-properties>
      <style:text-properties style:font-name-asian="Times New Roman" style:font-name-complex="Times New Roman" fo:font-weight="bold" style:font-weight-asian="bold" fo:letter-spacing="0.0138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fo:widows="2" fo:orphans="2" style:text-autospace="none" style:vertical-align="auto" fo:margin-left="1.475in" fo:text-indent="-1.4895in">
        <style:tab-stops/>
      </style:paragraph-properties>
      <style:text-properties style:font-name-asian="Times New Roman" style:font-name-complex="Times New Roman" fo:letter-spacing="0.0138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widows="2" fo:orphans="2" fo:text-align="justify" style:vertical-align="auto" fo:margin-right="3.2479in">
        <style:tab-stops>
          <style:tab-stop style:type="left" style:position="3.54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fo:text-align="justify" style:vertical-align="auto" fo:margin-right="2.8125in">
        <style:tab-stops>
          <style:tab-stop style:type="left" style:position="3.9375in"/>
          <style:tab-stop style:type="left" style:position="4.134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color="#000000" fo:letter-spacing="-0.0069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color="#000000" fo:letter-spacing="-0.0069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color="#000000" fo:letter-spacing="-0.0069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color="#000000" fo:letter-spacing="-0.0069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color="#000000" fo:letter-spacing="-0.0069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widows="2" fo:orphans="2" fo:text-align="justify" style:vertical-align="auto">
        <style:tab-stops>
          <style:tab-stop style:type="left" style:position="3.8597in"/>
        </style:tab-stops>
      </style:paragraph-properties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fo:widows="2" fo:orphans="2" fo:text-align="justify" style:vertical-align="auto">
        <style:tab-stops>
          <style:tab-stop style:type="left" style:position="3.859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fo:widows="2" fo:orphans="2" fo:text-align="center" style:vertical-align="auto" fo:margin-left="4.3312in">
        <style:tab-stops>
          <style:tab-stop style:type="left" style:position="-0.4715in"/>
        </style:tab-stops>
      </style:paragraph-properties>
      <style:text-properties style:font-name-asian="Times New Roman" style:font-name-complex="Times New Roman" style:letter-kerning="false" fo:font-size="10pt" style:font-size-asian="10pt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widows="2" fo:orphans="2" fo:text-align="center" style:vertical-align="auto" fo:margin-left="4.3312in">
        <style:tab-stops>
          <style:tab-stop style:type="left" style:position="-3.9375in"/>
        </style:tab-stops>
      </style:paragraph-properties>
      <style:text-properties style:font-name-asian="Times New Roman" style:font-name-complex="Times New Roman" style:letter-kerning="false" fo:font-size="10pt" style:font-size-asian="10pt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widows="2" fo:orphans="2" fo:text-align="center" style:vertical-align="auto" fo:margin-left="4.3312in">
        <style:tab-stops>
          <style:tab-stop style:type="left" style:position="-3.9375in"/>
        </style:tab-stops>
      </style:paragraph-properties>
      <style:text-properties style:font-name-asian="Times New Roman" style:font-name-complex="Times New Roman" style:letter-kerning="false" fo:font-size="10pt" style:font-size-asian="10pt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widows="2" fo:orphans="2" fo:text-align="center" style:vertical-align="auto" fo:margin-left="4.3312in">
        <style:tab-stops>
          <style:tab-stop style:type="left" style:position="-3.9375in"/>
        </style:tab-stops>
      </style:paragraph-properties>
      <style:text-properties style:font-name-asian="Times New Roman" style:font-name-complex="Times New Roman" fo:color="#000000" fo:letter-spacing="-0.0069in" style:letter-kerning="false" fo:font-size="10pt" style:font-size-asian="10pt" style:font-size-complex="14pt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widows="2" fo:orphans="2" fo:text-align="center" style:vertical-align="auto" fo:margin-left="4.3312in">
        <style:tab-stops/>
      </style:paragraph-properties>
      <style:text-properties style:font-name-asian="Times New Roman" style:font-name-complex="Times New Roman" style:letter-kerning="false" fo:font-size="10pt" style:font-size-asian="10pt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widows="2" fo:orphans="2" fo:text-align="center" style:vertical-align="auto" fo:margin-left="3.5437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3.5pt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0pt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widows="2" fo:orphans="2" fo:text-align="center" style:vertical-align="auto" fo:text-indent="0.3937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color="#000000" fo:letter-spacing="-0.0069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 fo:text-indent="0.3937in" fo:background-color="#FFFFFF">
        <style:tab-stops>
          <style:tab-stop style:type="left" style:position="0.7875in"/>
        </style:tab-stops>
      </style:paragraph-properties>
    </style:style>
    <style:style style:name="T77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fo:widows="2" fo:orphans="2" fo:text-align="justify" style:vertical-align="auto" fo:text-indent="0.3937in" fo:background-color="#FFFFFF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style:font-name-asian="Times New Roman" style:font-name-complex="Times New Roman" fo:color="#000000" fo:letter-spacing="-0.0034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color="#000000" fo:letter-spacing="-0.0055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color="#000000" fo:letter-spacing="-0.0034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widows="2" fo:orphans="2" fo:text-align="justify" style:vertical-align="auto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letter-spacing="-0.0034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fo:widows="2" fo:orphans="2" fo:text-align="justify" style:vertical-align="auto" fo:text-indent="0.3937in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fo:widows="2" fo:orphans="2" fo:text-align="justify" style:vertical-align="auto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letter-spacing="-0.0069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102" style:parent-style-name="Обычный" style:family="paragraph">
      <style:paragraph-properties fo:widows="2" fo:orphans="2" fo:text-align="center" style:vertical-align="auto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widows="2" fo:orphans="2" fo:text-align="center" style:vertical-align="auto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104" style:parent-style-name="Обычный" style:family="paragraph">
      <style:paragraph-properties fo:widows="2" fo:orphans="2" fo:text-align="justify" style:vertical-align="auto" fo:margin-left="0.0104in" fo:text-indent="0.3645in" fo:background-color="#FFFFFF">
        <style:tab-stops>
          <style:tab-stop style:type="left" style:position="0.777in"/>
        </style:tab-stops>
      </style:paragraph-properties>
    </style:style>
    <style:style style:name="T105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Arial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Arial" fo:color="#000000" fo:letter-spacing="-0.0069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Arial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110" style:parent-style-name="Обычный" style:family="paragraph">
      <style:paragraph-properties fo:widows="2" fo:orphans="2" fo:text-align="justify" style:vertical-align="auto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1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1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113" style:parent-style-name="Обычный" style:family="paragraph">
      <style:paragraph-properties fo:widows="2" fo:orphans="2" fo:text-align="justify" style:vertical-align="auto" fo:text-indent="0.3937in" fo:background-color="#FFFFFF">
        <style:tab-stops>
          <style:tab-stop style:type="left" style:position="0.7875in"/>
        </style:tab-stops>
      </style:paragraph-properties>
    </style:style>
    <style:style style:name="T114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color="#000080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4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124" style:parent-style-name="Обычный" style:family="paragraph">
      <style:paragraph-properties fo:widows="2" fo:orphans="2" fo:text-align="justify" style:vertical-align="auto" fo:text-indent="0.4923in" fo:background-color="#FFFFFF">
        <style:tab-stops>
          <style:tab-stop style:type="left" style:position="-1.4791in"/>
          <style:tab-stop style:type="left" style:position="-1.0854in"/>
          <style:tab-stop style:type="left" style:position="-0.6916in"/>
        </style:tab-stops>
      </style:paragraph-properties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125" style:parent-style-name="Обычный" style:family="paragraph">
      <style:paragraph-properties fo:widows="2" fo:orphans="2" fo:text-align="justify" style:vertical-align="auto" fo:text-indent="0.4923in" fo:background-color="#FFFFFF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126" style:parent-style-name="Обычный" style:family="paragraph">
      <style:paragraph-properties fo:widows="2" fo:orphans="2" style:text-autospace="none" fo:text-align="justify" style:vertical-align="auto" fo:text-indent="0.4923in" fo:background-color="#FFFFFF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132" style:parent-style-name="Обычный" style:family="paragraph">
      <style:paragraph-properties fo:widows="2" fo:orphans="2" style:text-autospace="none" fo:text-align="justify" style:vertical-align="auto" fo:text-indent="0.3937in" fo:background-color="#FFFFFF">
        <style:tab-stops>
          <style:tab-stop style:type="left" style:position="0in"/>
        </style:tab-stops>
      </style:paragraph-properties>
    </style:style>
    <style:style style:name="T133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fo:color="#000000" fo:letter-spacing="-0.0027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color="#000080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141" style:parent-style-name="Обычный" style:family="paragraph">
      <style:paragraph-properties fo:widows="2" fo:orphans="2" style:text-autospace="none" fo:text-align="justify" style:vertical-align="auto" fo:text-indent="0.3937in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142" style:parent-style-name="Обычный" style:family="paragraph">
      <style:paragraph-properties fo:widows="2" fo:orphans="2" style:text-autospace="none" fo:text-align="justify" style:vertical-align="auto" fo:margin-left="0.3937in" fo:background-color="#FFFFFF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143" style:parent-style-name="Обычный" style:family="paragraph">
      <style:paragraph-properties fo:widows="2" fo:orphans="2" style:text-autospace="none" fo:text-align="justify" style:vertical-align="auto" fo:text-indent="0.4916in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color="#000080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147" style:parent-style-name="Обычный" style:family="paragraph">
      <style:paragraph-properties fo:widows="2" fo:orphans="2" style:text-autospace="none" fo:text-align="justify" style:vertical-align="auto" fo:text-indent="0.4916in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color="#000080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151" style:parent-style-name="Обычный" style:family="paragraph">
      <style:paragraph-properties fo:widows="2" fo:orphans="2" style:text-autospace="none" fo:text-align="justify" style:vertical-align="auto" fo:text-indent="0.4916in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color="#000080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155" style:parent-style-name="Обычный" style:family="paragraph">
      <style:paragraph-properties fo:widows="2" fo:orphans="2" style:text-autospace="none" fo:text-align="justify" style:vertical-align="auto" fo:margin-left="0.0104in" fo:text-indent="0.375in">
        <style:tab-stops>
          <style:tab-stop style:type="left" style:position="0.8756in"/>
        </style:tab-stops>
      </style:paragraph-properties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color="#000080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160" style:parent-style-name="Обычный" style:family="paragraph">
      <style:paragraph-properties fo:widows="2" fo:orphans="2" style:text-autospace="none" fo:text-align="justify" style:vertical-align="auto" fo:margin-left="0.3937in">
        <style:tab-stops>
          <style:tab-stop style:type="left" style:position="0.4923in"/>
        </style:tab-stops>
      </style:paragraph-properties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163" style:parent-style-name="Обычный" style:family="paragraph">
      <style:paragraph-properties fo:widows="2" fo:orphans="2" fo:text-align="justify" style:vertical-align="auto" fo:text-indent="0.3854in" fo:background-color="#FFFFFF">
        <style:tab-stops>
          <style:tab-stop style:type="left" style:position="0.7875in"/>
        </style:tab-stops>
      </style:paragraph-properties>
    </style:style>
    <style:style style:name="T164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color="#000000" fo:letter-spacing="-0.0076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fo:color="#000080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172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color="#000000" fo:letter-spacing="-0.0076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174" style:parent-style-name="Обычный" style:family="paragraph">
      <style:paragraph-properties fo:widows="2" fo:orphans="2" style:text-autospace="none" fo:text-align="justify" style:vertical-align="auto" fo:text-indent="0.375in" fo:background-color="#FFFFFF">
        <style:tab-stops>
          <style:tab-stop style:type="left" style:position="0.7875in"/>
        </style:tab-stops>
      </style:paragraph-properties>
    </style:style>
    <style:style style:name="T175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178" style:parent-style-name="Обычный" style:family="paragraph">
      <style:paragraph-properties fo:widows="2" fo:orphans="2" fo:text-align="justify" style:vertical-align="auto" fo:text-indent="0.4923in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letter-spacing="-0.0076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179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18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18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182" style:parent-style-name="Обычный" style:family="paragraph">
      <style:paragraph-properties fo:widows="2" fo:orphans="2" style:text-autospace="none" fo:text-align="justify" style:vertical-align="auto" fo:text-indent="0.3854in" fo:background-color="#FFFFFF">
        <style:tab-stops>
          <style:tab-stop style:type="left" style:position="0.7875in"/>
        </style:tab-stops>
      </style:paragraph-properties>
    </style:style>
    <style:style style:name="T183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fo:color="#000080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189" style:parent-style-name="Обычный" style:family="paragraph">
      <style:paragraph-properties fo:widows="2" fo:orphans="2" style:text-autospace="none" fo:text-align="justify" style:vertical-align="auto" fo:text-indent="0.3854in" fo:background-color="#FFFFFF">
        <style:tab-stops>
          <style:tab-stop style:type="left" style:position="0.7875in"/>
        </style:tab-stops>
      </style:paragraph-properties>
    </style:style>
    <style:style style:name="T190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color="#000080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193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197" style:parent-style-name="Обычный" style:family="paragraph">
      <style:paragraph-properties fo:widows="2" fo:orphans="2" style:text-autospace="none" fo:text-align="justify" style:vertical-align="auto" fo:text-indent="0.3937in" fo:background-color="#FFFFFF">
        <style:tab-stops>
          <style:tab-stop style:type="left" style:position="0.7875in"/>
        </style:tab-stops>
      </style:paragraph-properties>
    </style:style>
    <style:style style:name="T198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fo:color="#000080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201" style:parent-style-name="Обычный" style:family="paragraph">
      <style:paragraph-properties fo:widows="2" fo:orphans="2" style:text-autospace="none" fo:text-align="justify" style:vertical-align="auto" fo:text-indent="0.3937in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letter-spacing="-0.0062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202" style:parent-style-name="Обычный" style:family="paragraph">
      <style:paragraph-properties fo:widows="2" fo:orphans="2" style:text-autospace="none" fo:text-align="center" style:vertical-align="auto" fo:margin-left="3.052in" fo:background-color="#FFFFFF">
        <style:tab-stops>
          <style:tab-stop style:type="left" style:position="-2.2645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11pt" fo:language="ru" fo:country="RU" style:language-asian="ar" style:country-asian="SA" style:language-complex="ar" style:country-complex="SA"/>
    </style:style>
    <style:style style:name="P203" style:parent-style-name="Обычный" style:family="paragraph">
      <style:paragraph-properties fo:widows="2" fo:orphans="2" fo:text-align="justify" style:vertical-align="auto" fo:margin-left="3in" fo:margin-right="-0.0006in">
        <style:tab-stops/>
      </style:paragraph-properties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11pt" fo:language="ru" fo:country="RU" style:language-asian="ar" style:country-asian="SA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9pt" style:font-size-asian="9pt" style:font-size-complex="11pt" fo:language="ru" fo:country="RU" style:language-asian="ar" style:country-asian="SA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9pt" style:font-size-asian="9pt" style:font-size-complex="11pt" fo:language="ru" fo:country="RU" style:language-asian="ar" style:country-asian="SA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9pt" style:font-size-asian="9pt" style:font-size-complex="11pt" fo:language="ru" fo:country="RU" style:language-asian="ar" style:country-asian="SA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9pt" style:font-size-asian="9pt" style:font-size-complex="11pt" fo:language="ru" fo:country="RU" style:language-asian="ar" style:country-asian="SA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fo:color="#000000" style:letter-kerning="false" fo:font-size="7pt" style:font-size-asian="7pt" style:font-size-complex="9pt" fo:language="ru" fo:country="RU" style:language-asian="ar" style:country-asian="SA" style:language-complex="ar" style:country-complex="SA"/>
    </style:style>
    <style:style style:name="P210" style:parent-style-name="Обычный" style:family="paragraph">
      <style:paragraph-properties fo:widows="2" fo:orphans="2" fo:text-align="justify" style:vertical-align="auto" fo:margin-left="3in" fo:margin-right="-0.0006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10pt" fo:language="ru" fo:country="RU" style:language-asian="ar" style:country-asian="SA" style:language-complex="ar" style:country-complex="SA"/>
    </style:style>
    <style:style style:name="P211" style:parent-style-name="Обычный" style:family="paragraph">
      <style:paragraph-properties fo:widows="2" fo:orphans="2" fo:text-align="end" style:vertical-align="auto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21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2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2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217" style:parent-style-name="Обычный" style:family="paragraph">
      <style:paragraph-properties fo:widows="2" fo:orphans="2" style:text-autospace="none" fo:text-align="center" style:vertical-align="auto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22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228" style:parent-style-name="Обычный" style:family="paragraph">
      <style:paragraph-properties fo:widows="2" fo:orphans="2" style:text-autospace="none" style:vertical-align="auto"/>
    </style:style>
    <style:style style:name="T229" style:parent-style-name="Основнойшрифтабзаца" style:family="text">
      <style:text-properties style:font-name-asian="Arial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230" style:parent-style-name="Основнойшрифтабзаца" style:family="text">
      <style:text-properties style:font-name-asian="Arial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231" style:parent-style-name="Основнойшрифтабзаца" style:family="text">
      <style:text-properties style:font-name="Courier New" style:font-name-asian="Arial" style:font-name-complex="Courier New" style:letter-kerning="false" fo:font-size="8pt" style:font-size-asian="8pt" style:font-size-complex="10pt" fo:language="ru" fo:country="RU" style:language-asian="ar" style:country-asian="SA" style:language-complex="ar" style:country-complex="SA"/>
    </style:style>
    <style:style style:name="P232" style:parent-style-name="Обычный" style:family="paragraph">
      <style:paragraph-properties fo:widows="2" fo:orphans="2" style:text-autospace="none" style:vertical-align="auto"/>
      <style:text-properties style:font-name="Courier New" style:font-name-asian="Arial" style:font-name-complex="Courier New" style:letter-kerning="false" fo:font-size="8pt" style:font-size-asian="8pt" style:font-size-complex="10pt" fo:language="ru" fo:country="RU" style:language-asian="ar" style:country-asian="SA" style:language-complex="ar" style:country-complex="SA"/>
    </style:style>
    <style:style style:name="P233" style:parent-style-name="Обычный" style:family="paragraph">
      <style:paragraph-properties fo:widows="2" fo:orphans="2" style:text-autospace="none" style:vertical-align="auto"/>
    </style:style>
    <style:style style:name="T234" style:parent-style-name="Основнойшрифтабзаца" style:family="text">
      <style:text-properties style:font-name="Courier New" style:font-name-asian="Courier New" style:font-name-complex="Courier New" style:letter-kerning="false" fo:font-size="8pt" style:font-size-asian="8pt" style:font-size-complex="10pt" fo:language="ru" fo:country="RU" style:language-asian="ar" style:country-asian="SA" style:language-complex="ar" style:country-complex="SA"/>
    </style:style>
    <style:style style:name="T235" style:parent-style-name="Основнойшрифтабзаца" style:family="text">
      <style:text-properties style:font-name="Courier New" style:font-name-asian="Arial" style:font-name-complex="Courier New" style:letter-kerning="false" fo:font-size="8pt" style:font-size-asian="8pt" style:font-size-complex="10pt" fo:language="ru" fo:country="RU" style:language-asian="ar" style:country-asian="SA" style:language-complex="ar" style:country-complex="SA"/>
    </style:style>
    <style:style style:name="T236" style:parent-style-name="Основнойшрифтабзаца" style:family="text">
      <style:text-properties style:font-name="Courier New" style:font-name-asian="Courier New" style:font-name-complex="Courier New" style:letter-kerning="false" fo:font-size="8pt" style:font-size-asian="8pt" style:font-size-complex="10pt" fo:language="ru" fo:country="RU" style:language-asian="ar" style:country-asian="SA" style:language-complex="ar" style:country-complex="SA"/>
    </style:style>
    <style:style style:name="T237" style:parent-style-name="Основнойшрифтабзаца" style:family="text">
      <style:text-properties style:font-name="Courier New" style:font-name-asian="Arial" style:font-name-complex="Courier New" style:letter-kerning="false" fo:font-size="8pt" style:font-size-asian="8pt" style:font-size-complex="10pt" fo:language="ru" fo:country="RU" style:language-asian="ar" style:country-asian="SA" style:language-complex="ar" style:country-complex="SA"/>
    </style:style>
    <style:style style:name="T238" style:parent-style-name="Основнойшрифтабзаца" style:family="text">
      <style:text-properties style:font-name="Courier New" style:font-name-asian="Courier New" style:font-name-complex="Courier New" style:letter-kerning="false" fo:font-size="8pt" style:font-size-asian="8pt" style:font-size-complex="10pt" fo:language="ru" fo:country="RU" style:language-asian="ar" style:country-asian="SA" style:language-complex="ar" style:country-complex="SA"/>
    </style:style>
    <style:style style:name="T239" style:parent-style-name="Основнойшрифтабзаца" style:family="text">
      <style:text-properties style:font-name="Courier New" style:font-name-asian="Arial" style:font-name-complex="Courier New" style:letter-kerning="false" fo:font-size="8pt" style:font-size-asian="8pt" style:font-size-complex="10pt" fo:language="ru" fo:country="RU" style:language-asian="ar" style:country-asian="SA" style:language-complex="ar" style:country-complex="SA"/>
    </style:style>
    <style:style style:name="P240" style:parent-style-name="Обычный" style:family="paragraph">
      <style:paragraph-properties fo:widows="2" fo:orphans="2" style:text-autospace="none" style:vertical-align="auto"/>
      <style:text-properties style:font-name="Courier New" style:font-name-asian="Arial" style:font-name-complex="Courier New" style:letter-kerning="false" fo:font-size="8pt" style:font-size-asian="8pt" style:font-size-complex="10pt" fo:language="ru" fo:country="RU" style:language-asian="ar" style:country-asian="SA" style:language-complex="ar" style:country-complex="SA"/>
    </style:style>
    <style:style style:name="P241" style:parent-style-name="Обычный" style:family="paragraph">
      <style:paragraph-properties fo:widows="2" fo:orphans="2" style:text-autospace="none" style:vertical-align="auto"/>
    </style:style>
    <style:style style:name="T242" style:parent-style-name="Основнойшрифтабзаца" style:family="text">
      <style:text-properties style:font-name="Courier New" style:font-name-asian="Courier New" style:font-name-complex="Courier New" style:letter-kerning="false" fo:font-size="8pt" style:font-size-asian="8pt" style:font-size-complex="10pt" fo:language="ru" fo:country="RU" style:language-asian="ar" style:country-asian="SA" style:language-complex="ar" style:country-complex="SA"/>
    </style:style>
    <style:style style:name="T243" style:parent-style-name="Основнойшрифтабзаца" style:family="text">
      <style:text-properties style:font-name="Courier New" style:font-name-asian="Arial" style:font-name-complex="Courier New" style:letter-kerning="false" fo:font-size="8pt" style:font-size-asian="8pt" style:font-size-complex="10pt" fo:language="ru" fo:country="RU" style:language-asian="ar" style:country-asian="SA" style:language-complex="ar" style:country-complex="SA"/>
    </style:style>
    <style:style style:name="T244" style:parent-style-name="Основнойшрифтабзаца" style:family="text">
      <style:text-properties style:font-name="Courier New" style:font-name-asian="Courier New" style:font-name-complex="Courier New" style:letter-kerning="false" fo:font-size="8pt" style:font-size-asian="8pt" style:font-size-complex="10pt" fo:language="ru" fo:country="RU" style:language-asian="ar" style:country-asian="SA" style:language-complex="ar" style:country-complex="SA"/>
    </style:style>
    <style:style style:name="T245" style:parent-style-name="Основнойшрифтабзаца" style:family="text">
      <style:text-properties style:font-name="Courier New" style:font-name-asian="Arial" style:font-name-complex="Courier New" style:letter-kerning="false" fo:font-size="8pt" style:font-size-asian="8pt" style:font-size-complex="10pt" fo:language="ru" fo:country="RU" style:language-asian="ar" style:country-asian="SA" style:language-complex="ar" style:country-complex="SA"/>
    </style:style>
    <style:style style:name="T246" style:parent-style-name="Основнойшрифтабзаца" style:family="text">
      <style:text-properties style:font-name="Courier New" style:font-name-asian="Courier New" style:font-name-complex="Courier New" style:letter-kerning="false" fo:font-size="8pt" style:font-size-asian="8pt" style:font-size-complex="10pt" fo:language="ru" fo:country="RU" style:language-asian="ar" style:country-asian="SA" style:language-complex="ar" style:country-complex="SA"/>
    </style:style>
    <style:style style:name="T247" style:parent-style-name="Основнойшрифтабзаца" style:family="text">
      <style:text-properties style:font-name="Courier New" style:font-name-asian="Arial" style:font-name-complex="Courier New" style:letter-kerning="false" fo:font-size="8pt" style:font-size-asian="8pt" style:font-size-complex="10pt" fo:language="ru" fo:country="RU" style:language-asian="ar" style:country-asian="SA" style:language-complex="ar" style:country-complex="SA"/>
    </style:style>
    <style:style style:name="P24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249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ableColumn251" style:family="table-column">
      <style:table-column-properties style:column-width="0.7625in" style:use-optimal-column-width="false"/>
    </style:style>
    <style:style style:name="TableColumn252" style:family="table-column">
      <style:table-column-properties style:column-width="3.6597in" style:use-optimal-column-width="false"/>
    </style:style>
    <style:style style:name="TableColumn253" style:family="table-column">
      <style:table-column-properties style:column-width="2.2381in" style:use-optimal-column-width="false"/>
    </style:style>
    <style:style style:name="Table250" style:family="table">
      <style:table-properties style:width="6.6604in" fo:margin-left="-0.0069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style:text-autospace="none" style:snap-to-layout-grid="false" fo:text-align="justify" style:vertical-align="auto"/>
      <style:text-properties style:font-name-asian="Arial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Arial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style:text-autospace="none" style:snap-to-layout-grid="false" fo:text-align="justify" style:vertical-align="auto"/>
      <style:text-properties style:font-name-asian="Arial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style:text-autospace="none" style:snap-to-layout-grid="false" fo:text-align="justify" style:vertical-align="auto"/>
      <style:text-properties style:font-name-asian="Arial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style:text-autospace="none" style:snap-to-layout-grid="false" fo:text-align="justify" style:vertical-align="auto"/>
      <style:text-properties style:font-name-asian="Arial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style:text-autospace="none" style:snap-to-layout-grid="false" fo:text-align="justify" style:vertical-align="auto"/>
      <style:text-properties style:font-name-asian="Arial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268" style:parent-style-name="Обычный" style:family="paragraph">
      <style:paragraph-properties fo:widows="2" fo:orphans="2" style:text-autospace="none" fo:text-align="justify" style:vertical-align="auto"/>
      <style:text-properties style:font-name="Courier New" style:font-name-asian="Arial" style:font-name-complex="Courier New" style:letter-kerning="false" fo:font-size="8pt" style:font-size-asian="8pt" style:font-size-complex="10pt" fo:language="ru" fo:country="RU" style:language-asian="ar" style:country-asian="SA" style:language-complex="ar" style:country-complex="SA"/>
    </style:style>
    <style:style style:name="P269" style:parent-style-name="Обычный" style:family="paragraph">
      <style:paragraph-properties fo:widows="2" fo:orphans="2" style:text-autospace="none" style:vertical-align="auto"/>
      <style:text-properties style:font-name-asian="Arial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270" style:parent-style-name="Обычный" style:family="paragraph">
      <style:paragraph-properties fo:widows="2" fo:orphans="2" style:text-autospace="none" style:vertical-align="auto"/>
      <style:text-properties style:font-name-asian="Arial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271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font-size="9pt" style:font-size-asian="9pt" style:font-size-complex="11pt" fo:language="ru" fo:country="RU" style:language-asian="ar" style:country-asian="SA" style:language-complex="ar" style:country-complex="SA"/>
    </style:style>
    <style:style style:name="P272" style:parent-style-name="Обычный" style:family="paragraph">
      <style:paragraph-properties fo:widows="2" fo:orphans="2" style:text-autospace="none" style:vertical-align="auto"/>
      <style:text-properties style:font-name-asian="Arial" style:font-name-complex="Times New Roman" style:letter-kerning="false" fo:font-size="3pt" style:font-size-asian="3pt" style:font-size-complex="5pt" fo:language="ru" fo:country="RU" style:language-asian="ar" style:country-asian="SA" style:language-complex="ar" style:country-complex="SA"/>
    </style:style>
    <style:style style:name="P273" style:parent-style-name="Обычный" style:family="paragraph">
      <style:paragraph-properties fo:widows="2" fo:orphans="2" style:text-autospace="none" fo:text-align="justify" style:vertical-align="auto"/>
      <style:text-properties style:font-name-asian="Arial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274" style:parent-style-name="Обычный" style:family="paragraph">
      <style:paragraph-properties fo:widows="2" fo:orphans="2" style:text-autospace="none" fo:text-align="justify" style:vertical-align="auto"/>
    </style:style>
    <style:style style:name="T275" style:parent-style-name="Основнойшрифтабзаца" style:family="text">
      <style:text-properties style:font-name-asian="Arial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276" style:parent-style-name="Основнойшрифтабзаца" style:family="text">
      <style:text-properties style:font-name-asian="Arial" style:font-name-complex="Courier New" fo:color="#000080" style:letter-kerning="false" fo:font-size="8pt" style:font-size-asian="8pt" style:font-size-complex="10pt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style:font-name="Courier New" style:font-name-asian="Arial" style:font-name-complex="Courier New" fo:color="#000000" style:letter-kerning="false" fo:font-size="8pt" style:font-size-asian="8pt" style:font-size-complex="10pt" fo:language="ru" fo:country="RU" style:language-asian="ar" style:country-asian="SA" style:language-complex="ar" style:country-complex="SA"/>
    </style:style>
    <style:style style:name="T278" style:parent-style-name="Основнойшрифтабзаца" style:family="text">
      <style:text-properties style:font-name-asian="Arial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279" style:parent-style-name="Основнойшрифтабзаца" style:family="text">
      <style:text-properties style:font-name-asian="Arial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280" style:parent-style-name="Обычный" style:family="paragraph">
      <style:paragraph-properties fo:widows="2" fo:orphans="2" style:text-autospace="none" style:vertical-align="auto"/>
      <style:text-properties style:font-name-asian="Arial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281" style:parent-style-name="Обычный" style:family="paragraph">
      <style:paragraph-properties fo:widows="2" fo:orphans="2" style:text-autospace="none" style:vertical-align="auto"/>
      <style:text-properties style:font-name-asian="Arial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282" style:parent-style-name="Обычный" style:family="paragraph">
      <style:paragraph-properties fo:widows="2" fo:orphans="2" style:text-autospace="none" style:vertical-align="auto"/>
    </style:style>
    <style:style style:name="T283" style:parent-style-name="Основнойшрифтабзаца" style:family="text">
      <style:text-properties style:font-name-asian="Arial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T284" style:parent-style-name="Основнойшрифтабзаца" style:family="text">
      <style:text-properties style:font-name-asian="Arial" style:font-name-complex="Times New Roman" style:letter-kerning="false" fo:font-size="9pt" style:font-size-asian="9pt" style:font-size-complex="11pt" fo:language="ru" fo:country="RU" style:language-asian="ar" style:country-asian="SA" style:language-complex="ar" style:country-complex="SA"/>
    </style:style>
    <style:style style:name="P285" style:parent-style-name="Обычный" style:family="paragraph">
      <style:paragraph-properties fo:widows="2" fo:orphans="2" style:text-autospace="none" style:vertical-align="auto"/>
      <style:text-properties style:font-name-asian="Arial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286" style:parent-style-name="Обычный" style:family="paragraph">
      <style:paragraph-properties fo:widows="2" fo:orphans="2" style:text-autospace="none" style:vertical-align="auto"/>
      <style:text-properties style:font-name-asian="Arial" style:font-name-complex="Times New Roman" style:letter-kerning="false" fo:font-size="11pt" style:font-size-asian="11pt" style:font-size-complex="14pt" fo:language="ru" fo:country="RU" style:language-asian="ar" style:country-asian="SA" style:language-complex="ar" style:country-complex="SA"/>
    </style:style>
    <style:style style:name="P287" style:parent-style-name="Обычный" style:family="paragraph">
      <style:paragraph-properties fo:widows="2" fo:orphans="2" style:text-autospace="none" style:vertical-align="auto"/>
      <style:text-properties style:font-name-asian="Arial" style:font-name-complex="Times New Roman" style:letter-kerning="false" fo:font-size="9pt" style:font-size-asian="9pt" style:font-size-complex="11pt" fo:language="ru" fo:country="RU" style:language-asian="ar" style:country-asian="SA" style:language-complex="ar" style:country-complex="SA"/>
    </style:style>
    <style:style style:name="P2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8pt" style:font-size-asian="8pt" style:font-size-complex="10pt" fo:language="ru" fo:country="RU" style:language-asian="ar" style:country-asian="SA" style:language-complex="ar" style:country-complex="SA"/>
    </style:style>
    <style:style style:name="P289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90" style:parent-style-name="Обычный" style:family="paragraph">
      <style:paragraph-properties fo:text-align="center"/>
      <style:text-properties style:font-name-asian="Lucida Sans Unicode" style:font-name-complex="Times New Roman" fo:font-size="11pt" style:font-size-asian="11pt" style:font-size-complex="14pt" style:language-asian="ar" style:country-asian="SA"/>
    </style:style>
    <style:style style:name="P291" style:parent-style-name="Обычный" style:family="paragraph">
      <style:paragraph-properties fo:text-align="center"/>
      <style:text-properties style:font-name-asian="Lucida Sans Unicode" style:font-name-complex="Times New Roman" fo:font-size="11pt" style:font-size-asian="11pt" style:font-size-complex="14pt" style:language-asian="ar" style:country-asian="SA"/>
    </style:style>
    <style:style style:name="P292" style:parent-style-name="Обычный" style:family="paragraph">
      <style:paragraph-properties fo:text-align="center"/>
      <style:text-properties style:font-name-asian="Lucida Sans Unicode" style:font-name-complex="Times New Roman" fo:font-size="11pt" style:font-size-asian="11pt" style:font-size-complex="14pt" style:language-asian="ar" style:country-asian="SA"/>
    </style:style>
    <style:style style:name="P293" style:parent-style-name="Обычный" style:family="paragraph">
      <style:paragraph-properties fo:text-align="center"/>
      <style:text-properties style:font-name-asian="Lucida Sans Unicode" style:font-name-complex="Times New Roman" fo:font-size="11pt" style:font-size-asian="11pt" style:font-size-complex="14pt" style:language-asian="ar" style:country-asian="SA"/>
    </style:style>
    <style:style style:name="P294" style:parent-style-name="Обычный" style:family="paragraph">
      <style:paragraph-properties fo:text-align="center"/>
      <style:text-properties style:font-name-asian="Lucida Sans Unicode" style:font-name-complex="Times New Roman" fo:font-size="11pt" style:font-size-asian="11pt" style:font-size-complex="14pt" style:language-asian="ar" style:country-asian="SA"/>
    </style:style>
    <style:style style:name="P295" style:parent-style-name="Обычный" style:family="paragraph">
      <style:text-properties style:font-name-asian="Lucida Sans Unicode" style:font-name-complex="Times New Roman" fo:font-size="11pt" style:font-size-asian="11pt" style:font-size-complex="14pt" style:language-asian="ar" style:country-asian="SA"/>
    </style:style>
    <style:style style:name="P296" style:parent-style-name="Обычный" style:family="paragraph">
      <style:text-properties style:font-name-asian="Lucida Sans Unicode" style:font-name-complex="Times New Roman" fo:font-size="11pt" style:font-size-asian="11pt" style:font-size-complex="14pt" style:language-asian="ar" style:country-asian="SA"/>
    </style:style>
    <style:style style:name="P297" style:parent-style-name="Безинтервала" style:family="paragraph">
      <style:paragraph-properties fo:margin-right="3.0465in"/>
    </style:style>
    <style:style style:name="T298" style:parent-style-name="Основнойшрифтабзаца" style:family="text">
      <style:text-properties style:font-name="Times New Roman" style:font-name-complex="Times New Roman" style:font-size-complex="14pt"/>
    </style:style>
    <style:style style:name="T299" style:parent-style-name="Основнойшрифтабзаца" style:family="text">
      <style:text-properties fo:font-size="12pt" style:font-size-asian="12pt"/>
    </style:style>
    <style:style style:name="T300" style:parent-style-name="Основнойшрифтабзаца" style:family="text">
      <style:text-properties style:font-name="Times New Roman" style:font-name-complex="Times New Roman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style:font-size-complex="14pt"/>
    </style:style>
    <style:style style:name="P302" style:parent-style-name="Безинтервала" style:family="paragraph">
      <style:paragraph-properties fo:margin-right="3.0465in"/>
      <style:text-properties style:font-name="Times New Roman" style:font-name-complex="Times New Roman" style:font-size-complex="14pt"/>
    </style:style>
    <style:style style:name="P303" style:parent-style-name="Безинтервала" style:family="paragraph">
      <style:paragraph-properties fo:text-align="justify" fo:margin-right="-0.0055in"/>
    </style:style>
    <style:style style:name="T304" style:parent-style-name="Основнойшрифтабзаца" style:family="text">
      <style:text-properties style:font-name="Times New Roman" style:font-name-complex="Times New Roman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style:font-size-complex="14pt"/>
    </style:style>
    <style:style style:name="P373" style:parent-style-name="Абзацсписка" style:family="paragraph">
      <style:paragraph-properties fo:widows="2" fo:orphans="2" fo:text-align="justify" style:vertical-align="auto" fo:margin-top="0in" fo:margin-bottom="0in" fo:line-height="107%" fo:margin-right="0.0034in" fo:text-indent="0.3263in"/>
      <style:text-properties fo:hyphenate="true"/>
    </style:style>
    <style:style style:name="T374" style:parent-style-name="Основнойшрифтабзаца" style:family="text">
      <style:text-properties style:font-name-complex="Times New Roman" fo:font-size="11pt" style:font-size-asian="11pt" style:font-size-complex="14pt"/>
    </style:style>
    <style:style style:name="T375" style:parent-style-name="Основнойшрифтабзаца" style:family="text">
      <style:text-properties style:font-name-complex="Times New Roman" fo:font-size="11pt" style:font-size-asian="11pt" style:font-size-complex="14pt"/>
    </style:style>
    <style:style style:name="T376" style:parent-style-name="Основнойшрифтабзаца" style:family="text">
      <style:text-properties style:font-name-complex="Times New Roman" fo:font-size="11pt" style:font-size-asian="11pt" style:font-size-complex="14pt"/>
    </style:style>
    <style:style style:name="P377" style:parent-style-name="Абзацсписка" style:family="paragraph">
      <style:paragraph-properties fo:widows="2" fo:orphans="2" fo:text-align="justify" style:vertical-align="auto" fo:margin-top="0in" fo:margin-bottom="0in" fo:line-height="107%" fo:margin-right="0.0034in" fo:text-indent="0.3263in"/>
      <style:text-properties fo:hyphenate="true"/>
    </style:style>
    <style:style style:name="T378" style:parent-style-name="Основнойшрифтабзаца" style:family="text">
      <style:text-properties style:font-name-complex="Times New Roman" fo:font-size="11pt" style:font-size-asian="11pt" style:font-size-complex="14pt"/>
    </style:style>
    <style:style style:name="T379" style:parent-style-name="Основнойшрифтабзаца" style:family="text">
      <style:text-properties style:font-name-complex="Times New Roman" fo:font-size="11pt" style:font-size-asian="11pt" style:font-size-complex="14pt"/>
    </style:style>
    <style:style style:name="T380" style:parent-style-name="Основнойшрифтабзаца" style:family="text">
      <style:text-properties style:font-name-complex="Times New Roman" fo:font-size="11pt" style:font-size-asian="11pt" style:font-size-complex="14pt"/>
    </style:style>
    <style:style style:name="T381" style:parent-style-name="Основнойшрифтабзаца" style:family="text">
      <style:text-properties style:font-name-complex="Times New Roman" fo:font-size="11pt" style:font-size-asian="11pt" style:font-size-complex="14pt"/>
    </style:style>
    <style:style style:name="T382" style:parent-style-name="Основнойшрифтабзаца" style:family="text">
      <style:text-properties style:font-name-complex="Times New Roman" fo:font-size="11pt" style:font-size-asian="11pt" style:font-size-complex="14pt"/>
    </style:style>
    <style:style style:name="P383" style:parent-style-name="Обычный" style:family="paragraph">
      <style:paragraph-properties fo:widows="2" fo:orphans="2" fo:text-align="justify" style:vertical-align="auto" fo:margin-bottom="0.2305in" fo:line-height="107%" fo:margin-right="0.0034in" fo:text-indent="0.3263in"/>
      <style:text-properties style:font-name-complex="Times New Roman" fo:font-size="11pt" style:font-size-asian="11pt" style:font-size-complex="14pt" fo:hyphenate="true"/>
    </style:style>
    <style:style style:name="P384" style:parent-style-name="Обычный" style:family="paragraph">
      <style:paragraph-properties fo:margin-bottom="0.4048in" fo:margin-right="0.0034in"/>
    </style:style>
    <style:style style:name="T385" style:parent-style-name="Основнойшрифтабзаца" style:family="text">
      <style:text-properties style:font-name-complex="Times New Roman" fo:font-size="11pt" style:font-size-asian="11pt" style:font-size-complex="14pt"/>
    </style:style>
    <style:style style:name="T386" style:parent-style-name="Основнойшрифтабзаца" style:family="text">
      <style:text-properties style:font-name-complex="Times New Roman" fo:font-size="11pt" style:font-size-asian="11pt" style:font-size-complex="14pt"/>
    </style:style>
    <style:style style:name="P387" style:parent-style-name="Обычный" style:family="paragraph">
      <style:paragraph-properties fo:text-align="center" fo:margin-bottom="0.4048in" fo:margin-left="3.7409in" fo:margin-right="0.0034in">
        <style:tab-stops/>
      </style:paragraph-properties>
      <style:text-properties style:font-name-complex="Times New Roman"/>
    </style:style>
    <style:style style:name="P388" style:parent-style-name="Безинтервала" style:family="paragraph">
      <style:paragraph-properties fo:text-align="center" fo:margin-left="3.5437in" fo:margin-right="-0.0055in">
        <style:tab-stops/>
      </style:paragraph-properties>
      <style:text-properties style:font-name="Times New Roman" style:font-name-complex="Times New Roman" fo:font-size="12pt" style:font-size-asian="12pt"/>
    </style:style>
    <style:style style:name="P389" style:parent-style-name="Безинтервала" style:family="paragraph">
      <style:paragraph-properties fo:text-align="center" fo:margin-left="3.5437in" fo:margin-right="-0.0055in">
        <style:tab-stops/>
      </style:paragraph-properties>
      <style:text-properties style:font-name="Times New Roman" style:font-name-complex="Times New Roman" style:font-size-complex="14pt"/>
    </style:style>
    <style:style style:name="P390" style:parent-style-name="Безинтервала" style:family="paragraph">
      <style:paragraph-properties fo:text-align="center" fo:margin-left="3.5437in" fo:margin-right="-0.0055in">
        <style:tab-stops/>
      </style:paragraph-properties>
      <style:text-properties style:font-name="Times New Roman" style:font-name-complex="Times New Roman" style:font-size-complex="14pt"/>
    </style:style>
    <style:style style:name="P391" style:parent-style-name="Безинтервала" style:family="paragraph">
      <style:paragraph-properties fo:text-align="center" fo:margin-left="3.5437in" fo:margin-right="-0.0055in">
        <style:tab-stops/>
      </style:paragraph-properties>
      <style:text-properties style:font-name="Times New Roman" style:font-name-complex="Times New Roman" style:font-size-complex="14pt"/>
    </style:style>
    <style:style style:name="P392" style:parent-style-name="Безинтервала" style:family="paragraph">
      <style:paragraph-properties fo:text-align="center" fo:margin-left="3.5437in" fo:margin-right="-0.0055in">
        <style:tab-stops/>
      </style:paragraph-properties>
      <style:text-properties style:font-name="Times New Roman" style:font-name-complex="Times New Roman" style:font-size-complex="14pt"/>
    </style:style>
    <style:style style:name="P393" style:parent-style-name="Обычный" style:family="paragraph">
      <style:paragraph-properties fo:text-align="center" fo:margin-bottom="0.0076in" fo:margin-left="-0.0104in" fo:margin-right="0.0034in">
        <style:tab-stops/>
      </style:paragraph-properties>
      <style:text-properties style:font-name-complex="Times New Roman" fo:font-size="11pt" style:font-size-asian="11pt" style:font-size-complex="14pt"/>
    </style:style>
    <style:style style:name="P394" style:parent-style-name="Обычный" style:family="paragraph">
      <style:paragraph-properties fo:text-align="center" fo:line-height="110%" fo:margin-left="-0.0034in" fo:text-indent="-0.0069in">
        <style:tab-stops/>
      </style:paragraph-properties>
      <style:text-properties style:font-name-complex="Times New Roman" fo:font-size="11pt" style:font-size-asian="11pt" style:font-size-complex="14pt"/>
    </style:style>
    <style:style style:name="P395" style:parent-style-name="Обычный" style:family="paragraph">
      <style:paragraph-properties fo:text-align="center" fo:line-height="110%" fo:margin-left="-0.0034in" fo:text-indent="-0.0069in">
        <style:tab-stops/>
      </style:paragraph-properties>
      <style:text-properties style:font-name-complex="Times New Roman" fo:font-size="11pt" style:font-size-asian="11pt" style:font-size-complex="14pt"/>
    </style:style>
    <style:style style:name="P396" style:parent-style-name="Обычный" style:family="paragraph">
      <style:paragraph-properties fo:text-align="center" fo:line-height="110%" fo:margin-left="-0.0034in" fo:text-indent="-0.0069in">
        <style:tab-stops/>
      </style:paragraph-properties>
      <style:text-properties style:font-name-complex="Times New Roman" fo:font-size="11pt" style:font-size-asian="11pt" style:font-size-complex="14pt"/>
    </style:style>
    <style:style style:name="P397" style:parent-style-name="Безинтервала" style:family="paragraph">
      <style:paragraph-properties fo:text-align="center" style:vertical-align="auto" fo:margin-right="-0.0055in"/>
      <style:text-properties style:font-name="Times New Roman" style:font-name-complex="Times New Roman" style:font-size-complex="14pt" fo:hyphenate="true"/>
    </style:style>
    <style:style style:name="P398" style:parent-style-name="Безинтервала" style:family="paragraph">
      <style:paragraph-properties fo:text-align="justify" fo:margin-left="0.5763in" fo:margin-right="-0.0055in">
        <style:tab-stops/>
      </style:paragraph-properties>
      <style:text-properties style:font-name="Times New Roman" style:font-name-complex="Times New Roman" style:font-size-complex="14pt"/>
    </style:style>
    <style:style style:name="P399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00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01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02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03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04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05" style:parent-style-name="Безинтервала" style:family="paragraph">
      <style:paragraph-properties fo:text-align="center" style:vertical-align="auto" fo:margin-right="-0.0055in"/>
      <style:text-properties style:font-name="Times New Roman" style:font-name-complex="Times New Roman" style:font-size-complex="14pt" fo:hyphenate="true"/>
    </style:style>
    <style:style style:name="P406" style:parent-style-name="Безинтервала" style:family="paragraph">
      <style:paragraph-properties fo:text-align="justify" fo:margin-left="0.5763in" fo:margin-right="-0.0055in">
        <style:tab-stops/>
      </style:paragraph-properties>
      <style:text-properties style:font-name="Times New Roman" style:font-name-complex="Times New Roman" style:font-size-complex="14pt"/>
    </style:style>
    <style:style style:name="P407" style:parent-style-name="Безинтервала" style:family="paragraph">
      <style:paragraph-properties fo:text-align="justify" style:vertical-align="auto" fo:margin-right="-0.0055in"/>
      <style:text-properties style:font-name="Times New Roman" style:font-name-complex="Times New Roman" style:font-size-complex="14pt" fo:hyphenate="true"/>
    </style:style>
    <style:style style:name="P408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09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10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11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12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13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14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15" style:parent-style-name="Безинтервала" style:family="paragraph">
      <style:paragraph-properties fo:text-align="center" style:vertical-align="auto" fo:margin-right="-0.0055in"/>
      <style:text-properties style:font-name="Times New Roman" style:font-name-complex="Times New Roman" style:font-size-complex="14pt" fo:hyphenate="true"/>
    </style:style>
    <style:style style:name="P416" style:parent-style-name="Безинтервала" style:family="paragraph">
      <style:paragraph-properties fo:text-align="justify" fo:margin-left="0.5763in" fo:margin-right="-0.0055in">
        <style:tab-stops/>
      </style:paragraph-properties>
      <style:text-properties style:font-name="Times New Roman" style:font-name-complex="Times New Roman" style:font-size-complex="14pt"/>
    </style:style>
    <style:style style:name="P417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18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19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20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21" style:parent-style-name="Безинтервала" style:family="paragraph">
      <style:paragraph-properties fo:text-align="center" fo:margin-right="-0.0055in" fo:text-indent="0.4923in"/>
      <style:text-properties style:font-name="Times New Roman" style:font-name-complex="Times New Roman" style:font-size-complex="14pt"/>
    </style:style>
    <style:style style:name="P422" style:parent-style-name="Безинтервала" style:family="paragraph">
      <style:paragraph-properties fo:text-align="center" fo:margin-right="-0.0055in" fo:text-indent="0.4923in"/>
      <style:text-properties style:font-name="Times New Roman" style:font-name-complex="Times New Roman" style:font-size-complex="14pt"/>
    </style:style>
    <style:style style:name="P423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24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25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26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27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28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29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30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31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32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33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34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35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36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37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38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39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40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41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42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43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44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45" style:parent-style-name="Безинтервала" style:family="paragraph">
      <style:paragraph-properties fo:text-align="justify" fo:margin-right="-0.0055in" fo:text-indent="0.4923in"/>
      <style:text-properties style:font-name="Times New Roman" style:font-name-complex="Times New Roman" style:font-size-complex="14pt"/>
    </style:style>
    <style:style style:name="P446" style:parent-style-name="Обычный" style:family="paragraph">
      <style:paragraph-properties fo:text-align="center" fo:line-height="110%" fo:margin-left="-0.0034in" fo:text-indent="3.5472in">
        <style:tab-stops/>
      </style:paragraph-properties>
      <style:text-properties style:font-name-complex="Times New Roman" fo:font-size="11pt" style:font-size-asian="11pt" style:font-size-complex="14pt"/>
    </style:style>
    <style:style style:name="P447" style:parent-style-name="Безинтервала" style:family="paragraph">
      <style:paragraph-properties fo:text-align="center" fo:margin-left="3.5437in" fo:margin-right="-0.0055in">
        <style:tab-stops/>
      </style:paragraph-properties>
      <style:text-properties style:font-name="Times New Roman" style:font-name-complex="Times New Roman" style:font-size-complex="14pt"/>
    </style:style>
    <style:style style:name="P448" style:parent-style-name="Безинтервала" style:family="paragraph">
      <style:paragraph-properties fo:text-align="center" fo:margin-left="3.5437in" fo:margin-right="-0.0055in">
        <style:tab-stops/>
      </style:paragraph-properties>
      <style:text-properties style:font-name="Times New Roman" style:font-name-complex="Times New Roman" style:font-size-complex="14pt"/>
    </style:style>
    <style:style style:name="P449" style:parent-style-name="Безинтервала" style:family="paragraph">
      <style:paragraph-properties fo:text-align="center" fo:margin-left="3.5437in" fo:margin-right="-0.0055in">
        <style:tab-stops/>
      </style:paragraph-properties>
      <style:text-properties style:font-name="Times New Roman" style:font-name-complex="Times New Roman" style:font-size-complex="14pt"/>
    </style:style>
    <style:style style:name="P450" style:parent-style-name="Безинтервала" style:family="paragraph">
      <style:paragraph-properties fo:text-align="center" fo:margin-left="3.5437in" fo:margin-right="-0.0055in">
        <style:tab-stops/>
      </style:paragraph-properties>
      <style:text-properties style:font-name="Times New Roman" style:font-name-complex="Times New Roman" style:font-size-complex="14pt"/>
    </style:style>
    <style:style style:name="P451" style:parent-style-name="Безинтервала" style:family="paragraph">
      <style:paragraph-properties fo:text-align="center" fo:margin-left="3.5437in" fo:margin-right="-0.0055in">
        <style:tab-stops/>
      </style:paragraph-properties>
      <style:text-properties style:font-name="Times New Roman" style:font-name-complex="Times New Roman" style:font-size-complex="14pt"/>
    </style:style>
    <style:style style:name="P452" style:parent-style-name="Обычный" style:family="paragraph">
      <style:paragraph-properties fo:text-align="center" fo:line-height="110%" fo:margin-left="-0.0034in" fo:text-indent="-0.0069in">
        <style:tab-stops/>
      </style:paragraph-properties>
      <style:text-properties style:font-name-complex="Times New Roman" fo:font-size="11pt" style:font-size-asian="11pt" style:font-size-complex="14pt"/>
    </style:style>
    <style:style style:name="P453" style:parent-style-name="Обычный" style:family="paragraph">
      <style:paragraph-properties fo:text-align="center" fo:line-height="110%" fo:margin-left="-0.0034in" fo:text-indent="-0.0069in">
        <style:tab-stops/>
      </style:paragraph-properties>
      <style:text-properties style:font-name-complex="Times New Roman" fo:font-size="11pt" style:font-size-asian="11pt" style:font-size-complex="14pt"/>
    </style:style>
    <style:style style:name="P454" style:parent-style-name="Обычный" style:family="paragraph">
      <style:paragraph-properties fo:text-align="center" fo:line-height="110%" fo:margin-left="-0.0034in" fo:text-indent="-0.0069in">
        <style:tab-stops/>
      </style:paragraph-properties>
      <style:text-properties style:font-name-complex="Times New Roman" fo:font-size="11pt" style:font-size-asian="11pt" style:font-size-complex="14pt"/>
    </style:style>
    <style:style style:name="P455" style:parent-style-name="Обычный" style:family="paragraph">
      <style:paragraph-properties fo:text-align="center" fo:line-height="110%" fo:margin-left="-0.0034in" fo:text-indent="-0.0069in">
        <style:tab-stops/>
      </style:paragraph-properties>
      <style:text-properties style:font-name-complex="Times New Roman" fo:font-size="11pt" style:font-size-asian="11pt" style:font-size-complex="14pt"/>
    </style:style>
    <style:style style:name="TableColumn457" style:family="table-column">
      <style:table-column-properties style:column-width="3.2208in"/>
    </style:style>
    <style:style style:name="TableColumn458" style:family="table-column">
      <style:table-column-properties style:column-width="3.2305in"/>
    </style:style>
    <style:style style:name="Table456" style:family="table">
      <style:table-properties style:width="6.4513in" fo:margin-left="-0.0034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fo:text-align="center" style:vertical-align="auto" fo:line-height="106%" fo:margin-right="0.0458in"/>
      <style:text-properties style:font-name-asian="Times New Roman" style:font-name-complex="Times New Roman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fo:text-align="center" style:vertical-align="auto" fo:line-height="106%" fo:margin-right="0.0458in"/>
      <style:text-properties style:font-name-asian="Times New Roman" style:font-name-complex="Times New Roman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fo:text-align="center" style:vertical-align="auto" fo:line-height="106%" fo:margin-right="0.0458in"/>
      <style:text-properties style:font-name-asian="Times New Roman" style:font-name-complex="Times New Roman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style:vertical-align="auto" fo:line-height="106%" fo:margin-right="0.0458in"/>
      <style:text-properties style:font-name-asian="Times New Roman" style:font-name-complex="Times New Roman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style:vertical-align="auto" fo:line-height="106%" fo:margin-right="0.0458in"/>
      <style:text-properties style:font-name-asian="Times New Roman" style:font-name-complex="Times New Roman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fo:text-align="center" style:vertical-align="auto" fo:line-height="106%" fo:margin-right="0.0458in"/>
      <style:text-properties style:font-name-asian="Times New Roman" style:font-name-complex="Times New Roman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style:vertical-align="auto" fo:line-height="106%" fo:margin-right="0.0458in"/>
      <style:text-properties style:font-name-asian="Times New Roman" style:font-name-complex="Times New Roman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style:vertical-align="auto" fo:line-height="106%" fo:margin-right="0.0458in"/>
      <style:text-properties style:font-name-asian="Times New Roman" style:font-name-complex="Times New Roman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fo:text-align="center" style:vertical-align="auto" fo:line-height="106%" fo:margin-right="0.0458in"/>
      <style:text-properties style:font-name-asian="Times New Roman" style:font-name-complex="Times New Roman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style:vertical-align="auto" fo:line-height="106%" fo:margin-right="0.0458in"/>
      <style:text-properties style:font-name-asian="Times New Roman" style:font-name-complex="Times New Roman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vertical-align="auto" fo:line-height="106%" fo:margin-right="0.0458in"/>
      <style:text-properties style:font-name-asian="Times New Roman" style:font-name-complex="Times New Roman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style:vertical-align="auto" fo:line-height="106%" fo:margin-right="0.0458in"/>
      <style:text-properties style:font-name-asian="Times New Roman" style:font-name-complex="Times New Roman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style:vertical-align="auto" fo:line-height="106%" fo:margin-right="0.0458in"/>
      <style:text-properties style:font-name-asian="Times New Roman" style:font-name-complex="Times New Roman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style:vertical-align="auto" fo:line-height="106%" fo:margin-right="0.0458in"/>
      <style:text-properties style:font-name-asian="Times New Roman" style:font-name-complex="Times New Roman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style:vertical-align="auto" fo:line-height="106%" fo:margin-right="0.0458in"/>
      <style:text-properties style:font-name-asian="Times New Roman" style:font-name-complex="Times New Roman" style:letter-kerning="false" fo:font-size="11pt" style:font-size-asian="11pt" style:font-size-complex="14pt" fo:language="ru" fo:country="RU" style:language-asian="ru" style:country-asian="RU" style:language-complex="ar" style:country-complex="SA"/>
    </style:style>
    <style:style style:name="P498" style:parent-style-name="Безинтервала" style:family="paragraph">
      <style:paragraph-properties fo:margin-right="-0.0055in" fo:text-indent="0.4923in"/>
      <style:text-properties style:font-name="Times New Roman" style:font-name-complex="Times New Roman" style:font-size-complex="14pt"/>
    </style:style>
    <style:style style:name="P49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0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0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0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0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0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05" style:parent-style-name="Обычный" style:family="paragraph">
      <style:paragraph-properties fo:text-align="center" style:vertical-align="auto"/>
    </style:style>
    <style:style style:name="T506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50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50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509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510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511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19<text:s/></text:span><text:span text:style-name="T19">,</text:span><text:span text:style-name="T20"><text:s/>30 <text:s/>июня <text:s/>2017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Постановление</text:span><text:span text:style-name="T30"><text:s/>администрации Караваевского сельского поселения от 16.06.2017г. № 51 «Об утверждении порядка предоставления в 2017 году из<text:s/></text:span><text:span text:style-name="T31">бюджета Караваевского сельского поселения Костромского муниципального района Костромской области субсидий предприятиям Караваевского сельского поселения Костромского муниципального района Костромской области - владельцам систем коммунальной инфраструктуры,</text:span><text:span text:style-name="T32"><text:s/>используемых в сфере тепло- и водоснабжения населения, в целях частичного возмещения затрат на ремонт находящегося в их ведении муниципального имущества Караваевского сельского поселения Костромского муниципального района Костромской области, относящегося</text:span><text:span text:style-name="T33"><text:s/>к указанным системам коммунальной инфраструктуры»………………………………….…………….……………...</text:span><text:span text:style-name="T34">1</text:span></text:p>
            <text:p text:style-name="P35"><text:span text:style-name="T36">Постановление</text:span><text:span text:style-name="T37"><text:s/>администрации Караваевского сельского поселения от 30.06.2017г. № 55 «О создании муниципальной комиссии Караваевского сельского поселения по обследованию жилых<text:s/></text:span><text:span text:style-name="T38">помещений инвалидов, проживающих на территории Караваевского сельского поселения, и общего имущества в многоквартирных домах, в которых проживают инвалиды, в целях их приспособления с учетом потребностей инвалидов и обеспечения условий их доступности для и</text:span><text:span text:style-name="T39">нвалидов»…………………..………………..</text:span><text:span text:style-name="T40">4</text:span></text:p>
          </table:table-cell>
        </table:table-row>
      </table:table>
      <text:p text:style-name="P41"/>
      <text:p text:style-name="P42"><text:span text:style-name="T43">АДМИНИСТРАЦИЯ КАРАВАЕВСКОГО СЕЛЬСКОГО ПОСЕЛЕНИЯ КОСТРОМСКОГО<text:s/></text:span><text:span text:style-name="T44">МУНИЦИПАЛЬНОГО</text:span><text:span text:style-name="T45"><text:s/>РАЙОНА<text:s/></text:span></text:p>
      <text:p text:style-name="P46">КОСТРОМСКОЙ ОБЛАСТИ</text:p>
      <text:p text:style-name="P47"/>
      <text:p text:style-name="P48">П О С Т А Н О В Л Е Н И Е</text:p>
      <text:p text:style-name="P49"/>
      <text:p text:style-name="P50">«16» июня 2017 г. № 51 <text:s text:c="48"/>п. Караваево</text:p>
      <text:p text:style-name="P51"/>
      <text:p text:style-name="P52">Об<text:s/>утверждении порядка предоставления в 2017 году из бюджета Караваевского сельского поселения Костромского муниципального района Костромской области субсидий предприятиям Караваевского сельского поселения Костромского муниципального района Костромской области - владельцам систем коммунальной инфраструктуры, используемых в сфере тепло- и водоснабжения населения, в целях частичного возмещения затрат на ремонт находящегося в их ведении муниципального имущества Караваевского сельского поселения Костромского муниципального района Костромской области, относящегося к указанным системам коммунальной инфраструктуры</text:p>
      <text:p text:style-name="P53"/>
      <text:p text:style-name="P54">В целях организации тепло- и водоснабжения населения в соответствии со статьей 78 Бюджетного кодекса Российской Федерации, администрация Караваевского сельского поселения ПОСТАНОВЛЯЕТ:</text:p>
      <text:p text:style-name="P55">1. Утвердить:</text:p>
      <text:p text:style-name="P56">1) прилагаемый Порядок предоставления в 2017 году из бюджета Караваевского сельского поселения Костромского муниципального района Костромской области субсидий предприятиям Караваевского сельского поселения Костромского муниципального района Костромской области - владельцам систем коммунальной инфраструктуры, используемых в сфере тепло- и водоснабжения населения, в целях частичного возмещения затрат на ремонт находящегося в их ведении муниципального имущества Караваевского сельского поселения Костромского муниципального района Костромской области, относящегося к указанным системам коммунальной инфраструктуры.</text:p>
      <text:p text:style-name="P57">2. Контроль за исполнением настоящего постановления возложить на главного специалиста, экономиста МКУ «ЦБ администрации Караваевского сельского поселения» И. А. Маклакову.</text:p>
      <text:p text:style-name="P58">3. Настоящее постановление вступает в силу с момента его подписания.<text:line-break/></text:p>
      <text:p text:style-name="P59"/>
      <text:p text:style-name="P60"><text:span text:style-name="T61"><text:s/>Глава<text:s/></text:span><text:span text:style-name="T62">Караваевского сельского поселения</text:span><text:span text:style-name="T63"><text:s text:c="45"/>Е.А. Шилова</text:span></text:p>
      <text:p text:style-name="P64"/>
      <text:p text:style-name="P65">Приложение</text:p>
      <text:p text:style-name="P66">УТВЕРЖДЕН</text:p>
      <text:p text:style-name="P67">постановлением администрации</text:p>
      <text:p text:style-name="P68">Караваевского сельского поселения</text:p>
      <text:p text:style-name="P69">от «16» июня 2017г. № 51</text:p>
      <text:p text:style-name="P70"/>
      <text:p text:style-name="P71">Порядок</text:p>
      <text:p text:style-name="P72">предоставления в 2017 году из бюджета Караваевского сельского поселения Костромского муниципального района Костромской области субсидий предприятиям Караваевского сельского поселения Костромского муниципального района Костромской области - владельцам систем коммунальной инфраструктуры, используемых в сфере тепло- и водоснабжения населения, в целях частичного возмещения затрат на ремонт находящегося в их ведении<text:s/>муниципального имущества Караваевского сельского поселения, Костромского муниципального района Костромской области, относящегося к указанным системам коммунальной инфраструктуры</text:p>
      <text:p text:style-name="P73"/>
      <text:p text:style-name="P74">Глава 1. Общие положения</text:p>
      <text:p text:style-name="P75"/>
      <text:p text:style-name="P76"><text:span text:style-name="T77">1. Настоящий порядок предоставления субсидий</text:span><text:span text:style-name="T78"><text:s/>из<text:s/></text:span><text:span text:style-name="T79">бюджета<text:s/></text:span><text:span text:style-name="T80">Караваевского сельского поселения</text:span><text:span text:style-name="T81"><text:s/>Костромского муниципального района Костромской области (далее - Караваевского сельского поселения) предприятиям<text:s/></text:span><text:span text:style-name="T82">Караваевского сельского поселения</text:span><text:span text:style-name="T83"><text:s/>– владельцам систем коммунальной инфраструктуры, используемых в сфер</text:span><text:span text:style-name="T84">е тепло- и водоснабжения населения, (далее - получатели субсидий) в целях частичного возмещения затрат указанных муниципальных унитарных предприятий<text:s/></text:span><text:span text:style-name="T85">Караваевского сельского поселения</text:span><text:span text:style-name="T86"><text:s/>по ремонту находящегося в их ведении муниципального имущества<text:s/></text:span><text:span text:style-name="T87">Караваевско</text:span><text:span text:style-name="T88">го сельского поселения</text:span><text:span text:style-name="T89">, относящегося к указанным системам коммунальной инфраструктуры (далее – субсидии).</text:span></text:p>
      <text:p text:style-name="P90"><text:span text:style-name="T91">2. Целью предоставления Субсидий<text:s/></text:span><text:span text:style-name="T92">муниципальным унитарным предприятиям</text:span><text:span text:style-name="T93"><text:s/>на территории<text:s/></text:span><text:span text:style-name="T94">Караваевского сельского поселения является организация бесперебойн</text:span><text:span text:style-name="T95">ого<text:s/></text:span><text:span text:style-name="T96">тепло- и водоснабжения населения муниципального образования.</text:span></text:p>
      <text:p text:style-name="P97"/>
      <text:p text:style-name="P98">Глава 2. Получатели субсидий</text:p>
      <text:p text:style-name="P99"/>
      <text:p text:style-name="P100">3. Получателем Субсидий являются муниципальные унитарные предприятия, закрепление имущества которых относится к системам коммунальной инфраструктуры,<text:s/>используемого в сфере тепло- и водоснабжения населения (далее – имущество), на праве хозяйственного ведения.</text:p>
      <text:p text:style-name="P101"/>
      <text:p text:style-name="P102">Глава 3. Условия и размер предоставления субсидий</text:p>
      <text:p text:style-name="P103"/>
      <text:p text:style-name="P104"><text:span text:style-name="T105">4. Субсидии предоставляются на безвозмездной и безвозвратной основе в пределах средств, предусм</text:span><text:span text:style-name="T106">отренных на эти цели решением Совета депутатов Караваевского сельского поселения от 14</text:span><text:span text:style-name="T107"><text:s/>декабря 2016 года № 23-3 «О бюджете<text:s/></text:span><text:span text:style-name="T108">Караваевского сельского поселения</text:span><text:span text:style-name="T109"><text:s/>на 2017 год».</text:span></text:p>
      <text:p text:style-name="P110"/>
      <text:p text:style-name="P111">Глава 4. Порядок предоставления субсидий</text:p>
      <text:p text:style-name="P112"/>
      <text:p text:style-name="P113"><text:span text:style-name="T114">5.<text:s/></text:span><text:span text:style-name="T115">Для рассмотрения вопроса получения Субс</text:span><text:span text:style-name="T116">идий лица, указанные в<text:s/></text:span><text:a xlink:href="consultantplus://offline/ref=C1AFF30CF9F51AC2281A9C390E570C3C83C4D71A9A652E9E5C14E786DF03A36D9CD8F8F0BD6DE4A4934BA970T5H" office:target-frame-name="_top" xlink:show="replace"><text:span text:style-name="T117">пункте<text:s/></text:span></text:a><text:span text:style-name="T118">3</text:span><text:span text:style-name="T119"><text:s/>настоящего Порядка, предоставляют<text:s/></text:span><text:span text:style-name="T120">в администрацию<text:s/></text:span><text:span text:style-name="T121">Караваевского сельского поселения</text:span><text:span text:style-name="T122">,<text:s/></text:span><text:span text:style-name="T123">следующие документы:</text:span></text:p>
      <text:list text:style-name="LFO63" text:continue-numbering="true">
        <text:list-item>
          <text:p text:style-name="P124">заявку, оформленную по форме согласно приложению к настоящему Порядку;</text:p>
        </text:list-item>
      </text:list>
      <text:p text:style-name="P125">2) документы, подтверждающие право владения имуществом в Караваевском сельском поселении;</text:p>
      <text:p text:style-name="P126"><text:span text:style-name="T127">3) документы, подтверждающие принятие получателями субсидий возникших до<text:s/></text:span><text:span text:style-name="T128">31 декабря 2017 года обязательств<text:s/></text:span><text:span text:style-name="T129">Караваевского сельского поселения</text:span><text:span text:style-name="T130"><text:s/>по оплате стоимости ремонта имущества, проведенного по согласованию с администрацией<text:s/></text:span><text:span text:style-name="T131">Караваевского сельского поселения.</text:span></text:p>
      <text:p text:style-name="P132"><text:span text:style-name="T133">6. Администрация<text:s/></text:span><text:span text:style-name="T134">Караваевского сельского поселения</text:span><text:span text:style-name="T135"><text:s/></text:span><text:span text:style-name="T136">в течение 10 рабо</text:span><text:span text:style-name="T137">чих дней со дня принятия документов, указанных в<text:s/></text:span><text:a xlink:href="consultantplus://offline/ref=F5903B8A1A0B5BCBE0BD6F17C0D8B6814790B6F2D49A3074C533561C941523D89C26F8E66480D42B406EFBC0GCI" office:target-frame-name="_top" xlink:show="replace"><text:span text:style-name="T138">пункте<text:s/></text:span></text:a><text:span text:style-name="T139">5 настоящего Порядка, рассматривает их, проверяет наличие<text:s/></text:span><text:span text:style-name="T140">оснований и условий для предоставления Субсидий, принимает решение о предоставлении либо об отказе в предоставлении Субсидий, о чем в письменном виде уведомляет заявителя.</text:span></text:p>
      <text:p text:style-name="P141">7. В случае принятия решения об отказе в предоставлении Субсидии в уведомлении указывается причина отказа.</text:p>
      <text:p text:style-name="P142">8. Основанием для отказа в предоставлении Субсидии является:</text:p>
      <text:p text:style-name="P143"><text:span text:style-name="T144">1) несоответствие условиям предоставления Субсидий, установленным<text:s/></text:span><text:a xlink:href="consultantplus://offline/ref=4BFDA49D77E569D0A953057E1035FE9D9FD715E798F8ED01D2D6226E6B82D8948B66083036537E2F0437DAdB2EJ" office:target-frame-name="_top" xlink:show="replace"><text:span text:style-name="T145">главами<text:s/></text:span></text:a><text:span text:style-name="T146">2 и 3 настоящего Порядка;</text:span></text:p>
      <text:p text:style-name="P147"><text:span text:style-name="T148">2) представление не в полном объеме документов, предусмотренных<text:s/></text:span><text:a xlink:href="consultantplus://offline/ref=4BFDA49D77E569D0A953057E1035FE9D9FD715E798F8ED01D2D6226E6B82D8948B66083036537E2F0437DCdB2EJ" office:target-frame-name="_top" xlink:show="replace"><text:span text:style-name="T149">пунктом<text:s/></text:span></text:a><text:span text:style-name="T150">5 настоящего Порядка;</text:span></text:p>
      <text:p text:style-name="P151"><text:span text:style-name="T152">3) недостоверность сведений, содержащихся в представленных документах, предусмотренных<text:s/></text:span><text:a xlink:href="consultantplus://offline/ref=4BFDA49D77E569D0A953057E1035FE9D9FD715E798F8ED01D2D6226E6B82D8948B66083036537E2F0437DCdB2EJ" office:target-frame-name="_top" xlink:show="replace"><text:span text:style-name="T153">пунктом<text:s/></text:span></text:a><text:span text:style-name="T154">5 настоящего Порядка.</text:span></text:p>
      <text:p text:style-name="P155"><text:span text:style-name="T156">9. Перечисление Субсидии лицам, указанным в<text:s/></text:span><text:a xlink:href="consultantplus://offline/ref=1F66DD1C34128FB1A24D513E54E81AEF542B249B5B49514DCB6AB966B32ABE07DB696E20A030AE68760D71A741J" office:target-frame-name="_top" xlink:show="replace"><text:span text:style-name="T157">пункте<text:s/></text:span></text:a><text:span text:style-name="T158">3 настоящего Порядка, осущ</text:span><text:span text:style-name="T159">ествляется на расчетные счета, открытые ими в кредитных организациях.</text:span></text:p>
      <text:p text:style-name="P160"><text:span text:style-name="T161">10.<text:s/></text:span><text:span text:style-name="T162">Субсидии имеют целевое значение.</text:span></text:p>
      <text:p text:style-name="P163"><text:span text:style-name="T164">11. Ответственность за достоверность предоставляемых сведений, целевое использование средств возлагается на администрацию<text:s/></text:span><text:span text:style-name="T165">Караваевского сельского<text:s/></text:span><text:span text:style-name="T166">поселения</text:span><text:span text:style-name="T167"><text:s/></text:span><text:span text:style-name="T168">и</text:span><text:span text:style-name="T169"><text:s/>руководителей организаций,<text:s/></text:span><text:span text:style-name="T170">указанных в<text:s/></text:span><text:a xlink:href="consultantplus://offline/ref=22751F97F7EC264C132FDDBEF8D16D1CB95795E9AA96133D8BA8418220D3AA306C66423031EFF35E268055bEb0H" office:target-frame-name="_top" xlink:show="replace"><text:span text:style-name="T171">пункте<text:s/></text:span></text:a><text:span text:style-name="T172">3 настоящего Порядка</text:span><text:span text:style-name="T173">.</text:span></text:p>
      <text:p text:style-name="P174"><text:span text:style-name="T175">12. Контроль за использованием<text:s/></text:span><text:span text:style-name="T176">Субсидий осуществляется в соответствии с действующим законодательством администрацией<text:s/></text:span><text:span text:style-name="T177">Караваевского сельского поселения.</text:span></text:p>
      <text:p text:style-name="P178"><text:tab/></text:p>
      <text:p text:style-name="P179">Глава 5. Порядок возврата субсидий в случае нарушения</text:p>
      <text:p text:style-name="P180">условий, установленных при их предоставлении</text:p>
      <text:p text:style-name="P181"/>
      <text:p text:style-name="P182"><text:span text:style-name="T183">13. Обнаруженные при проверке изл</text:span><text:span text:style-name="T184">ишне выплаченные суммы Субсидий в случае отсутствия оснований для их выплаты, нарушения условий, установленных при их предоставлении, а также в результате счетной ошибки подлежат возврату организациями, указанными в<text:s/></text:span><text:a xlink:href="consultantplus://offline/ref=22751F97F7EC264C132FDDBEF8D16D1CB95795E9AA96133D8BA8418220D3AA306C66423031EFF35E268055bEb0H" office:target-frame-name="_top" xlink:show="replace"><text:span text:style-name="T185">пункте<text:s/></text:span></text:a><text:span text:style-name="T186">3 настоящего Порядка, в доход бюджета<text:s/></text:span><text:span text:style-name="T187">Караваевского сельского поселения</text:span><text:span text:style-name="T188"><text:s/>в добровольном порядке в течение 10 календарных дней со дня обнаружения.</text:span></text:p>
      <text:p text:style-name="P189"><text:span text:style-name="T190">14.<text:s/></text:span><text:span text:style-name="T191">Уведомление с требованием о возврате Субсидий при обнаружении обстоятельств, предусмотренных<text:s/></text:span><text:a xlink:href="consultantplus://offline/ref=22751F97F7EC264C132FDDBEF8D16D1CB95795E9AA96133D8BA8418220D3AA306C66423031EFF35E268052bEbCH" office:target-frame-name="_top" xlink:show="replace"><text:span text:style-name="T192">пунктом 1</text:span></text:a><text:span text:style-name="T193">3 настоящего Пор</text:span><text:span text:style-name="T194">ядка, направляется администрацией<text:s/></text:span><text:span text:style-name="T195">Караваевского сельского поселения</text:span><text:span text:style-name="T196"><text:s/>заказным письмом с уведомлением о вручении получателю Субсидии.</text:span></text:p>
      <text:p text:style-name="P197"><text:span text:style-name="T198">15. При невозвращении Субсидий в случаях, указанных в<text:s/></text:span><text:a xlink:href="consultantplus://offline/ref=22751F97F7EC264C132FDDBEF8D16D1CB95795E9AA96133D8BA8418220D3AA306C66423031EFF35E268052bEbCH" office:target-frame-name="_top" xlink:show="replace"><text:span text:style-name="T199">пункте 1</text:span></text:a><text:span text:style-name="T200">4 настоящего Порядка, взыскание излишне выплаченных сумм Субсидий осуществляется в судебном порядке.</text:span></text:p>
      <text:p text:style-name="P201"/>
      <text:p text:style-name="P202">Приложение</text:p>
      <text:p text:style-name="P203"><text:span text:style-name="T204">к Порядку<text:s/></text:span><text:span text:style-name="T205">предоставления в 2017 году из бюджета Караваевского<text:s/></text:span><text:span text:style-name="T206">сельского поселения Костромского муниципального района Костромской области субсидий предприятиям Караваевского сельского поселения Костромского муниципального района Костромской области - владельцам систем коммунальной инфраструктуры, используемых в сфере<text:s/></text:span><text:span text:style-name="T207">тепло- и водоснабжения населения, в целях частичного возмещения затрат на ремонт находящегося в их ведении муниципального имущества Караваевского сельского поселения Костромского муниципального района Костромской области, относящегося к указанным системам<text:s/></text:span><text:span text:style-name="T208">коммунальной инфраструктуры</text:span><text:span text:style-name="T209"><text:s text:c="90"/></text:span></text:p>
      <text:p text:style-name="P210"/>
      <text:p text:style-name="P211"><text:span text:style-name="T212">Главе<text:s/></text:span><text:span text:style-name="T213">Караваевского сельского поселения</text:span></text:p>
      <text:p text:style-name="P214">Е.А. Шиловой</text:p>
      <text:p text:style-name="P215"/>
      <text:p text:style-name="P216">ЗАЯВКА</text:p>
      <text:p text:style-name="P217"><text:span text:style-name="T218">на предоставление из бюджета<text:s/></text:span><text:span text:style-name="T219">Караваевского сельского поселения</text:span><text:span text:style-name="T220"><text:s/>Костромского<text:s/></text:span><text:span text:style-name="T221">муниципального района Костромской области субсидии предприятиям<text:s/></text:span><text:span text:style-name="T222">Караваевского сельского поселения</text:span><text:span text:style-name="T223"><text:s/>Костромского муниципального района Костромской области – владельцам систем коммунальной инфраструктуры, используемых в сфере тепло- и водоснабжения населения,</text:span><text:span text:style-name="T224"><text:s/>в целях частичного возмещения затрат на ремонт находящегося в их ведении муниципального имущества<text:s/></text:span><text:span text:style-name="T225">Караваевского сельского поселения Костромского муниципального района Костромской области</text:span><text:span text:style-name="T226">, относящегося к указанным системам коммунальной инфраструктуры<text:s/></text:span></text:p>
      <text:p text:style-name="P227"/>
      <text:p text:style-name="P228"><text:span text:style-name="T229"><text:s text:c="3"/></text:span><text:span text:style-name="T230"><text:s text:c="7"/>Прошу предоставить субсидию<text:s/></text:span><text:span text:style-name="T231">________________________________________</text:span></text:p>
      <text:p text:style-name="P232">_____________________________________________________________________________</text:p>
      <text:p text:style-name="P233"><text:span text:style-name="T234"><text:s text:c="20"/></text:span><text:span text:style-name="T235">(наименование</text:span><text:span text:style-name="T236"><text:s/></text:span><text:span text:style-name="T237">юридического</text:span><text:span text:style-name="T238"><text:s/></text:span><text:span text:style-name="T239">лица)</text:span></text:p>
      <text:p text:style-name="P240">_____________________________________________________________________________</text:p>
      <text:p text:style-name="P241"><text:span text:style-name="T242"><text:s text:c="25"/></text:span><text:span text:style-name="T243">(адрес,</text:span><text:span text:style-name="T244"><text:s/></text:span><text:span text:style-name="T245">контактный</text:span><text:span text:style-name="T246"><text:s/></text:span><text:span text:style-name="T247">телефон)</text:span></text:p>
      <text:p text:style-name="P248">на частичную компенсацию затрат на ремонт муниципального имущества: систем коммунальной инфраструктуры, используемых в сфере<text:s/>тепло- и водоснабжения населения с "__" _____ 2017 года по "___" _______ 2017 года.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Номер по п/п</text:p>
          </table:table-cell>
          <table:table-cell table:style-name="TableCell257">
            <text:p text:style-name="P258">Вид работ</text:p>
          </table:table-cell>
          <table:table-cell table:style-name="TableCell259">
            <text:p text:style-name="P260">Стоимость работ, в руб.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>Субсидию прошу перечислять на расчетный счет:</text:p>
      <text:p text:style-name="P270">__________________________________________________________________</text:p>
      <text:p text:style-name="P271">(указать банковские реквизиты для перечисления денежных средств)</text:p>
      <text:p text:style-name="P272"/>
      <text:p text:style-name="P273">Приложение:<text:s/></text:p>
      <text:p text:style-name="P274"><text:span text:style-name="T275">документы, указанные в<text:s/></text:span><text:a xlink:href="consultantplus://offline/ref=452F79C43472EA15B7300BF9AC544AD49A2E0197BBF192638B8822CD82F9E069212AA8ACA2769B30AAD2D1A2n6H" office:target-frame-name="_top" xlink:show="replace"><text:span text:style-name="T276">пункте</text:span></text:a><text:span text:style-name="T277"><text:s/></text:span><text:span text:style-name="T278">5 Порядка</text:span><text:span text:style-name="T279"><text:s/>предоставления Субсидий</text:span></text:p>
      <text:p text:style-name="P280"/>
      <text:p text:style-name="P281">Руководитель <text:s text:c="7"/>________________ (___________________________)</text:p>
      <text:p text:style-name="P282"><text:span text:style-name="T283"><text:s text:c="39"/></text:span><text:span text:style-name="T284">(подпись) <text:s text:c="31"/>(Фамилия, имя, отчество)</text:span></text:p>
      <text:p text:style-name="P285"/>
      <text:p text:style-name="P286">Главный бухгалтер ________________<text:s/>(___________________________)</text:p>
      <text:p text:style-name="P287"><text:s text:c="55"/>(подпись) <text:s text:c="28"/>(Фамилия, имя, отчество)</text:p>
      <text:p text:style-name="P288"/>
      <text:p text:style-name="P289">***</text:p>
      <text:p text:style-name="P290">АДМИНИСТРАЦИЯ КАРАВАЕВСКОГО СЕЛЬСКОГО ПОСЕЛЕНИЯ КОСТРОМСКОГО МУНИЦИПАЛЬНОГО РАЙОНА</text:p>
      <text:p text:style-name="P291"><text:s/>КОСТРОМСКОГО ОБЛАСТИ</text:p>
      <text:p text:style-name="P292"/>
      <text:p text:style-name="P293">ПОСТАНОВЛЕНИЕ</text:p>
      <text:p text:style-name="P294"/>
      <text:p text:style-name="P295">«30» июня 2017г. № 55 <text:s text:c="71"/>п. Караваево</text:p>
      <text:p text:style-name="P296"/>
      <text:p text:style-name="P297"><text:span text:style-name="T298">О создании муниципальной комиссии Караваевского сельского поселения по обследованию жилых помещений инвалидов,</text:span><text:span text:style-name="T299"><text:s/></text:span><text:span text:style-name="T300">проживающих на<text:s/></text:span><text:span text:style-name="T301">территории Караваевского сельского поселения, и общего имущества в многоквартирных домах, в которых проживают инвалиды, в целях их приспособления с учетом потребностей инвалидов и обеспечения условий их доступности для инвалидов<text:s/></text:span></text:p>
      <text:p text:style-name="P302"/>
      <text:p text:style-name="P303"><text:a xlink:href="http://docs.cntd.ru/document/901919946" office:target-frame-name="_top" xlink:show="replace"><text:span text:style-name="T304">В</text:span></text:a><text:a xlink:href="http://docs.cntd.ru/document/901919946" office:target-frame-name="_top" xlink:show="replace"><text:span text:style-name="T305"><text:s/></text:span></text:a><text:a xlink:href="http://docs.cntd.ru/document/901919946" office:target-frame-name="_top" xlink:show="replace"><text:span text:style-name="T306">соответствии</text:span></text:a><text:a xlink:href="http://docs.cntd.ru/document/901919946" office:target-frame-name="_top" xlink:show="replace"><text:span text:style-name="T307"><text:s/></text:span></text:a><text:a xlink:href="http://docs.cntd.ru/document/901919946" office:target-frame-name="_top" xlink:show="replace"><text:span text:style-name="T308">со</text:span></text:a><text:a xlink:href="http://docs.cntd.ru/document/901919946" office:target-frame-name="_top" xlink:show="replace"><text:span text:style-name="T309"><text:s/></text:span></text:a><text:a xlink:href="http://docs.cntd.ru/document/901919946" office:target-frame-name="_top" xlink:show="replace"><text:span text:style-name="T310">статьями</text:span></text:a><text:a xlink:href="http://docs.cntd.ru/document/901919946" office:target-frame-name="_top" xlink:show="replace"><text:span text:style-name="T311"><text:s/></text:span></text:a><text:a xlink:href="http://docs.cntd.ru/document/901919946" office:target-frame-name="_top" xlink:show="replace"><text:span text:style-name="T312">12</text:span></text:a><text:a xlink:href="http://docs.cntd.ru/document/901919946" office:target-frame-name="_top" xlink:show="replace"><text:span text:style-name="T313"><text:s/></text:span></text:a><text:a xlink:href="http://docs.cntd.ru/document/901919946" office:target-frame-name="_top" xlink:show="replace"><text:span text:style-name="T314">и</text:span></text:a><text:a xlink:href="http://docs.cntd.ru/document/901919946" office:target-frame-name="_top" xlink:show="replace"><text:span text:style-name="T315"><text:s/></text:span></text:a><text:a xlink:href="http://docs.cntd.ru/document/901919946" office:target-frame-name="_top" xlink:show="replace"><text:span text:style-name="T316">15</text:span></text:a><text:a xlink:href="http://docs.cntd.ru/document/901919946" office:target-frame-name="_top" xlink:show="replace"><text:span text:style-name="T317"><text:s/></text:span></text:a><text:a xlink:href="http://docs.cntd.ru/document/901919946" office:target-frame-name="_top" xlink:show="replace"><text:span text:style-name="T318">Жилищного</text:span></text:a><text:a xlink:href="http://docs.cntd.ru/document/901919946" office:target-frame-name="_top" xlink:show="replace"><text:span text:style-name="T319"><text:s/></text:span></text:a><text:a xlink:href="http://docs.cntd.ru/document/901919946" office:target-frame-name="_top" xlink:show="replace"><text:span text:style-name="T320">кодекса</text:span></text:a><text:a xlink:href="http://docs.cntd.ru/document/901919946" office:target-frame-name="_top" xlink:show="replace"><text:span text:style-name="T321"><text:s/></text:span></text:a><text:a xlink:href="http://docs.cntd.ru/document/901919946" office:target-frame-name="_top" xlink:show="replace"><text:span text:style-name="T322">Российской<text:s/></text:span></text:a><text:a xlink:href="http://docs.cntd.ru/document/420366270" office:target-frame-name="_top" xlink:show="replace"><text:span text:style-name="T323">Федерации</text:span></text:a><text:a xlink:href="http://docs.cntd.ru/document/420366270" office:target-frame-name="_top" xlink:show="replace"><text:span text:style-name="T324">,<text:s/></text:span></text:a><text:a xlink:href="http://docs.cntd.ru/document/420366270" office:target-frame-name="_top" xlink:show="replace"><text:span text:style-name="T325">постановлением</text:span></text:a><text:a xlink:href="http://docs.cntd.ru/document/420366270" office:target-frame-name="_top" xlink:show="replace"><text:span text:style-name="T326"><text:s/></text:span></text:a><text:a xlink:href="http://docs.cntd.ru/document/420366270" office:target-frame-name="_top" xlink:show="replace"><text:span text:style-name="T327">Правительства</text:span></text:a><text:a xlink:href="http://docs.cntd.ru/document/420366270" office:target-frame-name="_top" xlink:show="replace"><text:span text:style-name="T328"><text:s/></text:span></text:a><text:a xlink:href="http://docs.cntd.ru/document/420366270" office:target-frame-name="_top" xlink:show="replace"><text:span text:style-name="T329">РФ</text:span></text:a><text:a xlink:href="http://docs.cntd.ru/document/420366270" office:target-frame-name="_top" xlink:show="replace"><text:span text:style-name="T330"><text:s/></text:span></text:a><text:a xlink:href="http://docs.cntd.ru/document/420366270" office:target-frame-name="_top" xlink:show="replace"><text:span text:style-name="T331">от</text:span></text:a><text:a xlink:href="http://docs.cntd.ru/document/420366270" office:target-frame-name="_top" xlink:show="replace"><text:span text:style-name="T332"><text:s/>09.07.2016 № 649 «</text:span></text:a><text:a xlink:href="http://docs.cntd.ru/document/420366270" office:target-frame-name="_top" xlink:show="replace"><text:span text:style-name="T333">О</text:span></text:a><text:a xlink:href="http://docs.cntd.ru/document/420366270" office:target-frame-name="_top" xlink:show="replace"><text:span text:style-name="T334"><text:s/></text:span></text:a><text:a xlink:href="http://docs.cntd.ru/document/420366270" office:target-frame-name="_top" xlink:show="replace"><text:span text:style-name="T335">мерах по</text:span></text:a><text:a xlink:href="http://docs.cntd.ru/document/420366270" office:target-frame-name="_top" xlink:show="replace"><text:span text:style-name="T336"><text:s/></text:span></text:a><text:a xlink:href="http://docs.cntd.ru/document/420366270" office:target-frame-name="_top" xlink:show="replace"><text:span text:style-name="T337">приспособлению</text:span></text:a><text:a xlink:href="http://docs.cntd.ru/document/420366270" office:target-frame-name="_top" xlink:show="replace"><text:span text:style-name="T338"><text:s/></text:span></text:a><text:a xlink:href="http://docs.cntd.ru/document/420366270" office:target-frame-name="_top" xlink:show="replace"><text:span text:style-name="T339">жилых</text:span></text:a><text:a xlink:href="http://docs.cntd.ru/document/420366270" office:target-frame-name="_top" xlink:show="replace"><text:span text:style-name="T340"><text:s/></text:span></text:a><text:a xlink:href="http://docs.cntd.ru/document/420366270" office:target-frame-name="_top" xlink:show="replace"><text:span text:style-name="T341">помещений</text:span></text:a><text:a xlink:href="http://docs.cntd.ru/document/420366270" office:target-frame-name="_top" xlink:show="replace"><text:span text:style-name="T342"><text:s/></text:span></text:a><text:a xlink:href="http://docs.cntd.ru/document/420366270" office:target-frame-name="_top" xlink:show="replace"><text:span text:style-name="T343">и</text:span></text:a><text:a xlink:href="http://docs.cntd.ru/document/420366270" office:target-frame-name="_top" xlink:show="replace"><text:span text:style-name="T344"><text:s/></text:span></text:a><text:a xlink:href="http://docs.cntd.ru/document/420366270" office:target-frame-name="_top" xlink:show="replace"><text:span text:style-name="T345">общего</text:span></text:a><text:a xlink:href="http://docs.cntd.ru/document/420366270" office:target-frame-name="_top" xlink:show="replace"><text:span text:style-name="T346"><text:s/></text:span></text:a><text:a xlink:href="http://docs.cntd.ru/document/420366270" office:target-frame-name="_top" xlink:show="replace"><text:span text:style-name="T347">имущества</text:span></text:a><text:a xlink:href="http://docs.cntd.ru/document/420366270" office:target-frame-name="_top" xlink:show="replace"><text:span text:style-name="T348"><text:s/></text:span></text:a><text:a xlink:href="http://docs.cntd.ru/document/420366270" office:target-frame-name="_top" xlink:show="replace"><text:span text:style-name="T349">в</text:span></text:a><text:a xlink:href="http://docs.cntd.ru/document/420366270" office:target-frame-name="_top" xlink:show="replace"><text:span text:style-name="T350"><text:s/></text:span></text:a><text:a xlink:href="http://docs.cntd.ru/document/420366270" office:target-frame-name="_top" xlink:show="replace"><text:span text:style-name="T351">многоквартирном доме</text:span></text:a><text:a xlink:href="http://docs.cntd.ru/document/420366270" office:target-frame-name="_top" xlink:show="replace"><text:span text:style-name="T352"><text:s/></text:span></text:a><text:a xlink:href="http://docs.cntd.ru/document/420366270" office:target-frame-name="_top" xlink:show="replace"><text:span text:style-name="T353">с</text:span></text:a><text:a xlink:href="http://docs.cntd.ru/document/420366270" office:target-frame-name="_top" xlink:show="replace"><text:span text:style-name="T354"><text:s/></text:span></text:a><text:a xlink:href="http://docs.cntd.ru/document/420366270" office:target-frame-name="_top" xlink:show="replace"><text:span text:style-name="T355">учетом</text:span></text:a><text:a xlink:href="http://docs.cntd.ru/document/420366270" office:target-frame-name="_top" xlink:show="replace"><text:span text:style-name="T356"><text:s/></text:span></text:a><text:a xlink:href="http://docs.cntd.ru/document/420366270" office:target-frame-name="_top" xlink:show="replace"><text:span text:style-name="T357">потребностей</text:span></text:a><text:a xlink:href="http://docs.cntd.ru/document/420366270" office:target-frame-name="_top" xlink:show="replace"><text:span text:style-name="T358"><text:s/></text:span></text:a><text:a xlink:href="http://docs.cntd.ru/document/420366270" office:target-frame-name="_top" xlink:show="replace"><text:span text:style-name="T359">инвалидов</text:span></text:a><text:a xlink:href="http://docs.cntd.ru/document/420366270" office:target-frame-name="_top" xlink:show="replace"><text:span text:style-name="T360">»,<text:s/></text:span></text:a><text:a xlink:href="http://docs.cntd.ru/document/420366270" office:target-frame-name="_top" xlink:show="replace"><text:span text:style-name="T361">в</text:span></text:a><text:a xlink:href="http://docs.cntd.ru/document/420366270" office:target-frame-name="_top" xlink:show="replace"><text:span text:style-name="T362"><text:s/></text:span></text:a><text:a xlink:href="http://docs.cntd.ru/document/420366270" office:target-frame-name="_top" xlink:show="replace"><text:span text:style-name="T363">целях</text:span></text:a><text:a xlink:href="http://docs.cntd.ru/document/420366270" office:target-frame-name="_top" xlink:show="replace"><text:span text:style-name="T364"><text:s/></text:span></text:a><text:a xlink:href="http://docs.cntd.ru/document/420366270" office:target-frame-name="_top" xlink:show="replace"><text:span text:style-name="T365">обследования</text:span></text:a><text:a xlink:href="http://docs.cntd.ru/document/420366270" office:target-frame-name="_top" xlink:show="replace"><text:span text:style-name="T366"><text:s/></text:span></text:a><text:a xlink:href="http://docs.cntd.ru/document/420366270" office:target-frame-name="_top" xlink:show="replace"><text:span text:style-name="T367">жилых<text:s/></text:span></text:a><text:span text:style-name="T368">помещений инвалидов,<text:s/></text:span><text:bookmark-start text:name="_Hlk487113869"/><text:span text:style-name="T369">проживающих на территории Караваевского сельского поселения,<text:s/></text:span><text:bookmark-end text:name="_Hlk487113869"/><text:span text:style-name="T370">и общего имущества в многоквартирных домах, в которых проживают инвалиды, их приспособления с учетом потребностей инвалидов и<text:s/></text:span><text:span text:style-name="T371">обеспечения условий их доступности для инвалидов <text:s text:c="2"/></text:span><text:span text:style-name="T372"><text:tab/>администрация ПОСТАНОВЛЯЕТ:<text:s/></text:span></text:p>
      <text:list text:style-name="LFO64" text:continue-numbering="true">
        <text:list-item>
          <text:p text:style-name="P373"><text:span text:style-name="T374">Утвердить Положение о муниципальной комиссии</text:span><text:s/><text:span text:style-name="T375">Караваевского сельского поселения по обследованию жилых помещений инвалидов, проживающих на территории Караваевского сельского пос</text:span><text:span text:style-name="T376">еления, и общего имущества в многоквартирных домах, в которых проживают инвалиды, в целях их приспособления с учетом потребностей инвалидов и обеспечения условий их доступности для инвалидов (Приложение №1).</text:span></text:p>
        </text:list-item>
        <text:list-item>
          <text:p text:style-name="P377"><text:span text:style-name="T378">Создать муниципальную комиссию</text:span><text:s/><text:bookmark-start text:name="_Hlk487114536"/><text:span text:style-name="T379">Караваевского сел</text:span><text:span text:style-name="T380">ьского поселения по обследованию жилых помещений инвалидов, проживающих на территории Караваевского сельского поселения, и общего имущества в многоквартирных домах, в которых проживают инвалиды, в целях их приспособления с учетом потребностей инвалидов и о</text:span><text:span text:style-name="T381">беспечения условий их доступности для инвалидов<text:s/></text:span><text:bookmark-end text:name="_Hlk487114536"/><text:span text:style-name="T382">и утвердить ее состав (Приложение №2).<text:s/></text:span></text:p>
        </text:list-item>
        <text:list-item>
          <text:p text:style-name="P383">Настоящее постановление вступает в силу с момента его официального опубликования в информационном бюллетене «Караваевский вестник».</text:p>
        </text:list-item>
      </text:list>
      <text:p text:style-name="P384"><text:span text:style-name="T385">Глава Караваевского сельского поселе</text:span><text:span text:style-name="T386">ния <text:s text:c="40"/>Е.А.Шилова</text:span></text:p>
      <text:p text:style-name="P387">Приложение № 1</text:p>
      <text:p text:style-name="P388">УТВЕРЖДЕНО</text:p>
      <text:p text:style-name="P389">постановлением администрации</text:p>
      <text:p text:style-name="P390">Караваевского сельского поселения</text:p>
      <text:p text:style-name="P391">от ___ _______2017г № _______</text:p>
      <text:p text:style-name="P392"/>
      <text:p text:style-name="P393">ПОЛОЖЕНИЕ</text:p>
      <text:p text:style-name="P394">О муниципальной комиссии<text:s/><text:bookmark-start text:name="_Hlk487114461"/>Караваевского сельского поселения</text:p>
      <text:p text:style-name="P395"><text:bookmark-end text:name="_Hlk487114461"/>Караваевского сельского поселения по обследованию жилых помещений инвалидов, проживающих на территории Караваевского сельского поселения, и общего имущества в многоквартирных домах, в которых проживают инвалиды, в целях их приспособления с учетом потребностей инвалидов и обеспечения условий их доступности для инвалидов</text:p>
      <text:p text:style-name="P396"/>
      <text:list text:style-name="LFO65" text:continue-numbering="true">
        <text:list-item>
          <text:p text:style-name="P397">Общие положения</text:p>
        </text:list-item>
      </text:list>
      <text:p text:style-name="P398"/>
      <text:p text:style-name="P399">1.1. Муниципальная комиссия Караваевского сельского поселения Караваевского сельского поселения по обследованию жилых помещений инвалидов, проживающих на территории Караваевского<text:s/>сельского поселения, и общего имущества в многоквартирных домах, в которых проживают инвалиды, в целях их приспособления с учетом потребностей инвалидов и обеспечения условий их доступности для инвалидов <text:s/>(далее - комиссия) создана для организации работы по проведению обследования жилых помещений инвалидов, проживающих на территории Караваевского сельского поселения, <text:s/>и общего имущества в многоквартирных домах в целях их приспособления с учетом потребностей инвалидов и обеспечения условий их доступности для<text:s/>инвалидов.<text:s/></text:p>
      <text:p text:style-name="P400">Доступность для инвалида жилого помещения инвалида и общего имущества в многоквартирном доме, в котором проживает инвалид, обеспечивается посредством приспособления жилого помещения инвалида и общего имущества в многоквартирном доме, в котором<text:s/>проживает инвалид, с учетом потребностей инвалида. Под указанным приспособлением понимается изменение и переоборудование жилого помещения инвалида в зависимости от особенностей ограничения жизнедеятельности, обусловленного инвалидностью лица, проживающего<text:s/>в указанном помещении, а также общего имущества в многоквартирном доме, в котором проживает инвалид, для обеспечения беспрепятственного доступа инвалида к жилому помещению.<text:s/></text:p>
      <text:p text:style-name="P401">1.2. Комиссия является постоянно действующим коллегиальным органом, осуществляющим координацию деятельности по обследованию жилых помещений инвалидов и общего имущества в многоквартирных домах, в которых проживают инвалиды, в целях их приспособления с учетом потребностей инвалида и обеспечения условий их доступности для инвалидов.<text:s/></text:p>
      <text:p text:style-name="P402">1.3. Комиссия осуществляет обследования жилых помещений инвалидов и общего имущества в многоквартирных домах, в которых проживают инвалиды, входящих в состав жилищного фонда муниципального образования Караваевское сельское поселение, согласно требованиям, утвержденным постановлением Правительства РФ от 09.07.2016 № 649 «О мерах по приспособлению жилых помещений и общего имущества в многоквартирном доме с учетом потребностей инвалидов».<text:s/></text:p>
      <text:p text:style-name="P403">1.4. Полномочия комиссии полностью определяются Правилами обеспечения условий доступности для инвалидов жилых помещений и общего имущества в многоквартирном доме, утвержденными постановлением Правительства Российской Федерации от 09.07.2016 № 649 «О мерах по приспособлению жилых помещений и общего имущества в многоквартирном доме с учетом потребностей инвалидов».<text:s/></text:p>
      <text:p text:style-name="P404"/>
      <text:list text:style-name="LFO65" text:continue-numbering="true">
        <text:list-item>
          <text:p text:style-name="P405">Основные задачи и функции комиссии.</text:p>
        </text:list-item>
      </text:list>
      <text:p text:style-name="P406"/>
      <text:list text:style-name="LFO65" text:continue-numbering="true">
        <text:list-item>
          <text:list>
            <text:list-item>
              <text:p text:style-name="P407">Основными задачами комиссии являются:<text:s/></text:p>
            </text:list-item>
          </text:list>
        </text:list-item>
      </text:list>
      <text:p text:style-name="P408">2.1.1. Деятельность по обследованию жилых помещений инвалидов и общего имущества в многоквартирных жилых домах, в которых проживают инвалиды,<text:s/>в целях их приспособления с учетом потребностей инвалидов и обеспечения условий их доступности для инвалидов.<text:s/></text:p>
      <text:p text:style-name="P409">2.2. Комиссия осуществляет следующие функции:<text:s/></text:p>
      <text:p text:style-name="P410">2.2.1. <text:s/>Обследование жилого помещения инвалида и общего имущества в многоквартирном доме, в котором проживает инвалид.<text:s/></text:p>
      <text:p text:style-name="P411">2.2.2. Оформление актов обследования в соответствии с действующим законодательством.<text:s/></text:p>
      <text:p text:style-name="P412">2.2.3. Принятие решения об экономической целесообразности (нецелесообразности) реконструкции многоквартирного дома, в котором проживает инвалид.</text:p>
      <text:p text:style-name="P413">2.2.4. Вынесение заключения о возможности или отсутствии возможности приспособления жилого помещения инвалида и общего имущества в многоквартирном доме, в котором проживает инвалид, с учетом потребностей инвалида и обеспечения условия их доступности для инвалида.<text:s/></text:p>
      <text:p text:style-name="P414"/>
      <text:list text:style-name="LFO65" text:continue-numbering="true">
        <text:list-item>
          <text:p text:style-name="P415">Права</text:p>
        </text:list-item>
      </text:list>
      <text:p text:style-name="P416"/>
      <text:p text:style-name="P417">3.1. Для реализации своих задач комиссия имеет право:<text:s/></text:p>
      <text:p text:style-name="P418">3.1.1. Запрашивать и получать в установленном порядке от государственных органов власти, органов местного самоуправления, организаций, должностных лиц и граждан необходимые для<text:s/>деятельности комиссии материалы, документы и информацию.<text:s/></text:p>
      <text:p text:style-name="P419">3.1.2. Привлекать к участию в работе комиссии представителей организаций, осуществляющих деятельность по управлению многоквартирными домами, в которых располагается жилое помещение инвалида, в отношении которого проводится обследование.<text:s/></text:p>
      <text:p text:style-name="P420"/>
      <text:p text:style-name="P421">4. Порядок работы комиссии</text:p>
      <text:p text:style-name="P422"/>
      <text:p text:style-name="P423">4.1. Обследование жилого помещения инвалида и общего имущества в многоквартирном доме, в котором проживает инвалид, осуществляется в целях оценки приспособления жилого помещения инвалида<text:s/>и общего имущества в многоквартирном доме, в котором проживает инвалид, с учетом потребностей инвалида и обеспечения условий их доступности для инвалида, а также оценки возможности их приспособления с учетом потребностей инвалида в зависимости от особенностей ограничения жизнедеятельности, обусловленного инвалидностью лица, проживающего в таком помещении (далее - обследование), в том числе ограничений, вызванных:</text:p>
      <text:p text:style-name="P424">а) стойкими расстройствами двигательной функции, сопряженными с необходимостью использования кресла-коляски, иных вспомогательных средств передвижения;</text:p>
      <text:p text:style-name="P425">б)<text:s/><text:tab/>стойкими<text:s/><text:tab/>расстройствами<text:s/><text:tab/>функции<text:s/><text:tab/>слуха, сопряженными<text:s/><text:tab/>с необходимостью использования вспомогательных средств;<text:s/></text:p>
      <text:p text:style-name="P426">в)<text:s/><text:tab/>стойкими<text:s/><text:tab/>расстройствами<text:s/><text:tab/>функции<text:s/><text:tab/>зрения, сопряженными<text:s/><text:tab/>с необходимостью использования собаки-проводника, иных вспомогательных средств;</text:p>
      <text:p text:style-name="P427">г) задержками в развитии и другими нарушениями функций организма человека.<text:s/></text:p>
      <text:p text:style-name="P428">4.2. Обследование проводится в соответствии с планом мероприятий по приспособлению жилых помещений инвалидов и общего имущества в многоквартирных домах, в которых проживают инвалиды, с учетом потребностей инвалидов и обеспечения условий их доступности для инвалидов (далее - план мероприятий) и включает в себя:</text:p>
      <text:p text:style-name="P429">а) рассмотрение документов о характеристиках жилого помещения инвалида, общего имущества в многоквартирном доме, в котором проживает инвалид (технический паспорт (технический план), кадастровый паспорт и иные документы);<text:s/></text:p>
      <text:p text:style-name="P430">б) рассмотрение документов о признании гражданина инвалидом, в том числе выписки из акта медико-социальной экспертизы гражданина, признанного инвалидом;</text:p>
      <text:p text:style-name="P431">в) проведение визуального, технического осмотра жилого помещения инвалида, общего имущества в многоквартирном доме, в котором проживает инвалид, при необходимости проведение дополнительных обследований,<text:s/>испытаний несущих конструкций жилого здания;</text:p>
      <text:p text:style-name="P432">г) оценку необходимости и возможности приспособления жилого помещения инвалида и общего имущества в многоквартирном доме, в котором проживает инвалид, с учетом потребностей инвалида и обеспечения условий их доступности для инвалида.<text:s/></text:p>
      <text:p text:style-name="P433">4.3. Комиссия создается Администрацией Караваевского сельского поселения на основании постановления.<text:s/></text:p>
      <text:p text:style-name="P434">Повестку заседания Комиссии формирует ответственный секретарь комиссии с учетом поступивших обращений граждан, организаций, органов местного самоуправления, органов государственной власти.<text:s/></text:p>
      <text:p text:style-name="P435">4.4. Заседания комиссии проводятся по мере поступления обращений, но не чаще одного раза в месяц.<text:s/></text:p>
      <text:p text:style-name="P436">Члены комиссии и приглашенные лица оповещаются не менее чем за три дня до дня проведения комиссии. Список приглашенных лиц формирует ответственный секретарь комиссии.<text:s/></text:p>
      <text:p text:style-name="P437">4.5. Решения комиссии принимаются большинством голосов членов комиссии.<text:s/></text:p>
      <text:p text:style-name="P438">При равенстве голосов членов комиссии решающим является голос председателя комиссии. В случае несогласия с принятым решением члены комиссии вправе выразить свое особое мнение в письменной форме и приложить его к решению комиссии.<text:s/></text:p>
      <text:p text:style-name="P439">4.6. По результатам обследования оформляется акт обследования жилого помещения инвалида и общего имущества в многоквартирном доме, в котором проживает инвалид, в целях их приспособления с учетом потребностей инвалида и обеспечения условий их доступности для инвалида. Форма акта обследования утверждается Министерством строительства и жилищно-коммунального хозяйства Российской Федерации.<text:s/></text:p>
      <text:p text:style-name="P440">4.7. Результатом работы комиссии является заключение о возможности приспособления жилого помещения инвалида и общего имущества в многоквартирном доме, в котором проживает инвалид, с учетом потребностей инвалида и обеспечения условий их доступности для инвалида или заключение об отсутствии такой возможности. Формы соответствующих заключений утверждаются Министерством строительства и жилищно-коммунального хозяйства Российской Федерации.<text:s/></text:p>
      <text:p text:style-name="P441">4.8. Заключение о возможности приспособления жилого помещения инвалида и общего имущества в многоквартирном доме, в котором проживает инвалид, с учетом потребностей инвалида и обеспечения условий их доступности для инвалида выносится комиссией на основании:<text:s/></text:p>
      <text:p text:style-name="P442">а) акта обследования;<text:s/></text:p>
      <text:p text:style-name="P443">б) решения комиссии об экономической<text:s/>целесообразности реконструкции или капитального ремонта многоквартирного дома (части дома), в котором проживает инвалид, в целях приспособления жилого помещения инвалида и (или) общего имущества в многоквартирном доме, в котором проживает инвалид, с учетом<text:s/>потребностей инвалида и обеспечения условий их доступности для инвалида, предусмотренного подпунктом «а» пункта 17 Правил обеспечения условий доступности для инвалидов жилых помещений и общего имущества в многоквартирном доме, утвержденных постановлением<text:s/>Правительства Российской Федерации от 09.07.2016 № 649 «О мерах по приспособлению жилых помещений и общего имущества в многоквартирном доме с учетом потребностей инвалидов» (далее - Правила).<text:s/></text:p>
      <text:p text:style-name="P444">4.9. Заключение об отсутствии возможности приспособления жилого<text:s/>помещения инвалида и общего имущества в многоквартирном доме, в котором проживает инвалид, с учетом потребностей инвалида и обеспечения условий их доступности для инвалида является основанием для признания жилого помещения инвалида в установленном законодательством Российской Федерации порядке непригодным для проживания инвалида.</text:p>
      <text:p text:style-name="P445">4.10. Для принятия решения о включении мероприятий в соответствующую муниципальную программу заключение, предусмотренное пунктом 19 Правил, в течение 10 дней со дня его вынесения<text:s/>направляется комиссией главе муниципального образования для утверждения.</text:p>
      <text:p text:style-name="P446">Приложение №2</text:p>
      <text:p text:style-name="P447">УТВЕРЖДЕН</text:p>
      <text:p text:style-name="P448"><text:bookmark-start text:name="_Hlk487114327"/>постановлением администрации</text:p>
      <text:p text:style-name="P449">Караваевского сельского поселения</text:p>
      <text:p text:style-name="P450">от ___ _______2017г № _______</text:p>
      <text:p text:style-name="P451"/>
      <text:p text:style-name="P452"><text:bookmark-end text:name="_Hlk487114327"/>СОСТАВ</text:p>
      <text:p text:style-name="P453"><text:bookmark-start text:name="_Hlk487114418"/>муниципальной комиссии Караваевского сельского поселения</text:p>
      <text:p text:style-name="P454"><text:bookmark-end text:name="_Hlk487114418"/>Караваевского сельского поселения по обследованию жилых помещений инвалидов, проживающих на территории Караваевского сельского поселения, и общего имущества в многоквартирных домах, в которых проживают инвалиды, в целях их приспособления с учетом потребностей инвалидов и обеспечения условий их доступности для инвалидов</text:p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ФИО</text:p>
          </table:table-cell>
          <table:table-cell table:style-name="TableCell462">
            <text:p text:style-name="P463">должность</text:p>
          </table:table-cell>
        </table:table-row>
        <table:table-row table:style-name="TableRow464">
          <table:table-cell table:style-name="TableCell465" table:number-columns-spanned="2">
            <text:p text:style-name="P466">Председатель комиссии</text:p>
          </table:table-cell>
          <table:covered-table-cell/>
        </table:table-row>
        <table:table-row table:style-name="TableRow467">
          <table:table-cell table:style-name="TableCell468">
            <text:p text:style-name="P469">Шилова Елена Александровна</text:p>
          </table:table-cell>
          <table:table-cell table:style-name="TableCell470">
            <text:p text:style-name="P471">Глава Караваевского сельского поселения</text:p>
          </table:table-cell>
        </table:table-row>
        <table:table-row table:style-name="TableRow472">
          <table:table-cell table:style-name="TableCell473" table:number-columns-spanned="2">
            <text:p text:style-name="P474">Ответственный секретарь</text:p>
          </table:table-cell>
          <table:covered-table-cell/>
        </table:table-row>
        <table:table-row table:style-name="TableRow475">
          <table:table-cell table:style-name="TableCell476">
            <text:p text:style-name="P477">Соловьева Татьяна Борисовна</text:p>
          </table:table-cell>
          <table:table-cell table:style-name="TableCell478">
            <text:p text:style-name="P479">начальник отдела ЖКХ и<text:s/>градостроительства администрации Караваевского сельского поселения</text:p>
          </table:table-cell>
        </table:table-row>
        <table:table-row table:style-name="TableRow480">
          <table:table-cell table:style-name="TableCell481" table:number-columns-spanned="2">
            <text:p text:style-name="P482">Члены комиссии</text:p>
          </table:table-cell>
          <table:covered-table-cell/>
        </table:table-row>
        <table:table-row table:style-name="TableRow483">
          <table:table-cell table:style-name="TableCell484">
            <text:p text:style-name="P485">Сорокина Ирина Викторовна</text:p>
          </table:table-cell>
          <table:table-cell table:style-name="TableCell486">
            <text:p text:style-name="P487">Председатель Костромского районного общества инвалидов</text:p>
          </table:table-cell>
        </table:table-row>
        <table:table-row table:style-name="TableRow488">
          <table:table-cell table:style-name="TableCell489">
            <text:p text:style-name="P490">Шикова Анна Викторовна</text:p>
          </table:table-cell>
          <table:table-cell table:style-name="TableCell491">
            <text:p text:style-name="P492">ведущий специалист МКУ «Центр земельных и имущественных ресурсов»</text:p>
          </table:table-cell>
        </table:table-row>
        <table:table-row table:style-name="TableRow493">
          <table:table-cell table:style-name="TableCell494">
            <text:p text:style-name="P495">Мухина Светлана Александровна</text:p>
          </table:table-cell>
          <table:table-cell table:style-name="TableCell496">
            <text:p text:style-name="P497">главный специалист, эксперт МКСЗН О и П Костромского района</text:p>
          </table:table-cell>
        </table:table-row>
      </table:table>
      <text:p text:style-name="P498"/>
      <text:p text:style-name="P499"/>
      <text:p text:style-name="P500"/>
      <text:p text:style-name="P501"/>
      <text:p text:style-name="P502"/>
      <text:p text:style-name="P503"><text:bookmark-start text:name="_GoBack"/><text:bookmark-end text:name="_GoBack"/></text:p>
      <text:p text:style-name="P504"/>
      <text:p text:style-name="P505"><text:span text:style-name="T506">Информационный бюллетень учрежден Советом депутатов</text:span></text:p>
      <text:p text:style-name="P507"><text:s/>и администрацией Караваевского сельского поселения.</text:p>
      <text:p text:style-name="P508"/>
      <text:p text:style-name="P509">Тираж <text:s/>5 экз., <text:s text:c="2"/>Адрес: Костромская область,<text:s/>Костромской <text:s/>район,</text:p>
      <text:p text:style-name="P510"><text:span text:style-name="T511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64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.5pt" style:font-size-asian="14.5pt" style:font-size-complex="14.5pt" fo:background-color="transparent" style:text-underline-type="none" style:text-underline-color="#000000"/>
    </style:style>
    <style:style style:name="WW_CharLFO6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.5pt" style:font-size-asian="14.5pt" style:font-size-complex="14.5pt" fo:background-color="transparent" style:text-underline-type="none" style:text-underline-color="#000000"/>
    </style:style>
    <style:style style:name="WW_CharLFO6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.5pt" style:font-size-asian="14.5pt" style:font-size-complex="14.5pt" fo:background-color="transparent" style:text-underline-type="none" style:text-underline-color="#000000"/>
    </style:style>
    <style:style style:name="WW_CharLFO6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.5pt" style:font-size-asian="14.5pt" style:font-size-complex="14.5pt" fo:background-color="transparent" style:text-underline-type="none" style:text-underline-color="#000000"/>
    </style:style>
    <style:style style:name="WW_CharLFO6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.5pt" style:font-size-asian="14.5pt" style:font-size-complex="14.5pt" fo:background-color="transparent" style:text-underline-type="none" style:text-underline-color="#000000"/>
    </style:style>
    <style:style style:name="WW_CharLFO6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.5pt" style:font-size-asian="14.5pt" style:font-size-complex="14.5pt" fo:background-color="transparent" style:text-underline-type="none" style:text-underline-color="#000000"/>
    </style:style>
    <style:style style:name="WW_CharLFO6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.5pt" style:font-size-asian="14.5pt" style:font-size-complex="14.5pt" fo:background-color="transparent" style:text-underline-type="none" style:text-underline-color="#000000"/>
    </style:style>
    <style:style style:name="WW_CharLFO6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.5pt" style:font-size-asian="14.5pt" style:font-size-complex="14.5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4">
      <text:list-level-style-number text:level="1" text:style-name="WW_CharLFO64LVL1" style:num-suffix="." style:num-format="1">
        <style:list-level-properties/>
      </text:list-level-style-number>
      <text:list-level-style-number text:level="2" text:style-name="WW_CharLFO64LVL2" style:num-format="a" style:num-letter-sync="true">
        <style:list-level-properties text:space-before="1.05in" text:min-label-width="0in"/>
      </text:list-level-style-number>
      <text:list-level-style-number text:level="3" text:style-name="WW_CharLFO64LVL3" style:num-format="i">
        <style:list-level-properties text:space-before="1.55in" text:min-label-width="0in"/>
      </text:list-level-style-number>
      <text:list-level-style-number text:level="4" text:style-name="WW_CharLFO64LVL4" style:num-format="1">
        <style:list-level-properties text:space-before="2.05in" text:min-label-width="0in"/>
      </text:list-level-style-number>
      <text:list-level-style-number text:level="5" text:style-name="WW_CharLFO64LVL5" style:num-format="a" style:num-letter-sync="true">
        <style:list-level-properties text:space-before="2.55in" text:min-label-width="0in"/>
      </text:list-level-style-number>
      <text:list-level-style-number text:level="6" text:style-name="WW_CharLFO64LVL6" style:num-format="i">
        <style:list-level-properties text:space-before="3.05in" text:min-label-width="0in"/>
      </text:list-level-style-number>
      <text:list-level-style-number text:level="7" text:style-name="WW_CharLFO64LVL7" style:num-format="1">
        <style:list-level-properties text:space-before="3.55in" text:min-label-width="0in"/>
      </text:list-level-style-number>
      <text:list-level-style-number text:level="8" text:style-name="WW_CharLFO64LVL8" style:num-format="a" style:num-letter-sync="true">
        <style:list-level-properties text:space-before="4.05in" text:min-label-width="0in"/>
      </text:list-level-style-number>
      <text:list-level-style-number text:level="9" text:style-name="WW_CharLFO64LVL9" style:num-format="i">
        <style:list-level-properties text:space-before="4.55in" text:min-label-width="0in"/>
      </text:list-level-style-number>
    </text:list-style>
    <text:list-style style:name="LFO65">
      <text:list-level-style-number text:level="1" style:num-suffix="." style:num-format="1">
        <style:list-level-properties text:space-before="0.326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6583in" text:min-label-width="0.5in"/>
      </text:list-level-style-number>
      <text:list-level-style-number text:level="4" style:num-suffix="." style:num-format="1" text:display-levels="4">
        <style:list-level-properties text:space-before="0.8243in" text:min-label-width="0.75in"/>
      </text:list-level-style-number>
      <text:list-level-style-number text:level="5" style:num-suffix="." style:num-format="1" text:display-levels="5">
        <style:list-level-properties text:space-before="0.9902in" text:min-label-width="0.75in"/>
      </text:list-level-style-number>
      <text:list-level-style-number text:level="6" style:num-suffix="." style:num-format="1" text:display-levels="6">
        <style:list-level-properties text:space-before="1.1562in" text:min-label-width="1in"/>
      </text:list-level-style-number>
      <text:list-level-style-number text:level="7" style:num-suffix="." style:num-format="1" text:display-levels="7">
        <style:list-level-properties text:space-before="1.3222in" text:min-label-width="1.25in"/>
      </text:list-level-style-number>
      <text:list-level-style-number text:level="8" style:num-suffix="." style:num-format="1" text:display-levels="8">
        <style:list-level-properties text:space-before="1.4881in" text:min-label-width="1.25in"/>
      </text:list-level-style-number>
      <text:list-level-style-number text:level="9" style:num-suffix="." style:num-format="1" text:display-levels="9">
        <style:list-level-properties text:space-before="1.6541in" text:min-label-width="1.5in"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еребрина</meta:initial-creator>
    <dc:creator>Теребрина</dc:creator>
    <meta:creation-date>2017-07-19T13:30:00Z</meta:creation-date>
    <dc:date>2017-09-22T08:34:00Z</dc:date>
    <meta:print-date>2017-06-20T06:17:00Z</meta:print-date>
    <meta:template xlink:href="Normal" xlink:type="simple"/>
    <meta:editing-cycles>7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59" meta:word-count="4470" meta:character-count="29895" meta:row-count="212" meta:non-whitespace-character-count="25484"/>
  </office:meta>
</office:document-meta>
</file>