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 fo:margin-right="-0.0006in"/>
      <style:text-properties fo:hyphenate="true"/>
    </style:style>
    <style:style style:name="T37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 fo:margin-left="0.1972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olumn119" style:family="table-column">
      <style:table-column-properties style:column-width="0.5506in"/>
    </style:style>
    <style:style style:name="TableColumn120" style:family="table-column">
      <style:table-column-properties style:column-width="2.6736in"/>
    </style:style>
    <style:style style:name="TableColumn121" style:family="table-column">
      <style:table-column-properties style:column-width="1.9111in"/>
    </style:style>
    <style:style style:name="TableColumn122" style:family="table-column">
      <style:table-column-properties style:column-width="1.3125in"/>
    </style:style>
    <style:style style:name="Table118" style:family="table">
      <style:table-properties style:width="6.4479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keep-with-next="always" fo:widows="2" fo:orphans="2" fo:text-align="center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fo:text-align="center" style:vertical-align="auto" fo:margin-right="-0.0006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fo:text-align="center" style:vertical-align="auto" fo:margin-right="-0.0006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center" style:vertical-align="auto" fo:margin-right="-0.0006in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center" style:vertical-align="auto" fo:margin-right="3.1513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fo:text-align="center" style:vertical-align="auto"/>
    </style:style>
    <style:style style:name="T27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7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7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0<text:s/></text:span><text:span text:style-name="T19">,</text:span><text:span text:style-name="T20"><text:s/>11 <text:s/>июл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11.07.2017г. №60 <text:s/>«</text:span><text:span text:style-name="T31">О <text:s/>проведении инвентаризации благоустройства дворовых<text:s/></text:span><text:span text:style-name="T32">территорий, общественных территорий, территорий индивидуальной жилой застройки и территорий в ведении юридических лиц и индивидуальных предпринимателей в поселке Караваево <text:s/>Караваевского сельского поселения Костромского муниципального района Костромской об</text:span><text:span text:style-name="T33">ласти»……</text:span><text:span text:style-name="T34">…………………………………………………………………………………...</text:span><text:span text:style-name="T35">1</text:span></text:p>
            <text:p text:style-name="P36"><text:span text:style-name="T37">Решение</text:span><text:span text:style-name="T38"><text:s/>Совета депутатов Караваевского сельского поселения от 03.07.2017г. № 18-3<text:s/></text:span><text:span text:style-name="T39">«</text:span><text:span text:style-name="T40">Об изменении границ муниципального образования<text:s/></text:span><text:span text:style-name="T41"><text:s/></text:span><text:span text:style-name="T42">Караваевское сельское поселение Костромского муниципального района Костромской обл</text:span><text:span text:style-name="T43">а</text:span><text:span text:style-name="T44">сти</text:span><text:span text:style-name="T45">»……………………………</text:span><text:span text:style-name="T46">4</text:span></text:p>
          </table:table-cell>
        </table:table-row>
      </table:table>
      <text:p text:style-name="P47"/>
      <text:p text:style-name="P48">***</text:p>
      <text:p text:style-name="P49">АДМИНИСТРАЦИЯ КАРАВАЕВСКОГО СЕЛЬСКОГО ПОСЕЛЕНИЯ</text:p>
      <text:p text:style-name="P50">КОСТРОМСКОГО МУНИЦИПАЛЬНОГО РАЙОНА</text:p>
      <text:p text:style-name="P51">КОСТРОМСКОЙ ОБЛАСТИ</text:p>
      <text:p text:style-name="P52"/>
      <text:p text:style-name="P53">П О С Т А Н О В Л Е Н И Е</text:p>
      <text:p text:style-name="P54"/>
      <text:p text:style-name="P55">11 <text:s/>июля <text:s/>2017 года <text:s text:c="2"/>№60 <text:s text:c="54"/><text:s text:c="20"/><text:s text:c="4"/>п. Караваево</text:p>
      <text:p text:style-name="P56"><text:s/></text:p>
      <text:p text:style-name="P57">О <text:s/>проведении инвентаризации<text:s/></text:p>
      <text:p text:style-name="P58">благоустройства дворовых территорий,<text:s/></text:p>
      <text:p text:style-name="P59">общественных территорий, территорий</text:p>
      <text:p text:style-name="P60">индивидуальной жилой застройки и</text:p>
      <text:p text:style-name="P61">территорий в ведении юридических лиц<text:s/></text:p>
      <text:p text:style-name="P62">и индивидуальных предпринимателей<text:s/></text:p>
      <text:p text:style-name="P63">в поселке Караваево <text:s/>Караваевского сельского<text:s/></text:p>
      <text:p text:style-name="P64">поселения Костромского муниципального</text:p>
      <text:p text:style-name="P65">района Костромской области</text:p>
      <text:p text:style-name="P66"/>
      <text:p text:style-name="P67"/>
      <text:p text:style-name="P68"><text:tab/>В целях оценки состояния сферы благоустройства дворовых территорий, общественных территорий, территорий индивидуальной жилой застройки и территорий<text:s/>в ведении юридических лиц и индивидуальных предпринимателей на территории Караваевского сельского поселения Костромского муниципального района Костромской области, руководствуясь Порядком инвентаризации благоустройства дворовых территорий, общественных территорий, территорий индивидуальной жилой застройки и территорий в ведении юридических лиц и индивидуальных предпринимателей, утвержденного приказом департамента строительства, архитектуры и градостроительства Костромской области от 15.06.2017 г. № 248а, подпунктом 19 пункта 1 <text:s/>статьи 7 Устава муниципального образования Караваевское сельское поселение Костромского муниципального района Костромской области,</text:p>
      <text:p text:style-name="P69">администрация ПОСТАНОВЛЯЕТ:</text:p>
      <text:list text:style-name="LFO65" text:continue-numbering="true">
        <text:list-item>
          <text:p text:style-name="P70">Провести <text:s/>инвентаризацию благоустройства дворовых территорий, общественных<text:s/>территорий, территорий индивидуальной жилой застройки и территорий в ведении юридических лиц и индивидуальных предпринимателей в поселке Караваево Караваевского сельского поселения Костромского муниципального района Костромской области <text:s/>в два этапа:</text:p>
        </text:list-item>
        <text:list-item>
          <text:p text:style-name="P71">первый этап – инвентаризация дворовых и общественных территорий – в срок до 1 августа 2017 года;</text:p>
        </text:list-item>
        <text:list-item>
          <text:p text:style-name="P72">второй этап – инвентаризация территорий индивидуальной жилой застройки и территорий в ведении юридических лиц и индивидуальных предпринимателей – в срок до 1 сентября 2018 года.</text:p>
        </text:list-item>
        <text:list-item>
          <text:p text:style-name="P73">Утвердить состав муниципальной инвентаризационной комиссии Караваевского сельского поселения согласно приложению <text:s/>№ 1 к данному постановлению.</text:p>
        </text:list-item>
        <text:list-item>
          <text:p text:style-name="P74">Утвердить график инвентаризация дворовых и общественных территорий <text:s/>на 2017 год согласно приложению<text:s/>№ 2 к данному постановлению.</text:p>
        </text:list-item>
        <text:list-item>
          <text:p text:style-name="P75">Контроль за исполнением настоящего постановления возложить на заместителя главы администрации Караваевского сельского поселения Серенкова А.А.</text:p>
        </text:list-item>
        <text:list-item>
          <text:p text:style-name="P76">Настоящее постановление вступает в силу с момента подписания и подлежит официальному опубликованию.</text:p>
        </text:list-item>
      </text:list>
      <text:p text:style-name="P77"/>
      <text:p text:style-name="P78"/>
      <text:p text:style-name="P79"/>
      <text:p text:style-name="P80">Глава Караваевского сельского поселения <text:s text:c="57"/>Е.А.Шилова</text:p>
      <text:p text:style-name="P81"/>
      <text:p text:style-name="P82"><text:bookmark-start text:name="_GoBack"/><text:bookmark-end text:name="_GoBack"/></text:p>
      <text:p text:style-name="P83">Приложение №1 <text:s text:c="6"/></text:p>
      <text:p text:style-name="P84">УТВЕРЖДЕН</text:p>
      <text:p text:style-name="P85">постановлением администрации</text:p>
      <text:p text:style-name="P86">Караваевского сельского поселения</text:p>
      <text:p text:style-name="P87">от 11 июля 2017 года №60</text:p>
      <text:p text:style-name="P88"/>
      <text:p text:style-name="P89"/>
      <text:p text:style-name="P90"/>
      <text:p text:style-name="P91">Состав муниципальной инвентаризационной комиссии</text:p>
      <text:p text:style-name="P92">Караваевского сельского поселения</text:p>
      <text:p text:style-name="P93">по проведению <text:s/>инвентаризацию благоустройства дворовых территорий, общественных территорий, территорий индивидуальной жилой застройки и территорий в ведении юридических лиц<text:s/>и индивидуальных предпринимателей в поселке Караваево Караваевского сельского поселения Костромского муниципального района Костромской области</text:p>
      <text:p text:style-name="P94"/>
      <text:p text:style-name="P95">1. Серенков Александр Александрович, заместитель главы администрации Караваевского сельского<text:s/>поселения-председатель комиссии.</text:p>
      <text:p text:style-name="P96">2. Соловьева Татьяна Борисовна, начальник отдела ЖКХ и градостроительной деятельности -член комиссии.</text:p>
      <text:p text:style-name="P97">3. Ветрова Наталья Михайловна, ведущий специалист отдела ЖКХ и градостроительной деятельности- член комиссии.</text:p>
      <text:p text:style-name="P98">4.<text:s/>Представитель управляющей компании-по согласованию.</text:p>
      <text:p text:style-name="P99">5. Представитель собственников помещений в МКД-по согласованию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Приложение №2 <text:s text:c="6"/></text:p>
      <text:p text:style-name="P110">УТВЕРЖДЕН</text:p>
      <text:p text:style-name="P111">постановлением администрации</text:p>
      <text:p text:style-name="P112">Караваевского сельского поселения</text:p>
      <text:p text:style-name="P113">от 11 июля 2017 года №60</text:p>
      <text:p text:style-name="P114"/>
      <text:p text:style-name="P115">График</text:p>
      <text:p text:style-name="P116">проведения <text:s/>инвентаризации благоустройства дворовых территорий, общественных территорий, территорий индивидуальной жилой застройки и территорий в ведении юридических лиц и индивидуальных предпринимателей в поселке Караваево Караваевского сельского поселения Костромского муниципального района Костромской области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№ п/п</text:p>
          </table:table-cell>
          <table:table-cell table:style-name="TableCell126">
            <text:p text:style-name="P127">Адрес многоквартирного жилого дома</text:p>
          </table:table-cell>
          <table:table-cell table:style-name="TableCell128">
            <text:p text:style-name="P129">Управляющая компания<text:s/></text:p>
          </table:table-cell>
          <table:table-cell table:style-name="TableCell130">
            <text:p text:style-name="P131">Дата проведения инвентаризации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Учебный городок, д.3,4,5,6,7,9,10,11</text:p>
          </table:table-cell>
          <table:table-cell table:style-name="TableCell137">
            <text:p text:style-name="P138">ООО УК «Жилкоммунсервис»</text:p>
          </table:table-cell>
          <table:table-cell table:style-name="TableCell139">
            <text:p text:style-name="P140">24 июля 2017 года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Жашковская.д.2а,ул.Капитана Харчина,д.4,ул.Садовая,д.2,2а,3,6,</text:p>
            <text:p text:style-name="P146">ул.Совхозная,д.1а</text:p>
          </table:table-cell>
          <table:table-cell table:style-name="TableCell147">
            <text:p text:style-name="P148">ООО УК «Жилкоммунсервис»</text:p>
          </table:table-cell>
          <table:table-cell table:style-name="TableCell149">
            <text:p text:style-name="P150">25 июля 2017 года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Учебный городок,д.1,2,33,8, ул.Капитана Харчина,д.8, улюШтеймана,д.56,58, ул.Садовая.д.5</text:p>
          </table:table-cell>
          <table:table-cell table:style-name="TableCell156">
            <text:p text:style-name="P157"><text:s/>ООО «Дом Сервис»</text:p>
          </table:table-cell>
          <table:table-cell table:style-name="TableCell158">
            <text:p text:style-name="P159">26 июля 2017 года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Ул.Штеймана,д.52,54,62,61, учебный городок,д.29,26,28,</text:p>
          </table:table-cell>
          <table:table-cell table:style-name="TableCell165">
            <text:p text:style-name="P166">ООО «УК Градская»</text:p>
          </table:table-cell>
          <table:table-cell table:style-name="TableCell167">
            <text:p text:style-name="P168">27 июля 2017 года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Ул.Жашковская,д.8.10,12</text:p>
          </table:table-cell>
          <table:table-cell table:style-name="TableCell174">
            <text:p text:style-name="P175">ООО «ЭнергоЭффективный дом»</text:p>
          </table:table-cell>
          <table:table-cell table:style-name="TableCell176">
            <text:p text:style-name="P177">27 июля 2017 года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Ул. Капитана Харчина, д2, ул Штеймана,д. 60</text:p>
          </table:table-cell>
          <table:table-cell table:style-name="TableCell183">
            <text:p text:style-name="P184">ООО УК «Мегаполис»</text:p>
          </table:table-cell>
          <table:table-cell table:style-name="TableCell185">
            <text:p text:style-name="P186">28 июля 2017 года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Ул.<text:s/>Штеймана, д.63</text:p>
          </table:table-cell>
          <table:table-cell table:style-name="TableCell192">
            <text:p text:style-name="P193">ООО УК «ИнтехКострома»</text:p>
          </table:table-cell>
          <table:table-cell table:style-name="TableCell194">
            <text:p text:style-name="P195">28 июля 2017 года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Учебный городок, д.16,30,12</text:p>
          </table:table-cell>
          <table:table-cell table:style-name="TableCell201">
            <text:p text:style-name="P202">ООО «УК Жилстрой-2»</text:p>
          </table:table-cell>
          <table:table-cell table:style-name="TableCell203">
            <text:p text:style-name="P204">28 июля 2017 года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Ул. Школьная. д.1а, учебный городок , д.8а, <text:s/>ул.Пионерская.д.1</text:p>
          </table:table-cell>
          <table:table-cell table:style-name="TableCell210">
            <text:p text:style-name="P211">Непосредственное управление</text:p>
          </table:table-cell>
          <table:table-cell table:style-name="TableCell212">
            <text:p text:style-name="P213">28 июля 2017 года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***</text:p>
      <text:p text:style-name="P226"><text:span text:style-name="T227">СОВЕТ ДЕПУТАТОВ КАРАВАЕВСКОГО СЕЛЬСКОГО ПОСЕЛ</text:span><text:span text:style-name="T228">Е</text:span><text:span text:style-name="T229">НИЯ</text:span></text:p>
      <text:p text:style-name="P230">КОСТРОМСКОГО МУНИЦИПАЛЬНОГО РАЙОНА</text:p>
      <text:p text:style-name="P231">КОСТРОМСКОЙ <text:s/>ОБЛАСТИ</text:p>
      <text:p text:style-name="P232">второго созыва</text:p>
      <text:p text:style-name="P233"/>
      <text:p text:style-name="P234">Р Е Ш Е Н И Е</text:p>
      <text:p text:style-name="P235"/>
      <text:p text:style-name="P236"><text:span text:style-name="T237"><text:s/>3 июля <text:s/>2017 года №18-3 <text:s text:c="58"/>п. Караваево</text:span></text:p>
      <text:p text:style-name="P238"/>
      <text:p text:style-name="P239">Об изменении границ муниципального образования<text:s/></text:p>
      <text:p text:style-name="P240"><text:span text:style-name="T241">Караваевское сельское поселение Костромского муниципального района К</text:span><text:span text:style-name="T242">о</text:span><text:span text:style-name="T243">стромской области</text:span></text:p>
      <text:p text:style-name="P244"/>
      <text:p text:style-name="P245"><text:span text:style-name="T246">В соответствии со статьей 12 <text:s/>Федерального закона от 6 октября 2003 года № 131-ФЗ «Об общих принципах организации местного самоуправления в Российской Федерации», руководствуясь Уставом муниципального образования Караваевское сельское поселение Костромского муниципал</text:span><text:span text:style-name="T247">ь</text:span><text:span text:style-name="T248">ного района Костромской области,<text:s/></text:span></text:p>
      <text:p text:style-name="P249">Совет депутатов РЕШИЛ:</text:p>
      <text:p text:style-name="P250"><text:span text:style-name="T251">1. Изменить границы муниципального образования Караваевское сельское пос</text:span><text:span text:style-name="T252">е</text:span><text:span text:style-name="T253">ление Костромского муниципального района Костромской области путем отнесения <text:s/>следующих земельных участков <text:s/>к территории городского округа города Костромы:</text:span></text:p>
      <text:p text:style-name="P254">-земельный участок с кадастровым номером 44:07:030701:216 <text:s/>площадью <text:s/>134,1га;<text:s/></text:p>
      <text:p text:style-name="P255"><text:span text:style-name="T256">-земельный участок с кадастровым номером 44:07:030701:217 пл</text:span><text:span text:style-name="T257">о</text:span><text:span text:style-name="T258">щадью 95,3га. <text:s/></text:span></text:p>
      <text:p text:style-name="P259">2. Решение вступает в силу с <text:s/>даты официального опубликования.<text:s/></text:p>
      <text:p text:style-name="P260"/>
      <text:p text:style-name="P261"/>
      <text:p text:style-name="P262">Председатель Совета депутатов,</text:p>
      <text:p text:style-name="P263">глава Караваевского сельского поселения</text:p>
      <text:p text:style-name="P264">Костромского муниципального района</text:p>
      <text:p text:style-name="P265">Костромской области <text:s text:c="66"/>Е.А.Шилова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Информационный бюллетень учрежден Советом депутатов</text:span></text:p>
      <text:p text:style-name="P276"><text:s/>и администрацией Караваевского сельского поселения.</text:p>
      <text:p text:style-name="P277"/>
      <text:p text:style-name="P278">Тираж <text:s/>5 экз., <text:s text:c="2"/>Адрес: Костромская область, Костромской <text:s/>район,</text:p>
      <text:p text:style-name="P279"><text:span text:style-name="T28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7-07-19T13:30:00Z</meta:creation-date>
    <dc:date>2017-12-06T05:34:00Z</dc:date>
    <meta:print-date>2017-12-06T05:29:00Z</meta:print-date>
    <meta:template xlink:href="Normal" xlink:type="simple"/>
    <meta:editing-cycles>12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26" meta:character-count="7531" meta:row-count="53" meta:non-whitespace-character-count="6420"/>
  </office:meta>
</office:document-meta>
</file>