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1" style:family="table-column">
      <style:table-column-properties style:column-width="6.4368in" style:use-optimal-column-width="false"/>
    </style:style>
    <style:style style:name="Table30" style:family="table">
      <style:table-properties style:width="6.4368in" fo:margin-left="0in" table:align="left"/>
    </style:style>
    <style:style style:name="TableRow32" style:family="table-row">
      <style:table-row-properties style:min-row-height="0.3104in"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Обычный" style:family="paragraph">
      <style:paragraph-properties style:vertical-align="auto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style:vertical-align="auto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style:vertical-align="auto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line-height="98%" fo:margin-left="0.0138in" fo:margin-right="0.0138in" fo:text-indent="0.491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line-height="98%" fo:margin-left="0.0138in" fo:margin-right="0.0138in" fo:text-indent="0.4916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Arial Unicode MS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Arial Unicode MS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Arial Unicode MS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line-height="98%" fo:margin-left="0.0138in" fo:margin-right="0.0138in" fo:text-indent="0.4916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line-height="98%" fo:margin-left="0.0138in" fo:margin-right="0.0138in" fo:text-indent="0.491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line-height="98%" fo:margin-left="0.0138in" fo:margin-right="0.0138in" fo:text-indent="0.4916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center" style:vertical-align="auto"/>
    </style:style>
    <style:style style:name="T14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</text:span><text:span text:style-name="T19">22</text:span><text:span text:style-name="T20"><text:s/></text:span><text:span text:style-name="T21">,</text:span><text:span text:style-name="T22"><text:s/></text:span><text:span text:style-name="T23">28</text:span><text:span text:style-name="T24"><text:s/></text:span><text:span text:style-name="T25">августа</text:span><text:span text:style-name="T26"><text:s/>2017</text:span><text:span text:style-name="T27"><text:s/>года</text:span></text:p>
            <text:p text:style-name="P28">Бюллетень <text:s/>выходит по мере необходимости</text:p>
          </table:table-cell>
        </table:table-row>
      </table:table>
      <text:p text:style-name="P29">Содержание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Информационное сообщение…………………</text:span><text:span text:style-name="T36">…………….……………</text:span><text:span text:style-name="T37">…..</text:span><text:span text:style-name="T38">.</text:span><text:span text:style-name="T39">1</text:span></text:p>
            <text:p text:style-name="P40"><text:span text:style-name="T41">Проект постановления администрации</text:span><text:span text:style-name="T42"><text:s/>Караваевского сельского поселения</text:span><text:span text:style-name="T43"><text:s/></text:span><text:span text:style-name="T44">«</text:span><text:span text:style-name="T45">О внесении изменений и дополнений в административный регламент предоставления муниципальной услуги «Выдача ордера на производство земляных работ»</text:span><text:span text:style-name="T46">…………………………………………………………..…</text:span><text:span text:style-name="T47">.</text:span><text:span text:style-name="T48">2</text:span></text:p>
            <text:p text:style-name="P49"><text:span text:style-name="T50"><text:s/></text:span></text:p>
          </table:table-cell>
        </table:table-row>
      </table:table>
      <text:p text:style-name="P51"/>
      <text:p text:style-name="P52">Информационное сообщение</text:p>
      <text:p text:style-name="P53"/>
      <text:p text:style-name="P54"><text:span text:style-name="T55">Администрацией Костромского муниципального района предоста</text:span><text:span text:style-name="T56">в</text:span><text:span text:style-name="T57">ляются муниципальные услуги:</text:span></text:p>
      <text:p text:style-name="P58">- по подготовке и выдаче градостроительного плана земельного участка, в том числе в электронном виде,</text:p>
      <text:p text:style-name="P59"><text:span text:style-name="T60">- по выдаче (продлению срока действия) разрешений на строител</text:span><text:span text:style-name="T61">ь</text:span><text:span text:style-name="T62">ство, реконструкцию объектов капитального строительства,<text:s/></text:span><text:span text:style-name="T63">внесению и</text:span><text:span text:style-name="T64">з</text:span><text:span text:style-name="T65">менений в разрешение на строительство, в том числе в электронном виде,</text:span></text:p>
      <text:p text:style-name="P66"><text:span text:style-name="T67">- по выдаче <text:s/>разрешения<text:s/></text:span><text:span text:style-name="T68">на ввод объектов в эксплуатацию при ос</text:span><text:span text:style-name="T69">у</text:span><text:span text:style-name="T70">ществлении строительства и реконструкции объектов капитального стро</text:span><text:span text:style-name="T71">и</text:span><text:span text:style-name="T72">тельства</text:span><text:span text:style-name="T73">, в том числе в электронном виде</text:span><text:span text:style-name="T74">.</text:span></text:p>
      <text:p text:style-name="P75"/>
      <text:p text:style-name="P76"><text:span text:style-name="T77">Вы можете подать заявку на вышеуказанные услуги через интернет, а потом получить готовые документы, в назначенное время, в администр</text:span><text:span text:style-name="T78">а</text:span><text:span text:style-name="T79">ции Костромского м</text:span><text:span text:style-name="T80">у</text:span><text:span text:style-name="T81">ниципального района.</text:span></text:p>
      <text:p text:style-name="P82"><text:span text:style-name="T83">Чтобы получать услуги вам необходимо зарегистрироваться на по</text:span><text:span text:style-name="T84">р</text:span><text:span text:style-name="T85">тале<text:s/></text:span><text:a xlink:href="http://www.gosuslugi.ru/" office:target-frame-name="_self" xlink:show="replace"><text:span text:style-name="T86">http://www.gosuslugi.ru/</text:span></text:a><text:span text:style-name="T87">, далее перейти на<text:s/></text:span><text:a xlink:href="http://44gosuslugi.ru/" office:target-frame-name="_blank" xlink:show="new"><text:span text:style-name="T88">Единый портал Костро</text:span><text:span text:style-name="T89">м</text:span><text:span text:style-name="T90">ской области | Госуслуги</text:span></text:a><text:span text:style-name="T91"><text:s/>(</text:span><text:a xlink:href="http://44gosuslugi.ru/" office:target-frame-name="_blank" xlink:show="new"><text:span text:style-name="T92">44gosuslugi.ru</text:span></text:a><text:span text:style-name="T93">).</text:span></text:p>
      <text:p text:style-name="P94"><text:span text:style-name="T95">Вся необходимая информация по регистрации и заполнению заявл</text:span><text:span text:style-name="T96">е</text:span><text:span text:style-name="T97">ний в электронном виде размещена на официальном сайте Костромского муниципального района в разделе «Градостроительное зонирование»/ «Допо</text:span><text:span text:style-name="T98">л</text:span><text:span text:style-name="T99">нительная информация»/ «Информация о возможности получения муниципальных услуг в эле</text:span><text:span text:style-name="T100">к</text:span><text:span text:style-name="T101">тронной форме».<text:s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ПРОЕКТ</text:p>
      <text:p text:style-name="P113"/>
      <text:p text:style-name="P114">АДМИНИСТРАЦИЯ КАРАВАЕВСКОГО СЕЛЬСКОГО ПОСЕЛЕНИЯ КОСТРОМСКОГО МУНИЦИПАЛЬНОГО РАЙОНА</text:p>
      <text:p text:style-name="P115">КОСТРОМСКОГО ОБЛАСТИ</text:p>
      <text:p text:style-name="P116"/>
      <text:p text:style-name="P117">П О С Т А Н О В Л Е Н И Е</text:p>
      <text:p text:style-name="P118"/>
      <text:p text:style-name="P119">«___»_______2017г. № __ <text:s text:c="61"/>п. Караваево</text:p>
      <text:p text:style-name="P120"/>
      <text:p text:style-name="P121">О внесении изменений и дополнений в административный регламент предоставления муниципальной услуги «Выдача ордера на производство земляных работ»</text:p>
      <text:p text:style-name="P122"/>
      <text:p text:style-name="P123"><text:tab/>В целях сокращения сроков предоставления муниципальной услуги</text:p>
      <text:p text:style-name="P124"><text:tab/>администрация ПОСТАНОВЛЯЕТ:</text:p>
      <text:p text:style-name="P125"><text:tab/>1. Внести следующие изменения и дополнения в постановление администрации Караваевского сельского поселения от 18.06.2012г. № 45 «Об утверждении административного регламента по предоставлению муниципальной услуги «Выдача ордера на производство земляных работ»:</text:p>
      <text:p text:style-name="P126"><text:tab/>1.1. В пункте 15 приложения к постановлению <text:s/>вместо слов «семи дней» читать «пяти дней».</text:p>
      <text:p text:style-name="P127"><text:s/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128"/>
      <text:p text:style-name="P129"/>
      <text:p text:style-name="P130">Глава Караваевского сельского поселения <text:s text:c="29"/>Е.А.Шилова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Информационный бюллетень учрежден Советом депутатов</text:span></text:p>
      <text:p text:style-name="P146"><text:s/>и администрацией Караваевского сельского поселения.</text:p>
      <text:p text:style-name="P147"/>
      <text:p text:style-name="P148">Тираж <text:s/>5 экз., <text:s text:c="2"/>Адрес:<text:s/>Костромская область, Костромской <text:s/>район,</text:p>
      <text:p text:style-name="P149"><text:span text:style-name="T15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9-07T10:56:00Z</dc:date>
    <meta:print-date>2017-09-07T10:55:00Z</meta:print-date>
    <meta:template xlink:href="Normal" xlink:type="simple"/>
    <meta:editing-cycles>125</meta:editing-cycles>
    <meta:editing-duration>PT819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9" meta:row-count="23" meta:non-whitespace-character-count="2770"/>
  </office:meta>
</office:document-meta>
</file>