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automatic-styles>
    <text:list-style style:name="LFO68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P33" style:parent-style-name="Обычный" style:family="paragraph">
      <style:paragraph-properties fo:widows="2" fo:orphans="2" fo:text-align="justify" style:vertical-align="auto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justify" style:vertical-align="auto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P51" style:parent-style-name="Обычный" style:family="paragraph">
      <style:paragraph-properties fo:text-align="justify" style:vertical-align="auto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name-asian="Lucida Sans Unicode" fo:color="#000000" style:letter-kerning="false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Lucida Sans Unicode" fo:color="#000000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language="ru" fo:country="RU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weight="bold" style:font-weight-asian="bold" fo:language="ru" fo:country="RU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416in"/>
        </style:tab-stops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44" style:family="table-column">
      <style:table-column-properties style:column-width="0.5666in" style:use-optimal-column-width="false"/>
    </style:style>
    <style:style style:name="TableColumn145" style:family="table-column">
      <style:table-column-properties style:column-width="2.5423in" style:use-optimal-column-width="false"/>
    </style:style>
    <style:style style:name="TableColumn146" style:family="table-column">
      <style:table-column-properties style:column-width="0.9062in" style:use-optimal-column-width="false"/>
    </style:style>
    <style:style style:name="TableColumn147" style:family="table-column">
      <style:table-column-properties style:column-width="1.1034in" style:use-optimal-column-width="false"/>
    </style:style>
    <style:style style:name="TableColumn148" style:family="table-column">
      <style:table-column-properties style:column-width="0.2354in" style:use-optimal-column-width="false"/>
    </style:style>
    <style:style style:name="TableColumn149" style:family="table-column">
      <style:table-column-properties style:column-width="1.0444in" style:use-optimal-column-width="false"/>
    </style:style>
    <style:style style:name="Table143" style:family="table">
      <style:table-properties style:width="6.3986in" fo:margin-left="0.0381in" table:align="left"/>
    </style:style>
    <style:style style:name="TableRow150" style:family="table-row">
      <style:table-row-properties style:row-height="0.2375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5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widows="2" fo:orphans="2" text:number-lines="false" style:snap-to-layout-grid="false" style:vertical-align="auto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fo:text-indent="0.4923in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 fo:margin-left="0.020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 fo:text-indent="0.3861in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text-indent="0.3861in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 fo:text-indent="0.3756in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fo:widows="2" fo:orphans="2" fo:text-align="justify" style:vertical-align="auto" fo:text-indent="0.3861in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3" style:parent-style-name="Обычный" style:family="paragraph">
      <style:paragraph-properties fo:widows="2" fo:orphans="2" fo:text-align="center" style:vertical-align="auto"/>
    </style:style>
    <style:style style:name="T30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312" style:family="table-column">
      <style:table-column-properties style:column-width="1.6145in" style:use-optimal-column-width="false"/>
    </style:style>
    <style:style style:name="TableColumn313" style:family="table-column">
      <style:table-column-properties style:column-width="3.7222in" style:use-optimal-column-width="false"/>
    </style:style>
    <style:style style:name="TableColumn314" style:family="table-column">
      <style:table-column-properties style:column-width="0.984in" style:use-optimal-column-width="false"/>
    </style:style>
    <style:style style:name="Table311" style:family="table">
      <style:table-properties style:width="6.3208in" fo:margin-left="0.054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0" style:family="table-row">
      <style:table-row-properties style:min-row-height="0.4006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justify" style:vertical-align="auto"/>
    </style:style>
    <style:style style:name="T6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34" style:family="table-row">
      <style:table-row-properties style:min-row-height="0.127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1" style:family="table-row">
      <style:table-row-properties style:min-row-height="0.1277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8" style:family="table-row">
      <style:table-row-properties style:min-row-height="0.127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55" style:family="table-row">
      <style:table-row-properties style:min-row-height="0.1277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62" style:family="table-row">
      <style:table-row-properties style:min-row-height="0.127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69" style:family="table-row">
      <style:table-row-properties style:min-row-height="0.127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76" style:family="table-row">
      <style:table-row-properties style:min-row-height="0.1277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justify" style:vertical-align="auto"/>
    </style:style>
    <style:style style:name="T6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84" style:family="table-row">
      <style:table-row-properties style:min-row-height="0.1277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91" style:family="table-row">
      <style:table-row-properties style:min-row-height="0.1277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98" style:family="table-row">
      <style:table-row-properties style:min-row-height="0.1277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05" style:family="table-row">
      <style:table-row-properties style:min-row-height="0.127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12" style:family="table-row">
      <style:table-row-properties style:min-row-height="0.1277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19" style:family="table-row">
      <style:table-row-properties style:min-row-height="0.1277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center" style:vertical-align="auto"/>
    </style:style>
    <style:style style:name="T729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style:vertical-align="auto"/>
    </style:style>
    <style:style style:name="T73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36" style:family="table-row">
      <style:table-row-properties style:min-row-height="0.1277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43" style:family="table-row">
      <style:table-row-properties style:min-row-height="0.1277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50" style:family="table-row">
      <style:table-row-properties style:min-row-height="0.1277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57" style:family="table-row">
      <style:table-row-properties style:min-row-height="0.1277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64" style:family="table-row">
      <style:table-row-properties style:min-row-height="0.1277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71" style:family="table-row">
      <style:table-row-properties style:min-row-height="0.1277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78" style:family="table-row">
      <style:table-row-properties style:min-row-height="0.2562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7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90" style:parent-style-name="Обычный" style:family="paragraph">
      <style:paragraph-properties fo:widows="2" fo:orphans="2" fo:text-align="center" style:vertical-align="auto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799" style:family="table-column">
      <style:table-column-properties style:column-width="0.9666in" style:use-optimal-column-width="false"/>
    </style:style>
    <style:style style:name="TableColumn800" style:family="table-column">
      <style:table-column-properties style:column-width="0.375in" style:use-optimal-column-width="false"/>
    </style:style>
    <style:style style:name="TableColumn801" style:family="table-column">
      <style:table-column-properties style:column-width="0.8437in" style:use-optimal-column-width="false"/>
    </style:style>
    <style:style style:name="TableColumn802" style:family="table-column">
      <style:table-column-properties style:column-width="1.375in" style:use-optimal-column-width="false"/>
    </style:style>
    <style:style style:name="TableColumn803" style:family="table-column">
      <style:table-column-properties style:column-width="3.0354in" style:use-optimal-column-width="false"/>
    </style:style>
    <style:style style:name="Table798" style:family="table">
      <style:table-properties style:width="6.5958in" fo:margin-left="-0.1222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 fo:margin-top="0.0694in" fo:margin-left="0.0118in">
        <style:tab-stops/>
      </style:paragraph-properties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1148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 fo:margin-left="-0.0944in" fo:margin-right="-0.059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justify" style:vertical-align="auto"/>
    </style:style>
    <style:style style:name="T1351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35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354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3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3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364" style:family="table-column">
      <style:table-column-properties style:column-width="2.3625in" style:use-optimal-column-width="false"/>
    </style:style>
    <style:style style:name="TableColumn1365" style:family="table-column">
      <style:table-column-properties style:column-width="0.8861in" style:use-optimal-column-width="false"/>
    </style:style>
    <style:style style:name="TableColumn1366" style:family="table-column">
      <style:table-column-properties style:column-width="0.6888in" style:use-optimal-column-width="false"/>
    </style:style>
    <style:style style:name="TableColumn1367" style:family="table-column">
      <style:table-column-properties style:column-width="0.9847in" style:use-optimal-column-width="false"/>
    </style:style>
    <style:style style:name="TableColumn1368" style:family="table-column">
      <style:table-column-properties style:column-width="0.4923in" style:use-optimal-column-width="false"/>
    </style:style>
    <style:style style:name="TableColumn1369" style:family="table-column">
      <style:table-column-properties style:column-width="0.8854in" style:use-optimal-column-width="false"/>
    </style:style>
    <style:style style:name="Table1363" style:family="table">
      <style:table-properties style:width="6.3in" fo:margin-left="0.075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14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fo:text-align="center" style:vertical-align="auto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1" style:family="table-row">
      <style:table-row-properties style:min-row-height="0.2111in"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5" style:family="table-row">
      <style:table-row-properties style:min-row-height="0.2111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8" style:family="table-row">
      <style:table-row-properties style:min-row-height="0.2111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3" style:family="table-row">
      <style:table-row-properties style:min-row-height="0.2111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6" style:family="table-row">
      <style:table-row-properties style:min-row-height="0.2111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9" style:family="table-row">
      <style:table-row-properties style:min-row-height="0.2111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3" style:family="table-row">
      <style:table-row-properties style:min-row-height="0.2111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style:vertical-align="auto"/>
    </style:style>
    <style:style style:name="T19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/>
    </style:style>
    <style:style style:name="T19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0" style:family="table-row">
      <style:table-row-properties style:min-row-height="0.1798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4" style:family="table-row">
      <style:table-row-properties style:min-row-height="0.2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7" style:family="table-row">
      <style:table-row-properties style:min-row-height="0.2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0" style:family="table-row">
      <style:table-row-properties style:min-row-height="0.2in"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4" style:family="table-row">
      <style:table-row-properties style:min-row-height="0.2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7" style:family="table-row">
      <style:table-row-properties style:min-row-height="0.2in"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40" style:family="table-row">
      <style:table-row-properties style:min-row-height="0.2in" style:use-optimal-row-height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53" style:family="table-row">
      <style:table-row-properties style:min-row-height="0.2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66" style:family="table-row">
      <style:table-row-properties style:min-row-height="0.2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9" style:family="table-row">
      <style:table-row-properties style:min-row-height="0.2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2" style:family="table-row">
      <style:table-row-properties style:min-row-height="0.2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5" style:family="table-row">
      <style:table-row-properties style:min-row-height="0.2in"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8" style:family="table-row">
      <style:table-row-properties style:min-row-height="0.2in"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1" style:family="table-row">
      <style:table-row-properties style:min-row-height="0.2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44" style:family="table-row">
      <style:table-row-properties style:min-row-height="0.2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57" style:family="table-row">
      <style:table-row-properties style:min-row-height="0.2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snap-to-layout-grid="false" fo:text-align="center" style:vertical-align="auto"/>
    </style:style>
    <style:style style:name="T216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2172" style:family="table-row">
      <style:table-row-properties style:min-row-height="0.2in"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2185" style:family="table-row">
      <style:table-row-properties style:min-row-height="0.2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98" style:family="table-row">
      <style:table-row-properties style:min-row-height="0.2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12" style:family="table-row">
      <style:table-row-properties style:min-row-height="0.2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snap-to-layout-grid="false" style:vertical-align="auto"/>
    </style:style>
    <style:style style:name="T222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snap-to-layout-grid="false" style:vertical-align="auto"/>
    </style:style>
    <style:style style:name="T224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snap-to-layout-grid="false" fo:text-align="center" style:vertical-align="auto"/>
    </style:style>
    <style:style style:name="T23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3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403" style:parent-style-name="Обычный" style:family="paragraph">
      <style:paragraph-properties style:text-autospace="none" style:vertical-align="auto"/>
      <style:text-properties fo:hyphenate="true"/>
    </style:style>
    <style:style style:name="T24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4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14" style:family="table-row">
      <style:table-row-properties style:min-row-height="0.2013in"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27" style:family="table-row">
      <style:table-row-properties style:min-row-height="0.2013in"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9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style:snap-to-layout-grid="false" fo:text-align="center" style:vertical-align="auto" fo:margin-left="-0.075in">
        <style:tab-stops/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snap-to-layout-grid="false" fo:text-align="center" style:vertical-align="auto" fo:margin-right="-0.075in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08" style:family="table-row">
      <style:table-row-properties style:min-row-height="0.1277in" style:use-optimal-row-height="false"/>
    </style:style>
    <style:style style:name="TableCell2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style:snap-to-layout-grid="false" fo:text-align="center" style:vertical-align="auto"/>
    </style:style>
    <style:style style:name="T26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22" style:family="table-row">
      <style:table-row-properties style:min-row-height="0.1277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snap-to-layout-grid="false" style:vertical-align="auto"/>
    </style:style>
    <style:style style:name="T262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62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37" style:family="table-row">
      <style:table-row-properties style:min-row-height="0.1277in"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50" style:family="table-row">
      <style:table-row-properties style:min-row-height="0.1277in"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snap-to-layout-grid="false" style:vertical-align="auto"/>
    </style:style>
    <style:style style:name="T265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65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2665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66" style:family="table-row">
      <style:table-row-properties style:min-row-height="0.1277in"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79" style:family="table-row">
      <style:table-row-properties style:min-row-height="0.1277in"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style:snap-to-layout-grid="false" style:vertical-align="auto"/>
    </style:style>
    <style:style style:name="T268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68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94" style:family="table-row">
      <style:table-row-properties style:min-row-height="0.1277in"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widows="2" fo:orphans="2" style:snap-to-layout-grid="false" fo:text-align="center" style:vertical-align="auto"/>
    </style:style>
    <style:style style:name="T270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08" style:family="table-row">
      <style:table-row-properties style:min-row-height="0.1277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21" style:family="table-row">
      <style:table-row-properties style:min-row-height="0.1277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34" style:family="table-row">
      <style:table-row-properties style:min-row-height="0.1277in"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snap-to-layout-grid="false" fo:text-align="center" style:vertical-align="auto"/>
    </style:style>
    <style:style style:name="T27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style:snap-to-layout-grid="false" fo:text-align="center" style:vertical-align="auto"/>
    </style:style>
    <style:style style:name="T2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50" style:family="table-row">
      <style:table-row-properties style:min-row-height="0.1277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63" style:family="table-row">
      <style:table-row-properties style:min-row-height="0.1277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snap-to-layout-grid="false" fo:text-align="center" style:vertical-align="auto"/>
    </style:style>
    <style:style style:name="T277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77" style:family="table-row">
      <style:table-row-properties style:min-row-height="0.1277in"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90" style:family="table-row">
      <style:table-row-properties style:min-row-height="0.1277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03" style:family="table-row">
      <style:table-row-properties style:min-row-height="0.1277in" style:use-optimal-row-height="false"/>
    </style:style>
    <style:style style:name="TableCell2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style:snap-to-layout-grid="false" style:vertical-align="auto"/>
    </style:style>
    <style:style style:name="T280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style:snap-to-layout-grid="false" fo:text-align="center" style:vertical-align="auto"/>
    </style:style>
    <style:style style:name="T281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19" style:family="table-row">
      <style:table-row-properties style:min-row-height="0.1277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32" style:family="table-row">
      <style:table-row-properties style:min-row-height="0.1277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4" style:parent-style-name="Обычный" style:family="paragraph">
      <style:paragraph-properties fo:widows="2" fo:orphans="2" style:snap-to-layout-grid="false" style:vertical-align="auto"/>
    </style:style>
    <style:style style:name="T283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46" style:family="table-row">
      <style:table-row-properties style:min-row-height="0.1277in"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28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60" style:family="table-row">
      <style:table-row-properties style:min-row-height="0.1277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73" style:family="table-row">
      <style:table-row-properties style:min-row-height="0.1277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88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style:snap-to-layout-grid="false" fo:text-align="center" style:vertical-align="auto"/>
    </style:style>
    <style:style style:name="T2887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2888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2889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2890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2891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ableRow2892" style:family="table-row">
      <style:table-row-properties style:min-row-height="0.1277in"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style:snap-to-layout-grid="false" style:vertical-align="auto"/>
    </style:style>
    <style:style style:name="T297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style:snap-to-layout-grid="false" style:vertical-align="auto"/>
    </style:style>
    <style:style style:name="T300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00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style:snap-to-layout-grid="false" style:vertical-align="auto"/>
    </style:style>
    <style:style style:name="T301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style:snap-to-layout-grid="false" fo:text-align="center" style:vertical-align="auto"/>
    </style:style>
    <style:style style:name="T302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0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07" style:family="table-row">
      <style:table-row-properties style:row-height="0.2361in"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72" style:family="table-row">
      <style:table-row-properties style:min-row-height="0.2305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style:snap-to-layout-grid="false" style:vertical-align="auto"/>
    </style:style>
    <style:style style:name="T317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3199" style:family="table-row">
      <style:table-row-properties style:min-row-height="0.1451in" style:use-optimal-row-height="false"/>
    </style:style>
    <style:style style:name="TableCell3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32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32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17" style:parent-style-name="Обычный" style:family="paragraph">
      <style:paragraph-properties fo:widows="2" fo:orphans="2" fo:text-align="end" style:vertical-align="auto"/>
    </style:style>
    <style:style style:name="T32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21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222" style:parent-style-name="Обычный" style:family="paragraph">
      <style:paragraph-properties fo:widows="2" fo:orphans="2" fo:text-align="center" style:vertical-align="auto"/>
    </style:style>
    <style:style style:name="T3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226" style:family="table-column">
      <style:table-column-properties style:column-width="2.0527in" style:use-optimal-column-width="false"/>
    </style:style>
    <style:style style:name="TableColumn3227" style:family="table-column">
      <style:table-column-properties style:column-width="3.3618in" style:use-optimal-column-width="false"/>
    </style:style>
    <style:style style:name="TableColumn3228" style:family="table-column">
      <style:table-column-properties style:column-width="0.8854in" style:use-optimal-column-width="false"/>
    </style:style>
    <style:style style:name="Table3225" style:family="table">
      <style:table-properties style:width="6.3in" fo:margin-left="0.0381in" table:align="lef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34" style:family="table-cell">
      <style:table-cell-properties fo:border="0.0034in solid #000000" fo:padding-top="0.0381in" fo:padding-left="0.0381in" fo:padding-bottom="0.0381in" fo:padding-right="0.0381in"/>
    </style:style>
    <style:style style:name="P32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36" style:family="table-row">
      <style:table-row-properties style:row-height="0.1972in"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33" style:parent-style-name="Обычный" style:family="paragraph">
      <style:paragraph-properties fo:widows="2" fo:orphans="2" text:number-lines="false" style:snap-to-layout-grid="false" fo:text-align="center" style:vertical-align="auto" fo:margin-left="-0.0625in" fo:margin-right="-0.038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0" style:parent-style-name="Обычный" style:family="paragraph">
      <style:paragraph-properties fo:widows="2" fo:orphans="2" style:vertical-align="auto" fo:margin-left="-0.0625in" fo:margin-right="-0.038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7" style:parent-style-name="Обычный" style:family="paragraph">
      <style:paragraph-properties fo:widows="2" fo:orphans="2" style:vertical-align="auto" fo:margin-left="-0.0625in" fo:margin-right="-0.038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3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5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54" style:parent-style-name="Обычный" style:family="paragraph">
      <style:paragraph-properties fo:widows="2" fo:orphans="2" style:vertical-align="auto" fo:margin-left="-0.0625in" fo:margin-right="-0.038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60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3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3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67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74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48" style:parent-style-name="Обычный" style:family="paragraph">
      <style:paragraph-properties fo:text-align="center" style:vertical-align="auto"/>
    </style:style>
    <style:style style:name="T344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50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3451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452" style:parent-style-name="Обычный" style:family="paragraph">
      <style:paragraph-properties fo:text-align="center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53" style:parent-style-name="Обычный" style:family="paragraph">
      <style:paragraph-properties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54" style:parent-style-name="Обычный" style:family="paragraph">
      <style:paragraph-properties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55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456" style:parent-style-name="Обычный" style:family="paragraph">
      <style:paragraph-properties fo:text-align="center" style:vertical-align="auto"/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457" style:parent-style-name="Обычный" style:family="paragraph">
      <style:paragraph-properties fo:text-align="justify" style:vertical-align="auto"/>
    </style:style>
    <style:style style:name="T3458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3459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T3460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T3461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T3462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463" style:parent-style-name="Обычный" style:family="paragraph">
      <style:paragraph-properties fo:text-align="justify" style:vertical-align="auto"/>
    </style:style>
    <style:style style:name="T3464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3465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T3466" style:parent-style-name="Основнойшрифтабзаца" style:family="text">
      <style:text-properties style:font-name-complex="Times New Roman" fo:language="ru" fo:country="RU" style:language-asian="ar" style:country-asian="SA" style:language-complex="ar" style:country-complex="SA"/>
    </style:style>
    <style:style style:name="P3467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68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69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0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1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2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3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4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5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6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7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78" style:parent-style-name="Обычный" style:family="paragraph">
      <style:paragraph-properties style:text-autospace="none" fo:text-align="justify" style:vertical-align="auto" fo:text-indent="0.375in"/>
      <style:text-properties style:font-name-complex="Times New Roman" fo:language="ru" fo:country="RU" style:language-asian="ar" style:country-asian="SA" style:language-complex="ar" style:country-complex="SA"/>
    </style:style>
    <style:style style:name="P3479" style:parent-style-name="Обычный" style:family="paragraph">
      <style:paragraph-properties style:text-autospace="none"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80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81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82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83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84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85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34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9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91" style:parent-style-name="Обычный" style:family="paragraph">
      <style:paragraph-properties fo:text-align="center" style:vertical-align="auto"/>
    </style:style>
    <style:style style:name="T349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493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49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3495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496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497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498" style:parent-style-name="Обычный" style:family="paragraph">
      <style:paragraph-properties fo:text-align="center"/>
    </style:style>
    <style:style style:name="T3499" style:parent-style-name="Основнойшрифтабзаца" style:family="text">
      <style:text-properties fo:font-weight="bold" style:font-weight-asian="bold"/>
    </style:style>
    <style:style style:name="P3500" style:parent-style-name="Обычный" style:family="paragraph">
      <style:paragraph-properties fo:text-align="center"/>
      <style:text-properties fo:font-weight="bold" style:font-weight-asian="bold"/>
    </style:style>
    <style:style style:name="P3501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02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03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04" style:parent-style-name="Обычный" style:family="paragraph">
      <style:paragraph-properties fo:text-align="justify" style:vertical-align="auto"/>
    </style:style>
    <style:style style:name="T3505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T3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7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T3508" style:parent-style-name="Основнойшрифтабзаца" style:family="text"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3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4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5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6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7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fo:hyphenate="true"/>
    </style:style>
    <style:style style:name="T3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50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1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2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4" style:parent-style-name="Обычный" style:family="paragraph">
      <style:paragraph-properties fo:text-align="center" style:vertical-align="auto"/>
    </style:style>
    <style:style style:name="T355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556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57" style:parent-style-name="Обычный" style:family="paragraph">
      <style:paragraph-properties fo:text-align="center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58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59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60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61" style:parent-style-name="Обычный" style:family="paragraph">
      <style:paragraph-properties fo:text-align="center"/>
      <style:text-properties fo:font-weight="bold" style:font-weight-asian="bold"/>
    </style:style>
    <style:style style:name="P3562" style:parent-style-name="Обычный" style:family="paragraph">
      <style:paragraph-properties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63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64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65" style:parent-style-name="Обычный" style:family="paragraph">
      <style:paragraph-properties fo:text-align="justify" style:vertical-align="auto"/>
      <style:text-properties style:font-name-asian="Lucida Sans Unicode" style:font-name-complex="Times New Roman" fo:color="#000000" style:letter-kerning="false" fo:language="ru" fo:country="RU" style:language-asian="en" style:country-asian="US" style:language-complex="en" style:country-complex="US"/>
    </style:style>
    <style:style style:name="P356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7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7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7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7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8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8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8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8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8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86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8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92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9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5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599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0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0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0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0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0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607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0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0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618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6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36" style:parent-style-name="Основнойшрифтабзаца" style:family="text">
      <style:text-properties style:font-name="Tahoma" style:font-name-asian="Calibri" style:letter-kerning="false" fo:language="ru" fo:country="RU" style:language-asian="ru" style:country-asian="RU" style:language-complex="ar" style:country-complex="SA"/>
    </style:style>
    <style:style style:name="T3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4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6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7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7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8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9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0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1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1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1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2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72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3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34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2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75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75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5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8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79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7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79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00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1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1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2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2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3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3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3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3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3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3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5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5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5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3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3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8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8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8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9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0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0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0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1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2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2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2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3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3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3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3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4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49" style:parent-style-name="Основнойшрифтабзаца" style:family="text">
      <style:text-properties style:font-name-asian="Arial Unicode MS" fo:language="ru" fo:country="RU" style:language-asian="ru" style:country-asian="RU" style:language-complex="ar" style:country-complex="SA"/>
    </style:style>
    <style:style style:name="T3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53" style:parent-style-name="Обычный" style:family="paragraph">
      <style:paragraph-properties fo:widows="2" fo:orphans="2" style:text-autospace="none" fo:text-align="justify" style:vertical-align="auto" fo:text-indent="0.5909in">
        <style:tab-stops>
          <style:tab-stop style:type="left" style:position="-5.034in"/>
        </style:tab-stops>
      </style:paragraph-properties>
      <style:text-properties fo:hyphenate="true"/>
    </style:style>
    <style:style style:name="T395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965" style:parent-style-name="Обычный" style:family="paragraph">
      <style:paragraph-properties fo:widows="2" fo:orphans="2" style:text-autospace="none" fo:text-align="justify" style:vertical-align="auto" fo:text-indent="0.5909in">
        <style:tab-stops>
          <style:tab-stop style:type="left" style:position="-5.034in"/>
        </style:tab-stops>
      </style:paragraph-properties>
      <style:text-properties fo:hyphenate="true"/>
    </style:style>
    <style:style style:name="T3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7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9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3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9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3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01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0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0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0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0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1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1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1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2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2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3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39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0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04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5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58" style:parent-style-name="Обычный" style:family="paragraph">
      <style:paragraph-properties fo:widows="2" fo:orphans="2" fo:text-align="justify" style:vertical-align="auto" style:line-height-at-least="0.0694in" fo:text-indent="0.5909in"/>
      <style:text-properties style:font-name-asian="Times New Roman" style:font-name-complex="Times New Roman" fo:color="#000000" fo:language="ru" fo:country="RU" style:language-asian="ar" style:country-asian="SA" style:language-complex="ar" style:country-complex="SA"/>
    </style:style>
    <style:style style:name="P405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6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6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7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8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9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9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0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1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1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2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2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12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3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37" style:parent-style-name="Обычный" style:family="paragraph">
      <style:paragraph-properties fo:widows="2" fo:orphans="2" style:text-autospace="none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38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42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44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45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49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54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57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62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3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6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7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7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7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8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8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9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9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0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07" style:parent-style-name="Обычный" style:family="paragraph">
      <style:paragraph-properties fo:widows="2" fo:orphans="2" style:text-autospace="none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08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13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15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1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20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27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29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30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3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3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3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4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4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4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5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5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6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6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6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6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7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7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5" style:parent-style-name="Обычный" style:family="paragraph">
      <style:paragraph-properties fo:widows="2" fo:orphans="2" style:text-autospace="none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80" style:parent-style-name="Обычный" style:family="paragraph">
      <style:paragraph-properties style:text-autospace="none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1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86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88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93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4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9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9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0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1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3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3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3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3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4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5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5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6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7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7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8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94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39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99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02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405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0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1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2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2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42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2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3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3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3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3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44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5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45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5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45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60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6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62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6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6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6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6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6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68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6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7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78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7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8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81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8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8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84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8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8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8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8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89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9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9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9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9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9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9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9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49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498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49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0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509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51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1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1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1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514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51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1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1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1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1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2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2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2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523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52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525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52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2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2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2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530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53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3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3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53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535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4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41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42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4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5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5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5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6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6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6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6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6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6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7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7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7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80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8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84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8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8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5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9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9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59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0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0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0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0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0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1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1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1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1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1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1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1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2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5" style:parent-style-name="Основнойшрифтабзаца" style:family="text">
      <style:text-properties style:font-name-asian="Calibri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P462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2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2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3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3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3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33" style:parent-style-name="Основнойшрифтабзаца" style:family="text">
      <style:text-properties style:font-name-asian="Calibri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463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3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3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3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3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3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4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4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5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7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7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7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7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7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7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7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7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7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8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8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8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9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9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6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69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95" style:parent-style-name="Основнойшрифтабзаца" style:family="text">
      <style:text-properties style:font-name-asian="Times New Roman" style:font-name-complex="Times New Roman" style:font-weight-complex="bold" fo:color="#110C00" style:letter-kerning="false" fo:language="ru" fo:country="RU" style:language-asian="ru" style:country-asian="RU" style:language-complex="ar" style:country-complex="SA"/>
    </style:style>
    <style:style style:name="T4696" style:parent-style-name="Основнойшрифтабзаца" style:family="text">
      <style:text-properties style:font-name-asian="Times New Roman" style:font-name-complex="Times New Roman" style:font-weight-complex="bold" fo:color="#110C00" style:letter-kerning="false" fo:language="ru" fo:country="RU" style:language-asian="ru" style:country-asian="RU" style:language-complex="ar" style:country-complex="SA"/>
    </style:style>
    <style:style style:name="P469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9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699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0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0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0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0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70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70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0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0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0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70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710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1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2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3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4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5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6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7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T4718" style:parent-style-name="Основнойшрифтабзаца" style:family="text">
      <style:text-properties style:font-name-asian="Times New Roman" style:font-name-complex="Times New Roman" fo:color="#110C00" style:letter-kerning="false" fo:language="ru" fo:country="RU" style:language-asian="ru" style:country-asian="RU" style:language-complex="ar" style:country-complex="SA"/>
    </style:style>
    <style:style style:name="P47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7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2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723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24" style:parent-style-name="Обычный" style:family="paragraph">
      <style:paragraph-properties fo:widows="2" fo:orphans="2" fo:text-align="justify" style:vertical-align="auto" fo:text-indent="0.375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28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29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30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fo:hyphenate="true"/>
    </style:style>
    <style:style style:name="T4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32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33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7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3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7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7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5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5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5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7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7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5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475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7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61" style:parent-style-name="Обычный" style:family="paragraph">
      <style:paragraph-properties fo:widows="2" fo:orphans="2" fo:text-align="center" style:vertical-align="auto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71" style:parent-style-name="Обычный" style:family="paragraph">
      <style:paragraph-properties fo:text-align="center" style:vertical-align="auto"/>
    </style:style>
    <style:style style:name="T4772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T4773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T4774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T4775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ar" style:country-asian="SA" style:language-complex="ar" style:country-complex="SA"/>
    </style:style>
    <style:style style:name="P4776" style:parent-style-name="Обычный" style:family="paragraph">
      <style:paragraph-properties fo:text-align="justify" style:vertical-align="auto" fo:text-indent="0.7875in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477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8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9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93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9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95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96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4798" style:family="table-column">
      <style:table-column-properties style:column-width="3.6166in"/>
    </style:style>
    <style:style style:name="Table4797" style:family="table">
      <style:table-properties style:width="3.6166in" fo:margin-left="3.127in" table:align="left"/>
    </style:style>
    <style:style style:name="TableRow4799" style:family="table-row">
      <style:table-row-properties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808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09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4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1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1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3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3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3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4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4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5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5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6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6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7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3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4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8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9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9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9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9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9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9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0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0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0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1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2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4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6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7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8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0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0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2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3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46" style:parent-style-name="Обычный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047" style:parent-style-name="Обычный" style:family="paragraph">
      <style:paragraph-properties fo:widows="2" fo:orphans="2" style:punctuation-wrap="simple" style:text-autospace="none" fo:text-align="center"/>
      <style:text-properties fo:hyphenate="true"/>
    </style:style>
    <style:style style:name="T50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0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0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0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0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0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54" style:parent-style-name="Обычный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05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9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1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062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063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7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7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3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7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8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5084" style:parent-style-name="Обычный" style:family="paragraph">
      <style:paragraph-properties fo:widows="2" fo:orphans="2" fo:text-align="justify" style:vertical-align="auto" fo:margin-left="0.0159in" fo:text-indent="-0.0159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85" style:parent-style-name="Обычный" style:family="paragraph">
      <style:paragraph-properties fo:widows="2" fo:orphans="2" fo:text-align="justify" style:vertical-align="auto" fo:text-indent="-0.014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86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87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5089" style:family="table-column">
      <style:table-column-properties style:column-width="3.2229in"/>
    </style:style>
    <style:style style:name="Table5088" style:family="table">
      <style:table-properties style:width="3.2229in" fo:margin-left="3.5208in" table:align="left"/>
    </style:style>
    <style:style style:name="TableRow5090" style:family="table-row">
      <style:table-row-properties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9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9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0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2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51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51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51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1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0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6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2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3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4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4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4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5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6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8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9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9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0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0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1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2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4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2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3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3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4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4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6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6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6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6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6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7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7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8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8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6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287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288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9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9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9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9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0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1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1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2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3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3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4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5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5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6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6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6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7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8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8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9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9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0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0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6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1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1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1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1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2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2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2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3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3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4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4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5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5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5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6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6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6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7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8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9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0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0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4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1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2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2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2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3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3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3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4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4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5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5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5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62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63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5565" style:family="table-column">
      <style:table-column-properties style:column-width="4.0104in"/>
    </style:style>
    <style:style style:name="Table5564" style:family="table">
      <style:table-properties style:width="4.0104in" fo:margin-left="2.7333in" table:align="left"/>
    </style:style>
    <style:style style:name="TableRow5566" style:family="table-row">
      <style:table-row-properties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6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77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78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8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5584" style:family="table-column">
      <style:table-column-properties style:column-width="0.3263in" style:use-optimal-column-width="false"/>
    </style:style>
    <style:style style:name="TableColumn5585" style:family="table-column">
      <style:table-column-properties style:column-width="0.5604in" style:use-optimal-column-width="false"/>
    </style:style>
    <style:style style:name="TableColumn5586" style:family="table-column">
      <style:table-column-properties style:column-width="0.5902in" style:use-optimal-column-width="false"/>
    </style:style>
    <style:style style:name="TableColumn5587" style:family="table-column">
      <style:table-column-properties style:column-width="0.7875in" style:use-optimal-column-width="false"/>
    </style:style>
    <style:style style:name="TableColumn5588" style:family="table-column">
      <style:table-column-properties style:column-width="0.8861in" style:use-optimal-column-width="false"/>
    </style:style>
    <style:style style:name="TableColumn5589" style:family="table-column">
      <style:table-column-properties style:column-width="0.8861in" style:use-optimal-column-width="false"/>
    </style:style>
    <style:style style:name="TableColumn5590" style:family="table-column">
      <style:table-column-properties style:column-width="0.7875in" style:use-optimal-column-width="false"/>
    </style:style>
    <style:style style:name="TableColumn5591" style:family="table-column">
      <style:table-column-properties style:column-width="0.5902in" style:use-optimal-column-width="false"/>
    </style:style>
    <style:style style:name="TableColumn5592" style:family="table-column">
      <style:table-column-properties style:column-width="0.9847in" style:use-optimal-column-width="false"/>
    </style:style>
    <style:style style:name="TableColumn5593" style:family="table-column">
      <style:table-column-properties style:column-width="0.6888in" style:use-optimal-column-width="false"/>
    </style:style>
    <style:style style:name="TableColumn5594" style:family="table-column">
      <style:table-column-properties style:column-width="0.6243in" style:use-optimal-column-width="false"/>
    </style:style>
    <style:style style:name="Table5583" style:family="table">
      <style:table-properties style:width="7.7125in" fo:margin-left="-0.6618in" table:align="left"/>
    </style:style>
    <style:style style:name="TableRow5595" style:family="table-row">
      <style:table-row-properties style:min-row-height="0.1375in" style:use-optimal-row-height="false"/>
    </style:style>
    <style:style style:name="TableCell5596" style:family="table-cell">
      <style:table-cell-properties fo:border="0.0138in solid #000000" fo:padding-top="0.052in" fo:padding-left="0.0277in" fo:padding-bottom="0.052in" fo:padding-right="0.0277in"/>
    </style:style>
    <style:style style:name="P559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59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599" style:family="table-cell">
      <style:table-cell-properties fo:border="0.0138in solid #000000" fo:padding-top="0.052in" fo:padding-left="0.0277in" fo:padding-bottom="0.052in" fo:padding-right="0.0277in"/>
    </style:style>
    <style:style style:name="P560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0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0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603" style:family="table-cell">
      <style:table-cell-properties fo:border="0.0138in solid #000000" fo:padding-top="0.052in" fo:padding-left="0.0277in" fo:padding-bottom="0.052in" fo:padding-right="0.0277in"/>
    </style:style>
    <style:style style:name="P560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0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0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0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608" style:family="table-cell">
      <style:table-cell-properties fo:border="0.0138in solid #000000" fo:padding-top="0.052in" fo:padding-left="0.0277in" fo:padding-bottom="0.052in" fo:padding-right="0.0277in"/>
    </style:style>
    <style:style style:name="P560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1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622" style:family="table-cell">
      <style:table-cell-properties fo:border="0.0138in solid #000000" fo:padding-top="0.052in" fo:padding-left="0.0277in" fo:padding-bottom="0.052in" fo:padding-right="0.0277in"/>
    </style:style>
    <style:style style:name="P56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2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3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3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3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633" style:family="table-cell">
      <style:table-cell-properties fo:border="0.0138in solid #000000" fo:padding-top="0.052in" fo:padding-left="0.0277in" fo:padding-bottom="0.052in" fo:padding-right="0.0277in"/>
    </style:style>
    <style:style style:name="P563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3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3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3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3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639" style:family="table-cell">
      <style:table-cell-properties fo:border="0.0138in solid #000000" fo:padding-top="0.052in" fo:padding-left="0.0277in" fo:padding-bottom="0.052in" fo:padding-right="0.0277in"/>
    </style:style>
    <style:style style:name="P564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4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4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643" style:family="table-cell">
      <style:table-cell-properties fo:border="0.0138in solid #000000" fo:padding-top="0.052in" fo:padding-left="0.0277in" fo:padding-bottom="0.052in" fo:padding-right="0.0277in"/>
    </style:style>
    <style:style style:name="P564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4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4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4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564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4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5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5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565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5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5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5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5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5657" style:family="table-cell">
      <style:table-cell-properties fo:border="0.0138in solid #000000" fo:padding-top="0.052in" fo:padding-left="0.0277in" fo:padding-bottom="0.052in" fo:padding-right="0.0277in"/>
    </style:style>
    <style:style style:name="P565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5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6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7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7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7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7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674" style:family="table-cell">
      <style:table-cell-properties fo:border="0.0138in solid #000000" fo:padding-top="0.052in" fo:padding-left="0.0277in" fo:padding-bottom="0.052in" fo:padding-right="0.0277in"/>
    </style:style>
    <style:style style:name="P567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7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7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78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7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8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568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8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8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8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568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8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8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8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8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9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9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5692" style:family="table-cell">
      <style:table-cell-properties fo:border="0.0138in solid #000000" fo:padding-top="0.052in" fo:padding-left="0.0277in" fo:padding-bottom="0.052in" fo:padding-right="0.0277in"/>
    </style:style>
    <style:style style:name="P569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9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69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9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9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698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569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70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70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70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70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570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70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70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570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570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70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71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5711" style:family="table-row">
      <style:table-row-properties style:min-row-height="0.1375in" style:use-optimal-row-height="false"/>
    </style:style>
    <style:style style:name="TableCell571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1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14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1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16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1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18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1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20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2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24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2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26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2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28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2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30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3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32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3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Row5734" style:family="table-row">
      <style:table-row-properties style:min-row-height="0.1375in" style:use-optimal-row-height="false"/>
    </style:style>
    <style:style style:name="TableCell573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3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3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3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3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4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4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4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4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4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4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4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47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4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49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5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51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5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53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5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5755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575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5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69" style:parent-style-name="Обычный" style:family="paragraph">
      <style:paragraph-properties fo:widows="2" fo:orphans="2" fo:text-align="center" style:vertical-align="auto"/>
    </style:style>
    <style:style style:name="T57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71" style:parent-style-name="Обычный" style:family="paragraph">
      <style:paragraph-properties style:vertical-align="auto" fo:text-indent="2.375in"/>
    </style:style>
    <style:style style:name="T5772" style:parent-style-name="Основнойшрифтабзаца" style:family="text"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577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75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77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8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7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9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99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00" style:parent-style-name="Обычный" style:family="paragraph">
      <style:paragraph-properties fo:widows="2" fo:orphans="2" fo:text-align="justify" style:vertical-align="auto" fo:margin-left="0.5909in" fo:text-indent="-0.5909in">
        <style:tab-stops>
          <style:tab-stop style:type="left" style:position="-0.09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801" style:parent-style-name="Обычный" style:family="paragraph">
      <style:paragraph-properties fo:widows="2" fo:orphans="2" fo:text-align="justify" style:vertical-align="auto" fo:margin-left="0.5909in" fo:text-indent="-0.5909in">
        <style:tab-stops>
          <style:tab-stop style:type="left" style:position="-0.0993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802" style:parent-style-name="Обычный" style:family="paragraph">
      <style:paragraph-properties fo:widows="2" fo:orphans="2" fo:text-align="justify" style:vertical-align="auto" fo:margin-left="0.5909in" fo:text-indent="-0.5909in">
        <style:tab-stops>
          <style:tab-stop style:type="left" style:position="-0.0993in"/>
        </style:tab-stops>
      </style:paragraph-properties>
    </style:style>
    <style:style style:name="T58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804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05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06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07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08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09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0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1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2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3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4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5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6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7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8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9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20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21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5823" style:family="table-column">
      <style:table-column-properties style:column-width="3.6166in"/>
    </style:style>
    <style:style style:name="Table5822" style:family="table">
      <style:table-properties style:width="3.6166in" fo:margin-left="3.127in" table:align="left"/>
    </style:style>
    <style:style style:name="TableRow5824" style:family="table-row">
      <style:table-row-properties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58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58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8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8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8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8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8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8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84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4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5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6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7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7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7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7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7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7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7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8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8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9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9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6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9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0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0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0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0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0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1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1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2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2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0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5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3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3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3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3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4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5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5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7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8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8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9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0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4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6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0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0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1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1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1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2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2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2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3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1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6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4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4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4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6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7" style:parent-style-name="Основнойшрифтабзаца" style:family="text">
      <style:text-properties style:font-name-asian="Times New Roman" style:font-name-complex="Times New Roman" fo:color="#0000FF" style:letter-kerning="false" fo:language="ru" fo:country="RU" style:language-asian="ru" style:country-asian="RU" style:language-complex="ar" style:country-complex="SA"/>
    </style:style>
    <style:style style:name="T6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6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6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6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6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6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8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8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8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8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8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8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6087" style:family="table-column">
      <style:table-column-properties style:column-width="4.2326in"/>
    </style:style>
    <style:style style:name="Table6086" style:family="table">
      <style:table-properties style:width="4.2326in" fo:margin-left="2.7333in" table:align="left"/>
    </style:style>
    <style:style style:name="TableRow6088" style:family="table-row">
      <style:table-row-properties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9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9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6100" style:family="table-column">
      <style:table-column-properties style:column-width="0.2361in" style:use-optimal-column-width="false"/>
    </style:style>
    <style:style style:name="TableColumn6101" style:family="table-column">
      <style:table-column-properties style:column-width="0.5472in" style:use-optimal-column-width="false"/>
    </style:style>
    <style:style style:name="TableColumn6102" style:family="table-column">
      <style:table-column-properties style:column-width="0.55in" style:use-optimal-column-width="false"/>
    </style:style>
    <style:style style:name="TableColumn6103" style:family="table-column">
      <style:table-column-properties style:column-width="0.8833in" style:use-optimal-column-width="false"/>
    </style:style>
    <style:style style:name="TableColumn6104" style:family="table-column">
      <style:table-column-properties style:column-width="0.8069in" style:use-optimal-column-width="false"/>
    </style:style>
    <style:style style:name="TableColumn6105" style:family="table-column">
      <style:table-column-properties style:column-width="0.8395in" style:use-optimal-column-width="false"/>
    </style:style>
    <style:style style:name="TableColumn6106" style:family="table-column">
      <style:table-column-properties style:column-width="0.8395in" style:use-optimal-column-width="false"/>
    </style:style>
    <style:style style:name="TableColumn6107" style:family="table-column">
      <style:table-column-properties style:column-width="0.7118in" style:use-optimal-column-width="false"/>
    </style:style>
    <style:style style:name="TableColumn6108" style:family="table-column">
      <style:table-column-properties style:column-width="0.7875in" style:use-optimal-column-width="false"/>
    </style:style>
    <style:style style:name="TableColumn6109" style:family="table-column">
      <style:table-column-properties style:column-width="0.8854in" style:use-optimal-column-width="false"/>
    </style:style>
    <style:style style:name="Table6099" style:family="table">
      <style:table-properties style:width="7.0875in" fo:margin-left="-0.3506in" table:align="left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fo:padding-top="0.0708in" fo:padding-left="0.043in" fo:padding-bottom="0.0708in" fo:padding-right="0.043in"/>
    </style:style>
    <style:style style:name="P61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11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1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1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1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1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0.0069in solid #000000" fo:padding-top="0.0708in" fo:padding-left="0.043in" fo:padding-bottom="0.0708in" fo:padding-right="0.043in"/>
    </style:style>
    <style:style style:name="P61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21" style:family="table-cell">
      <style:table-cell-properties fo:border="0.0069in solid #000000" fo:padding-top="0.0708in" fo:padding-left="0.043in" fo:padding-bottom="0.0708in" fo:padding-right="0.043in"/>
    </style:style>
    <style:style style:name="P612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2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6124" style:family="table-cell">
      <style:table-cell-properties fo:border="0.0069in solid #000000" fo:padding-top="0.0708in" fo:padding-left="0.043in" fo:padding-bottom="0.0708in" fo:padding-right="0.043in"/>
    </style:style>
    <style:style style:name="P61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26" style:family="table-cell">
      <style:table-cell-properties fo:border="0.0069in solid #000000" fo:padding-top="0.0708in" fo:padding-left="0.043in" fo:padding-bottom="0.0708in" fo:padding-right="0.043in"/>
    </style:style>
    <style:style style:name="P61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28" style:family="table-cell">
      <style:table-cell-properties fo:border="0.0069in solid #000000" fo:padding-top="0.0708in" fo:padding-left="0.043in" fo:padding-bottom="0.0708in" fo:padding-right="0.043in"/>
    </style:style>
    <style:style style:name="P612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3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3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3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3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3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3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3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6137" style:family="table-cell">
      <style:table-cell-properties fo:border="0.0069in solid #000000" fo:padding-top="0.0708in" fo:padding-left="0.043in" fo:padding-bottom="0.0708in" fo:padding-right="0.043in"/>
    </style:style>
    <style:style style:name="P613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3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6146" style:family="table-cell">
      <style:table-cell-properties fo:border="0.0069in solid #000000" fo:padding-top="0.0708in" fo:padding-left="0.043in" fo:padding-bottom="0.0708in" fo:padding-right="0.043in"/>
    </style:style>
    <style:style style:name="P614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48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4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6153" style:family="table-cell">
      <style:table-cell-properties fo:border="0.0069in solid #000000" fo:padding-top="0.0708in" fo:padding-left="0.043in" fo:padding-bottom="0.0708in" fo:padding-right="0.043in"/>
    </style:style>
    <style:style style:name="P615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5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8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5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6164" style:family="table-cell">
      <style:table-cell-properties fo:border="0.0069in solid #000000" fo:padding-top="0.0708in" fo:padding-left="0.043in" fo:padding-bottom="0.0708in" fo:padding-right="0.043in"/>
    </style:style>
    <style:style style:name="P616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6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8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6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6173" style:family="table-cell">
      <style:table-cell-properties fo:border="0.0069in solid #000000" fo:padding-top="0.0708in" fo:padding-left="0.043in" fo:padding-bottom="0.0708in" fo:padding-right="0.043in"/>
    </style:style>
    <style:style style:name="P617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17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6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8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7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8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8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82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8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8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185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0.0069in solid #000000" fo:padding-top="0.0708in" fo:padding-left="0.043in" fo:padding-bottom="0.0708in" fo:padding-right="0.043in"/>
    </style:style>
    <style:style style:name="P61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9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19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2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2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0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TableCell620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6207" style:parent-style-name="Обычный" style:family="paragraph">
      <style:text-properties fo:language="ru" fo:country="RU"/>
    </style:style>
    <style:style style:name="P6208" style:parent-style-name="Обычный" style:family="paragraph">
      <style:text-properties fo:language="ru" fo:country="RU"/>
    </style:style>
    <style:style style:name="P6209" style:parent-style-name="Обычный" style:family="paragraph">
      <style:paragraph-properties fo:text-align="center"/>
      <style:text-properties fo:language="ru" fo:country="RU"/>
    </style:style>
    <style:style style:name="P6210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style:font-size-complex="14pt" fo:language="ru" fo:country="RU" style:language-asian="ru" style:country-asian="RU" style:language-complex="ar" style:country-complex="SA"/>
    </style:style>
    <style:style style:name="P6211" style:parent-style-name="Обычный" style:family="paragraph">
      <style:paragraph-properties fo:text-align="center"/>
    </style:style>
    <style:style style:name="T6212" style:parent-style-name="Основнойшрифтабзаца" style:family="text">
      <style:text-properties style:font-name-asian="Lucida Sans Unicode" fo:font-weight="bold" style:font-weight-asian="bold" style:font-weight-complex="bold" style:font-size-complex="14pt" fo:language="ru" fo:country="RU" style:language-asian="ru" style:country-asian="RU" style:language-complex="ar" style:country-complex="SA"/>
    </style:style>
    <style:style style:name="T621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style:font-size-complex="14pt" fo:language="ru" fo:country="RU" style:language-asian="ru" style:country-asian="RU" style:language-complex="ar" style:country-complex="SA"/>
    </style:style>
    <style:style style:name="T621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style:font-size-complex="14pt" fo:language="ru" fo:country="RU" style:language-asian="ru" style:country-asian="RU" style:language-complex="ar" style:country-complex="SA"/>
    </style:style>
    <style:style style:name="P6215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style:font-size-complex="14pt" fo:language="ru" fo:country="RU" style:language-asian="ru" style:country-asian="RU" style:language-complex="ar" style:country-complex="SA"/>
    </style:style>
    <style:style style:name="P621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17" style:parent-style-name="Обычный" style:family="paragraph">
      <style:paragraph-properties fo:margin-left="0.4479in">
        <style:tab-stops/>
      </style:paragraph-properties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18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1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2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21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2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2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24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2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2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622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228" style:parent-style-name="Обычный" style:family="paragraph">
      <style:paragraph-properties fo:margin-left="0.4479in">
        <style:tab-stops/>
      </style:paragraph-properties>
    </style:style>
    <style:style style:name="T6229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3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31" style:parent-style-name="Обычный" style:family="paragraph">
      <style:paragraph-properties fo:text-align="justify"/>
    </style:style>
    <style:style style:name="T623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33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3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35" style:parent-style-name="Обычный" style:family="paragraph">
      <style:paragraph-properties fo:text-align="justify"/>
    </style:style>
    <style:style style:name="T623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37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3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3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4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4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42" style:parent-style-name="Обычный" style:family="paragraph">
      <style:paragraph-properties fo:text-align="justify"/>
    </style:style>
    <style:style style:name="T624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44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4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4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47" style:parent-style-name="Обычный" style:family="paragraph">
      <style:paragraph-properties fo:text-align="justify"/>
    </style:style>
    <style:style style:name="T624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49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250" style:parent-style-name="Обычный" style:family="paragraph">
      <style:paragraph-properties fo:text-align="justify"/>
    </style:style>
    <style:style style:name="T6251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5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5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5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625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256" style:parent-style-name="Обычный" style:family="paragraph">
      <style:paragraph-properties fo:text-align="justify"/>
    </style:style>
    <style:style style:name="T625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5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625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260" style:parent-style-name="Обычный" style:family="paragraph">
      <style:paragraph-properties fo:text-align="justify"/>
    </style:style>
    <style:style style:name="T626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62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6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6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6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66" style:parent-style-name="Обычный" style:family="paragraph">
      <style:paragraph-properties fo:text-align="justify"/>
    </style:style>
    <style:style style:name="T626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68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6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7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71" style:parent-style-name="Обычный" style:family="paragraph">
      <style:paragraph-properties fo:text-align="justify"/>
    </style:style>
    <style:style style:name="T627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73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7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75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76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7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7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79" style:parent-style-name="Обычный" style:family="paragraph">
      <style:paragraph-properties fo:text-align="justify"/>
    </style:style>
    <style:style style:name="T628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8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8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628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8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8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8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8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8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8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90" style:parent-style-name="Обычный" style:family="paragraph">
      <style:paragraph-properties fo:text-align="justify"/>
    </style:style>
    <style:style style:name="T629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9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293" style:parent-style-name="Обычный" style:master-page-name="MP1" style:family="paragraph">
      <style:paragraph-properties fo:break-before="page"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29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29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29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29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0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1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2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3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4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4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4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4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6344" style:parent-style-name="Обычный" style:family="paragraph">
      <style:paragraph-properties fo:text-align="center" style:vertical-align="auto"/>
    </style:style>
    <style:style style:name="T6345" style:parent-style-name="Основнойшрифтабзаца" style:family="text">
      <style:text-properties fo:font-weight="bold" style:font-weight-asian="bold" fo:color="#000000" fo:font-size="10pt" style:font-size-asian="10pt" style:font-size-complex="10pt" fo:language="ru" fo:country="RU"/>
    </style:style>
    <style:style style:name="T634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634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34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34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635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635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4<text:s/></text:span><text:span text:style-name="T19">,</text:span><text:span text:style-name="T20"><text:s/>02 октября 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/text:span><text:span text:style-name="T30"><text:s/>Совета депутатов Караваевского сельского поселения от 27.09.2017г. № 20-3 «Об исполнении бюджета Караваевского сельского поселения за<text:s/></text:span><text:span text:style-name="T31">1 полугодие 2017года»……………………………………………………………………………………….</text:span><text:span text:style-name="T32">2</text:span></text:p>
            <text:p text:style-name="P33"><text:span text:style-name="T34">Решение</text:span><text:span text:style-name="T35"><text:s/>Совета депутатов Караваевского сельского поселения от 27.09.2017г. № 21-3 «</text:span><text:span text:style-name="T36">О внесении изменений и дополнений в Решение Совета депутатов <text:s text:c="12"/>от14.12.2016г. № 23-3 «О бюджете Караваевск</text:span><text:span text:style-name="T37">ого сельского поселения <text:s/>на 2017 год»……………………………………………………………………………………………..</text:span><text:span text:style-name="T38">4</text:span></text:p>
            <text:p text:style-name="P39"><text:span text:style-name="T40">Решение</text:span><text:span text:style-name="T41"><text:s/>Совета депутатов Караваевского сельского поселения от 27.09.2017г. № 22-3 «</text:span><text:span text:style-name="T42">О внесении дополнений в Решение Совета депутатов Караваевского сельского поселения от<text:s/></text:span><text:span text:style-name="T43">04.06.2015г. № 24 «Об установлении дополнительных оснований признания безнадежными к взысканию и списания недоимки и задолженности <text:s/>по пеням, штрафам и процентам по местным налогам»……………………………………...</text:span><text:span text:style-name="T44">19</text:span></text:p>
            <text:p text:style-name="P45"><text:span text:style-name="T46">Решение<text:s/></text:span>Совета депутатов Караваевского сельского поселения от 27.09.2017г. № 2<text:span text:style-name="T47">3</text:span>-3<text:s/><text:span text:style-name="T48">«</text:span>О проекте решения Совета депутатов Караваевского сельского поселения «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№10»<text:span text:style-name="T49">……………………………………………………………………………..</text:span><text:span text:style-name="T50">20</text:span></text:p>
            <text:p text:style-name="P51"><text:span text:style-name="T52">Решение</text:span><text:span text:style-name="T53"><text:s/>Совета депутатов Караваевского сельского поселения от 27.09.2017г. № 24-3</text:span><text:span text:style-name="T54"><text:s/>«Об утверждении квалификационных требований дл</text:span><text:span text:style-name="T55">я замещения должностей муниципальной службы в Караваевском сельском поселении Костромском муниципальном районе Костромской области»…………………………………………....</text:span><text:span text:style-name="T56">37</text:span></text:p>
            <text:p text:style-name="P57"><text:span text:style-name="T58">Решение</text:span><text:span text:style-name="T59"><text:s/>Совета депутатов Караваевского сельского поселения от 27.09.2017г. № 25-3 «</text:span><text:span text:style-name="T60">Об утверждении поло</text:span><text:span text:style-name="T61">жения о кадровом резерве администрации Караваевского сельского поселения <text:s/>Костромского муниципального района Костромской области»…………………………………………………………………………………….…</text:span><text:span text:style-name="T62">40</text:span></text:p>
            <text:p text:style-name="P63"><text:span text:style-name="T64">Решение</text:span><text:span text:style-name="T65"><text:s/>Совета депутатов Караваевского сельского поселения от 27.09.2017г. № 26-3 «</text:span><text:span text:style-name="T66">Об утве</text:span><text:span text:style-name="T67">рждении Порядка ведения Реестра муниципальных служащих Караваевского сельского поселения Костромского муниципального района Костромской области………………………………………………………………………………………...</text:span><text:span text:style-name="T68">47</text:span></text:p>
            <text:p text:style-name="P69"><text:span text:style-name="T70">И</text:span><text:span text:style-name="T71">тоговый документ</text:span><text:s/>публичных слушаний по проекту решения<text:s/><text:span text:style-name="T72">С</text:span>овета депутатов<text:s/><text:span text:style-name="T73">К</text:span>араваевского сельского поселения «<text:span text:style-name="T74">О</text:span><text:s/>внесени<text:span text:style-name="T75">и</text:span><text:s/>изменений в<text:s/><text:span text:style-name="T76">П</text:span>равила благоустройства территории<text:s/><text:span text:style-name="T77">К</text:span>араваевского сельского поселения<text:s/><text:span text:style-name="T78">К</text:span>остромского муниципального района<text:s/><text:span text:style-name="T79">К</text:span>остромской области»<text:span text:style-name="T80">………………………………………………………………………..</text:span><text:span text:style-name="T81">51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***</text:p>
      <text:p text:style-name="P90"/>
      <text:p text:style-name="P91">СОВЕТ ДЕПУТАТОВ КАРАВАЕВСКОГО<text:s/>СЕЛЬСКОГО ПОСЕЛЕНИЯ</text:p>
      <text:p text:style-name="P92">КОСТРОМСКОГО МУНИЦИПАЛЬНОГО РАЙОНА</text:p>
      <text:p text:style-name="P93"><text:s/>КОСТРОМСКОЙ ОБЛАСТИ</text:p>
      <text:p text:style-name="P94"><text:s/>третьего созыва</text:p>
      <text:p text:style-name="P95"/>
      <text:p text:style-name="P96">Р Е Ш Е Н И Е</text:p>
      <text:p text:style-name="P97"><text:s/></text:p>
      <text:p text:style-name="P98">«27»сентября 2017 года <text:s/>№ 20-3 <text:s text:c="51"/>п. Караваево</text:p>
      <text:p text:style-name="P99"/>
      <text:p text:style-name="P100">Об исполнении бюджета Караваевского сельского поселения</text:p>
      <text:p text:style-name="P101">за 1 полугодие 2017 года</text:p>
      <text:p text:style-name="P102"/>
      <text:p text:style-name="P103"><text:span text:style-name="T104">Заслушав и обсудив информацию, представленную администрацией Караваевского сельского поселения, об исполнении бюджета поселения за 1 полугодие 2017 года, Совет депутатов<text:s/></text:span><text:span text:style-name="T105">РЕШИЛ</text:span><text:span text:style-name="T106">:</text:span></text:p>
      <text:p text:style-name="P107"><text:span text:style-name="T108">1. Информацию администрации Караваевского<text:s/></text:span><text:span text:style-name="T109">сельского поселения об исполнении бюджета Караваевского сельского поселения<text:s/></text:span><text:span text:style-name="T110"><text:s/></text:span><text:span text:style-name="T111">за 1 полугодие 2017 года принять к сведению и отметить следующее:</text:span></text:p>
      <text:p text:style-name="P112">Доходы бюджета поселения за 1 полугодие 2017 года составили 19044761,27 рублей или 46% от плановых годовых назначений, в том числе собственных доходов поступило 17966344,77 рублей или 47,5% от годового плана. План по налогу на доходы физических лиц выполнен на 47,5%, по налогу на имущество физических лиц - на 11%, по земельному налогу - на 47,2%, по доходам от использования имущества - на 66,9%.</text:p>
      <text:p text:style-name="P113">План по безвозмездным поступлениям от других бюджетов выполнен на 24% от годовых значений.</text:p>
      <text:p text:style-name="P114">Наибольший удельный вес в структуре собственных доходов за 1 полугодие 2017 года заняли:</text:p>
      <text:p text:style-name="P115">-налоги на имущество — 8935648,50 рублей (49,7%), в том числе земельный налог — 8880312,79 рублей (49,4%).</text:p>
      <text:p text:style-name="P116">-налог на доходы физических лиц в сумме 5413463,61 рублей (30,1%);</text:p>
      <text:p text:style-name="P117">-налоги на совокупный доход – 2836151 рублей (15,8%), в том числе единый с/х налог-1909810,34 (10,6%);</text:p>
      <text:p text:style-name="P118">Расходы бюджета поселения<text:s/>за 1 полугодие 2017 года составили 11101187,17 рублей или 24,7% от годовых назначений. В общем объеме расходов заработная плата с начислениями составила 5502940,10 рублей или 49,6%, расчеты за коммунальные услуги составили <text:s/>1520187,62 рублей или 13,7%.</text:p>
      <text:p text:style-name="P119">Расходы на содержание органов местного самоуправления составили 1905963,17 рубля, в том числе на заработную плату с начислениями — 1456597,81 рублей.</text:p>
      <text:p text:style-name="P120">Расходы по учреждениям культуры составили 4090805,14 рублей, в том числе на заработную плату с начислениями<text:s/>– 3027000,49 рублей или 74%.</text:p>
      <text:p text:style-name="P121">Профицит бюджета за 1 полугодие 2017 года составил 7943574,10 рублей.</text:p>
      <text:p text:style-name="P122">2. Рекомендовать администрации Караваевского сельского поселения в ходе исполнения бюджета в 2017 году:</text:p>
      <text:p text:style-name="P123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soft-page-break/>
      <text:p text:style-name="P124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125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126">- ограничить принятие новых расходных обязательств, не обеспеченных источниками финансирования;</text:p>
      <text:p text:style-name="P127">- усилить работу по ликвидации недоимки по налогам,<text:s/>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128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129">4. Опубликовать настоящее решение в информационном бюллетене «Караваевский вестник».</text:p>
      <text:p text:style-name="P130"/>
      <text:p text:style-name="P131">Председатель совета депутатов,</text:p>
      <text:p text:style-name="P132">Глава Караваевского сельского поселения <text:s text:c="33"/>Е.А. Шилова</text:p>
      <text:p text:style-name="P133"/>
      <text:p text:style-name="P134"/>
      <text:p text:style-name="P135">Сведения</text:p>
      <text:p text:style-name="P136">о численности муниципальных служащих органов местного</text:p>
      <text:p text:style-name="P137">самоуправления, работников муниципальных учреждений</text:p>
      <text:p text:style-name="P138">Караваевского сельского поселения</text:p>
      <text:p text:style-name="P139">с указанием затрат на их денежное содержание</text:p>
      <text:p text:style-name="P140">за 1 полугодие 2017 года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№ пп</text:p>
            </table:table-cell>
            <table:table-cell table:style-name="TableCell153" table:number-rows-spanned="2">
              <text:p text:style-name="P154">Наименование</text:p>
            </table:table-cell>
            <table:table-cell table:style-name="TableCell155" table:number-rows-spanned="2">
              <text:p text:style-name="P156">Среднесписочная численность</text:p>
            </table:table-cell>
            <table:table-cell table:style-name="TableCell157" table:number-columns-spanned="3">
              <text:p text:style-name="P158">Затраты на денежное содержание (руб.)</text:p>
            </table:table-cell>
            <table:covered-table-cell/>
            <table:covered-table-cell/>
          </table:table-row>
        </table:table-header-rows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всего:</text:p>
          </table:table-cell>
          <table:table-cell table:style-name="TableCell165" table:number-columns-spanned="2">
            <text:p text:style-name="P166">в т. ч. на заработную плату с начислениями</text:p>
          </table:table-cell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<text:span text:style-name="T172">Органы местного самоуправления администрации поселения</text:span><text:span text:style-name="T173">,</text:span></text:p>
          </table:table-cell>
          <table:table-cell table:style-name="TableCell174">
            <text:p text:style-name="P175">7,8</text:p>
          </table:table-cell>
          <table:table-cell table:style-name="TableCell176">
            <text:p text:style-name="P177">1905963,17</text:p>
          </table:table-cell>
          <table:table-cell table:style-name="TableCell178" table:number-columns-spanned="2">
            <text:p text:style-name="P179">1456597,81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в том числе муниципальные служащие</text:p>
          </table:table-cell>
          <table:table-cell table:style-name="TableCell185">
            <text:p text:style-name="P186">5,0</text:p>
          </table:table-cell>
          <table:table-cell table:style-name="TableCell187">
            <text:p text:style-name="P188">х</text:p>
          </table:table-cell>
          <table:table-cell table:style-name="TableCell189" table:number-columns-spanned="2">
            <text:p text:style-name="P190">989840,63</text:p>
          </table:table-cell>
          <table:covered-table-cell/>
        </table:table-row>
        <table:table-row table:style-name="TableRow191">
          <table:table-cell table:style-name="TableCell192" table:number-columns-spanned="6">
            <text:p text:style-name="P193">Муниципальные казенные учреж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МКУК ЦНК «Традиция»</text:p>
          </table:table-cell>
          <table:table-cell table:style-name="TableCell199">
            <text:p text:style-name="P200">13,2</text:p>
          </table:table-cell>
          <table:table-cell table:style-name="TableCell201" table:number-columns-spanned="2">
            <text:p text:style-name="P202">2582549,79</text:p>
          </table:table-cell>
          <table:covered-table-cell/>
          <table:table-cell table:style-name="TableCell203">
            <text:p text:style-name="P204">1827597,73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МКУК ЦТТ «Карусель»</text:p>
          </table:table-cell>
          <table:table-cell table:style-name="TableCell210">
            <text:p text:style-name="P211">9,4</text:p>
          </table:table-cell>
          <table:table-cell table:style-name="TableCell212" table:number-columns-spanned="2">
            <text:p text:style-name="P213">1508255,35</text:p>
          </table:table-cell>
          <table:covered-table-cell/>
          <table:table-cell table:style-name="TableCell214">
            <text:p text:style-name="P215">1199402,76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Итого по учреждениям культуры:</text:p>
          </table:table-cell>
          <table:table-cell table:style-name="TableCell221">
            <text:p text:style-name="P222">22,6</text:p>
          </table:table-cell>
          <table:table-cell table:style-name="TableCell223" table:number-columns-spanned="2">
            <text:p text:style-name="P224">4090805,14</text:p>
          </table:table-cell>
          <table:covered-table-cell/>
          <table:table-cell table:style-name="TableCell225">
            <text:p text:style-name="P226">3027000,49</text:p>
          </table:table-cell>
        </table:table-row>
      </table:table>
      <text:p text:style-name="P227"/>
      <text:p text:style-name="P228"/>
      <text:p text:style-name="P229">Глава Караваевского сельского поселения <text:s text:c="35"/>Е.А. Шилова</text:p>
      <text:p text:style-name="P230"/>
      <text:p text:style-name="P231">Главный бухгалтер <text:s text:c="73"/>Е.Г. Тихомирова</text:p>
      <text:soft-page-break/>
      <text:p text:style-name="P232">Отчет о расходовании средств резервного фонда</text:p>
      <text:p text:style-name="P233">администрации Караваевского сельского поселения</text:p>
      <text:p text:style-name="P234"><text:span text:style-name="T235">за 1<text:s/></text:span><text:span text:style-name="T236">полугодие</text:span><text:span text:style-name="T237"><text:s/>2017 года</text:span></text:p>
      <text:p text:style-name="P238"/>
      <text:p text:style-name="P239"><text:span text:style-name="T240">Резервный фонд <text:s/>администрации поселения утвержден решением Совета депутатов Караваевского сельского поселения от 14.12.2016г. №23-3</text:span><text:span text:style-name="T241"><text:s/></text:span><text:span text:style-name="T242"><text:s/>«О бюджете Караваевского сельского<text:s/></text:span><text:span text:style-name="T243">поселения на 2017 год» в сумме 100000,00</text:span><text:span text:style-name="T244"><text:s/></text:span><text:span text:style-name="T245">рублей.</text:span></text:p>
      <text:p text:style-name="P246">За 1 полугодие 2017 года средства резервного фонда не расходовались.</text:p>
      <text:p text:style-name="P247"/>
      <text:p text:style-name="P248"/>
      <text:p text:style-name="P249">Глава Караваевского сельского поселения <text:s text:c="34"/>Е.А. Шилова</text:p>
      <text:p text:style-name="P250"/>
      <text:p text:style-name="P251"/>
      <text:p text:style-name="P252">***</text:p>
      <text:p text:style-name="P253">СОВЕТ ДЕПУТАТОВ КАРАВАЕВСКОГО СЕЛЬСКОГО ПОСЕЛЕНИЯ</text:p>
      <text:p text:style-name="P254">КОСТРОМСКОГО МУНИЦИПАЛЬНОГО РАЙОНА</text:p>
      <text:p text:style-name="P255"><text:s/>КОСТРОМСКОЙ ОБЛАСТИ</text:p>
      <text:p text:style-name="P256"><text:s/>третьего созыва</text:p>
      <text:p text:style-name="P257"/>
      <text:p text:style-name="P258">Р Е Ш Е Н И Е</text:p>
      <text:p text:style-name="P259"><text:s/></text:p>
      <text:p text:style-name="P260">«27»сентября 2017 года <text:s/>№ 21-3 <text:s text:c="58"/>п. Караваево</text:p>
      <text:p text:style-name="P261"/>
      <text:p text:style-name="P262">О внесении изменений и дополнений в Решение Совета депутатов <text:s text:c="12"/>от 14.12.2016г. №23-3 «О бюджете Караваевского сельского поселения<text:s/></text:p>
      <text:p text:style-name="P263">на 2017 год»</text:p>
      <text:p text:style-name="P264"/>
      <text:p text:style-name="P265"><text:span text:style-name="T266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<text:s/></text:span><text:span text:style-name="T267">Костромского муниципального района и областного бюджета бюджету Караваевского сельского поселения на 2017 год, Совет депутатов Караваевского сельского поселения Костромского муниципального района Костромской области<text:s/></text:span><text:span text:style-name="T268">РЕШИЛ:</text:span></text:p>
      <text:p text:style-name="P269"><text:span text:style-name="T270">1</text:span><text:span text:style-name="T271">. Внести в решение Совета депута</text:span><text:span text:style-name="T272">тов Караваевского сельского поселения Костромского муниципального района Костромской области от 14.12.2016г. №23-3 «О бюджете Караваевского сельского поселения на 2017 год» (с учетом внесенных изменений и дополнений решениями Совета депутатов от 28.01.2017</text:span><text:span text:style-name="T273">г. № 1-3, от 28.02.2017г. №5-3, от 20.04.2017г. №9-3, от 31.05.2017г. №11-3, от 03.07.2017г. №15-3, от 01.09.2017г. №19-3 ) следующие изменения и дополнения:</text:span></text:p>
      <text:p text:style-name="P274">1) увеличить доходную часть бюджета на 1617937,50 рублей, в том числе за счет увеличения собственных доходов на 2000,00 рублей, <text:s/>безвозмездных поступлений от других бюджетов бюджетной системы Российской Федерации на 1580937,50 рублей, от прочих безвозмездных поступлений на 35000,00 рублей.</text:p>
      <text:p text:style-name="P275">2)увеличить расходную часть бюджета на 1558506,50 рублей.</text:p>
      <text:p text:style-name="P276">3)<text:s/>пункт 1 изложить в новой редакции:</text:p>
      <text:p text:style-name="P277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7 год по доходам в сумме 43259195,50 рублей, в том числе по<text:s/>собственным доходам в сумме 37791347,00 рублей, по безвозмездным поступлениям от других бюджетов бюджетной системы Российской Федерации в сумме 5228848,50 рублей, по безвозмездным поступлениям от негосударственных организаций - 115000,00 рублей, по прочим<text:s/>безвозмездным поступлениям – 124000,00 рублей, по<text:s/><text:soft-page-break/>расходам в сумме 46641412,50 рублей, с превышением расходов над доходами (дефицит бюджета) – 3382217,00 рублей»;</text:p>
      <text:p text:style-name="P278">2) дополнить Перечень доходов бюджета поселения, закрепленных за главным администратором «Администрация Караваевского сельского поселения Костромского муниципального района Костромской области» на 2017 год следующим видом дохода:</text:p>
      <text:p text:style-name="P279"><text:s text:c="4"/>- Субвенции бюджетам сельских поселений на выполнение передаваемых полномочий субъектов Российской Федерации (КБК 99920230024100000151).</text:p>
      <text:p text:style-name="P280"><text:span text:style-name="T281">3.</text:span><text:span text:style-name="T282"><text:s/>Приложение № 2 «Объем поступлений доходов в бюджет Караваевского сельского поселения на 2017 год, приложение № 3 «Перечень доходов бюджета поселения, закрепленных за главным администратором «Администрация Караваевского сельского по</text:span><text:span text:style-name="T283">селения Костромского муниципального района Костромской области» на 2017 год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</text:span><text:span text:style-name="T284"><text:s/>Федерации бюджета Караваевского сельского поселения на 2017 год»,</text:span><text:span text:style-name="T285"><text:s/></text:span><text:span text:style-name="T286">приложение № 7 «Источники финансирования дефицита бюджета Караваевского сельского поселения на 2017 год» к решению изложить в новой редакции.</text:span></text:p>
      <text:p text:style-name="P287"><text:span text:style-name="T288">4.<text:s/></text:span><text:span text:style-name="T289">Настоящее решение опубликовать в информацион</text:span><text:span text:style-name="T290">ном бюллетене «Караваевский вестник».</text:span></text:p>
      <text:p text:style-name="P291"><text:span text:style-name="T292">5.</text:span><text:span text:style-name="T293"><text:s/>Настоящее решение вступает в силу с момента опубликования.</text:span></text:p>
      <text:p text:style-name="P294"/>
      <text:p text:style-name="P295">Председатель совета депутатов,</text:p>
      <text:p text:style-name="P296">Глава Караваевского сельского поселения</text:p>
      <text:p text:style-name="P297">Костромского муниципального района</text:p>
      <text:p text:style-name="P298">Костромской области <text:s text:c="29"/><text:s text:c="43"/>Е.А. Шилова</text:p>
      <text:p text:style-name="P299"/>
      <text:p text:style-name="P300">Приложение №2</text:p>
      <text:p text:style-name="P301">к решению Совета депутатов</text:p>
      <text:p text:style-name="P302">Караваевского сельского поселения</text:p>
      <text:p text:style-name="P303"><text:span text:style-name="T304"><text:s text:c="110"/></text:span><text:span text:style-name="T305">от 27 сентября<text:s/></text:span><text:span text:style-name="T306">2017г. №21-3</text:span></text:p>
      <text:p text:style-name="P307"/>
      <text:p text:style-name="P308">ОБЪЕМ ПОСТУПЛЕНИЙ ДОХОДОВ В БЮДЖЕТ</text:p>
      <text:p text:style-name="P309"><text:s/>КАРАВАЕВСКОГО СЕЛЬСКОГО ПОСЕЛЕНИЯ НА 2017 ГОД<text:s/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Код дохода</text:p>
          </table:table-cell>
          <table:table-cell table:style-name="TableCell318">
            <text:p text:style-name="P319">Наименование показателей дохода</text:p>
          </table:table-cell>
          <table:table-cell table:style-name="TableCell320">
            <text:p text:style-name="P321">План<text:s/></text:p>
            <text:p text:style-name="P322">доходов</text:p>
            <text:p text:style-name="P323">на 2017 год<text:s/></text:p>
            <text:p text:style-name="P324">( руб.)</text:p>
          </table:table-cell>
        </table:table-row>
        <table:table-row table:style-name="TableRow325">
          <table:table-cell table:style-name="TableCell326">
            <text:p text:style-name="P327">1 01 02000 01 0000 110</text:p>
          </table:table-cell>
          <table:table-cell table:style-name="TableCell328">
            <text:p text:style-name="P329">Налог на доходы физических лиц</text:p>
          </table:table-cell>
          <table:table-cell table:style-name="TableCell330">
            <text:p text:style-name="P331">12938100</text:p>
          </table:table-cell>
        </table:table-row>
        <table:table-row table:style-name="TableRow332">
          <table:table-cell table:style-name="TableCell333">
            <text:p text:style-name="P334">1 01 02010 01<text:s/>0000 110</text:p>
          </table:table-cell>
          <table:table-cell table:style-name="TableCell335">
            <text:p text:style-name="P33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<text:s/>Федерации</text:p>
          </table:table-cell>
          <table:table-cell table:style-name="TableCell337">
            <text:p text:style-name="P338">12500000</text:p>
          </table:table-cell>
        </table:table-row>
        <table:table-row table:style-name="TableRow339">
          <table:table-cell table:style-name="TableCell340">
            <text:p text:style-name="P341">1 01 02020 01 0000 110</text:p>
          </table:table-cell>
          <table:table-cell table:style-name="TableCell342">
            <text:p text:style-name="P343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<text:s/>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344">
            <text:p text:style-name="P345">302300</text:p>
          </table:table-cell>
        </table:table-row>
        <table:table-row table:style-name="TableRow346">
          <table:table-cell table:style-name="TableCell347">
            <text:p text:style-name="P348">1 01 02030 01 0000 110</text:p>
          </table:table-cell>
          <table:table-cell table:style-name="TableCell349">
            <text:p text:style-name="P350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351">
            <text:p text:style-name="P352">128400</text:p>
          </table:table-cell>
        </table:table-row>
        <table:table-row table:style-name="TableRow353">
          <table:table-cell table:style-name="TableCell354">
            <text:p text:style-name="P355">1 01 02040 01 0000 110</text:p>
          </table:table-cell>
          <table:table-cell table:style-name="TableCell356">
            <text:p text:style-name="P357">Налог на доходы физических лиц в виде фиксированных авансовых платежей с доходов, полученных физическими лицами,<text:s/><text:soft-page-break/>являющимися иностранными гражданами,<text:s/>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358">
            <text:p text:style-name="P359">74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 03</text:span><text:span text:style-name="T371"><text:s/></text:span><text:span text:style-name="T372">00000 00 0000 000</text:span></text:p>
          </table:table-cell>
          <table:table-cell table:style-name="TableCell373">
            <text:p text:style-name="P374">Налоги на товары (работы, услуги), реализуемые на территории<text:s/>Российской Федерации</text:p>
          </table:table-cell>
          <table:table-cell table:style-name="TableCell375">
            <text:p text:style-name="P376">581761</text:p>
          </table:table-cell>
        </table:table-row>
        <table:table-row table:style-name="TableRow377">
          <table:table-cell table:style-name="TableCell378">
            <text:p text:style-name="P379">1 03 02230 01 0000 110</text:p>
          </table:table-cell>
          <table:table-cell table:style-name="TableCell380">
            <text:p text:style-name="P38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<text:s/>в местные бюджеты</text:p>
          </table:table-cell>
          <table:table-cell table:style-name="TableCell382">
            <text:p text:style-name="P383">224190</text:p>
          </table:table-cell>
        </table:table-row>
        <table:table-row table:style-name="TableRow384">
          <table:table-cell table:style-name="TableCell385">
            <text:p text:style-name="P386">1 03 02240 01 0000 110</text:p>
          </table:table-cell>
          <table:table-cell table:style-name="TableCell387">
            <text:p text:style-name="P388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<text:s/>установленных дифференцированных нормативов отчислений в местные бюджеты</text:p>
          </table:table-cell>
          <table:table-cell table:style-name="TableCell389">
            <text:p text:style-name="P390">3916</text:p>
          </table:table-cell>
        </table:table-row>
        <table:table-row table:style-name="TableRow391">
          <table:table-cell table:style-name="TableCell392">
            <text:p text:style-name="P393">1 03 02250 01 0000 110</text:p>
          </table:table-cell>
          <table:table-cell table:style-name="TableCell394">
            <text:p text:style-name="P39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<text:s/>установленных дифференцированных нормативов отчислений в местные бюджеты</text:p>
          </table:table-cell>
          <table:table-cell table:style-name="TableCell396">
            <text:p text:style-name="P397">353655</text:p>
          </table:table-cell>
        </table:table-row>
        <table:table-row table:style-name="TableRow398">
          <table:table-cell table:style-name="TableCell399">
            <text:p text:style-name="P400">1 03 02260 01 0000 110</text:p>
          </table:table-cell>
          <table:table-cell table:style-name="TableCell401">
            <text:p text:style-name="P40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 05 00000 00 0000 000</text:p>
          </table:table-cell>
          <table:table-cell table:style-name="TableCell415">
            <text:p text:style-name="P416">Налоги на совокупный доход</text:p>
          </table:table-cell>
          <table:table-cell table:style-name="TableCell417">
            <text:p text:style-name="P418">3958540</text:p>
          </table:table-cell>
        </table:table-row>
        <table:table-row table:style-name="TableRow419">
          <table:table-cell table:style-name="TableCell420">
            <text:p text:style-name="P421">1 05 01000 00 0000 110</text:p>
          </table:table-cell>
          <table:table-cell table:style-name="TableCell422">
            <text:p text:style-name="P423">Налог, взимаемый в связи с применением упрощенной системы налогообложения</text:p>
          </table:table-cell>
          <table:table-cell table:style-name="TableCell424">
            <text:p text:style-name="P425">1525540</text:p>
          </table:table-cell>
        </table:table-row>
        <table:table-row table:style-name="TableRow426">
          <table:table-cell table:style-name="TableCell427">
            <text:p text:style-name="P428">1 05 01011 01<text:s/>0000 110</text:p>
          </table:table-cell>
          <table:table-cell table:style-name="TableCell429">
            <text:p text:style-name="P430">Налог, взимаемый с налогоплательщиков, выбравших в качестве объекта налогообложения <text:s/>доходы</text:p>
          </table:table-cell>
          <table:table-cell table:style-name="TableCell431">
            <text:p text:style-name="P432"><text:span text:style-name="T433">787500</text:span></text:p>
          </table:table-cell>
        </table:table-row>
        <table:table-row table:style-name="TableRow434">
          <table:table-cell table:style-name="TableCell435">
            <text:p text:style-name="P436">1 05 01012 01 0000 110</text:p>
          </table:table-cell>
          <table:table-cell table:style-name="TableCell437">
            <text:p text:style-name="P438">Налог, взимаемый с налогоплательщиков, выбравших в качестве объекта налогообложения <text:s/>доходы (за налоговые периоды, истекшие<text:s/>до 1 января 2011 года)</text:p>
          </table:table-cell>
          <table:table-cell table:style-name="TableCell439">
            <text:p text:style-name="P440">2640</text:p>
          </table:table-cell>
        </table:table-row>
        <table:table-row table:style-name="TableRow441">
          <table:table-cell table:style-name="TableCell442">
            <text:p text:style-name="P443">1 05 01021 01 0000 110</text:p>
          </table:table-cell>
          <table:table-cell table:style-name="TableCell444">
            <text:p text:style-name="P445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<text:s/>Федерации)</text:p>
          </table:table-cell>
          <table:table-cell table:style-name="TableCell446">
            <text:p text:style-name="P447">735400</text:p>
          </table:table-cell>
        </table:table-row>
        <table:table-row table:style-name="TableRow448">
          <table:table-cell table:style-name="TableCell449">
            <text:p text:style-name="P450">1 05 03000 00 0000 110</text:p>
          </table:table-cell>
          <table:table-cell table:style-name="TableCell451">
            <text:p text:style-name="P452">Единый сельскохозяйственный налог</text:p>
          </table:table-cell>
          <table:table-cell table:style-name="TableCell453">
            <text:p text:style-name="P454">2433000</text:p>
          </table:table-cell>
        </table:table-row>
        <table:table-row table:style-name="TableRow455">
          <table:table-cell table:style-name="TableCell456">
            <text:p text:style-name="P457">1 05 03010 01 0000 110</text:p>
          </table:table-cell>
          <table:table-cell table:style-name="TableCell458">
            <text:p text:style-name="P459">Единый сельскохозяйственный налог</text:p>
          </table:table-cell>
          <table:table-cell table:style-name="TableCell460">
            <text:p text:style-name="P461">2433000</text:p>
          </table:table-cell>
        </table:table-row>
        <table:table-row table:style-name="TableRow462">
          <table:table-cell table:style-name="TableCell463">
            <text:p text:style-name="P464">1 06 00000 00 0000 000</text:p>
          </table:table-cell>
          <table:table-cell table:style-name="TableCell465">
            <text:p text:style-name="P466">Налоги на имущество</text:p>
          </table:table-cell>
          <table:table-cell table:style-name="TableCell467">
            <text:p text:style-name="P468">19323900</text:p>
          </table:table-cell>
        </table:table-row>
        <table:table-row table:style-name="TableRow469">
          <table:table-cell table:style-name="TableCell470">
            <text:p text:style-name="P471">1 06 01030 10 0000 110</text:p>
          </table:table-cell>
          <table:table-cell table:style-name="TableCell472">
            <text:p text:style-name="P473">Налог на имущество физических<text:s/>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474">
            <text:p text:style-name="P475">504900</text:p>
          </table:table-cell>
        </table:table-row>
        <table:table-row table:style-name="TableRow476">
          <table:table-cell table:style-name="TableCell477">
            <text:p text:style-name="P478">1 06 06000 00 0000 110</text:p>
          </table:table-cell>
          <table:table-cell table:style-name="TableCell479">
            <text:p text:style-name="P480">Земельный налог</text:p>
          </table:table-cell>
          <table:table-cell table:style-name="TableCell481">
            <text:p text:style-name="P482">18819000</text:p>
          </table:table-cell>
        </table:table-row>
        <table:table-row table:style-name="TableRow483">
          <table:table-cell table:style-name="TableCell484">
            <text:p text:style-name="P485">1 06 06033 10 0000 110</text:p>
          </table:table-cell>
          <table:table-cell table:style-name="TableCell486">
            <text:p text:style-name="P487">Земельный налог с организаций, обладающих земельным участком,<text:s/>расположенным в границах сельских поселений</text:p>
          </table:table-cell>
          <table:table-cell table:style-name="TableCell488">
            <text:p text:style-name="P489">17972300</text:p>
          </table:table-cell>
        </table:table-row>
        <table:table-row table:style-name="TableRow490">
          <table:table-cell table:style-name="TableCell491">
            <text:p text:style-name="P492">1 06 06043 10 0000 110</text:p>
          </table:table-cell>
          <table:table-cell table:style-name="TableCell493">
            <text:p text:style-name="P494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495">
            <text:p text:style-name="P496">846700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 08 00000 00 0000 000</text:p>
          </table:table-cell>
          <table:table-cell table:style-name="TableCell507">
            <text:p text:style-name="P508">Государственная пошлина</text:p>
          </table:table-cell>
          <table:table-cell table:style-name="TableCell509">
            <text:p text:style-name="P510">10000</text:p>
          </table:table-cell>
        </table:table-row>
        <table:table-row table:style-name="TableRow511">
          <table:table-cell table:style-name="TableCell512">
            <text:p text:style-name="P513">1 08<text:s/>04020 01 0000 110</text:p>
          </table:table-cell>
          <table:table-cell table:style-name="TableCell514">
            <text:p text:style-name="P51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516">
            <text:p text:style-name="P517">10000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 11 00000 00 0000 000</text:p>
          </table:table-cell>
          <table:table-cell table:style-name="TableCell528">
            <text:p text:style-name="P529">Доходы от использования имущества, находящегося в государственной и муниципальной собственности</text:p>
          </table:table-cell>
          <table:table-cell table:style-name="TableCell530">
            <text:p text:style-name="P531">350246</text:p>
          </table:table-cell>
        </table:table-row>
        <table:table-row table:style-name="TableRow532">
          <table:table-cell table:style-name="TableCell533">
            <text:p text:style-name="P534">1 11 05000 00 0000 120</text:p>
          </table:table-cell>
          <table:table-cell table:style-name="TableCell535">
            <text:p text:style-name="P536">Доходы, получаемые в виде арендной либо иной платы за передачу в возмездное пользование государственного<text:s/>и муниципального имущества (за исключением имущества бюджетных и автономных учреждений, а также имущества<text:s/><text:soft-page-break/>государственных и муниципальных унитарных предприятий, в том числе казенных)</text:p>
          </table:table-cell>
          <table:table-cell table:style-name="TableCell537">
            <text:p text:style-name="P538">50246</text:p>
          </table:table-cell>
        </table:table-row>
        <text:soft-page-break/>
        <table:table-row table:style-name="TableRow539">
          <table:table-cell table:style-name="TableCell540">
            <text:p text:style-name="P541">1 11 05025 10 0000 120</text:p>
          </table:table-cell>
          <table:table-cell table:style-name="TableCell542">
            <text:p text:style-name="P543">Доходы, получаемые в виде арендной платы, а<text:s/>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544">
            <text:p text:style-name="P545">1846</text:p>
          </table:table-cell>
        </table:table-row>
        <table:table-row table:style-name="TableRow546">
          <table:table-cell table:style-name="TableCell547">
            <text:p text:style-name="P548">1 11 05075 10 0000 120</text:p>
          </table:table-cell>
          <table:table-cell table:style-name="TableCell549">
            <text:p text:style-name="P550">Доходы от сдачи в<text:s/>аренду имущества, составляющего казну сельских поселений <text:s/>(за исключением земельных участков)</text:p>
          </table:table-cell>
          <table:table-cell table:style-name="TableCell551">
            <text:p text:style-name="P552">48400</text:p>
          </table:table-cell>
        </table:table-row>
        <table:table-row table:style-name="TableRow553">
          <table:table-cell table:style-name="TableCell554">
            <text:p text:style-name="P555">1 11 09045 10 0000 120</text:p>
          </table:table-cell>
          <table:table-cell table:style-name="TableCell556">
            <text:p text:style-name="P557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558">
            <text:p text:style-name="P559">30000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 13 00000 00 0000 000</text:p>
          </table:table-cell>
          <table:table-cell table:style-name="TableCell570">
            <text:p text:style-name="P571">Доходы от оказания платных услуг и компенсации затрат государства</text:p>
          </table:table-cell>
          <table:table-cell table:style-name="TableCell572">
            <text:p text:style-name="P573">615800</text:p>
          </table:table-cell>
        </table:table-row>
        <table:table-row table:style-name="TableRow574">
          <table:table-cell table:style-name="TableCell575">
            <text:p text:style-name="P576"><text:span text:style-name="T577">1 13 01995 10 0000 130</text:span></text:p>
          </table:table-cell>
          <table:table-cell table:style-name="TableCell578">
            <text:p text:style-name="P579"><text:span text:style-name="T580">Прочие<text:s/></text:span><text:span text:style-name="T581">доходы от оказания платных услуг (работ) получателями средств бюджетов сельских поселений</text:span></text:p>
          </table:table-cell>
          <table:table-cell table:style-name="TableCell582">
            <text:p text:style-name="P583">615800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 16 00000 00 0000 000</text:p>
          </table:table-cell>
          <table:table-cell table:style-name="TableCell594">
            <text:p text:style-name="P595">Штрафы, санкции, возмещение ущерба</text:p>
          </table:table-cell>
          <table:table-cell table:style-name="TableCell596">
            <text:p text:style-name="P597">13000</text:p>
          </table:table-cell>
        </table:table-row>
        <table:table-row table:style-name="TableRow598">
          <table:table-cell table:style-name="TableCell599">
            <text:p text:style-name="P600">1 16 51040 02 0000 140</text:p>
          </table:table-cell>
          <table:table-cell table:style-name="TableCell601">
            <text:p text:style-name="P602">Денежные взыскания (штрафы), установленные законами субъектов<text:s/>Российской Федерации за несоблюдение муниципальных правовых актов, зачисляемые в бюджеты поселений</text:p>
          </table:table-cell>
          <table:table-cell table:style-name="TableCell603">
            <text:p text:style-name="P604">1300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Итого собственных доходов:</text:p>
          </table:table-cell>
          <table:table-cell table:style-name="TableCell610">
            <text:p text:style-name="P611">37791347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 02 00000 00 0000 000</text:p>
          </table:table-cell>
          <table:table-cell table:style-name="TableCell622">
            <text:p text:style-name="P623">Безвозмездные поступления от других бюджетов бюджетной системы Российской Федерации</text:p>
          </table:table-cell>
          <table:table-cell table:style-name="TableCell624">
            <text:p text:style-name="P625">5228848,50</text:p>
          </table:table-cell>
        </table:table-row>
        <table:table-row table:style-name="TableRow626">
          <table:table-cell table:style-name="TableCell627">
            <text:p text:style-name="P628">2 02 10000 00 0000 151</text:p>
          </table:table-cell>
          <table:table-cell table:style-name="TableCell629">
            <text:p text:style-name="P630"><text:span text:style-name="T631">Дотации бюджетам бюджетной системы Российской Федерации</text:span></text:p>
          </table:table-cell>
          <table:table-cell table:style-name="TableCell632">
            <text:p text:style-name="P633">1085000</text:p>
          </table:table-cell>
        </table:table-row>
        <table:table-row table:style-name="TableRow634">
          <table:table-cell table:style-name="TableCell635">
            <text:p text:style-name="P636">2 02 15001 10 0000 151</text:p>
          </table:table-cell>
          <table:table-cell table:style-name="TableCell637">
            <text:p text:style-name="P638">Дотация бюджетам сельских поселений на выравнивание бюджетной обеспеченности<text:s/></text:p>
          </table:table-cell>
          <table:table-cell table:style-name="TableCell639">
            <text:p text:style-name="P640">108500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 02 20000 00 0000 151</text:p>
          </table:table-cell>
          <table:table-cell table:style-name="TableCell651">
            <text:p text:style-name="P652">Субсидии бюджетам<text:s/>бюджетной системы Российской Федерации (межбюджетные субсидии)</text:p>
          </table:table-cell>
          <table:table-cell table:style-name="TableCell653">
            <text:p text:style-name="P654">1553187,50</text:p>
          </table:table-cell>
        </table:table-row>
        <table:table-row table:style-name="TableRow655">
          <table:table-cell table:style-name="TableCell656">
            <text:p text:style-name="P657">2 02 25519 10 0000 151</text:p>
          </table:table-cell>
          <table:table-cell table:style-name="TableCell658">
            <text:p text:style-name="P659">Субсидия бюджетам сельских поселений на поддержку отрасли культуры</text:p>
          </table:table-cell>
          <table:table-cell table:style-name="TableCell660">
            <text:p text:style-name="P661">53187,50</text:p>
          </table:table-cell>
        </table:table-row>
        <table:table-row table:style-name="TableRow662">
          <table:table-cell table:style-name="TableCell663">
            <text:p text:style-name="P664">2 02 29999 10 0000 151</text:p>
          </table:table-cell>
          <table:table-cell table:style-name="TableCell665">
            <text:p text:style-name="P666">Прочие субсидии бюджетам сельских поселений</text:p>
          </table:table-cell>
          <table:table-cell table:style-name="TableCell667">
            <text:p text:style-name="P668">150000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text:s/>02 30000 00 0000 151</text:p>
          </table:table-cell>
          <table:table-cell table:style-name="TableCell679">
            <text:p text:style-name="P680"><text:span text:style-name="T681">Субвенции бюджетам бюджетной системы Российской Федерации</text:span></text:p>
          </table:table-cell>
          <table:table-cell table:style-name="TableCell682">
            <text:p text:style-name="P683">440000</text:p>
          </table:table-cell>
        </table:table-row>
        <table:table-row table:style-name="TableRow684">
          <table:table-cell table:style-name="TableCell685">
            <text:p text:style-name="P686">2 02 35930 10 0000 151</text:p>
          </table:table-cell>
          <table:table-cell table:style-name="TableCell687">
            <text:p text:style-name="P688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689">
            <text:p text:style-name="P690">42200</text:p>
          </table:table-cell>
        </table:table-row>
        <table:table-row table:style-name="TableRow691">
          <table:table-cell table:style-name="TableCell692">
            <text:p text:style-name="P693">2 02 35118 10 0000 151</text:p>
          </table:table-cell>
          <table:table-cell table:style-name="TableCell694">
            <text:p text:style-name="P695">Субвенции<text:s/>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696">
            <text:p text:style-name="P697">37780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в т. ч. -из средств областного бюджета</text:p>
          </table:table-cell>
          <table:table-cell table:style-name="TableCell703">
            <text:p text:style-name="P704">377800</text:p>
          </table:table-cell>
        </table:table-row>
        <table:table-row table:style-name="TableRow705">
          <table:table-cell table:style-name="TableCell706">
            <text:p text:style-name="P707">2 02 39999 10 0000 151</text:p>
          </table:table-cell>
          <table:table-cell table:style-name="TableCell708">
            <text:p text:style-name="P709">Прочие субвенции бюджетам сельских поселений<text:s/></text:p>
          </table:table-cell>
          <table:table-cell table:style-name="TableCell710">
            <text:p text:style-name="P711">20000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 02 40000 00 0000 151</text:p>
          </table:table-cell>
          <table:table-cell table:style-name="TableCell722">
            <text:p text:style-name="P723">Иные межбюджетные трансферты</text:p>
          </table:table-cell>
          <table:table-cell table:style-name="TableCell724">
            <text:p text:style-name="P725">2150661</text:p>
          </table:table-cell>
        </table:table-row>
        <table:table-row table:style-name="TableRow726">
          <table:table-cell table:style-name="TableCell727">
            <text:p text:style-name="P728"><text:span text:style-name="T729">2 02 40014 10 0000 151</text:span></text:p>
          </table:table-cell>
          <table:table-cell table:style-name="TableCell730">
            <text:p text:style-name="P731"><text:span text:style-name="T732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<text:s/></text:span><text:span text:style-name="T733">значения в соответствии с заключенными соглашениями</text:span></text:p>
          </table:table-cell>
          <table:table-cell table:style-name="TableCell734">
            <text:p text:style-name="P735">1943613</text:p>
          </table:table-cell>
        </table:table-row>
        <table:table-row table:style-name="TableRow736">
          <table:table-cell table:style-name="TableCell737">
            <text:p text:style-name="P738">2 02 49999 10 0000 151</text:p>
          </table:table-cell>
          <table:table-cell table:style-name="TableCell739">
            <text:p text:style-name="P740">Прочие межбюджетные трансферты, передаваемые бюджетам сельских поселений</text:p>
          </table:table-cell>
          <table:table-cell table:style-name="TableCell741">
            <text:p text:style-name="P742">207048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 04 00000 00 0000 000</text:p>
          </table:table-cell>
          <table:table-cell table:style-name="TableCell753">
            <text:p text:style-name="P754">Безвозмездные поступления от негосударственных организаций</text:p>
          </table:table-cell>
          <table:table-cell table:style-name="TableCell755">
            <text:p text:style-name="P756">115000</text:p>
          </table:table-cell>
        </table:table-row>
        <table:table-row table:style-name="TableRow757">
          <table:table-cell table:style-name="TableCell758">
            <text:p text:style-name="P759">2 04 05020 10 0000 180</text:p>
          </table:table-cell>
          <table:table-cell table:style-name="TableCell760">
            <text:p text:style-name="P761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762">
            <text:p text:style-name="P763">115000</text:p>
          </table:table-cell>
        </table:table-row>
        <table:table-row table:style-name="TableRow764">
          <table:table-cell table:style-name="TableCell765">
            <text:p text:style-name="P766">2 07 00000 00 0000 000</text:p>
          </table:table-cell>
          <table:table-cell table:style-name="TableCell767">
            <text:p text:style-name="P768">Прочие безвозмездные поступления</text:p>
          </table:table-cell>
          <table:table-cell table:style-name="TableCell769">
            <text:p text:style-name="P770">124000</text:p>
          </table:table-cell>
        </table:table-row>
        <text:soft-page-break/>
        <table:table-row table:style-name="TableRow771">
          <table:table-cell table:style-name="TableCell772">
            <text:p text:style-name="P773">2 07 05020 10<text:s/>0000 180</text:p>
          </table:table-cell>
          <table:table-cell table:style-name="TableCell774">
            <text:p text:style-name="P775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776">
            <text:p text:style-name="P777">124000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Всего доходов:</text:p>
          </table:table-cell>
          <table:table-cell table:style-name="TableCell783">
            <text:p text:style-name="P784">43259195,50</text:p>
          </table:table-cell>
        </table:table-row>
      </table:table>
      <text:p text:style-name="P785"/>
      <text:p text:style-name="P786"/>
      <text:p text:style-name="P787">Приложение № 3</text:p>
      <text:p text:style-name="P788">к решению Совета депутатов</text:p>
      <text:p text:style-name="P789">Караваевского сельского поселения</text:p>
      <text:p text:style-name="P790"><text:span text:style-name="T791"><text:s text:c="134"/>27 сентября 2017г. № 21-3</text:span></text:p>
      <text:p text:style-name="P792"/>
      <text:p text:style-name="P793">Перечень доходов бюджета поселения, закрепленных за главным администратором</text:p>
      <text:p text:style-name="P794">«Администрация<text:s/>Караваевского сельского поселения</text:p>
      <text:p text:style-name="P795">Костромского муниципального района Костромской области»</text:p>
      <text:p text:style-name="P796">на 2017 год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Наименование главного администратора</text:p>
          </table:table-cell>
          <table:table-cell table:style-name="TableCell807">
            <text:p text:style-name="P808">Код главы</text:p>
          </table:table-cell>
          <table:table-cell table:style-name="TableCell809">
            <text:p text:style-name="P810">ИНН/КПП главного администратора</text:p>
          </table:table-cell>
          <table:table-cell table:style-name="TableCell811">
            <text:p text:style-name="P812">Код бюджетной классификации</text:p>
          </table:table-cell>
          <table:table-cell table:style-name="TableCell813">
            <text:p text:style-name="P814">Наименование КБК</text:p>
          </table:table-cell>
        </table:table-row>
        <table:table-row table:style-name="TableRow815">
          <table:table-cell table:style-name="TableCell816">
            <text:p text:style-name="P817">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5</text:p>
          </table:table-cell>
        </table:table-row>
        <table:table-row table:style-name="TableRow826">
          <table:table-cell table:style-name="TableCell827">
            <text:p text:style-name="P828">Администрация<text:s/>Караваевского сельского поселения Костромского муниципального района Костромской области</text:p>
          </table:table-cell>
          <table:table-cell table:style-name="TableCell829">
            <text:p text:style-name="P830">999</text:p>
          </table:table-cell>
          <table:table-cell table:style-name="TableCell831">
            <text:p text:style-name="P832">4414010603/</text:p>
            <text:p text:style-name="P833">441401001</text:p>
          </table:table-cell>
          <table:table-cell table:style-name="TableCell834">
            <text:p text:style-name="P835">1 08 04020 01 1000 110</text:p>
          </table:table-cell>
          <table:table-cell table:style-name="TableCell836">
            <text:p text:style-name="P837">Государственная пошлина за совершение нотариальных действий должностными лицами органов местного самоуправления,<text:s/>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999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1 11 05013 10 0000 120</text:p>
          </table:table-cell>
          <table:table-cell table:style-name="TableCell847">
            <text:p text:style-name="P848">Доходы, получаемые в виде арендной платы за земельные участки, государственная собственность на которые не<text:s/>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99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 11 05025 10 0000 120</text:p>
          </table:table-cell>
          <table:table-cell table:style-name="TableCell858">
            <text:p text:style-name="P85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999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1 11 05035 10 0000 120</text:p>
          </table:table-cell>
          <table:table-cell table:style-name="TableCell869">
            <text:p text:style-name="P870">Доходы от сдачи в аренду имущества,<text:s/>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99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 11 05075 10 0000 120</text:span></text:p>
          </table:table-cell>
          <table:table-cell table:style-name="TableCell881">
            <text:p text:style-name="P882"><text:span text:style-name="T883">Доходы от сдачи в аренду имущества, составляющ</text:span><text:span text:style-name="T884">е</text:span><text:span text:style-name="T885">го казну сельских поселений (за исключением з</text:span><text:span text:style-name="T886">е</text:span><text:span text:style-name="T887">мельных участков)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999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 11 09045 10 0000 120</text:p>
          </table:table-cell>
          <table:table-cell table:style-name="TableCell897">
            <text:p text:style-name="P898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<text:s/>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999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 13 01995 10 0000 130</text:p>
          </table:table-cell>
          <table:table-cell table:style-name="TableCell908">
            <text:p text:style-name="P909">Прочие доходы от оказания платных услуг (работ) получателями средств бюджетов <text:s/>сельских поселений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999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 13 02995 10 0000 130</text:p>
          </table:table-cell>
          <table:table-cell table:style-name="TableCell919">
            <text:p text:style-name="P920">Прочие<text:s/>доходы от компенсации затрат бюджетов сельских поселений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999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1 14 02053 10 0000 410</text:p>
          </table:table-cell>
          <table:table-cell table:style-name="TableCell930">
            <text:p text:style-name="P93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<text:s/>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999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1 14 02053 10 0000 440</text:span></text:p>
          </table:table-cell>
          <table:table-cell table:style-name="TableCell942">
            <text:p text:style-name="P943"><text:span text:style-name="T944">Доходы от реализации иного имущества, находящегося в собственности сельских <text:s/>поселений (за<text:s/></text:span><text:span text:style-name="T945">исключением им</text:span><text:span text:style-name="T946">у</text:span><text:span text:style-name="T947">щества муниципальных бюджетных и автономных учр</text:span><text:span text:style-name="T948">е</text:span><text:span text:style-name="T949">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99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 14 06013 10 0000 430</text:p>
          </table:table-cell>
          <table:table-cell table:style-name="TableCell959">
            <text:p text:style-name="P960">Доходы от<text:s/>продажи земельных участков, государственная собственность на которые не разграничена и которые<text:s/><text:soft-page-break/>расположены в границах сельских <text:s/>поселений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999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1 14 06025 10 0000 430</text:p>
          </table:table-cell>
          <table:table-cell table:style-name="TableCell970">
            <text:p text:style-name="P971">Доходы от продажи земельных участков, находящихся в собственности сельских поселений (за<text:s/>исключением земельных участков муниципальных бюджетных и автономных учреждений)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999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1 15 02050 10 0000 140</text:p>
          </table:table-cell>
          <table:table-cell table:style-name="TableCell981">
            <text:p text:style-name="P982">Платежи, взимаемые органами местного самоуправления (организациями) сельских поселений за выполнение определенных функций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99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 16 23051 10<text:s/>0000 140</text:p>
          </table:table-cell>
          <table:table-cell table:style-name="TableCell992">
            <text:p text:style-name="P993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5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999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 16 23052 10 0000 140</text:p>
          </table:table-cell>
          <table:table-cell table:style-name="TableCell1014">
            <text:p text:style-name="P1015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999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1 16 33050 10 0000 140</text:p>
          </table:table-cell>
          <table:table-cell table:style-name="TableCell1025">
            <text:p text:style-name="P1026">Денежные взыскания (штрафы) за нарушение законодательства Российской<text:s/>Федерации о размещении заказов на поставки товаров, выполнение работ, оказание услуг для нужд сельских поселений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999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 16 90050 10 0000 140</text:p>
          </table:table-cell>
          <table:table-cell table:style-name="TableCell1036">
            <text:p text:style-name="P1037">Прочие поступления от денежных взысканий (штрафов) и иных сумм в возмещение ущерба, зачисляемые в бюджеты<text:s/>сельских поселений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99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 17 01050 10 0000 180</text:p>
          </table:table-cell>
          <table:table-cell table:style-name="TableCell1047">
            <text:p text:style-name="P1048">Невыясненные поступления, зачисляемые в бюджеты <text:s/>сельских поселений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999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 17 05050 10 0000 180</text:p>
          </table:table-cell>
          <table:table-cell table:style-name="TableCell1058">
            <text:p text:style-name="P1059">Прочие неналоговые доходы бюджетов сельских поселений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99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 02 15001 10 0000 151</text:p>
          </table:table-cell>
          <table:table-cell table:style-name="TableCell1069">
            <text:p text:style-name="P1070">Дотации бюджетам <text:s/>сельских поселений на выравнивание бюджетной обеспеченности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99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2 02 15002 10 0000 151</text:p>
          </table:table-cell>
          <table:table-cell table:style-name="TableCell1080">
            <text:p text:style-name="P1081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999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2 02 20051 10 0000 151</text:p>
          </table:table-cell>
          <table:table-cell table:style-name="TableCell1091">
            <text:p text:style-name="P1092">Субсидии бюджетам сельских поселений<text:s/>на реализацию федеральных целевых программ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999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2 02 02088 10 0001 151</text:p>
          </table:table-cell>
          <table:table-cell table:style-name="TableCell1102">
            <text:p text:style-name="P1103">Субсидии бюджетам сельских поселений на обеспечение мероприятий по капитальному ремонту многоквартирных домов <text:s/>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999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2 02 02088 10 0002 151</text:p>
          </table:table-cell>
          <table:table-cell table:style-name="TableCell1113">
            <text:p text:style-name="P1114">Субсидии бюджетам сельских <text:s/>поселений на обеспечение мероприятий по переселению граждан из аварийного жилищного фонда за счет средств, поступивших от государственной<text:s/>корпорации - Фонда содействия реформированию жилищно-коммунального хозяйства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999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2 02 02089 10 0001 151</text:p>
          </table:table-cell>
          <table:table-cell table:style-name="TableCell1124">
            <text:p text:style-name="P1125">Субсидии бюджетам сельских поселений на обеспечение мероприятий по капитальному ремонту многоквартирных домов <text:s/>за счет средств бюджетов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999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2 02<text:s/>02089 10 0002 151</text:p>
          </table:table-cell>
          <table:table-cell table:style-name="TableCell1135">
            <text:p text:style-name="P1136">Субсидии бюджетам сельских поселений на обеспечение мероприятий по переселению граждан из аварийного жилищного фонда за счет средств бюджетов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999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2 02 20216 10 0000 151</text:p>
          </table:table-cell>
          <table:table-cell table:style-name="TableCell1146">
            <text:p text:style-name="P1147"><text:span text:style-name="T1148">Субсидии бюджетам<text:s/></text:span><text:span text:style-name="T1149">сельских</text:span><text:span text:style-name="T1150"><text:s/>поселений на осуществление дорожной<text:s/></text:span><text:span text:style-name="T1151">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999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2 02 25519 10 0000 151</text:p>
          </table:table-cell>
          <table:table-cell table:style-name="TableCell1161">
            <text:p text:style-name="P1162">Субсидия бюджетам сельских поселений на поддержку отрасли культуры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999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2 02 29999 10 0000 151</text:p>
          </table:table-cell>
          <table:table-cell table:style-name="TableCell1172">
            <text:p text:style-name="P1173">Прочие субсидии бюджетам <text:s/>сельских поселений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999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/>2 02 30024 10 0000 151</text:p>
          </table:table-cell>
          <table:table-cell table:style-name="TableCell1183">
            <text:p text:style-name="P1184">Субвенции бюджетам сельских поселений на выполнение передаваемых полномочий субъектов<text:s/>Российской Федерации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999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2 02 35930 10 0000 151</text:p>
          </table:table-cell>
          <table:table-cell table:style-name="TableCell1194">
            <text:p text:style-name="P1195">Субвенции бюджетам сельских поселений на государственную регистрацию актов гражданского состояния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999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2 02 35118 10 0000 151</text:p>
          </table:table-cell>
          <table:table-cell table:style-name="TableCell1205">
            <text:p text:style-name="P1206">Субвенции бюджетам <text:s/>сельских поселений на осуществление первичного воинского<text:s/>учета на территориях, где отсутствуют военные комиссариаты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999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2 02 39999 10 0000 151</text:p>
          </table:table-cell>
          <table:table-cell table:style-name="TableCell1216">
            <text:p text:style-name="P1217">Прочие субвенции бюджетам сельских поселений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999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2 02 40014 10 0000 151</text:p>
          </table:table-cell>
          <table:table-cell table:style-name="TableCell1227">
            <text:p text:style-name="P1228">Межбюджетные трансферты, передаваемые бюджетам <text:s/>сельских поселений из бюджетов муниципальных<text:s/>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999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2 02 45147 10 0000 151</text:p>
          </table:table-cell>
          <table:table-cell table:style-name="TableCell1238">
            <text:p text:style-name="P1239">Межбюджетные трансферты, передаваемые бюджетам сельских поселений на государственную поддержку<text:s/><text:soft-page-break/>муниципальных учреждений культуры, находящихся на территориях сельских поселений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999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2 02 45148 10 0000 151</text:p>
          </table:table-cell>
          <table:table-cell table:style-name="TableCell1249">
            <text:p text:style-name="P1250">Межбюджетные трансферты, передаваемые бюджетам сельских поселений на государственную поддержку лучших работников муниципальных учреждений<text:s/>культуры, находящихся на территориях сельских поселений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999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2 02 49999 10 0000 151</text:p>
          </table:table-cell>
          <table:table-cell table:style-name="TableCell1260">
            <text:p text:style-name="P1261">Прочие межбюджетные трансферты, передаваемые бюджетам сельских поселений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999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203 05020 10 0000 180</text:p>
          </table:table-cell>
          <table:table-cell table:style-name="TableCell1271">
            <text:p text:style-name="P1272">Поступления от денежных пожертвований, предоставляемых<text:s/>государственными (муниципальными) организациями получателям средств бюджетов сельских поселений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999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203 05099 10 0000 180</text:p>
          </table:table-cell>
          <table:table-cell table:style-name="TableCell1282">
            <text:p text:style-name="P1283">Прочие 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999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204 05020 10<text:s/>0000 180</text:p>
          </table:table-cell>
          <table:table-cell table:style-name="TableCell1293">
            <text:p text:style-name="P1294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1295"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>999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204 05099 10 0000 180</text:p>
          </table:table-cell>
          <table:table-cell table:style-name="TableCell1305">
            <text:p text:style-name="P1306">Прочие безвозмездные поступления от негосударственных организаций в бюджеты<text:s/>сельских поселений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999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2 07 05020 10 0000 180</text:p>
          </table:table-cell>
          <table:table-cell table:style-name="TableCell1316">
            <text:p text:style-name="P1317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99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2 07 05030 10 0000 180</text:p>
          </table:table-cell>
          <table:table-cell table:style-name="TableCell1327">
            <text:p text:style-name="P1328">Прочие безвозмездные поступления в бюджеты сельских<text:s/>поселений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999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2 08 05000 10 0000 180</text:p>
          </table:table-cell>
          <table:table-cell table:style-name="TableCell1338">
            <text:p text:style-name="P1339">Перечисления из бюджетов сельских поселений (в бюджеты поселений) для осуществления возврата (зачета) <text:s/>излишне уплаченных или излишне взысканных сумм налогов, сборов и иных платежей, а также сумм процентов за<text:s/>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999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2 19 60010 10 0000 151</text:p>
          </table:table-cell>
          <table:table-cell table:style-name="TableCell1349">
            <text:p text:style-name="P1350"><text:span text:style-name="T1351">Возврат остатков субсидий, субвенций и иных межбюджетных трансфертов, имеющих целевое назначение, прошлых лет из бюджетов</text:span><text:span text:style-name="T1352"><text:s/></text:span><text:span text:style-name="T1353">сельских</text:span><text:span text:style-name="T1354"><text:s/>поселений</text:span></text:p>
          </table:table-cell>
        </table:table-row>
      </table:table>
      <text:p text:style-name="P1355"/>
      <text:p text:style-name="P1356"/>
      <text:p text:style-name="P1357">Приложение №5</text:p>
      <text:p text:style-name="P1358">к решению Совета депутатов</text:p>
      <text:p text:style-name="P1359">Караваевского сельского поселения</text:p>
      <text:p text:style-name="P1360">от 27 сентября 2017г. №21-3<text:s/></text:p>
      <text:p text:style-name="P1361"/>
      <text:p text:style-name="P1362">Ведомственная структура, распределение бюджетных ассигнований по разделам, подразделам, целевым статьям и видам расходов<text:s/>классификации расходов бюджетов Российской Федерации бюджета Караваевского сельского поселения на 2017 год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Наименование</text:p>
          </table:table-cell>
          <table:table-cell table:style-name="TableCell1373">
            <text:p text:style-name="P1374">Главный распорядитель бюджетных средств</text:p>
          </table:table-cell>
          <table:table-cell table:style-name="TableCell1375">
            <text:p text:style-name="P1376">Раздел, подраздел</text:p>
          </table:table-cell>
          <table:table-cell table:style-name="TableCell1377">
            <text:p text:style-name="P1378">Целевая</text:p>
            <text:p text:style-name="P1379">статья</text:p>
          </table:table-cell>
          <table:table-cell table:style-name="TableCell1380">
            <text:p text:style-name="P1381">Вид расходов</text:p>
          </table:table-cell>
          <table:table-cell table:style-name="TableCell1382">
            <text:p text:style-name="P1383">Сумма,</text:p>
            <text:p text:style-name="P1384">руб.</text:p>
          </table:table-cell>
        </table:table-row>
        <table:table-row table:style-name="TableRow1385">
          <table:table-cell table:style-name="TableCell1386">
            <text:p text:style-name="P1387">1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4</text:p>
          </table:table-cell>
          <table:table-cell table:style-name="TableCell1394">
            <text:p text:style-name="P1395">5</text:p>
          </table:table-cell>
          <table:table-cell table:style-name="TableCell1396">
            <text:p text:style-name="P1397">6</text:p>
          </table:table-cell>
        </table:table-row>
        <table:table-row table:style-name="TableRow1398">
          <table:table-cell table:style-name="TableCell1399">
            <text:p text:style-name="P1400">Администрация<text:s/>Караваевского сельского поселения</text:p>
          </table:table-cell>
          <table:table-cell table:style-name="TableCell1401">
            <text:p text:style-name="P1402">999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46641412,50</text:span>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Общегосударственные вопросы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010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6920086,08</text:p>
          </table:table-cell>
        </table:table-row>
        <table:table-row table:style-name="TableRow1438">
          <table:table-cell table:style-name="TableCell1439">
            <text:p text:style-name="P144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010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755868</text:p>
          </table:table-cell>
        </table:table-row>
        <table:table-row table:style-name="TableRow1451">
          <table:table-cell table:style-name="TableCell1452">
            <text:p text:style-name="P1453">Расходы на выплаты по оплате<text:s/>труда работников органов местного самоуправления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00 2 00 00110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755868</text:p>
          </table:table-cell>
        </table:table-row>
        <table:table-row table:style-name="TableRow1465">
          <table:table-cell table:style-name="TableCell1466">
            <text:p text:style-name="P146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<text:s/><text:soft-page-break/>внебюджетными фондами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00</text:p>
          </table:table-cell>
          <table:table-cell table:style-name="TableCell1476">
            <text:p text:style-name="P1477">755868</text:p>
          </table:table-cell>
        </table:table-row>
        <text:soft-page-break/>
        <table:table-row table:style-name="TableRow1478">
          <table:table-cell table:style-name="TableCell1479">
            <text:p text:style-name="P148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0104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3685228</text:p>
          </table:table-cell>
        </table:table-row>
        <table:table-row table:style-name="TableRow1491">
          <table:table-cell table:style-name="TableCell1492">
            <text:p text:style-name="P1493">Расходы на выплаты по оплате труда<text:s/>работников органов местного самоуправления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00 2 00 00110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2714379</text:p>
          </table:table-cell>
        </table:table-row>
        <table:table-row table:style-name="TableRow1505">
          <table:table-cell table:style-name="TableCell1506">
            <text:p text:style-name="P15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<text:s/>фондами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00</text:p>
          </table:table-cell>
          <table:table-cell table:style-name="TableCell1516">
            <text:p text:style-name="P1517">2714379</text:p>
          </table:table-cell>
        </table:table-row>
        <table:table-row table:style-name="TableRow1518">
          <table:table-cell table:style-name="TableCell1519">
            <text:p text:style-name="P1520"><text:span text:style-name="T1521">Расходы на обеспечение функций органов местного самоуправления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00 2 00 00190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951149</text:p>
          </table:table-cell>
        </table:table-row>
        <table:table-row table:style-name="TableRow1533">
          <table:table-cell table:style-name="TableCell1534">
            <text:p text:style-name="P1535">Закупка товаров, работ и услуг для государственных (муниципальных) нужд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200</text:p>
          </table:table-cell>
          <table:table-cell table:style-name="TableCell1544">
            <text:p text:style-name="P1545">837495</text:p>
          </table:table-cell>
        </table:table-row>
        <table:table-row table:style-name="TableRow1546">
          <table:table-cell table:style-name="TableCell1547">
            <text:p text:style-name="P1548">Иные бюджетные ассигнования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800</text:p>
          </table:table-cell>
          <table:table-cell table:style-name="TableCell1557">
            <text:p text:style-name="P1558">113654</text:p>
          </table:table-cell>
        </table:table-row>
        <table:table-row table:style-name="TableRow1559">
          <table:table-cell table:style-name="TableCell1560">
            <text:p text:style-name="P1561">Составление<text:s/>протоколов об административных правонарушениях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00 2 00 72090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20000</text:p>
          </table:table-cell>
        </table:table-row>
        <table:table-row table:style-name="TableRow1573">
          <table:table-cell table:style-name="TableCell1574">
            <text:p text:style-name="P1575">Закупка товаров, работ и услуг для государственных (муниципальных) нужд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200</text:p>
          </table:table-cell>
          <table:table-cell table:style-name="TableCell1584">
            <text:p text:style-name="P1585">20000</text:p>
          </table:table-cell>
        </table:table-row>
        <table:table-row table:style-name="TableRow1586">
          <table:table-cell table:style-name="TableCell1587">
            <text:p text:style-name="P1588">Резервные фонды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011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100000</text:p>
          </table:table-cell>
        </table:table-row>
        <table:table-row table:style-name="TableRow1599">
          <table:table-cell table:style-name="TableCell1600">
            <text:p text:style-name="P1601">Резервные фонды местных администраций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07 0 00 20500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100000</text:p>
          </table:table-cell>
        </table:table-row>
        <table:table-row table:style-name="TableRow1613">
          <table:table-cell table:style-name="TableCell1614">
            <text:p text:style-name="P1615">Иные<text:s/>бюджетные ассигнования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800</text:p>
          </table:table-cell>
          <table:table-cell table:style-name="TableCell1624">
            <text:p text:style-name="P1625">100000</text:p>
          </table:table-cell>
        </table:table-row>
        <table:table-row table:style-name="TableRow1626">
          <table:table-cell table:style-name="TableCell1627">
            <text:p text:style-name="P1628">Другие общегосударственные вопросы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0113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2378690,08</text:p>
          </table:table-cell>
        </table:table-row>
        <table:table-row table:style-name="TableRow1639">
          <table:table-cell table:style-name="TableCell1640">
            <text:p text:style-name="P1641">Государственная регистрация актов гражданского состояния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00 2 00 59303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42200</text:p>
          </table:table-cell>
        </table:table-row>
        <table:table-row table:style-name="TableRow1653">
          <table:table-cell table:style-name="TableCell1654">
            <text:p text:style-name="P1655">Закупка товаров, работ и услуг для государственных (муниципальных) нужд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200</text:p>
          </table:table-cell>
          <table:table-cell table:style-name="TableCell1664">
            <text:p text:style-name="P1665">42200</text:p>
          </table:table-cell>
        </table:table-row>
        <table:table-row table:style-name="TableRow1666">
          <table:table-cell table:style-name="TableCell1667">
            <text:p text:style-name="P1668">Содержание и обслуживание казны Караваевского сельского поселения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09 0 00 21000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86600</text:p>
          </table:table-cell>
        </table:table-row>
        <table:table-row table:style-name="TableRow1680">
          <table:table-cell table:style-name="TableCell1681">
            <text:p text:style-name="P1682">Закупка товаров, работ и услуг для государственных (муниципальных) нужд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200</text:p>
          </table:table-cell>
          <table:table-cell table:style-name="TableCell1691">
            <text:p text:style-name="P1692">86600</text:p>
          </table:table-cell>
        </table:table-row>
        <table:table-row table:style-name="TableRow1693">
          <table:table-cell table:style-name="TableCell1694">
            <text:p text:style-name="P1695">1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4</text:p>
          </table:table-cell>
          <table:table-cell table:style-name="TableCell1702">
            <text:p text:style-name="P1703">5</text:p>
          </table:table-cell>
          <table:table-cell table:style-name="TableCell1704">
            <text:p text:style-name="P1705">6</text:p>
          </table:table-cell>
        </table:table-row>
        <table:table-row table:style-name="TableRow1706">
          <table:table-cell table:style-name="TableCell1707">
            <text:p text:style-name="P1708">Выполнение других обязательств <text:s/>государства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09 2 00 20300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23500</text:p>
          </table:table-cell>
        </table:table-row>
        <table:table-row table:style-name="TableRow1720">
          <table:table-cell table:style-name="TableCell1721">
            <text:p text:style-name="P1722">Закупка товаров, работ и услуг для государственных (муниципальных) нужд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200</text:p>
          </table:table-cell>
          <table:table-cell table:style-name="TableCell1731">
            <text:p text:style-name="P1732">8500</text:p>
          </table:table-cell>
        </table:table-row>
        <table:table-row table:style-name="TableRow1733">
          <table:table-cell table:style-name="TableCell1734">
            <text:p text:style-name="P1735">Иные бюджетные ассигнования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800</text:p>
          </table:table-cell>
          <table:table-cell table:style-name="TableCell1744">
            <text:p text:style-name="P1745">15000</text:p>
          </table:table-cell>
        </table:table-row>
        <table:table-row table:style-name="TableRow1746">
          <table:table-cell table:style-name="TableCell1747">
            <text:p text:style-name="P1748">Расходы на обеспечение деятельности (оказание услуг) подведомственных учреждений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09 3 00 00590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2155845</text:p>
          </table:table-cell>
        </table:table-row>
        <table:table-row table:style-name="TableRow1760">
          <table:table-cell table:style-name="TableCell1761">
            <text:p text:style-name="P1762">Расходы на<text:s/>выплаты персоналу в целях обеспечения выполнения функций государственными (муниципальными) органами, казенными учреждениями, органами<text:s/><text:soft-page-break/>управления государственными внебюджетными фондами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100</text:p>
          </table:table-cell>
          <table:table-cell table:style-name="TableCell1771">
            <text:p text:style-name="P1772">1776205</text:p>
          </table:table-cell>
        </table:table-row>
        <text:soft-page-break/>
        <table:table-row table:style-name="TableRow1773">
          <table:table-cell table:style-name="TableCell1774">
            <text:p text:style-name="P1775">Закупка товаров, работ и услуг для государственных<text:s/>(муниципальных) нужд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200</text:p>
          </table:table-cell>
          <table:table-cell table:style-name="TableCell1784">
            <text:p text:style-name="P1785">379640</text:p>
          </table:table-cell>
        </table:table-row>
        <table:table-row table:style-name="TableRow1786">
          <table:table-cell table:style-name="TableCell1787">
            <text:p text:style-name="P1788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<text:s/>значения в соответствии с заключенными соглашениями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52 1 00 Д0600</text:p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70545,08</text:p>
          </table:table-cell>
        </table:table-row>
        <table:table-row table:style-name="TableRow1800">
          <table:table-cell table:style-name="TableCell1801">
            <text:p text:style-name="P1802">Межбюджетные трансферты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00</text:p>
          </table:table-cell>
          <table:table-cell table:style-name="TableCell1811">
            <text:p text:style-name="P1812">70545,08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Национальная оборона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020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574470</text:p>
          </table:table-cell>
        </table:table-row>
        <table:table-row table:style-name="TableRow1839">
          <table:table-cell table:style-name="TableCell1840">
            <text:p text:style-name="P1841">Мобилизационная и вневойсковая подготовка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0203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574470</text:p>
          </table:table-cell>
        </table:table-row>
        <table:table-row table:style-name="TableRow1852">
          <table:table-cell table:style-name="TableCell1853">
            <text:p text:style-name="P1854">Осуществление первичного<text:s/>воинского учета на территориях, где отсутствуют военные комиссариаты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00 2 00 51180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377800</text:p>
          </table:table-cell>
        </table:table-row>
        <table:table-row table:style-name="TableRow1866">
          <table:table-cell table:style-name="TableCell1867">
            <text:p text:style-name="P186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государственными внебюджетными фондами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100</text:p>
          </table:table-cell>
          <table:table-cell table:style-name="TableCell1877">
            <text:p text:style-name="P1878">377800</text:p>
          </table:table-cell>
        </table:table-row>
        <table:table-row table:style-name="TableRow1879">
          <table:table-cell table:style-name="TableCell1880">
            <text:p text:style-name="P1881">Расходы на выплаты по оплате труда работников органов местного самоуправления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00 2 00 00110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172150</text:p>
          </table:table-cell>
        </table:table-row>
        <table:table-row table:style-name="TableRow1893">
          <table:table-cell table:style-name="TableCell1894">
            <text:p text:style-name="P1895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100</text:p>
          </table:table-cell>
          <table:table-cell table:style-name="TableCell1904">
            <text:p text:style-name="P1905">172150</text:p>
          </table:table-cell>
        </table:table-row>
        <table:table-row table:style-name="TableRow1906">
          <table:table-cell table:style-name="TableCell1907">
            <text:p text:style-name="P1908"><text:span text:style-name="T1909">Расходы на обеспечение функций органов местного самоуправления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00 2 00 00190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4520</text:p>
          </table:table-cell>
        </table:table-row>
        <table:table-row table:style-name="TableRow1921">
          <table:table-cell table:style-name="TableCell1922">
            <text:p text:style-name="P1923">Закупка товаров, работ и услуг для<text:s/>государственных (муниципальных) нужд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200</text:p>
          </table:table-cell>
          <table:table-cell table:style-name="TableCell1932">
            <text:p text:style-name="P1933">24520</text:p>
          </table:table-cell>
        </table:table-row>
        <table:table-row table:style-name="TableRow1934">
          <table:table-cell table:style-name="TableCell1935">
            <text:p text:style-name="P1936">Национальная безопасность и правоохранительная деятельность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030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155000</text:p>
          </table:table-cell>
        </table:table-row>
        <table:table-row table:style-name="TableRow1947">
          <table:table-cell table:style-name="TableCell1948">
            <text:p text:style-name="P194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0309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105000</text:p>
          </table:table-cell>
        </table:table-row>
        <table:table-row table:style-name="TableRow1960">
          <table:table-cell table:style-name="TableCell1961">
            <text:p text:style-name="P1962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21 8 00 20100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05000</text:p>
          </table:table-cell>
        </table:table-row>
        <table:table-row table:style-name="TableRow1974">
          <table:table-cell table:style-name="TableCell1975">
            <text:p text:style-name="P1976">Закупка товаров, работ и услуг для государственных (муниципальных) нужд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200</text:p>
          </table:table-cell>
          <table:table-cell table:style-name="TableCell1985">
            <text:p text:style-name="P1986">105000</text:p>
          </table:table-cell>
        </table:table-row>
        <table:table-row table:style-name="TableRow1987">
          <table:table-cell table:style-name="TableCell1988">
            <text:p text:style-name="P1989">Обеспечение пожарной<text:s/>безопасности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031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50000</text:p>
          </table:table-cell>
        </table:table-row>
        <text:soft-page-break/>
        <table:table-row table:style-name="TableRow2000">
          <table:table-cell table:style-name="TableCell2001">
            <text:p text:style-name="P2002">Обеспечение пожарной безопасности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20 2 00 26700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50000</text:p>
          </table:table-cell>
        </table:table-row>
        <table:table-row table:style-name="TableRow2014">
          <table:table-cell table:style-name="TableCell2015">
            <text:p text:style-name="P2016">Закупка товаров, работ и услуг для государственных (муниципальных) нужд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200</text:p>
          </table:table-cell>
          <table:table-cell table:style-name="TableCell2025">
            <text:p text:style-name="P2026">50000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4</text:p>
          </table:table-cell>
          <table:table-cell table:style-name="TableCell2049">
            <text:p text:style-name="P2050">5</text:p>
          </table:table-cell>
          <table:table-cell table:style-name="TableCell2051">
            <text:p text:style-name="P2052">6</text:p>
          </table:table-cell>
        </table:table-row>
        <table:table-row table:style-name="TableRow2053">
          <table:table-cell table:style-name="TableCell2054">
            <text:p text:style-name="P2055">Национальная экономика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040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8513016,09</text:p>
          </table:table-cell>
        </table:table-row>
        <table:table-row table:style-name="TableRow2066">
          <table:table-cell table:style-name="TableCell2067">
            <text:p text:style-name="P2068">Дорожное хозяйство<text:s/>(дорожные фонды)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0409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8258538,51</text:p>
          </table:table-cell>
        </table:table-row>
        <table:table-row table:style-name="TableRow2079">
          <table:table-cell table:style-name="TableCell2080">
            <text:p text:style-name="P2081">Содержание автомобильных дорог общего пользования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31 5 00 203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6072233,34</text:p>
          </table:table-cell>
        </table:table-row>
        <table:table-row table:style-name="TableRow2092">
          <table:table-cell table:style-name="TableCell2093">
            <text:p text:style-name="P2094">Закупка товаров, работ и услуг для государственных (муниципальных) нужд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200</text:p>
          </table:table-cell>
          <table:table-cell table:style-name="TableCell2103">
            <text:p text:style-name="P2104">6072233,34</text:p>
          </table:table-cell>
        </table:table-row>
        <table:table-row table:style-name="TableRow2105">
          <table:table-cell table:style-name="TableCell2106">
            <text:p text:style-name="P2107">Муниципальный дорожный фонд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31 5 00 2050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581761</text:p>
          </table:table-cell>
        </table:table-row>
        <table:table-row table:style-name="TableRow2118">
          <table:table-cell table:style-name="TableCell2119">
            <text:p text:style-name="P2120">Закупка товаров, работ и услуг для государственных (муниципальных) нужд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200</text:p>
          </table:table-cell>
          <table:table-cell table:style-name="TableCell2129">
            <text:p text:style-name="P2130">581761</text:p>
          </table:table-cell>
        </table:table-row>
        <table:table-row table:style-name="TableRow2131">
          <table:table-cell table:style-name="TableCell2132">
            <text:p text:style-name="P2133">Реализация мероприятий муниципальных программ формирования современной городской среды за счет средств бюджета сельского поселения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79 5 00 3100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15814,17</text:p>
          </table:table-cell>
        </table:table-row>
        <table:table-row table:style-name="TableRow2144">
          <table:table-cell table:style-name="TableCell2145">
            <text:p text:style-name="P2146">Закупка товаров, работ и услуг для государственных (муниципальных) нужд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200</text:p>
          </table:table-cell>
          <table:table-cell table:style-name="TableCell2155">
            <text:p text:style-name="P2156">15814,17</text:p>
          </table:table-cell>
        </table:table-row>
        <table:table-row table:style-name="TableRow2157">
          <table:table-cell table:style-name="TableCell2158">
            <text:p text:style-name="P2159">Реализация мероприятий муниципальных программ формирования современной городской среды за счет средств федерального и областного бюджета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79 5 00<text:s/></text:span><text:span text:style-name="T2167">R5550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588730</text:p>
          </table:table-cell>
        </table:table-row>
        <table:table-row table:style-name="TableRow2172">
          <table:table-cell table:style-name="TableCell2173">
            <text:p text:style-name="P2174">Закупка товаров, работ и услуг для государственных (муниципальных) нужд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200</text:p>
          </table:table-cell>
          <table:table-cell table:style-name="TableCell2183">
            <text:p text:style-name="P2184">1588730</text:p>
          </table:table-cell>
        </table:table-row>
        <table:table-row table:style-name="TableRow2185">
          <table:table-cell table:style-name="TableCell2186">
            <text:p text:style-name="P2187">Другие вопросы в области национальной экономики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0412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254477,58</text:p>
          </table:table-cell>
        </table:table-row>
        <table:table-row table:style-name="TableRow2198">
          <table:table-cell table:style-name="TableCell2199">
            <text:p text:style-name="P2200">Мероприятия по землеустройству и землепользованию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34 0 00 20310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240000</text:p>
          </table:table-cell>
        </table:table-row>
        <table:table-row table:style-name="TableRow2212">
          <table:table-cell table:style-name="TableCell2213">
            <text:p text:style-name="P2214">Закупка товаров, работ и<text:s/>услуг для государственных (муниципальных) нужд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200</text:p>
          </table:table-cell>
          <table:table-cell table:style-name="TableCell2223">
            <text:p text:style-name="P2224">240000</text:p>
          </table:table-cell>
        </table:table-row>
        <table:table-row table:style-name="TableRow2225">
          <table:table-cell table:style-name="TableCell2226">
            <text:p text:style-name="P2227"><text:span text:style-name="T2228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<text:s/></text:span><text:span text:style-name="T2229">решению вопросов местного значения в соответствии с заключенными соглашениями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52 1 00 Д0600</text:p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14477,58</text:p>
          </table:table-cell>
        </table:table-row>
        <table:table-row table:style-name="TableRow2241">
          <table:table-cell table:style-name="TableCell2242">
            <text:p text:style-name="P2243"><text:span text:style-name="T2244">Межбюджетные трансферты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500</text:p>
          </table:table-cell>
          <table:table-cell table:style-name="TableCell2253">
            <text:p text:style-name="P2254">14477,58</text:p>
          </table:table-cell>
        </table:table-row>
        <table:table-row table:style-name="TableRow2255">
          <table:table-cell table:style-name="TableCell2256">
            <text:p text:style-name="P2257">Жилищно-коммунальное хозяйство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0500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2138225,83</text:p>
          </table:table-cell>
        </table:table-row>
        <table:table-row table:style-name="TableRow2268">
          <table:table-cell table:style-name="TableCell2269">
            <text:p text:style-name="P2270">Жилищное хозяйство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0501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369850</text:p>
          </table:table-cell>
        </table:table-row>
        <table:table-row table:style-name="TableRow2281">
          <table:table-cell table:style-name="TableCell2282">
            <text:p text:style-name="P2283">Капитальный ремонт<text:s/>муниципального жилищного фонда<text:s/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36 0 00 2042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369850</text:p>
          </table:table-cell>
        </table:table-row>
        <table:table-row table:style-name="TableRow2294">
          <table:table-cell table:style-name="TableCell2295">
            <text:p text:style-name="P2296">Закупка товаров, работ и услуг для<text:s/><text:soft-page-break/>государственных (муниципальных) нужд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200</text:p>
          </table:table-cell>
          <table:table-cell table:style-name="TableCell2305">
            <text:p text:style-name="P2306">369850</text:p>
          </table:table-cell>
        </table:table-row>
        <text:soft-page-break/>
        <table:table-row table:style-name="TableRow2307">
          <table:table-cell table:style-name="TableCell2308">
            <text:p text:style-name="P2309">Коммунальное хозяйство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0502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13502717</text:p>
          </table:table-cell>
        </table:table-row>
        <table:table-row table:style-name="TableRow2320">
          <table:table-cell table:style-name="TableCell2321">
            <text:p text:style-name="P2322">Мероприятия в области коммунального хозяйства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36 1 00 2051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4709543</text:p>
          </table:table-cell>
        </table:table-row>
        <table:table-row table:style-name="TableRow2333">
          <table:table-cell table:style-name="TableCell2334">
            <text:p text:style-name="P2335">Закупка товаров, работ и услуг для государственных (муниципальных) нужд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200</text:p>
          </table:table-cell>
          <table:table-cell table:style-name="TableCell2344">
            <text:p text:style-name="P2345">4709543</text:p>
          </table:table-cell>
        </table:table-row>
        <table:table-row table:style-name="TableRow2346">
          <table:table-cell table:style-name="TableCell2347">
            <text:p text:style-name="P2348">Субсидии на частичную компенсацию затрат на ремонт муниципального имущества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<text:span text:style-name="T2355">36 1 00 205</text:span><text:span text:style-name="T2356">20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3601860</text:p>
          </table:table-cell>
        </table:table-row>
        <table:table-row table:style-name="TableRow2361">
          <table:table-cell table:style-name="TableCell2362">
            <text:p text:style-name="P2363">Иные бюджетные ассигнования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800</text:p>
          </table:table-cell>
          <table:table-cell table:style-name="TableCell2372">
            <text:p text:style-name="P2373">3601860</text:p>
          </table:table-cell>
        </table:table-row>
        <table:table-row table:style-name="TableRow2374">
          <table:table-cell table:style-name="TableCell2375">
            <text:p text:style-name="P2376">Субсидии на<text:s/>возмещение недополученных доходов за услуги водо-тепло-электро-газоснабжения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36 1 00 2053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2700000</text:p>
          </table:table-cell>
        </table:table-row>
        <table:table-row table:style-name="TableRow2387">
          <table:table-cell table:style-name="TableCell2388">
            <text:p text:style-name="P2389">Иные бюджетные ассигнования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800</text:p>
          </table:table-cell>
          <table:table-cell table:style-name="TableCell2398">
            <text:p text:style-name="P2399">2700000</text:p>
          </table:table-cell>
        </table:table-row>
        <table:table-row table:style-name="TableRow2400">
          <table:table-cell table:style-name="TableCell2401">
            <text:p text:style-name="P2402">Финансовое обеспечение затрат, связанных</text:p>
            <text:p text:style-name="P2403"><text:span text:style-name="T2404">с производством (реализац</text:span><text:span text:style-name="T2405">и</text:span><text:span text:style-name="T2406">ей)товаров, выполненных работ, оказанием<text:s/></text:span><text:span text:style-name="T2407">услуг, в связи с пред</text:span><text:span text:style-name="T2408">у</text:span><text:span text:style-name="T2409">преждением банкротства предпри</text:span><text:span text:style-name="T2410">я</text:span><text:span text:style-name="T2411">тий (санацией)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36 1 00 20540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2000000</text:p>
          </table:table-cell>
        </table:table-row>
        <table:table-row table:style-name="TableRow2422">
          <table:table-cell table:style-name="TableCell2423">
            <text:p text:style-name="P2424">Иные бюджетные ассигнования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800</text:p>
          </table:table-cell>
          <table:table-cell table:style-name="TableCell2433">
            <text:p text:style-name="P2434">2000000</text:p>
          </table:table-cell>
        </table:table-row>
        <table:table-row table:style-name="TableRow2435">
          <table:table-cell table:style-name="TableCell2436">
            <text:p text:style-name="P2437">Строительство объектов общегражданского назначения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10 2 00 4200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491314</text:p>
          </table:table-cell>
        </table:table-row>
        <table:table-row table:style-name="TableRow2448">
          <table:table-cell table:style-name="TableCell2449">
            <text:p text:style-name="P2450">1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3</text:p>
          </table:table-cell>
          <table:table-cell table:style-name="TableCell2455">
            <text:p text:style-name="P2456">4</text:p>
          </table:table-cell>
          <table:table-cell table:style-name="TableCell2457">
            <text:p text:style-name="P2458">5</text:p>
          </table:table-cell>
          <table:table-cell table:style-name="TableCell2459">
            <text:p text:style-name="P2460">6</text:p>
          </table:table-cell>
        </table:table-row>
        <table:table-row table:style-name="TableRow2461">
          <table:table-cell table:style-name="TableCell2462">
            <text:p text:style-name="P2463">Капитальные вложения в<text:s/>объекты недвижимого имущества государственной (муниципальной) собственности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400</text:p>
          </table:table-cell>
          <table:table-cell table:style-name="TableCell2472">
            <text:p text:style-name="P2473">491314</text:p>
          </table:table-cell>
        </table:table-row>
        <table:table-row table:style-name="TableRow2474">
          <table:table-cell table:style-name="TableCell2475">
            <text:p text:style-name="P2476">Благоустройство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0503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7509668,83</text:p>
          </table:table-cell>
        </table:table-row>
        <table:table-row table:style-name="TableRow2487">
          <table:table-cell table:style-name="TableCell2488">
            <text:p text:style-name="P2489">Уличное освещение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60 0 00 20210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2558809</text:p>
          </table:table-cell>
        </table:table-row>
        <table:table-row table:style-name="TableRow2501">
          <table:table-cell table:style-name="TableCell2502">
            <text:p text:style-name="P2503">Закупка товаров, работ и услуг для государственных (муниципальных) нужд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00</text:p>
          </table:table-cell>
          <table:table-cell table:style-name="TableCell2512">
            <text:p text:style-name="P2513">1960000</text:p>
          </table:table-cell>
        </table:table-row>
        <table:table-row table:style-name="TableRow2514">
          <table:table-cell table:style-name="TableCell2515">
            <text:p text:style-name="P2516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400</text:p>
          </table:table-cell>
          <table:table-cell table:style-name="TableCell2525">
            <text:p text:style-name="P2526">598809</text:p>
          </table:table-cell>
        </table:table-row>
        <table:table-row table:style-name="TableRow2527">
          <table:table-cell table:style-name="TableCell2528">
            <text:p text:style-name="P2529">Озеленение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60 0 00 20220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330000</text:p>
          </table:table-cell>
        </table:table-row>
        <table:table-row table:style-name="TableRow2541">
          <table:table-cell table:style-name="TableCell2542">
            <text:p text:style-name="P2543">Закупка товаров, работ и услуг для государственных (муниципальных) нужд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200</text:p>
          </table:table-cell>
          <table:table-cell table:style-name="TableCell2552">
            <text:p text:style-name="P2553">330000</text:p>
          </table:table-cell>
        </table:table-row>
        <table:table-row table:style-name="TableRow2554">
          <table:table-cell table:style-name="TableCell2555">
            <text:p text:style-name="P2556">Организация и содержание мест захоронения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60 0 00 20230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230000</text:p>
          </table:table-cell>
        </table:table-row>
        <table:table-row table:style-name="TableRow2568">
          <table:table-cell table:style-name="TableCell2569">
            <text:p text:style-name="P2570">Закупка товаров, работ и услуг для государственных (муниципальных) нужд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200</text:p>
          </table:table-cell>
          <table:table-cell table:style-name="TableCell2579">
            <text:p text:style-name="P2580">230000</text:p>
          </table:table-cell>
        </table:table-row>
        <table:table-row table:style-name="TableRow2581">
          <table:table-cell table:style-name="TableCell2582">
            <text:p text:style-name="P2583">Прочие мероприятия по благоустройству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60 0 00 20240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1574564,83</text:p>
          </table:table-cell>
        </table:table-row>
        <table:table-row table:style-name="TableRow2595">
          <table:table-cell table:style-name="TableCell2596">
            <text:p text:style-name="P2597">Закупка товаров, работ и услуг для<text:s/>государственных (муниципальных) нужд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200</text:p>
          </table:table-cell>
          <table:table-cell table:style-name="TableCell2606">
            <text:p text:style-name="P2607">1574564,83</text:p>
          </table:table-cell>
        </table:table-row>
        <table:table-row table:style-name="TableRow2608">
          <table:table-cell table:style-name="TableCell2609">
            <text:p text:style-name="P2610">Расходы на софинансирование проектов развития, основанных на общественных инициативах, в номинации "Местные инициативы" за счет средств заинтересованных<text:s/><text:soft-page-break/>лиц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60 0 00 20700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142728,17</text:p>
          </table:table-cell>
        </table:table-row>
        <text:soft-page-break/>
        <table:table-row table:style-name="TableRow2622">
          <table:table-cell table:style-name="TableCell2623">
            <text:p text:style-name="P2624"><text:span text:style-name="T2625">Закупка<text:s/></text:span><text:span text:style-name="T2626">товаров, работ и услуг для государственных (муниципальных) нужд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200</text:p>
          </table:table-cell>
          <table:table-cell table:style-name="TableCell2635">
            <text:p text:style-name="P2636">142728,17</text:p>
          </table:table-cell>
        </table:table-row>
        <table:table-row table:style-name="TableRow2637">
          <table:table-cell table:style-name="TableCell2638">
            <text:p text:style-name="P2639">Расходы на софинансирование проектов развития, основанных на общественных инициативах, в номинации "Местные инициативы".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60 0 00 S130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2099083,83</text:p>
          </table:table-cell>
        </table:table-row>
        <table:table-row table:style-name="TableRow2650">
          <table:table-cell table:style-name="TableCell2651">
            <text:p text:style-name="P2652"><text:span text:style-name="T2653">Закупка товаров, работ и</text:span><text:span text:style-name="T2654"><text:s/>услуг для государственных (муниципальных) нужд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200</text:p>
          </table:table-cell>
          <table:table-cell table:style-name="TableCell2663">
            <text:p text:style-name="P2664"><text:span text:style-name="T2665">2099083,83</text:span></text:p>
          </table:table-cell>
        </table:table-row>
        <table:table-row table:style-name="TableRow2666">
          <table:table-cell table:style-name="TableCell2667">
            <text:p text:style-name="P2668">Реализация мероприятий муниципальных программ формирования современной городской среды за счет средств бюджета сельского поселения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79 5 00 3100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548483</text:p>
          </table:table-cell>
        </table:table-row>
        <table:table-row table:style-name="TableRow2679">
          <table:table-cell table:style-name="TableCell2680">
            <text:p text:style-name="P2681"><text:span text:style-name="T2682">Закупка товаров, работ и услуг<text:s/></text:span><text:span text:style-name="T2683">для государственных (муниципальных) нужд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200</text:p>
          </table:table-cell>
          <table:table-cell table:style-name="TableCell2692">
            <text:p text:style-name="P2693">548483</text:p>
          </table:table-cell>
        </table:table-row>
        <table:table-row table:style-name="TableRow2694">
          <table:table-cell table:style-name="TableCell2695">
            <text:p text:style-name="P2696">Реализация мероприятий муниципальных программ формирования современной городской среды за счет заинтересованных лиц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79 5 00 31001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26000</text:p>
          </table:table-cell>
        </table:table-row>
        <table:table-row table:style-name="TableRow2708">
          <table:table-cell table:style-name="TableCell2709">
            <text:p text:style-name="P2710">Закупка товаров, работ и услуг для государственных<text:s/>(муниципальных) нужд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200</text:p>
          </table:table-cell>
          <table:table-cell table:style-name="TableCell2719">
            <text:p text:style-name="P2720">26000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Образование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07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36</text:span><text:span text:style-name="T2749">5000</text:span></text:p>
          </table:table-cell>
        </table:table-row>
        <table:table-row table:style-name="TableRow2750">
          <table:table-cell table:style-name="TableCell2751">
            <text:p text:style-name="P2752">Дошкольное образование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0701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162600</text:p>
          </table:table-cell>
        </table:table-row>
        <table:table-row table:style-name="TableRow2763">
          <table:table-cell table:style-name="TableCell2764">
            <text:p text:style-name="P276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<text:s/>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<text:span text:style-name="T2772">52 1 00 Д0600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162600</text:p>
          </table:table-cell>
        </table:table-row>
        <table:table-row table:style-name="TableRow2777">
          <table:table-cell table:style-name="TableCell2778">
            <text:p text:style-name="P2779">Межбюджетные трансферты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500</text:p>
          </table:table-cell>
          <table:table-cell table:style-name="TableCell2788">
            <text:p text:style-name="P2789">162600</text:p>
          </table:table-cell>
        </table:table-row>
        <table:table-row table:style-name="TableRow2790">
          <table:table-cell table:style-name="TableCell2791">
            <text:p text:style-name="P2792">Общее образование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0702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202400</text:p>
          </table:table-cell>
        </table:table-row>
        <table:table-row table:style-name="TableRow2803">
          <table:table-cell table:style-name="TableCell2804">
            <text:p text:style-name="P2805"><text:span text:style-name="T2806">Межбюджетные трансферты бюджетам<text:s/></text:span><text:span text:style-name="T2807">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52 1 00 Д0600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202400</text:p>
          </table:table-cell>
        </table:table-row>
        <table:table-row table:style-name="TableRow2819">
          <table:table-cell table:style-name="TableCell2820">
            <text:p text:style-name="P2821">1</text:p>
          </table:table-cell>
          <table:table-cell table:style-name="TableCell2822">
            <text:p text:style-name="P2823">2</text:p>
          </table:table-cell>
          <table:table-cell table:style-name="TableCell2824">
            <text:p text:style-name="P2825">3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5</text:p>
          </table:table-cell>
          <table:table-cell table:style-name="TableCell2830">
            <text:p text:style-name="P2831">6</text:p>
          </table:table-cell>
        </table:table-row>
        <table:table-row table:style-name="TableRow2832">
          <table:table-cell table:style-name="TableCell2833">
            <text:p text:style-name="P2834"><text:span text:style-name="T2835">Межбюджетные трансферты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500</text:p>
          </table:table-cell>
          <table:table-cell table:style-name="TableCell2844">
            <text:p text:style-name="P2845">202400</text:p>
          </table:table-cell>
        </table:table-row>
        <table:table-row table:style-name="TableRow2846">
          <table:table-cell table:style-name="TableCell2847">
            <text:p text:style-name="P2848">Культура, кинематография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080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8053691,50</text:span></text:p>
          </table:table-cell>
        </table:table-row>
        <table:table-row table:style-name="TableRow2860">
          <table:table-cell table:style-name="TableCell2861">
            <text:p text:style-name="P2862">Культура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0801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8053691,50</text:p>
          </table:table-cell>
        </table:table-row>
        <table:table-row table:style-name="TableRow2873">
          <table:table-cell table:style-name="TableCell2874">
            <text:p text:style-name="P2875">Расходы на обеспечение деятельности (оказание услуг) подведомственных учреждений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44 0 00 00590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<text:span text:style-name="T2887">73</text:span><text:span text:style-name="T2888">4</text:span><text:span text:style-name="T2889">9</text:span><text:span text:style-name="T2890">3</text:span><text:span text:style-name="T2891">85</text:span></text:p>
          </table:table-cell>
        </table:table-row>
        <table:table-row table:style-name="TableRow2892">
          <table:table-cell table:style-name="TableCell2893">
            <text:p text:style-name="P2894">Расходы на<text:s/>выплаты персоналу в целях обеспечения выполнения<text:s/><text:soft-page-break/>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100</text:p>
          </table:table-cell>
          <table:table-cell table:style-name="TableCell2903">
            <text:p text:style-name="P2904">5603297</text:p>
          </table:table-cell>
        </table:table-row>
        <text:soft-page-break/>
        <table:table-row table:style-name="TableRow2905">
          <table:table-cell table:style-name="TableCell2906">
            <text:p text:style-name="P2907">Закупка товаров, работ и услуг для государственных<text:s/>(муниципальных) нужд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200</text:p>
          </table:table-cell>
          <table:table-cell table:style-name="TableCell2916">
            <text:p text:style-name="P2917">1623424</text:p>
          </table:table-cell>
        </table:table-row>
        <table:table-row table:style-name="TableRow2918">
          <table:table-cell table:style-name="TableCell2919">
            <text:p text:style-name="P2920">Иные бюджетные ассигнования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800</text:p>
          </table:table-cell>
          <table:table-cell table:style-name="TableCell2929">
            <text:p text:style-name="P2930">122664</text:p>
          </table:table-cell>
        </table:table-row>
        <table:table-row table:style-name="TableRow2931">
          <table:table-cell table:style-name="TableCell2932">
            <text:p text:style-name="P2933">Расходы, связанные с поддержкой отрасли культуры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44 0 00 L519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58506,50</text:p>
          </table:table-cell>
        </table:table-row>
        <table:table-row table:style-name="TableRow2944">
          <table:table-cell table:style-name="TableCell2945">
            <text:p text:style-name="P2946">Социальное обеспечение и иные выплаты населению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300</text:p>
          </table:table-cell>
          <table:table-cell table:style-name="TableCell2955">
            <text:p text:style-name="P2956">58506,50</text:p>
          </table:table-cell>
        </table:table-row>
        <table:table-row table:style-name="TableRow2957">
          <table:table-cell table:style-name="TableCell2958">
            <text:p text:style-name="P2959">Расходы на обеспечение деятельности<text:s/>(оказание услуг) подведомственных учреждений за счет доходов от предоставления платных услуг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44 0 00 00691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615800</text:p>
          </table:table-cell>
        </table:table-row>
        <table:table-row table:style-name="TableRow2970">
          <table:table-cell table:style-name="TableCell2971">
            <text:p text:style-name="P2972"><text:span text:style-name="T2973">Расходы на выплаты персоналу в целях обеспечения выполнения функций государственными (муниципальными) органами, казенными учреждениями,<text:s/></text:span><text:span text:style-name="T2974">органами управления государственными внебюджетными фондами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100</text:p>
          </table:table-cell>
          <table:table-cell table:style-name="TableCell2983">
            <text:p text:style-name="P2984">395138</text:p>
          </table:table-cell>
        </table:table-row>
        <table:table-row table:style-name="TableRow2985">
          <table:table-cell table:style-name="TableCell2986">
            <text:p text:style-name="P2987">Закупка товаров, работ и услуг для государственных (муниципальных) нужд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200</text:p>
          </table:table-cell>
          <table:table-cell table:style-name="TableCell2996">
            <text:p text:style-name="P2997">220662</text:p>
          </table:table-cell>
        </table:table-row>
        <table:table-row table:style-name="TableRow2998">
          <table:table-cell table:style-name="TableCell2999">
            <text:p text:style-name="P3000"><text:span text:style-name="T3001">Межбюджетные трансферты бюджетам муниципальных районов из бюджетов поселений и межбюджетные<text:s/></text:span><text:span text:style-name="T3002">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52 1 00 Д0600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30000</text:p>
          </table:table-cell>
        </table:table-row>
        <table:table-row table:style-name="TableRow3013">
          <table:table-cell table:style-name="TableCell3014">
            <text:p text:style-name="P3015"><text:span text:style-name="T3016">Межбюджетные трансферты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500</text:span></text:p>
          </table:table-cell>
          <table:table-cell table:style-name="TableCell3026">
            <text:p text:style-name="P3027">30000</text:p>
          </table:table-cell>
        </table:table-row>
        <table:table-row table:style-name="TableRow3028">
          <table:table-cell table:style-name="TableCell3029">
            <text:p text:style-name="P3030">Социальная<text:s/>политика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1000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183615</text:p>
          </table:table-cell>
        </table:table-row>
        <table:table-row table:style-name="TableRow3041">
          <table:table-cell table:style-name="TableCell3042">
            <text:p text:style-name="P3043">Пенсионное обеспечение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1001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63995</text:p>
          </table:table-cell>
        </table:table-row>
        <table:table-row table:style-name="TableRow3054">
          <table:table-cell table:style-name="TableCell3055">
            <text:p text:style-name="P3056">Ежемесячная доплата к пенсии лицам, замещавшим муниципальные должности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><text:span text:style-name="T3063">50 5 00 83100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63995</text:p>
          </table:table-cell>
        </table:table-row>
        <table:table-row table:style-name="TableRow3068">
          <table:table-cell table:style-name="TableCell3069">
            <text:p text:style-name="P3070">Закупка товаров, работ и услуг для государственных (муниципальных) нужд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200</text:p>
          </table:table-cell>
          <table:table-cell table:style-name="TableCell3079">
            <text:p text:style-name="P3080">945</text:p>
          </table:table-cell>
        </table:table-row>
        <table:table-row table:style-name="TableRow3081">
          <table:table-cell table:style-name="TableCell3082">
            <text:p text:style-name="P3083">Социальное<text:s/>обеспечение и иные выплаты населению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300</text:p>
          </table:table-cell>
          <table:table-cell table:style-name="TableCell3092">
            <text:p text:style-name="P3093">63050</text:p>
          </table:table-cell>
        </table:table-row>
        <table:table-row table:style-name="TableRow3094">
          <table:table-cell table:style-name="TableCell3095">
            <text:p text:style-name="P3096">Социальное обеспечение населения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1003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119620</text:p>
          </table:table-cell>
        </table:table-row>
        <table:table-row table:style-name="TableRow3107">
          <table:table-cell table:style-name="TableCell3108">
            <text:p text:style-name="P3109">Мероприятия в области социальной <text:s/>политики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50 5 00 83300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119620</text:p>
          </table:table-cell>
        </table:table-row>
        <table:table-row table:style-name="TableRow3120">
          <table:table-cell table:style-name="TableCell3121">
            <text:p text:style-name="P3122">Закупка товаров, работ и услуг для государственных (муниципальных) нужд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200</text:p>
          </table:table-cell>
          <table:table-cell table:style-name="TableCell3131">
            <text:p text:style-name="P3132">1620</text:p>
          </table:table-cell>
        </table:table-row>
        <table:table-row table:style-name="TableRow3133">
          <table:table-cell table:style-name="TableCell3134">
            <text:p text:style-name="P3135">Социальное обеспечение и иные выплаты населению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300</text:p>
          </table:table-cell>
          <table:table-cell table:style-name="TableCell3144">
            <text:p text:style-name="P3145">118000</text:p>
          </table:table-cell>
        </table:table-row>
        <table:table-row table:style-name="TableRow3146">
          <table:table-cell table:style-name="TableCell3147">
            <text:p text:style-name="P3148">Физическая культура и спорт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1100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494298</text:p>
          </table:table-cell>
        </table:table-row>
        <table:table-row table:style-name="TableRow3159">
          <table:table-cell table:style-name="TableCell3160">
            <text:p text:style-name="P3161">Массовый спорт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1102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494298</text:p>
          </table:table-cell>
        </table:table-row>
        <table:table-row table:style-name="TableRow3172">
          <table:table-cell table:style-name="TableCell3173">
            <text:p text:style-name="P3174"><text:span text:style-name="T3175">Массовый спорт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51 2 00 2970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494298</text:p>
          </table:table-cell>
        </table:table-row>
        <text:soft-page-break/>
        <table:table-row table:style-name="TableRow3186">
          <table:table-cell table:style-name="TableCell3187">
            <text:p text:style-name="P3188">Закупка товаров, работ и услуг для государственных (муниципальных) нужд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200</text:p>
          </table:table-cell>
          <table:table-cell table:style-name="TableCell3197">
            <text:p text:style-name="P3198">494298</text:p>
          </table:table-cell>
        </table:table-row>
        <table:table-row table:style-name="TableRow3199">
          <table:table-cell table:style-name="TableCell3200">
            <text:p text:style-name="P3201">ВСЕГО: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46641412,50</text:span></text:p>
          </table:table-cell>
        </table:table-row>
      </table:table>
      <text:p text:style-name="P3213"/>
      <text:p text:style-name="P3214">Приложение № 7</text:p>
      <text:p text:style-name="P3215">к решению Совета депутатов</text:p>
      <text:p text:style-name="P3216">Караваевского сельского поселения</text:p>
      <text:p text:style-name="P3217"><text:span text:style-name="T3218"><text:s text:c="113"/></text:span><text:span text:style-name="T3219">от 27 сентября 2017г. №21-3</text:span><text:span text:style-name="T3220"><text:s text:c="8"/></text:span></text:p>
      <text:p text:style-name="P3221">Источники финансирования дефицита бюджета</text:p>
      <text:p text:style-name="P3222"><text:span text:style-name="T3223">Караваевского сельского поселения на 2017 год</text:span></text:p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>
            <text:p text:style-name="P3231">Код</text:p>
          </table:table-cell>
          <table:table-cell table:style-name="TableCell3232">
            <text:p text:style-name="P3233">Наименование</text:p>
          </table:table-cell>
          <table:table-cell table:style-name="TableCell3234">
            <text:p text:style-name="P3235">Сумма (руб.)</text:p>
          </table:table-cell>
        </table:table-row>
        <table:table-row table:style-name="TableRow3236">
          <table:table-cell table:style-name="TableCell3237">
            <text:p text:style-name="P3238">1</text:p>
          </table:table-cell>
          <table:table-cell table:style-name="TableCell3239">
            <text:p text:style-name="P3240">2</text:p>
          </table:table-cell>
          <table:table-cell table:style-name="TableCell3241">
            <text:p text:style-name="P3242">3</text:p>
          </table:table-cell>
        </table:table-row>
        <table:table-row table:style-name="TableRow3243">
          <table:table-cell table:style-name="TableCell3244">
            <text:p text:style-name="P3245">000 01 00 00 00 00 0000 000</text:p>
          </table:table-cell>
          <table:table-cell table:style-name="TableCell3246">
            <text:p text:style-name="P3247">Источники внутреннего финансирования дефицитов бюджетов</text:p>
          </table:table-cell>
          <table:table-cell table:style-name="TableCell3248">
            <text:p text:style-name="P3249">3382217</text:p>
          </table:table-cell>
        </table:table-row>
        <table:table-row table:style-name="TableRow3250">
          <table:table-cell table:style-name="TableCell3251">
            <text:p text:style-name="P3252">000 01 02 00 00 00 0000 000</text:p>
          </table:table-cell>
          <table:table-cell table:style-name="TableCell3253">
            <text:p text:style-name="P3254">Кредиты кредитных организаций в валюте Российской Федерации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000 01 02 00 00 00 0000 700</text:p>
          </table:table-cell>
          <table:table-cell table:style-name="TableCell3260">
            <text:p text:style-name="P3261">Получение кредитов от кредитных организаций в валюте Российской Федерации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000 01 02 00 00 10 0000 710</text:p>
          </table:table-cell>
          <table:table-cell table:style-name="TableCell3267">
            <text:p text:style-name="P3268">Получение кредитов от кредитных организаций бюджетами<text:s/>сельских поселений в валюте Российской Федерации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000 01 02 00 00 00 0000 800</text:p>
          </table:table-cell>
          <table:table-cell table:style-name="TableCell3274">
            <text:p text:style-name="P3275">Погашение кредитов, предоставленных <text:s/>кредитными организациями в валюте Российской Федерации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000 01 02 00 00 10 0000 810</text:p>
          </table:table-cell>
          <table:table-cell table:style-name="TableCell3281">
            <text:p text:style-name="P3282">Погашение бюджетами сельских поселений кредитов от<text:s/>кредитных организаций в валюте Российской Федерации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000 01 03 00 00 00 0000 000</text:p>
          </table:table-cell>
          <table:table-cell table:style-name="TableCell3288">
            <text:p text:style-name="P3289">Бюджетные кредиты от других бюджетов бюджетной системы Российской Федерации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000 01 03 00 00 00 0000 700</text:p>
          </table:table-cell>
          <table:table-cell table:style-name="TableCell3295">
            <text:p text:style-name="P3296">Получение бюджетных кредитов от других бюджетов бюджетной системы<text:s/>Российской Федерации в валюте Российской Федерации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000 01 03 00 00 10 0000 710</text:p>
          </table:table-cell>
          <table:table-cell table:style-name="TableCell3302">
            <text:p text:style-name="P3303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000 01 03 00 00 00 0000 800</text:p>
          </table:table-cell>
          <table:table-cell table:style-name="TableCell3309">
            <text:p text:style-name="P3310">Погашение<text:s/>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000 01 03 00 00 10 0000 810</text:p>
          </table:table-cell>
          <table:table-cell table:style-name="TableCell3316">
            <text:p text:style-name="P3317">Погашение бюджетами сельских поселений кредитов от других бюджетов бюджетной системы Российской Федерации в<text:s/>валюте Российской Федерации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000 01 05 00 00 00 0000 000</text:p>
          </table:table-cell>
          <table:table-cell table:style-name="TableCell3323">
            <text:p text:style-name="P3324">Изменение остатков средств на счетах по учету средств бюджетов</text:p>
          </table:table-cell>
          <table:table-cell table:style-name="TableCell3325">
            <text:p text:style-name="P3326">3382217</text:p>
          </table:table-cell>
        </table:table-row>
        <table:table-row table:style-name="TableRow3327">
          <table:table-cell table:style-name="TableCell3328">
            <text:p text:style-name="P3329">000 01 05 00 00 00 0000 500</text:p>
          </table:table-cell>
          <table:table-cell table:style-name="TableCell3330">
            <text:p text:style-name="P3331">Увеличение остатков средств бюджетов<text:s/></text:p>
          </table:table-cell>
          <table:table-cell table:style-name="TableCell3332">
            <text:p text:style-name="P3333">-<text:soft-page-break/>43259195,50</text:p>
          </table:table-cell>
        </table:table-row>
        <text:soft-page-break/>
        <table:table-row table:style-name="TableRow3334">
          <table:table-cell table:style-name="TableCell3335">
            <text:p text:style-name="P3336">000 01 05 02 00 00 0000 500</text:p>
          </table:table-cell>
          <table:table-cell table:style-name="TableCell3337">
            <text:p text:style-name="P3338">Увеличение прочих<text:s/>остатков средств бюджетов<text:s/></text:p>
          </table:table-cell>
          <table:table-cell table:style-name="TableCell3339">
            <text:p text:style-name="P3340">-43259195,50</text:p>
          </table:table-cell>
        </table:table-row>
        <table:table-row table:style-name="TableRow3341">
          <table:table-cell table:style-name="TableCell3342">
            <text:p text:style-name="P3343">000 01 05 02 01 00 0000 510</text:p>
          </table:table-cell>
          <table:table-cell table:style-name="TableCell3344">
            <text:p text:style-name="P3345">Увеличение прочих остатков денежных средств бюджетов</text:p>
          </table:table-cell>
          <table:table-cell table:style-name="TableCell3346">
            <text:p text:style-name="P3347">-43259195,50</text:p>
          </table:table-cell>
        </table:table-row>
        <table:table-row table:style-name="TableRow3348">
          <table:table-cell table:style-name="TableCell3349">
            <text:p text:style-name="P3350">000 01 05 02 01 10 0000 510</text:p>
          </table:table-cell>
          <table:table-cell table:style-name="TableCell3351">
            <text:p text:style-name="P3352">Увеличение прочих остатков денежных средств бюджетов сельских поселений<text:s/></text:p>
          </table:table-cell>
          <table:table-cell table:style-name="TableCell3353">
            <text:p text:style-name="P3354">-43259195,50</text:p>
          </table:table-cell>
        </table:table-row>
        <table:table-row table:style-name="TableRow3355">
          <table:table-cell table:style-name="TableCell3356">
            <text:p text:style-name="P3357">000<text:s/>01 05 00 00 00 0000 600</text:p>
          </table:table-cell>
          <table:table-cell table:style-name="TableCell3358">
            <text:p text:style-name="P3359">Уменьшение остатков средств бюджетов<text:s/></text:p>
          </table:table-cell>
          <table:table-cell table:style-name="TableCell3360">
            <text:p text:style-name="P3361">46641412,50</text:p>
          </table:table-cell>
        </table:table-row>
        <table:table-row table:style-name="TableRow3362">
          <table:table-cell table:style-name="TableCell3363">
            <text:p text:style-name="P3364">000 01 05 02 00 00 0000 600</text:p>
          </table:table-cell>
          <table:table-cell table:style-name="TableCell3365">
            <text:p text:style-name="P3366">Уменьшение прочих остатков средств бюджетов<text:s/></text:p>
          </table:table-cell>
          <table:table-cell table:style-name="TableCell3367">
            <text:p text:style-name="P3368">46641412,50</text:p>
          </table:table-cell>
        </table:table-row>
        <table:table-row table:style-name="TableRow3369">
          <table:table-cell table:style-name="TableCell3370">
            <text:p text:style-name="P3371">000 01 05 02 01 00 0000 610</text:p>
          </table:table-cell>
          <table:table-cell table:style-name="TableCell3372">
            <text:p text:style-name="P3373">Уменьшение прочих остатков денежных средств бюджетов<text:s/></text:p>
          </table:table-cell>
          <table:table-cell table:style-name="TableCell3374">
            <text:p text:style-name="P3375">46641412,50</text:p>
          </table:table-cell>
        </table:table-row>
        <table:table-row table:style-name="TableRow3376">
          <table:table-cell table:style-name="TableCell3377">
            <text:p text:style-name="P3378">000 01 05 02 01 10 0000 610</text:p>
          </table:table-cell>
          <table:table-cell table:style-name="TableCell3379">
            <text:p text:style-name="P3380">Уменьшение прочих остатков денежных средств бюджетов сельских поселений<text:s/></text:p>
          </table:table-cell>
          <table:table-cell table:style-name="TableCell3381">
            <text:p text:style-name="P3382">46641412,50</text:p>
          </table:table-cell>
        </table:table-row>
        <table:table-row table:style-name="TableRow3383">
          <table:table-cell table:style-name="TableCell3384">
            <text:p text:style-name="P3385">000 01 06 00 00 00 0000 000</text:p>
          </table:table-cell>
          <table:table-cell table:style-name="TableCell3386">
            <text:p text:style-name="P3387">Иные источники внутреннего финансирования дефицитов бюджетов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000 01 06 06 00 00 0000 000</text:p>
          </table:table-cell>
          <table:table-cell table:style-name="TableCell3393">
            <text:p text:style-name="P3394">Прочие источники<text:s/>внутреннего финансирования дефицитов бюджетов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000 01 06 06 00 00 0000 700</text:p>
          </table:table-cell>
          <table:table-cell table:style-name="TableCell3400">
            <text:p text:style-name="P3401">Привлечение прочих источников внутреннего финансирования дефицитов бюджетов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000 01 06 06 00 10 0000 710</text:p>
          </table:table-cell>
          <table:table-cell table:style-name="TableCell3407">
            <text:p text:style-name="P3408">Привлечение прочих источников внутреннего финансирования дефицитов<text:s/>бюджетов сельских поселений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000 01 06 06 00 00 0000 800</text:p>
          </table:table-cell>
          <table:table-cell table:style-name="TableCell3414">
            <text:p text:style-name="P3415">Погашение обязательств за счет прочих источников внутреннего финансирования дефицитов бюджетов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000 01 06 06 00 10 0000 810</text:p>
          </table:table-cell>
          <table:table-cell table:style-name="TableCell3421">
            <text:p text:style-name="P3422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Итого: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3382217</text:p>
          </table:table-cell>
        </table:table-row>
      </table:table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soft-page-break/>
      <text:p text:style-name="P3446">***</text:p>
      <text:p text:style-name="P3447">СОВЕТ ДЕПУТАТОВ КАРАВАЕВСКОГО СЕЛЬСКОГО ПОСЕЛЕНИЯ КОСТРОМСКОГО МУНИЦИПАЛЬНОГО РАЙОНА <text:s text:c="22"/>КОСТРОМСКОЙ ОБЛАСТИ<text:s/><text:s text:c="73"/></text:p>
      <text:p text:style-name="P3448"><text:span text:style-name="T3449"><text:s/>третьего созыва</text:span></text:p>
      <text:p text:style-name="P3450"/>
      <text:p text:style-name="P3451">РЕШЕНИЕ</text:p>
      <text:p text:style-name="P3452"/>
      <text:p text:style-name="P3453">27 сентября 2017г. <text:s/>№ <text:s/>22-3 <text:s text:c="59"/>п. Караваево <text:s text:c="2"/></text:p>
      <text:p text:style-name="P3454"/>
      <text:p text:style-name="P3455">О внесении дополнений в Решение Совета депутатов<text:s/>Караваевского сельского поселения от 04.06.2015г. № 24 «Об установлении дополнительных оснований признания безнадежными к взысканию и списания недоимки и задолженности <text:s/>по пеням, штрафам и процентам по местным налогам»</text:p>
      <text:p text:style-name="P3456"/>
      <text:p text:style-name="P3457"><text:span text:style-name="T3458"><text:tab/></text:span><text:span text:style-name="T3459">В соответствии с пунктом 3 статьи 5</text:span><text:span text:style-name="T3460">9 Налогового кодекса Российской Федерации, на основании приказа Федеральной налоговой службы Российской Федерации от 19.08.2010 № ЯК-7-8/393@ «Об утверждении Порядка списания недоимки и задолженности по пеням, штрафам и процентам, признанных безнадежными к</text:span><text:span text:style-name="T3461"><text:s/>взысканию и Перечня документов, подтверждающих обстоятельства признания безнадежными к взысканию недоимки, задолженности по пеням, штрафам и процентам» Совет депутатов Караваевского сельского поселения<text:s/></text:span><text:span text:style-name="T3462">РЕШИЛ:</text:span></text:p>
      <text:p text:style-name="P3463"><text:span text:style-name="T3464"><text:tab/></text:span><text:span text:style-name="T3465">1. Дополнить решение Совета депутатов Каравае</text:span><text:span text:style-name="T3466">вского сельского поселения от 04.06.2015г. № 24 «Об установлении дополнительных оснований признания безнадежными к взысканию и списания недоимки и задолженности <text:s/>по пеням, штрафам и процентам по местным налогам» частью 1.1 следующего содержания:</text:span></text:p>
      <text:p text:style-name="P3467">«Документами, подтверждающими обстоятельства признания задолженности являются:</text:p>
      <text:p text:style-name="P3468">при наличии основания указанного в пункте 1 части 1:</text:p>
      <text:p text:style-name="P3469"><text:tab/>-копия нормативно-правового акта о прекращении действия местного налога;</text:p>
      <text:p text:style-name="P3470"><text:tab/>- справка налогового органа по месту учета налогоплательщика о суммах недоимки и задолженности по пеням, штрафам и процентам;</text:p>
      <text:p text:style-name="P3471"/>
      <text:p text:style-name="P3472">при наличии основания, указанного в пункте 2 части 1:</text:p>
      <text:p text:style-name="P3473"><text:tab/><text:s/>- <text:s/>выписка из Единого государственного реестра налогоплательщиков с указанием даты смерти и реквизитов документа о смерти;</text:p>
      <text:p text:style-name="P3474"><text:tab/>- <text:s text:c="2"/>справка нотариуса об отсутствии заявлений о принятии наследства, открывшегося после смерти физического лица, имевшего на дату смерти недоимки и задолженности по пеням, штрафам и процентам;<text:s/></text:p>
      <text:p text:style-name="P3475"><text:tab/>- справка налогового органа по месту жительства (месту нахождения<text:s/>имущества) физического лица о суммах недоимки и задолженности по пеням, штрафам и процентам;</text:p>
      <text:p text:style-name="P3476"/>
      <text:p text:style-name="P3477">при наличии основания указанного в пункте 3 части 1:</text:p>
      <text:p text:style-name="P3478">- <text:s/>копия постановления судебного пристава-исполнителя об окончании <text:s/>исполнительного производства <text:s/>в связи с<text:s/>невозможностью взыскания задолженности;</text:p>
      <text:p text:style-name="P3479"><text:s text:c="8"/>- <text:s/>справка налогового органа по месту учета <text:s/>налогоплательщика о суммах недоимки и задолженности по пеням, штрафам и процентам».</text:p>
      <text:p text:style-name="P3480"><text:tab/>2.Направить настоящее Решение в Межрайонную ИФНС № 7 по Костромской области для принятия решения о списании недоимки <text:s/>и задолженности по пеням, штрафам и процентам по местным налогам.</text:p>
      <text:p text:style-name="P3481"><text:tab/>3. Контроль за исполнением настоящего решения оставляю за собой.</text:p>
      <text:soft-page-break/>
      <text:p text:style-name="P3482"><text:tab/>4. Настоящее решение <text:s/>вступает в силу со дня его официального <text:s/>опубликования в информационном бюллетене «Караваевский вестник».</text:p>
      <text:p text:style-name="P3483"><text:s text:c="7"/></text:p>
      <text:p text:style-name="P3484">Глава Караваевского сельского поселения,</text:p>
      <text:p text:style-name="P3485">Председатель Совета депутатов <text:s text:c="49"/>Е.А.Шилова <text:s text:c="4"/></text:p>
      <text:p text:style-name="P3486"/>
      <text:p text:style-name="P3487"/>
      <text:p text:style-name="P3488">***</text:p>
      <text:p text:style-name="P3489"/>
      <text:p text:style-name="P3490"><text:bookmark-start text:name="_Hlk493665347"/>СОВЕТ ДЕПУТАТОВ КАРАВАЕВСКОГО СЕЛЬСКОГО ПОСЕЛЕНИЯ<text:s/>КОСТРОМСКОГО МУНИЦИПАЛЬНОГО РАЙОНА <text:s text:c="22"/>КОСТРОМСКОЙ ОБЛАСТИ <text:s text:c="73"/></text:p>
      <text:p text:style-name="P3491"><text:span text:style-name="T3492"><text:s/>третьего созыва</text:span></text:p>
      <text:p text:style-name="P3493"/>
      <text:p text:style-name="P3494">Р Е Ш Е Н И Е</text:p>
      <text:p text:style-name="P3495"/>
      <text:p text:style-name="P3496">27 сентября 2017г. <text:s/>№ <text:s text:c="3"/>23-3 <text:s text:c="42"/><text:s text:c="6"/>п. Караваево</text:p>
      <text:p text:style-name="P3497"/>
      <text:p text:style-name="P3498"><text:span text:style-name="T3499">О проекте решения Совета депутатов Караваевского сельского поселения<text:s/></text:span></text:p>
      <text:p text:style-name="P3500">«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<text:s/>утвержденные решение Совета депутатов Караваевского сельского поселения от 29.04.2016г. №10»</text:p>
      <text:p text:style-name="P3501"/>
      <text:p text:style-name="P3502"><text:s text:c="9"/>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, руководствуясь пп.3 п.3 ст.28 Федерального закона от 06.10.2003 года <text:s text:c="18"/>№ 131 –ФЗ «Об общих принципах организации местного самоуправления в Российской Федерации», Приказом Минстроя России от 13.04.2017 № 711/пр «Об утверждении методических рекомендаций для подготовки правил благоустройства территорий поселений, городских округов, внутригородских районов», Уставом муниципального образования Караваевское сельское поселение Костромского муниципального района Костромской области,<text:s/></text:p>
      <text:p text:style-name="P3503"><text:tab/>Совет депутатов <text:s text:c="2"/>РЕШИЛ:</text:p>
      <text:p text:style-name="P3504"><text:span text:style-name="T3505"><text:tab/>1. Утвердить проект решения</text:span><text:span text:style-name="T3506"><text:s/></text:span><text:span text:style-name="T3507">Совета депутатов Караваевского сельского поселения «О внесении изменений и дополнений в Правила благоустройства территории Караваевского сельского поселения Костромского<text:s/></text:span><text:span text:style-name="T3508">муниципального района Костромской области, утвержденные решение Совета депутатов Караваевского сельского поселения от 29.04.2016г. №10» (приложение №1).</text:span></text:p>
      <text:p text:style-name="P3509"><text:span text:style-name="T3510"><text:tab/>2.Назначить публичные слушания по проекту решения Совета депутатов Кар</text:span><text:span text:style-name="T3511">а</text:span><text:span text:style-name="T3512">ваевского сельского поселения «</text:span><text:span text:style-name="T3513">О внесении изменений и дополнений в Правила бл</text:span><text:span text:style-name="T3514">а</text:span><text:span text:style-name="T3515">гоустройства территории Караваевского сельского поселения Костромского муниц</text:span><text:span text:style-name="T3516">и</text:span><text:span text:style-name="T3517">пального района Костромской области, утвержденные решение Совета депутатов К</text:span><text:span text:style-name="T3518">а</text:span><text:span text:style-name="T3519">раваевского сельского поселения от 29.04.2016г. №10» на</text:span><text:span text:style-name="T3520"><text:s/>12 октября 2017 года в 14.00 час. в зале МКУК ЦНК «Традиция» по адресу: Костромская область, Костромской район, п.Караваево, ул. Штеймана, д.1а.</text:span></text:p>
      <text:p text:style-name="P3521"><text:span text:style-name="T3522"><text:tab/>Предложения направлять в администрацию Караваевского сельского поселения от 12 октября 2017года до 12.00 час.</text:span><text:span text:style-name="T3523"><text:s/>по адресу: Костромская область, Костромской район, п.Караваево, ул. Штеймана, д.5</text:span></text:p>
      <text:soft-page-break/>
      <text:p text:style-name="P3524"><text:span text:style-name="T3525"><text:tab/>3. Утвердить состав оргкомитета по проведению публичных слушаний по пр</text:span><text:span text:style-name="T3526">о</text:span><text:span text:style-name="T3527">екту решения Совета депутатов Караваевского сельского поселения «О внесении и</text:span><text:span text:style-name="T3528">з</text:span><text:span text:style-name="T3529">менений и дополнений в<text:s/></text:span><text:span text:style-name="T3530">Правила благоустройства территории Караваевского сел</text:span><text:span text:style-name="T3531">ь</text:span><text:span text:style-name="T3532">ского поселения Костромского муниципального района Костромской области, утве</text:span><text:span text:style-name="T3533">р</text:span><text:span text:style-name="T3534">жденные решение Совета депутатов Караваевского сельского поселения от 29.04.2016г. №10» (приложение №2).</text:span></text:p>
      <text:p text:style-name="P3535"><text:span text:style-name="T3536">4. Настоящее решение<text:s/></text:span><text:span text:style-name="T3537">вступает в силу со дня его опубликования в информац</text:span><text:span text:style-name="T3538">и</text:span><text:span text:style-name="T3539">онном бюллетене «Караваевский вестник».</text:span></text:p>
      <text:p text:style-name="P3540"/>
      <text:p text:style-name="P3541"/>
      <text:p text:style-name="P3542">Глава Караваевского сельского поселения <text:s text:c="41"/>Е.А.Шилова</text:p>
      <text:p text:style-name="P3543"><text:bookmark-end text:name="_Hlk493665347"/></text:p>
      <text:p text:style-name="P3544"/>
      <text:p text:style-name="P3545">Приложение №1</text:p>
      <text:p text:style-name="P3546">к решению Совета депутатов</text:p>
      <text:p text:style-name="P3547"><text:span text:style-name="T3548">Караваевского сельского пос</text:span><text:span text:style-name="T3549">еления</text:span></text:p>
      <text:p text:style-name="P3550">от 27.09.2017г. №23-3</text:p>
      <text:p text:style-name="P3551"/>
      <text:p text:style-name="P3552">ПРОЕКТ</text:p>
      <text:p text:style-name="P3553"/>
      <text:p text:style-name="P3554"><text:span text:style-name="T3555">СОВЕТ ДЕПУТАТОВ КАРАВАЕВСКОГО СЕЛЬСКОГО ПОСЕЛЕНИЯ КОСТРОМСКОГО МУНИЦИПАЛЬНОГО РАЙОНА <text:s text:c="22"/>КОСТРОМСКОЙ ОБЛАСТИ <text:s text:c="74"/>второго созыва</text:span></text:p>
      <text:p text:style-name="P3556"/>
      <text:p text:style-name="P3557">Р<text:s/>Е Ш Е Н И Е</text:p>
      <text:p text:style-name="P3558"/>
      <text:p text:style-name="P3559">«___»__________ 2017г. <text:s/>№ <text:s text:c="67"/>Караваево</text:p>
      <text:p text:style-name="P3560"/>
      <text:p text:style-name="P3561">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</text:p>
      <text:p text:style-name="P3562"/>
      <text:p text:style-name="P3563"><text:s text:c="9"/>В целях приведения Правил благоустройства территории Караваевского сельского поселения Костромского муниципального района<text:s/>Костромской области в соответствие с законодательством Российской Федерации, руководствуясь пп.3 п.3 ст.28 Федерального закона от 06.10.2003 года <text:s text:c="18"/>№ 131 –ФЗ «Об общих принципах организации местного самоуправления в Российской Федерации», Приказом Минстроя России от 13.04.2017 № 711/пр «Об утверждении методических рекомендаций для подготовки правил благоустройства территорий поселений, городских округов, внутригородских районов», Уставом муниципального образования Караваевское сельское поселение Костромского муниципального района Костромской области,<text:s/></text:p>
      <text:p text:style-name="P3564"><text:tab/>Совет депутатов <text:s text:c="2"/>РЕШИЛ:</text:p>
      <text:p text:style-name="P3565"><text:tab/>1. Внести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следующие изменения и дополнения:</text:p>
      <text:p text:style-name="P3566"><text:span text:style-name="T3567">1.1. В статью 1 «Предмет регулирования и сфера применения» внести следу</text:span><text:span text:style-name="T3568">ю</text:span><text:span text:style-name="T3569">щие изменения:</text:span></text:p>
      <text:p text:style-name="P3570">Дополнить статью 1 абзацем следующего содержания:</text:p>
      <text:soft-page-break/>
      <text:p text:style-name="P3571"><text:span text:style-name="T3572">«Настоящие Правила раз</text:span><text:span text:style-name="T3573">работаны в целях формирования современной,<text:s/></text:span><text:span text:style-name="T3574">безопа</text:span><text:span text:style-name="T3575">с</text:span><text:span text:style-name="T3576">ной, комфортной и привлекательной городской среды в сельском поселении, обесп</text:span><text:span text:style-name="T3577">е</text:span><text:span text:style-name="T3578">чивающей удобство использования и визуальной привлекательности территории К</text:span><text:span text:style-name="T3579">а</text:span><text:span text:style-name="T3580">раваевского сельского поселения.»</text:span></text:p>
      <text:p text:style-name="P3581"><text:span text:style-name="T3582">1.2. В статью 3 «О</text:span><text:span text:style-name="T3583">сновные понятия, используемые в настоящих правилах» <text:s/>вн</text:span><text:span text:style-name="T3584">е</text:span><text:span text:style-name="T3585">сти следующие изменения:</text:span></text:p>
      <text:p text:style-name="P3586">1) Пункт 1 заменить пунктом <text:s/>в следующей редакции:</text:p>
      <text:p text:style-name="P3587"><text:span text:style-name="T3588">«1) биотуалет - устройство для переработки фекальных отходов в органическое удобрение путем использования биологического про</text:span><text:span text:style-name="T3589">цесса окисления, активизирова</text:span><text:span text:style-name="T3590">н</text:span><text:span text:style-name="T3591">ного электроподогревом или химическими добавками;»</text:span></text:p>
      <text:p text:style-name="P3592">2) Пункт 13 заменить пунктом в следующей редакции:</text:p>
      <text:p text:style-name="P3593"><text:span text:style-name="T3594"><text:s/>«13) дворовая территория – территория (земельный участок), прилегающая к одному или нескольким многоквартирным домам и нахо</text:span><text:span text:style-name="T3595">дящаяся в общем пользов</text:span><text:span text:style-name="T3596">а</text:span><text:span text:style-name="T3597">нии проживающих в нем лиц, или общественным зданиям и обеспечивающая их функционирование. На дворовой территории, многоквартирных домов размещаются детские площадки, места для отдыха, сушки белья, парковки автомобилей, зеленые насаж</text:span><text:span text:style-name="T3598">дения и иные объекты общественного пользования;»</text:span></text:p>
      <text:p text:style-name="P3599">3) Пункт 24 заменить пунктом в следующей редакции:</text:p>
      <text:p text:style-name="P3600"><text:span text:style-name="T3601"><text:s/>«24) мусор - бытовые отходы потребления и хозяйственной деятельности, утр</text:span><text:span text:style-name="T3602">а</text:span><text:span text:style-name="T3603">тившие свои потребительские свойства, находящиеся вне установленных (разреше</text:span><text:span text:style-name="T3604">н</text:span><text:span text:style-name="T3605">ных)</text:span><text:span text:style-name="T3606"><text:s/>и оборудованных мест накопления и размещения»;</text:span></text:p>
      <text:p text:style-name="P3607">4)<text:s/><text:bookmark-start text:name="_Hlk493598005"/>Пункт 52 заменить пунктом в следующей редакции<text:bookmark-end text:name="_Hlk493598005"/>:</text:p>
      <text:p text:style-name="P3608"><text:span text:style-name="T3609">«хозяйствующий субъект - коммерческая и некоммерческая организация, ос</text:span><text:span text:style-name="T3610">у</text:span><text:span text:style-name="T3611">ществляющая деятельность, приносящую ей доход, индивидуальный предприним</text:span><text:span text:style-name="T3612">а</text:span><text:span text:style-name="T3613">тель, иное фи</text:span><text:span text:style-name="T3614">зическое лицо, не зарегистрированное в качестве индивидуального предпринимателя, но осуществляющее профессиональную деятельность, приносящую доход, в соответствии с федеральными законами на основании государственной рег</text:span><text:span text:style-name="T3615">и</text:span><text:span text:style-name="T3616">страции и (или) лицензии, а также в<text:s/></text:span><text:span text:style-name="T3617">силу членства в саморегулируемой организации, а также органы государственной власти и местного самоуправления;».</text:span></text:p>
      <text:p text:style-name="P3618">5) Дополнить статью 3 пунктами 54, 55 в следующей редакции:</text:p>
      <text:p text:style-name="P3619"><text:span text:style-name="T3620"><text:s/>«54) евроконтейнер – стандартная, передвижная (на колесах), герметичная, с плотно<text:s/></text:span><text:span text:style-name="T3621">закрывающейся крышкой емкость для сбора твердых коммунальных отходов, объемом до 2 кубических метров включительно;</text:span></text:p>
      <text:p text:style-name="P3622"><text:span text:style-name="T3623">55)<text:s/></text:span><text:span text:style-name="T3624">хозяйственно-бытовые сточные воды -  это сточные воды, отводимые тов</text:span><text:span text:style-name="T3625">а</text:span><text:span text:style-name="T3626">риществами собственников жилья, жилищно-строительными, жилищными и и</text:span><text:span text:style-name="T3627">ными специализированными потребительскими кооперативами, управляющими организ</text:span><text:span text:style-name="T3628">а</text:span><text:span text:style-name="T3629">циями и другими лицами, осуществляющими деятельность по управлению мног</text:span><text:span text:style-name="T3630">о</text:span><text:span text:style-name="T3631">квартирными домами, жителями индивидуальных жилых домов и другими абонент</text:span><text:span text:style-name="T3632">а</text:span><text:span text:style-name="T3633">ми, отводящими преимущественно с</text:span><text:span text:style-name="T3634">точные воды, связанные с хозяйственно-бытовой деятельностью, в том числе<text:s/></text:span><text:span text:style-name="T3635">фекальные отходы и</text:span><text:span text:style-name="T3636"><text:s/></text:span><text:span text:style-name="T3637">сточные воды, образующиеся в об</text:span><text:span text:style-name="T3638">ъ</text:span><text:span text:style-name="T3639">ектах капитального строительства, неподключенных (технологически не присоед</text:span><text:span text:style-name="T3640">и</text:span><text:span text:style-name="T3641">ненных) к централизованной системе водоотведения».</text:span></text:p>
      <text:p text:style-name="P3642"><text:span text:style-name="T3643">1.3.<text:s/></text:span><text:span text:style-name="T3644">В статью 5 «Уборка мест общественного пользования»<text:s/></text:span><text:span text:style-name="T3645">внести следующие изменения:</text:span></text:p>
      <text:p text:style-name="P3646"><text:span text:style-name="T3647">1) Дополнить статью 5 частью 12 <text:s/>следующего содержания:</text:span></text:p>
      <text:p text:style-name="P3648"><text:span text:style-name="T3649">«12.<text:s/></text:span><text:span text:style-name="T3650">Юридические лица и граждане, имеющие в собственности или на ином вещном праве земельные участки, здания, сооружения,</text:span><text:span text:style-name="T3651"><text:s/>жилые помещения, обязаны обеспечить санитарную очистку и уборку закрепленного участка, а также прилега</text:span><text:span text:style-name="T3652">ю</text:span><text:span text:style-name="T3653">щих к ним территорий, в соответствии с заключенным соглашением, <text:s/>а именно:</text:span></text:p>
      <text:p text:style-name="P3654"><text:span text:style-name="T3655">1) проводить ежедневную, до 8.00 часов, уборку территорий, находящихся в их в</text:span><text:span text:style-name="T3656">едении, от смета, пыли, мусора, посторонних предметов, снега, осколков льда, а та</text:span><text:span text:style-name="T3657">к</text:span><text:span text:style-name="T3658">же поддерживать чистоту в течение всего рабочего дня;</text:span></text:p>
      <text:soft-page-break/>
      <text:p text:style-name="P3659"><text:span text:style-name="T3660">2) осуществлять самостоятельно либо посредством заключения договоров со специализированными организациями вывоз отходов<text:s/></text:span><text:span text:style-name="T3661">производства и потребления, образующихся в результате осуществления ими хозяйственной деятельности и испо</text:span><text:span text:style-name="T3662">л</text:span><text:span text:style-name="T3663">нения предусмотренных настоящими Правилами обязанностей, с целью их утилиз</text:span><text:span text:style-name="T3664">а</text:span><text:span text:style-name="T3665">ции и обезвреживания в установленном действующим законодательством порядке;</text:span></text:p>
      <text:p text:style-name="P3666"><text:span text:style-name="T3667">3) не допускать хранения техники, механизмов, автомобилей, в том числе раз</text:span><text:span text:style-name="T3668">у</text:span><text:span text:style-name="T3669">комплектованных, топлива, удобрений, сырья, строительных и других материалов за пределами территорий, находящихся в ведении хозяйствующих субъектов, за искл</text:span><text:span text:style-name="T3670">ю</text:span><text:span text:style-name="T3671">чением специально отвед</text:span><text:span text:style-name="T3672">енных для этого мест, согласованных с уполномоченным администрацией Караваевского сельского поселения органом;</text:span></text:p>
      <text:p text:style-name="P3673"><text:span text:style-name="T3674">4) соблюдать иные требования и нести обязанности, установленные настоящими Правилами.»</text:span></text:p>
      <text:p text:style-name="P3675"><text:span text:style-name="T3676">1.4. В статью 6 «Сбор и вывоз мусора (отходов производства</text:span><text:span text:style-name="T3677"><text:s/>и потребления)» внести следующие изменения:</text:span></text:p>
      <text:p text:style-name="P3678">1) Пункт 30 заменить пунктом в следующей редакции:</text:p>
      <text:p text:style-name="P3679"><text:span text:style-name="T3680">«30. Контейнеры, евроконтейнеры и бункеры-накопители должны содержаться в технически исправном состоянии и иметь маркировку с указанием владельца террит</text:span><text:span text:style-name="T3681">о</text:span><text:span text:style-name="T3682">рии, хо</text:span><text:span text:style-name="T3683">зяйствующего субъекта, осуществляющего вывоз мусора. На контейнерной площадке должны быть размещены сведения о сроках удаления отходов, наименов</text:span><text:span text:style-name="T3684">а</text:span><text:span text:style-name="T3685">нии организации, выполняющей данную работу, и контактах лица, ответственного за качественную и своевременную ра</text:span><text:span text:style-name="T3686">боту по содержанию площадки и своевременное удаление отходов, а также информация, предупреждающая владельцев автотранспо</text:span><text:span text:style-name="T3687">р</text:span><text:span text:style-name="T3688">та о недопустимости загромождения подъезда специализированного автотранспорта, разгружающего контейнеры, евроконтейнеры.»</text:span></text:p>
      <text:p text:style-name="P3689">2) Дополнить<text:s/>статью 6 частями 33, 34, 35, 36 следующего содержания:<text:s/></text:p>
      <text:p text:style-name="P3690"><text:span text:style-name="T3691">«33. Расстановка контейнеров, евроконтейнеров и урн не должна мешать пер</text:span><text:span text:style-name="T3692">е</text:span><text:span text:style-name="T3693">движению пешеходов, проезду инвалидных и детских колясок.</text:span></text:p>
      <text:p text:style-name="P3694"><text:span text:style-name="T3695">34. Транспортирование отходов необходимо осуществлять способами, искл</text:span><text:span text:style-name="T3696">юч</text:span><text:span text:style-name="T3697">а</text:span><text:span text:style-name="T3698">ющими возможность их потери при перевозке, создания аварийной ситуации, прич</text:span><text:span text:style-name="T3699">и</text:span><text:span text:style-name="T3700">нения транспортируемыми отходами вреда здоровью людей и окружающей среде.</text:span></text:p>
      <text:p text:style-name="P3701"><text:span text:style-name="T3702">35. Запрещается устанавливать устройства наливных помоек, разлив помоев и нечистот за территорией домо</text:span><text:span text:style-name="T3703">в и улиц, вынос отходов на уличные проезды.</text:span></text:p>
      <text:p text:style-name="P3704"><text:span text:style-name="T3705">36.<text:s/></text:span><text:span text:style-name="T3706">Управляющая организация, товарищество собственников жилья либо ж</text:span><text:span text:style-name="T3707">и</text:span><text:span text:style-name="T3708">лищный кооператив или иной специализированный потребительский кооператив об</text:span><text:span text:style-name="T3709">я</text:span><text:span text:style-name="T3710">зан иметь договор на оказание услуг по обращению с твердыми коммуна</text:span><text:span text:style-name="T3711">льными о</text:span><text:span text:style-name="T3712">т</text:span><text:span text:style-name="T3713">ходами в соответствии с требованиями, установленными Правительством Российской Федерации.</text:span><text:span text:style-name="T3714"><text:s/></text:span></text:p>
      <text:p text:style-name="P3715"><text:span text:style-name="T3716">Собственники помещений в многоквартирном доме с непосредственным упра</text:span><text:span text:style-name="T3717">в</text:span><text:span text:style-name="T3718">лением, а также в случаях, если собственниками помещений в многоквартирном доме не выб</text:span><text:span text:style-name="T3719">ран способ управления таким домом или выбранный способ управления не ре</text:span><text:span text:style-name="T3720">а</text:span><text:span text:style-name="T3721">лизован обязаны иметь договор на оказание услуг по обращению с твердыми комм</text:span><text:span text:style-name="T3722">у</text:span><text:span text:style-name="T3723">нальными отходами, заключенным от своего имени».</text:span></text:p>
      <text:p text:style-name="P3724"><text:span text:style-name="T3725">2)</text:span><text:span text:style-name="T3726"><text:s/>В части 2 статьи 6 после слова «контейнеры» добавить сл</text:span><text:span text:style-name="T3727">ово «евроконтейн</text:span><text:span text:style-name="T3728">е</text:span><text:span text:style-name="T3729">ры», после слов «контейнерной площадкой» добавить слово «евроконтейнером», п</text:span><text:span text:style-name="T3730">о</text:span><text:span text:style-name="T3731">сле слова «контейнеров» добавить слово «евроконтейнеров».</text:span></text:p>
      <text:p text:style-name="P3732">3) Часть 5 статьи 6 изложить в следующей редакции:</text:p>
      <text:p text:style-name="P3733">«Сбор коммунальных отходов следует производить в:</text:p>
      <text:p text:style-name="P3734"><text:span text:style-name="T3735">пер</text:span><text:span text:style-name="T3736">еносные металлические мусоросборники вместимостью до 100 литров, установленные под навесом, для жилых домов с населением до 200 человек;</text:span></text:p>
      <text:p text:style-name="P3737"><text:span text:style-name="T3738">контейнеры вместимостью до 800 литров – для домов с населением 200 чел</text:span><text:span text:style-name="T3739">о</text:span><text:span text:style-name="T3740">век и более;</text:span></text:p>
      <text:p text:style-name="P3741">евроконтейнеры – объемом до 2<text:s/>кубических метров включительно.</text:p>
      <text:soft-page-break/>
      <text:p text:style-name="P3742"><text:span text:style-name="T3743">В качестве временной меры при отсутствии металлических мусоросборников допускается устройство бункера для крупногабаритных отходов, а также деревянных съемных ящиков без дна с загрузочными люками 0,5х0,5 метра.»</text:span></text:p>
      <text:p text:style-name="P3744">4) Часть 7 статьи 6 дополнить словами следующего содержания:</text:p>
      <text:p text:style-name="P3745"><text:span text:style-name="T3746">«Контейнерная площадка должна включать в себя место для складирования крупногабаритных отходов.»</text:span></text:p>
      <text:p text:style-name="P3747"><text:span text:style-name="T3748">5)<text:s/></text:span><text:span text:style-name="T3749">В части 8 статьи 6 после слов «контейнеры» добавить слово «, евроконтейн</text:span><text:span text:style-name="T3750">е</text:span><text:span text:style-name="T3751">ры».</text:span></text:p>
      <text:p text:style-name="P3752"><text:span text:style-name="T3753">6)<text:s/></text:span><text:span text:style-name="T3754">В части 19 статьи 6 после<text:s/></text:span><text:span text:style-name="T3755">слова «контейнеры» добавить слово «, евроконте</text:span><text:span text:style-name="T3756">й</text:span><text:span text:style-name="T3757">неры».</text:span></text:p>
      <text:p text:style-name="P3758">7) <text:s/>Часть 20 изложить в следующей редакции:</text:p>
      <text:p text:style-name="P3759"><text:span text:style-name="T3760">«Запрещается самовольная установка контейнеров, евроконтейнеров и бункеров-накопителей без согласования с органами, предусмотренными федеральным закон</text:span><text:span text:style-name="T3761">о</text:span><text:span text:style-name="T3762">дательс</text:span><text:span text:style-name="T3763">твом. Складирование строительных отходов, образовавшихся во время ремо</text:span><text:span text:style-name="T3764">н</text:span><text:span text:style-name="T3765">та, в места временного хранения отходов запрещается. Допускается временная уст</text:span><text:span text:style-name="T3766">а</text:span><text:span text:style-name="T3767">новка на придомовых территориях контейнеров, евроконтейнеров и бункеров-накопителей для сбора строительног</text:span><text:span text:style-name="T3768">о мусора вблизи мест производства аварийных работ и работ по уборке территории, выполняемых юридическими и физическими л</text:span><text:span text:style-name="T3769">и</text:span><text:span text:style-name="T3770">цами, при отсутствии на указанных территориях оборудованных площадок для уст</text:span><text:span text:style-name="T3771">а</text:span><text:span text:style-name="T3772">новки контейнеров, евроконтейнеров и бункеров-накопителей.</text:span><text:span text:style-name="T3773"><text:s/>Места временной установки контейнеров, евроконтейнеров и бункеров-накопителей должны быть с</text:span><text:span text:style-name="T3774">о</text:span><text:span text:style-name="T3775">гласованы с собственником, владельцем, пользователем территории.»</text:span></text:p>
      <text:p text:style-name="P3776"><text:span text:style-name="T3777">8) В части 21 после слова «контейнеры» добавить слово «, евроконтейнеры».</text:span></text:p>
      <text:p text:style-name="P3778"><text:span text:style-name="T3779">9) В части 22 статьи 6<text:s/></text:span><text:span text:style-name="T3780">после слова «контейнеров» добавить слово «, евроконте</text:span><text:span text:style-name="T3781">й</text:span><text:span text:style-name="T3782">неров», после слова «контейнеры» добавить слово «, евроконтейнеры».</text:span></text:p>
      <text:p text:style-name="P3783">10) В часть 24 статьи 6 внести следующие изменения:</text:p>
      <text:p text:style-name="P3784">10.1) пункт 3 изложить в следующей редакции:</text:p>
      <text:p text:style-name="P3785"><text:span text:style-name="T3786">«</text:span><text:span text:style-name="T3787">3) выливать<text:s/></text:span><text:span text:style-name="T3788">хозяйственно-бытовые сто</text:span><text:span text:style-name="T3789">чные воды</text:span><text:span text:style-name="T3790">, выбрасывать мусор и <text:s/>твердые коммунальные отходы вне установленные <text:s/>(разрешенные) и оборудованные места;»</text:span></text:p>
      <text:p text:style-name="P3791"><text:span text:style-name="T3792">10.2) в пункте 10 слова «нечистоты (жидкие отходы)» заменить словами «х</text:span><text:span text:style-name="T3793">о</text:span><text:span text:style-name="T3794">зяйственно-бытовые сточные воды».</text:span></text:p>
      <text:p text:style-name="P3795"><text:span text:style-name="T3796">11) В части 30 статьи 6 после сло</text:span><text:span text:style-name="T3797">ва «контейнеров» добавить слово «евроко</text:span><text:span text:style-name="T3798">н</text:span><text:span text:style-name="T3799">тейнеров,».</text:span></text:p>
      <text:p text:style-name="P3800">12) Часть 32 статьи 6 признать утратившей силу.</text:p>
      <text:p text:style-name="P3801">1.5. Дополнить статьей 6.1 следующего содержания:</text:p>
      <text:p text:style-name="P3802"><text:span text:style-name="T3803">«Статья 6.1.<text:s/></text:span><text:span text:style-name="T3804">Правила обращения с хозяйственно-бытовыми сточными водами</text:span></text:p>
      <text:list text:style-name="LFO68" text:continue-numbering="true">
        <text:list-item>
          <text:p text:style-name="P3805"><text:span text:style-name="T3806">Физические и юридические лица, объе</text:span><text:span text:style-name="T3807">кты капитального строительства которых подключены (технологически присоединены) к централизованной системе водоснабжения и не подключены (те</text:span><text:span text:style-name="T3808">х</text:span><text:span text:style-name="T3809">нологически не присоединены) к централизованной системе водоо</text:span><text:span text:style-name="T3810">т</text:span><text:span text:style-name="T3811">ведения (далее - абонент) обязаны:</text:span></text:p>
        </text:list-item>
      </text:list>
      <text:p text:style-name="P3812">1) заключить договор водоотведения с гарантирующей организацией либо договор с организацией, осуществляющей вывоз хозяйственно-бытовых сточных вод и имеющей договор водоотведения с гарантирующей организацией, а также хранить документы, подтверждающие надлежащее исполнение обязанности по сбору и вывозу <text:s/>хозяйственно-бытовых сточных вод;</text:p>
      <text:p text:style-name="P3813"><text:span text:style-name="T3814">2) обеспечить вывоз и сброс хозяйственно-бытовых сточных вод в установле</text:span><text:span text:style-name="T3815">н</text:span><text:span text:style-name="T3816">ных местах в объеме равном объему воды, поданной этому абоненту из всех источн</text:span><text:span text:style-name="T3817">и</text:span><text:span text:style-name="T3818">ков водоснабжения (</text:span><text:span text:style-name="T3819">без учета расхода вод</text:span><text:span text:style-name="T3820">ы при использовании земельного участка и надворных построек</text:span><text:span text:style-name="T3821">), посредством заключения <text:s/>договора водоотведения с гарантир</text:span><text:span text:style-name="T3822">у</text:span><text:span text:style-name="T3823">ющей организацией, либо договора с организацией, осуществляющей вывоз хозя</text:span><text:span text:style-name="T3824">й</text:span><text:soft-page-break/><text:span text:style-name="T3825">ственно-бытовых сточных вод и имеющей договор водоотведения с</text:span><text:span text:style-name="T3826"><text:s/>гарантирующей организацией.<text:s/></text:span></text:p>
      <text:p text:style-name="P3827">3) в срок до 30 июня и 30 января каждого года предоставлять в адрес гарантирующей организации, информацию о лице, осуществлявшем вывоз хозяйственно-бытовых сточных вод, реквизиты документов, подтверждающих оказание услуги, об<text:s/>объеме вывезенных хозяйственно-бытовых сточных вод за предшествующие полгода.</text:p>
      <text:p text:style-name="P3828">Не предоставление указанной информации является основанием для проведения проверки гарантирующей организацией на водонепроницаемость (герметичность) выгреба, а также для администрации Караваевского сельского поселения - основанием для привлечения к административной ответственности за нарушение настоящих Правил.</text:p>
      <text:p text:style-name="P3829">2.<text:tab/>Лицо, осуществляющее деятельность по сбору и вывозу хозяйственно-бытовых сточных вод, обязано:</text:p>
      <text:p text:style-name="P3830">1) заключить договор с<text:s/>абонентом, объекты капитального строительства которых подключены (технологически присоединены) к централизованной системе водоснабжения и не подключены (технологически не присоединены) к централизованной системе водоотведения, на оказание услуг по сбору и<text:s/>вывозу хозяйственно-бытовых сточных вод в объеме равном объему воды, поданной этому абоненту из всех источников водоснабжения;<text:s/></text:p>
      <text:p text:style-name="P3831">2) осуществлять сброс хозяйственно-бытовых сточных вод <text:s/>на сливной станции или в установленном специально отведенном месте, согласно договору водоотведения с гарантирующей организацией;<text:s/></text:p>
      <text:p text:style-name="P3832">3) представлять в гарантирующую организацию информацию о заключенных с абонентами договорах на сбор и вывоз хозяйственно-бытовых сточных вод и ежемесячные отчеты об объеме вывезенных хозяйственно-бытовых сточных вод.</text:p>
      <text:p text:style-name="P3833">3. Для сбора хозяйственно-бытовых сточных вод в неканализованных объектах капитального строительства устраивается водонепроницаемый выгреб, который располагается в границах земельного участка, на котором расположен жилой дом.</text:p>
      <text:p text:style-name="P3834">4. В условиях децентрализованного водоснабжения выгребы должны быть удалены от колодцев и каптажей родников на расстояние не менее 50 метров.</text:p>
      <text:p text:style-name="P3835">5. К выгребу должна быть обеспечена возможность подъезда ассенизационной машины.</text:p>
      <text:p text:style-name="P3836"><text:span text:style-name="T3837">6. Абоненты, объекты капитального строитель</text:span><text:span text:style-name="T3838">ства, построенные после всту</text:span><text:span text:style-name="T3839">п</text:span><text:span text:style-name="T3840">ления в силу настоящих Правил и не подключенные (технологически не присоед</text:span><text:span text:style-name="T3841">и</text:span><text:span text:style-name="T3842">ненные) к централизованной системе водоотведения, обязаны в течение 30 календа</text:span><text:span text:style-name="T3843">р</text:span><text:span text:style-name="T3844">ных дней с даты подачи</text:span><text:span text:style-name="T3845"><text:s/>заявки абонента на заключение<text:s/></text:span><text:span text:style-name="T3846">договора водоснабжен</text:span><text:span text:style-name="T3847">ия предъявить в администрацию Караваевского сельского поселении, и гарантирующей организации пустой выгреб для осмотра на предмет герметичности.</text:span></text:p>
      <text:p text:style-name="P3848"><text:span text:style-name="T3849">При наличии замечаний абонент обязан в сроки, установленные комиссией, устранить их и повторно предъявить пусто</text:span><text:span text:style-name="T3850">й выгреб для осмотра.</text:span></text:p>
      <text:p text:style-name="P3851"><text:span text:style-name="T3852">При невыполнении требований в установленный срок выгреб признается н</text:span><text:span text:style-name="T3853">е</text:span><text:span text:style-name="T3854">герметичным, что является основанием для привлечения к административной отве</text:span><text:span text:style-name="T3855">т</text:span><text:span text:style-name="T3856">ственности за несоблюдение настоящих правил.<text:s/></text:span></text:p>
      <text:p text:style-name="P3857">7. Хозяйственно-бытовые сточные воды собираются в выгребе и вывозятся по мере накопления, но не реже одного раза в полгода. Уровень наполнения выгреба не должен превышать 0,35 м от поверхности земли.</text:p>
      <text:p text:style-name="P3858">8. Запрещается устройство и эксплуатация дренирующих выгребов, а также выпуск стоков открытым способом в дренажные канавы, приемные лотки дождевых вод, проезжую часть, водные объекты и рельеф местности.</text:p>
      <text:p text:style-name="P3859">9. По требованию гарантирующей организации и (или) администрации Караваевского сельского поселения абонент обязан предоставить для проверки<text:s/><text:soft-page-break/>договор водоотведения с гарантирующей организацией, либо договор с организацией, осуществляющей вывоз хозяйственно-бытовых сточных вод и имеющей договор водоотведения с гарантирующей организацией, или иной документ, подтверждающий факт предоставления услуги по сбору<text:s/>и вывозу хозяйственно-бытовых сточных вод, с указанием объема, даты откачки и вывоза хозяйственной-бытовых сточных вод.<text:s/></text:p>
      <text:p text:style-name="P3860">10. При присоединении объектов капитального строительства, ранее оснащенных выгребами, к централизованной системе водоотведения должны<text:s/>быть проведены работы по ликвидации выгреба. Выгребы должны быть полностью очищены от содержимого, стенки и днища разобраны, ямы засыпаны грунтом и утрамбованы.</text:p>
      <text:p text:style-name="P3861">11. Хозяйственно-бытовые сточные воды вывозятся на сливную станцию или специально отведенное место, согласно договору водоотведения. Запрещается вывозить хозяйственно-бытовые сточные воды на другие, не предназначенные для этого места.</text:p>
      <text:p text:style-name="P3862">12. Все работы, связанные со сбором, транспортировкой, выгрузкой хозяйственно-бытовых сточных вод должны быть механизированы и герметизированы.</text:p>
      <text:p text:style-name="P3863"><text:span text:style-name="T3864">13. Транспортирование хозяйственно-бытовых сточных вод должно произв</text:span><text:span text:style-name="T3865">о</text:span><text:span text:style-name="T3866">диться в специально оборудованном транспорте, исключающем возможности потерь по пути следования, а также загрязнения окружающей среды, в порядке, предусмо</text:span><text:span text:style-name="T3867">т</text:span><text:span text:style-name="T3868">ренн</text:span><text:span text:style-name="T3869">ом действующими нормативными правовыми актами РФ.»</text:span></text:p>
      <text:p text:style-name="P3870"><text:span text:style-name="T3871">1.6. В статью 9 «Организация и проведение уборочных работ в летнее время» внести следующие изменения:</text:span></text:p>
      <text:p text:style-name="P3872">Дополнить статью 9 частью 10 следующего содержания:</text:p>
      <text:p text:style-name="P3873"><text:span text:style-name="T3874"><text:s/>«10. Юридические лица, индивидуальные предпринимат</text:span><text:span text:style-name="T3875">ели и физические лица обязаны осуществлять выкос сорной травы в границах земельных участков, прина</text:span><text:span text:style-name="T3876">д</text:span><text:span text:style-name="T3877">лежащих им на праве собственности или ином вещном праве.»</text:span></text:p>
      <text:p text:style-name="P3878"><text:span text:style-name="T3879">1.7. В статью 10 «Организация и проведение уборочных работ в зимнее время» внести следующие изменен</text:span><text:span text:style-name="T3880">ия:</text:span></text:p>
      <text:p text:style-name="P3881">Дополнить статью 10 частью 20 следующего содержания:</text:p>
      <text:p text:style-name="P3882"><text:span text:style-name="T3883"><text:s/>«20. Очистку от снега крыш и удаление сосулек следует производить с обесп</text:span><text:span text:style-name="T3884">е</text:span><text:span text:style-name="T3885">чением следующих мер безопасности: назначение дежурных, ограждение тротуаров, оснащение страховочным оборудованием лиц, рабо</text:span><text:span text:style-name="T3886">тающих на высоте.»</text:span></text:p>
      <text:p text:style-name="P3887"><text:span text:style-name="T3888">1.8. В статью 11 «Обеспечение чистоты» внести следующие изменения:</text:span></text:p>
      <text:p text:style-name="P3889">Дополнить статью 11 частью 6 <text:s/>следующего содержания:<text:s/></text:p>
      <text:p text:style-name="P3890"><text:span text:style-name="T3891">«6. Юридические и физические лица обязаны не допускать произрастания бо</text:span><text:span text:style-name="T3892">р</text:span><text:span text:style-name="T3893">щевика на земельных участках, находящихся у<text:s/></text:span><text:span text:style-name="T3894">них в собственности, пользовании, владении».</text:span></text:p>
      <text:p text:style-name="P3895"><text:span text:style-name="T3896">1.9.</text:span><text:span text:style-name="T3897"><text:s/>В статью 13 «Правила содержания малых архитектурных форм» внести сл</text:span><text:span text:style-name="T3898">е</text:span><text:span text:style-name="T3899">дующие изменения:</text:span></text:p>
      <text:p text:style-name="P3900"><text:span text:style-name="T3901">1) В наименование после слов «архитектурных форм» дополнить словами «и объектов некапитального характера».</text:span></text:p>
      <text:p text:style-name="P3902"><text:span text:style-name="T3903">2) Пункт 1<text:s/></text:span><text:span text:style-name="T3904">части 3 статьи 13 после слов «некапитального характера» дополнить словами «, за исключением нестационарных торговых объектов, нестационарных об</text:span><text:span text:style-name="T3905">ъ</text:span><text:span text:style-name="T3906">ектов, используемых для оказания услуг общественного питания, бытовых и иных услуг,»</text:span></text:p>
      <text:p text:style-name="P3907">3) Часть 3 статьи 13 дополнить пунктом 5 следующего содержания:</text:p>
      <text:p text:style-name="P3908"><text:span text:style-name="T3909">«5) не допускается размещение нестационарных торговых объектов, нестаци</text:span><text:span text:style-name="T3910">о</text:span><text:span text:style-name="T3911">нарных объектов, используемых для оказания услуг общественного питания, бытовых и иных услуг, в следующих местах:</text:span></text:p>
      <text:p text:style-name="P3912">1) в арках зданий;</text:p>
      <text:p text:style-name="P3913">2) на газонах,<text:s/>озелененных территориях;</text:p>
      <text:soft-page-break/>
      <text:p text:style-name="P3914">3) на площадках (детские, спортивные, площадки отдыха, парковки);</text:p>
      <text:p text:style-name="P3915">4) в охранной зоне инженерных сетей, трубопроводов;</text:p>
      <text:p text:style-name="P3916">5) в 5-метровой зоне от пешеходных переходов;</text:p>
      <text:p text:style-name="P3917"><text:span text:style-name="T3918">6) на тротуарах, если свободная ширина прохода от нестационарного<text:s/></text:span><text:span text:style-name="T3919">торгового объекта до края проезжей части, а также границ опор конструкций нестационарного торгового объекта, парковочной разметки, стволов деревьев, кроны кустарника, иных отдельно стоящих выступающих элементов, включая здания, строения и сооружения, не по</text:span><text:span text:style-name="T3920">зволяют обеспечить беспрепятственное пешеходное движение, при этом ширина пешеходной части тротуара, на которой осуществляется пешеходное движение, не должна быть менее 1,5 м;</text:span></text:p>
      <text:p text:style-name="P3921"><text:span text:style-name="T3922">7) в пределах треугольников видимости нерегулируемых пешеходных перех</text:span><text:span text:style-name="T3923">о</text:span><text:span text:style-name="T3924">дов, перек</text:span><text:span text:style-name="T3925">рестков и примыканий улиц и дорог;</text:span></text:p>
      <text:p text:style-name="P3926"><text:span text:style-name="T3927">8) на посадочных площадках наземного городского пассажирского транспорта общего пользования, а также ближе 3 метров от остановочных павильонов;</text:span></text:p>
      <text:p text:style-name="P3928">9) в границах строящихся и проектируемых линейных объектов;</text:p>
      <text:p text:style-name="P3929">10) ближе 15 метров от витрин торговых предприятий, вентиляционных шахт, окон жилых помещений;</text:p>
      <text:p text:style-name="P3930"><text:span text:style-name="T3931">11) ближе 1,5 м от ствола дерева и от внешней границы кроны кустарника».</text:span></text:p>
      <text:p text:style-name="P3932">4) Дополнить статью 13 <text:s/>частями 5, 6 следующего содержания:</text:p>
      <text:p text:style-name="P3933"><text:span text:style-name="T3934">«5. Игровое и спортивное оборудование для дет</text:span><text:span text:style-name="T3935">ей и подростков должно соотве</text:span><text:span text:style-name="T3936">т</text:span><text:span text:style-name="T3937">ствовать анатомо-физиологическим особенностям разных возрастных групп.</text:span></text:p>
      <text:p text:style-name="P3938"><text:span text:style-name="T3939">6. Малые архитектурные формы должны располагаться, не создавая препятствий для пешеходов; иметь компактную установку на минимальной площади в местах большо</text:span><text:span text:style-name="T3940">го скопления людей; иметь устойчивость конструкции и надежную фиксацию или обеспечение возможности перемещения в зависимости от условий располож</text:span><text:span text:style-name="T3941">е</text:span><text:span text:style-name="T3942">ния».</text:span></text:p>
      <text:p text:style-name="P3943"><text:span text:style-name="T3944">1.10. Статью 15 «Установка (размещение), содержание, эксплуатация и демо</text:span><text:span text:style-name="T3945">н</text:span><text:span text:style-name="T3946">таж средств размещения информаци</text:span><text:span text:style-name="T3947">и» изложить в следующей редакции:</text:span></text:p>
      <text:p text:style-name="P3948"><text:span text:style-name="T3949">«</text:span><text:span text:style-name="T3950">Статья 15. Правила установки (размещения), содержания, эксплуатации и д</text:span><text:span text:style-name="T3951">е</text:span><text:span text:style-name="T3952">монтажа средств размещения информации и рекламных конструкций<text:s/></text:span></text:p>
      <text:list text:style-name="LFO69" text:continue-numbering="true">
        <text:list-item>
          <text:p text:style-name="P3953"><text:span text:style-name="T3954"><text:s/></text:span><text:span text:style-name="T3955">На территории<text:s/></text:span><text:bookmark-start text:name="_Hlk493599167"/><text:span text:style-name="T3956">Караваевского<text:s/></text:span><text:bookmark-end text:name="_Hlk493599167"/><text:span text:style-name="T3957">сельского поселения К</text:span><text:span text:style-name="T3958">о</text:span><text:span text:style-name="T3959">стромского муниципального района<text:s/></text:span><text:span text:style-name="T3960">рекламные конструкции устанавл</text:span><text:span text:style-name="T3961">и</text:span><text:span text:style-name="T3962">ваются в соответствии с Правилами установки, содержания, эксплуат</text:span><text:span text:style-name="T3963">а</text:span><text:span text:style-name="T3964">ции и демонтажа рекламных конструкций на территории Костромского муниципального района Костромской области.</text:span></text:p>
        </text:list-item>
        <text:list-item>
          <text:p text:style-name="P3965"><text:span text:style-name="T3966">Вывески и указатели на территории<text:s/></text:span><text:span text:style-name="T3967">Караваевского<text:s/></text:span><text:span text:style-name="T3968">сел</text:span><text:span text:style-name="T3969">ь</text:span><text:span text:style-name="T3970">ского поселения Костромского муниципального района размещаются в соответствии с Законом Костромской области «О требованиях к разм</text:span><text:span text:style-name="T3971">е</text:span><text:span text:style-name="T3972">щению вывесок и указателей, не содержащих сведений рекламного х</text:span><text:span text:style-name="T3973">а</text:span><text:span text:style-name="T3974">рактера, на территории Костромской области» от 13.07.2012 № 2</text:span><text:span text:style-name="T3975">67-5-ЗКО.</text:span></text:p>
        </text:list-item>
      </text:list>
      <text:p text:style-name="P3976"><text:span text:style-name="T3977">3. Средства размещения информации устанавливаются на территории<text:s/></text:span><text:span text:style-name="T3978">Карав</text:span><text:span text:style-name="T3979">а</text:span><text:span text:style-name="T3980">евского<text:s/></text:span><text:span text:style-name="T3981">сельского поселения с учетом настоящих Правил. Требования настоящих пр</text:span><text:span text:style-name="T3982">а</text:span><text:span text:style-name="T3983">вил не распространяются на фасады зданий и сооружений, являющихся объектами культурного наследия.</text:span><text:span text:style-name="T3984"><text:s/>Средства размещения информации, за исключением вывесок, указателей, устанавливаются на территории сельского поселения на основании разр</text:span><text:span text:style-name="T3985">е</text:span><text:span text:style-name="T3986">шения на установку средства размещения информации, выдаваемого в порядке, опр</text:span><text:span text:style-name="T3987">е</text:span><text:span text:style-name="T3988">деляемом органами местного самоуправления</text:span><text:span text:style-name="T3989">.</text:span></text:p>
      <text:p text:style-name="P3990"><text:span text:style-name="T3991">4. К средствам размещения информации относятся различные носители и</text:span><text:span text:style-name="T3992">н</text:span><text:span text:style-name="T3993">формационных материалов, присоединенные к зданиям, сооружениям, земельным участкам, транспортным средствам и иным объектам и рассчитанные на визуальное<text:s/></text:span><text:soft-page-break/><text:span text:style-name="T3994">восприятие (плоскостные установки,</text:span><text:span text:style-name="T3995"><text:s/>объемно-пространственные конструкции, ште</text:span><text:span text:style-name="T3996">н</text:span><text:span text:style-name="T3997">деры, вывески, указатели, витрины, крышные установки и т.п.). При этом:</text:span></text:p>
      <text:p text:style-name="P3998"><text:span text:style-name="T3999">1) <text:s/>Штендеры - средства размещения информации, не предназначенные для стационарного закрепления на объекте недвижимости, располагаемые на тро</text:span><text:span text:style-name="T4000">туаре не далее 5 метров от фасада здания.</text:span></text:p>
      <text:p text:style-name="P4001">Не допускается:</text:p>
      <text:p text:style-name="P4002">а) стационарное закрепление основания штендера;</text:p>
      <text:p text:style-name="P4003"><text:span text:style-name="T4004">б) размещение штендера в качестве дополнительного рекламного средства при наличии вывески и витрин на фасаде здания;</text:span></text:p>
      <text:p text:style-name="P4005"><text:span text:style-name="T4006">в) размещение штендера,<text:s/></text:span><text:span text:style-name="T4007">ориентированного на восприятие с проезжей части;</text:span></text:p>
      <text:p text:style-name="P4008"><text:span text:style-name="T4009">г) размещение штендера на тротуарах шириной менее 5 метров в месте ра</text:span><text:span text:style-name="T4010">з</text:span><text:span text:style-name="T4011">мещения.</text:span></text:p>
      <text:p text:style-name="P4012"><text:span text:style-name="T4013"><text:s/>Штендер не должен препятствовать проходу пешеходов по тротуару.</text:span></text:p>
      <text:p text:style-name="P4014"><text:span text:style-name="T4015"><text:s/>Площадь одной стороны штендера не должна превышать 1 квадратны</text:span><text:span text:style-name="T4016">й метр.</text:span></text:p>
      <text:p text:style-name="P4017"><text:span text:style-name="T4018"><text:s/>Штендер может быть размещен на тротуаре только в часы работы предпри</text:span><text:span text:style-name="T4019">я</text:span><text:span text:style-name="T4020">тия;</text:span></text:p>
      <text:p text:style-name="P4021"><text:span text:style-name="T4022">2) Вывеска – средство размещения информации, конструкция (конструкции) в объемном или плоском исполнении, расположенная на фасаде здания, сооружения, содержащая наименование</text:span><text:span text:style-name="T4023"><text:s/>(фирменное наименование) организации (юридического лица, индивидуального предпринимателя), место ее нахождения (адрес) и режим р</text:span><text:span text:style-name="T4024">а</text:span><text:span text:style-name="T4025">боты.</text:span></text:p>
      <text:p text:style-name="P4026"><text:span text:style-name="T4027">Вывеска может содержать сведения о профиле деятельности организации (юридического лица, индивидуального предпринимателя)</text:span><text:span text:style-name="T4028"><text:s/>и (или) виде реализуемых товаров, оказываемых услуг, коммерческое обозначение, товарный знак, номер тел</text:span><text:span text:style-name="T4029">е</text:span><text:span text:style-name="T4030">фона, наименование места происхождения товара, исключительное право на испол</text:span><text:span text:style-name="T4031">ь</text:span><text:span text:style-name="T4032">зование которого принадлежит правообладателю или его законному представите</text:span><text:span text:style-name="T4033">лю.</text:span></text:p>
      <text:p text:style-name="P4034"><text:span text:style-name="T4035">Вывески, размещаемые на конструктивных элементах фасадов зданий и с</text:span><text:span text:style-name="T4036">о</text:span><text:span text:style-name="T4037">оружений, в том числе маркизах, навесах и козырьках, должны быть привязаны к композиционным осям конструктивных элементов фасадов зданий и сооружений и соответствовать стилистике архит</text:span><text:span text:style-name="T4038">ектурного решения фасада.</text:span></text:p>
      <text:p text:style-name="P4039"><text:span text:style-name="T4040">Вывески должны иметь целостное, ненарушенное изображение.</text:span></text:p>
      <text:p text:style-name="P4041"><text:span text:style-name="T4042">Конструкции вывесок должны обеспечивать жесткость, прочность, стойкость, безопасность при эксплуатации, удобство выполнения монтажных и ремонтных р</text:span><text:span text:style-name="T4043">а</text:span><text:span text:style-name="T4044">бот. Вывески должны выпо</text:span><text:span text:style-name="T4045">лняться с учетом их собственного веса, выдерживать нагрузку согласно действительным государственным строительным нормам и отв</text:span><text:span text:style-name="T4046">е</text:span><text:span text:style-name="T4047">чать государственным стандартам, санитарным нормам и требованиям пожарной, электрической и экологической безопасности. Узлы крепле</text:span><text:span text:style-name="T4048">ния вывесок к домам и с</text:span><text:span text:style-name="T4049">о</text:span><text:span text:style-name="T4050">оружениям должны обеспечивать надежное крепление и быть защищены от несан</text:span><text:span text:style-name="T4051">к</text:span><text:span text:style-name="T4052">ционированного доступа к ним.<text:s/></text:span></text:p>
      <text:p text:style-name="P4053"><text:span text:style-name="T4054">Материалы, используемые при изготовлении вывесок, должны отвечать с</text:span><text:span text:style-name="T4055">о</text:span><text:span text:style-name="T4056">временным требованиям качества и дизайна. Предпочтительное<text:s/></text:span><text:span text:style-name="T4057">изготовление вывесок в виде объемных коробов, отдельно стоящих букв и знаков без подложки, отдельно стоящих букв и знаков с подложкой.</text:span></text:p>
      <text:p text:style-name="P4058">Световое оформление вывесок не должно ослеплять участников дорожного движения, а также не должно освещать окна жилых домов и ослеплять жителей домов, на которых размещаются вывески, указатели. Устанавливаемая подсветка информационных конструкций (вывесок) не должна находиться в непосредственной близости от окон жилых домов, мешать полноценному отдыху жильцов.</text:p>
      <text:p text:style-name="P4059"><text:span text:style-name="T4060">Световые<text:s/></text:span><text:span text:style-name="T4061">вывески должны включаться с наступлением темноты одновреме</text:span><text:span text:style-name="T4062">н</text:span><text:span text:style-name="T4063">но с уличным освещением.<text:s/></text:span></text:p>
      <text:p text:style-name="P4064"><text:span text:style-name="T4065">Вывески не должны создавать препятствий для обслуживания, эксплуатации и ремонта домов и сооружений, на которых они располагаются.<text:s/></text:span></text:p>
      <text:soft-page-break/>
      <text:p text:style-name="P4066"><text:span text:style-name="T4067">Вывески и указатели должны размещаться<text:s/></text:span><text:span text:style-name="T4068">с соблюдением требований техн</text:span><text:span text:style-name="T4069">и</text:span><text:span text:style-name="T4070">ки безопасности и с обеспечением видимости дорожных знаков, светофоров, пер</text:span><text:span text:style-name="T4071">е</text:span><text:span text:style-name="T4072">крестков, пешеходных переходов, остановок транспорта общего пользования и не воссоздавать изображение дорожных знаков. Вывески не должны создавать пре</text:span><text:span text:style-name="T4073">пя</text:span><text:span text:style-name="T4074">т</text:span><text:span text:style-name="T4075">ствий для свободного передвижения пешеходов.</text:span></text:p>
      <text:p text:style-name="P4076"><text:span text:style-name="T4077">Владелец вывески несет ответственность за установленную конструкцию, за соблюдение при ее размещении государственных стандартов, норм и правил ко</text:span><text:span text:style-name="T4078">н</text:span><text:span text:style-name="T4079">структивной прочности, электротехнической и эксплуатационной б</text:span><text:span text:style-name="T4080">езопасности, а также отвечает за безопасность при проведении работ по монтажу и демонтажу в</text:span><text:span text:style-name="T4081">ы</text:span><text:span text:style-name="T4082">вески, эксплуатацию и содержание ее в надлежащем санитарно-техническом состо</text:span><text:span text:style-name="T4083">я</text:span><text:span text:style-name="T4084">нии.</text:span></text:p>
      <text:p text:style-name="P4085"><text:span text:style-name="T4086">В случае прекращения права заинтересованного лица на здание, сооружение либо помещ</text:span><text:span text:style-name="T4087">ения в нем, вывески и иные информационные конструкции подлежат д</text:span><text:span text:style-name="T4088">е</text:span><text:span text:style-name="T4089">монтажу в течение 5 дней после прекращения права.</text:span></text:p>
      <text:p text:style-name="P4090"><text:span text:style-name="T4091">В составе вывесок допускается использование декоративных элементов, а также словесных, графических обозначений или их комбинаций (на русском<text:s/></text:span><text:span text:style-name="T4092">языке или в русской транслитерации), зарегистрированных в установленном порядке в кач</text:span><text:span text:style-name="T4093">е</text:span><text:span text:style-name="T4094">стве товарных знаков или знаков обслуживания, при условии, что владелец информ</text:span><text:span text:style-name="T4095">а</text:span><text:span text:style-name="T4096">ционной конструкции обладает правом на использование данного товарного знака или знака обсл</text:span><text:span text:style-name="T4097">уживания, зарегистрированным в установленном законом порядке.</text:span></text:p>
      <text:p text:style-name="P4098"><text:span text:style-name="T4099">Изображение декоративных элементов, а также товарных знаков и (или) зн</text:span><text:span text:style-name="T4100">а</text:span><text:span text:style-name="T4101">ков обслуживания не должно доминировать над информацией, размещенной в целях ориентирования потребителей.</text:span></text:p>
      <text:p text:style-name="P4102"><text:span text:style-name="T4103">Не допускается ра</text:span><text:span text:style-name="T4104">змещение в составе вывески развернутого ассортиментного перечня товаров, услуг; информации о конкретном товаре, позволяющей индивиду</text:span><text:span text:style-name="T4105">а</text:span><text:span text:style-name="T4106">лизировать товар среди ряда однородных товаров. При наличии указанной информ</text:span><text:span text:style-name="T4107">а</text:span><text:span text:style-name="T4108">ции применяются положения и требования, устано</text:span><text:span text:style-name="T4109">вленные Федеральным законом от 13.03.2006 № 38-ФЗ «О рекламе».</text:span></text:p>
      <text:p text:style-name="P4110"><text:span text:style-name="T4111">Каждым хозяйствующим субъектом на фасадах зданий и сооружений доп</text:span><text:span text:style-name="T4112">у</text:span><text:span text:style-name="T4113">стимо размещение не более двух вывесок (1-я вывеска содержит полный перечень сведений, согласно требованиям Федерального Закона</text:span><text:span text:style-name="T4114"><text:s/>«О защите прав потребителей», а 2-я – только наименование хозяйствующего субъекта). Не допускается размещение дополнительных вывесок с дублирующей и (или) дополняющей друг друга информ</text:span><text:span text:style-name="T4115">а</text:span><text:span text:style-name="T4116">цией.</text:span></text:p>
      <text:p text:style-name="P4117"><text:span text:style-name="T4118">Размещение вывесок на фасадах зданий и сооружений с одним или не</text:span><text:span text:style-name="T4119">скол</text:span><text:span text:style-name="T4120">ь</text:span><text:span text:style-name="T4121">кими общими входами с большим количеством заинтересованных лиц допускается упорядоченно и комплексно на боковом фасаде, глухих стенах, или компактно на л</text:span><text:span text:style-name="T4122">о</text:span><text:span text:style-name="T4123">кальном участке фасада.<text:s/></text:span></text:p>
      <text:p text:style-name="P4124"><text:span text:style-name="T4125">Вывески, в данном случае,</text:span><text:span text:style-name="T4126"><text:s/>должны быть одинакового размера, выполнены в о</text:span><text:span text:style-name="T4127">дной стилистике и из одного материала.</text:span></text:p>
      <text:p text:style-name="P4128"><text:span text:style-name="T4129">Рекомендуется группировать сменные модули в настенном комплексе выв</text:span><text:span text:style-name="T4130">е</text:span><text:span text:style-name="T4131">сок по этажам, а внутри одного этажа – по алфавиту.</text:span></text:p>
      <text:p text:style-name="P4132"><text:span text:style-name="T4133">Место размещения вывески должно информировать потребителя о местон</text:span><text:span text:style-name="T4134">а</text:span><text:span text:style-name="T4135">хождении предприятия и указыва</text:span><text:span text:style-name="T4136">ть место входа в него;</text:span></text:p>
      <text:p text:style-name="P4137">Не допускается размещение вывесок:</text:p>
      <text:p text:style-name="P4138"><text:span text:style-name="T4139">а) на оконных и дверных проемах с изменением их конфигурации, а также з</text:span><text:span text:style-name="T4140">а</text:span><text:span text:style-name="T4141">крывая и перекрывая их;</text:span></text:p>
      <text:p text:style-name="P4142"><text:span text:style-name="T4143">б) путём непосредственного нанесения декоративных плёнок на поверхности остекления витрин, окон;</text:span></text:p>
      <text:p text:style-name="P4144">в) на<text:s/>ограждениях и плитах балконов, лоджий и эркерах;</text:p>
      <text:p text:style-name="P4145"><text:span text:style-name="T4146">г) в композиции архитектурных порталов, если это не предусмотрено арх</text:span><text:span text:style-name="T4147">и</text:span><text:span text:style-name="T4148">тектурным решением фасада;</text:span></text:p>
      <text:soft-page-break/>
      <text:p text:style-name="P4149"><text:span text:style-name="T4150">д) с помощью демонстрации информации на динамических системах смены изображений (роллерные системы, системы<text:s/></text:span><text:span text:style-name="T4151">поворотных панелей - призматроны) или с помощью изображения, демонстрируемого на электронных носителях (экраны (т</text:span><text:span text:style-name="T4152">е</text:span><text:span text:style-name="T4153">левизоры), электронные табло (бегущая строка));</text:span></text:p>
      <text:p text:style-name="P4154"><text:span text:style-name="T4155">е) путём непосредственного нанесения на поверхность фасада декоративно-художественного и (или)</text:span><text:span text:style-name="T4156"><text:s/>текстового изображения (методом покраски, наклейки и иными методами);</text:span></text:p>
      <text:p text:style-name="P4157"><text:span text:style-name="T4158">ж) размещение вывесок на ограждающих конструкциях (заборах, шлагбаумах, ограждениях, перилах), за исключением Режимки (при входе на огороженные терр</text:span><text:span text:style-name="T4159">и</text:span><text:span text:style-name="T4160">тории), а также единого комплекса вы</text:span><text:span text:style-name="T4161">весок (с названием хозяйствующих субъектов) для множества организаций на одной огражденной территории;</text:span></text:p>
      <text:p text:style-name="P4162">з) замена остекления витрин световыми коробами или экранами;</text:p>
      <text:p text:style-name="P4163"><text:span text:style-name="T4164">и) на архитектурных деталях фасадов объектов (на колоннах, пилястрах, о</text:span><text:span text:style-name="T4165">р</text:span><text:span text:style-name="T4166">наментах, лепнине и<text:s/></text:span><text:span text:style-name="T4167">др.)</text:span></text:p>
      <text:p text:style-name="P4168"><text:span text:style-name="T4169">к) путем перекрытия (закрытия) указателей наименований улиц и номеров домов;</text:span></text:p>
      <text:p text:style-name="P4170"><text:span text:style-name="T4171">л) на внешних поверхностях объектов незавершенного строительства.</text:span></text:p>
      <text:p text:style-name="P4172"><text:span text:style-name="T4173">3) Указатель - средство размещения информации конструкция (конструкции) в объемном или плоском исполнении,<text:s/></text:span><text:span text:style-name="T4174">указывающая наименование (фирменное наименование) и место нахождения организации (юридического лица, индивидуал</text:span><text:span text:style-name="T4175">ь</text:span><text:span text:style-name="T4176">ного предпринимателя).</text:span></text:p>
      <text:p text:style-name="P4177">Наземные указатели выполняются в одностороннем варианте, должны иметь декоративно оформленную обратную сторону.</text:p>
      <text:p text:style-name="P4178"><text:span text:style-name="T4179">Указатели</text:span><text:span text:style-name="T4180"><text:s/>не должны иметь видимых элементов соединения различных ч</text:span><text:span text:style-name="T4181">а</text:span><text:span text:style-name="T4182">стей конструкций.</text:span></text:p>
      <text:p text:style-name="P4183"><text:span text:style-name="T4184">В целях безопасности в эксплуатации указатели должны быть установлены на высоте не менее 2,5 метров над газонами и не менее 3 метров над тротуарами и пеш</text:span><text:span text:style-name="T4185">е</text:span><text:span text:style-name="T4186">ходными зонами.</text:span></text:p>
      <text:p text:style-name="P4187"><text:span text:style-name="T4188">При размещ</text:span><text:span text:style-name="T4189">ении на опоре указатели должны быть ориентированы в сторону, противоположную проезжей части;</text:span></text:p>
      <text:p text:style-name="P4190"><text:span text:style-name="T4191">Размеры указателей, размещаемых на фасадах зданий, определяются архите</text:span><text:span text:style-name="T4192">к</text:span><text:span text:style-name="T4193">турными особенностями здания.</text:span></text:p>
      <text:p text:style-name="P4194"><text:span text:style-name="T4195">Конструкции указателей должны обеспечивать жесткость, прочност</text:span><text:span text:style-name="T4196">ь, сто</text:span><text:span text:style-name="T4197">й</text:span><text:span text:style-name="T4198">кость, безопасность при эксплуатации, удобство выполнения монтажных и ремонтных работ. Указатели должны выполняться с учетом их собственного веса, выдерживать нагрузку согласно действительным государственным строительным нормам и отв</text:span><text:span text:style-name="T4199">е</text:span><text:span text:style-name="T4200">чать государств</text:span><text:span text:style-name="T4201">енным стандартам, санитарным нормам и требованиям пожарной и электрической и экологической безопасности. Узлы крепления указателей к домам и сооружениям должны обеспечивать надежное крепление и быть защищены от несан</text:span><text:span text:style-name="T4202">к</text:span><text:span text:style-name="T4203">ционированного доступа к ним.<text:s/></text:span></text:p>
      <text:p text:style-name="P4204"><text:span text:style-name="T4205">Указател</text:span><text:span text:style-name="T4206">и не должны создавать препятствий для обслуживания, эксплуатации и ремонта домов и сооружений, на которых они располагаются.<text:s/></text:span></text:p>
      <text:p text:style-name="P4207">Не допускается размещение указателей:</text:p>
      <text:p text:style-name="P4208"><text:span text:style-name="T4209">а) на оконных и дверных проемах с изменением их конфигурации, а также з</text:span><text:span text:style-name="T4210">а</text:span><text:span text:style-name="T4211">крывая и перекрывая<text:s/></text:span><text:span text:style-name="T4212">их;</text:span></text:p>
      <text:p text:style-name="P4213"><text:span text:style-name="T4214">б) путём непосредственного нанесения декоративных плёнок на поверхности остекления витрин, окон;</text:span></text:p>
      <text:p text:style-name="P4215">в) на ограждениях и плитах балконов, лоджий и эркерах;</text:p>
      <text:p text:style-name="P4216"><text:span text:style-name="T4217">г) в композиции архитектурных порталов, если это не предусмотрено арх</text:span><text:span text:style-name="T4218">и</text:span><text:span text:style-name="T4219">тектурным решением фасада;</text:span></text:p>
      <text:p text:style-name="P4220"><text:span text:style-name="T4221">д)<text:s/></text:span><text:span text:style-name="T4222">с помощью демонстрации информации на динамических системах смены изображений (роллерные системы, системы поворотных панелей - призматроны) или<text:s/></text:span><text:soft-page-break/><text:span text:style-name="T4223">с помощью изображения, демонстрируемого на электронных носителях (экраны (т</text:span><text:span text:style-name="T4224">е</text:span><text:span text:style-name="T4225">левизоры), электронные табло (бегущая</text:span><text:span text:style-name="T4226"><text:s/>строка));</text:span></text:p>
      <text:p text:style-name="P4227"><text:span text:style-name="T4228">е) путём непосредственного нанесения на поверхность фасада декоративно-художественного и (или) текстового изображения (методом покраски, наклейки и иными методами);</text:span></text:p>
      <text:p text:style-name="P4229">ж) замена остекления витрин световыми коробами или экранами;</text:p>
      <text:p text:style-name="P4230"><text:span text:style-name="T4231">з) на архитектурных</text:span><text:span text:style-name="T4232"><text:s/>деталях фасадов объектов (на колоннах, пилястрах, о</text:span><text:span text:style-name="T4233">р</text:span><text:span text:style-name="T4234">наментах, лепнине и др.)</text:span></text:p>
      <text:p text:style-name="P4235"><text:span text:style-name="T4236">и) путем перекрытия (закрытия) указателей наименований улиц и номеров домов;</text:span></text:p>
      <text:p text:style-name="P4237"><text:span text:style-name="T4238">к) на внешних поверхностях объектов незавершенного строительства.</text:span></text:p>
      <text:p text:style-name="P4239"><text:span text:style-name="T4240">4) Витрины - остекленная часть фаса</text:span><text:span text:style-name="T4241">дов зданий, предназначенная для инфо</text:span><text:span text:style-name="T4242">р</text:span><text:span text:style-name="T4243">мации о товарах и услугах, реализуемых в данном предприятии.</text:span></text:p>
      <text:p text:style-name="P4244"><text:s/>Витрины должны иметь подсветку в темное время суток.</text:p>
      <text:p text:style-name="P4245"><text:span text:style-name="T4246"><text:s/>Запрещается сплошное заклеивание, перекрытие остекления витрин/окон</text:span></text:p>
      <text:p text:style-name="P4247"><text:span text:style-name="T4248"><text:s/>При размещении конструкции в витри</text:span><text:span text:style-name="T4249">не (с ее внутренней стороны) рассто</text:span><text:span text:style-name="T4250">я</text:span><text:span text:style-name="T4251">ние от остекления витрины до витринной конструкции должно составлять не менее 0,15 м.<text:s/></text:span></text:p>
      <text:p text:style-name="P4252"><text:span text:style-name="T4253">Во внутреннем пространстве витрины (отдельной ее части) допускается ра</text:span><text:span text:style-name="T4254">з</text:span><text:span text:style-name="T4255">мещение подвесных элементов с изображениями (лайтбоксов,планше</text:span><text:span text:style-name="T4256">тов и др.) с о</text:span><text:span text:style-name="T4257">б</text:span><text:span text:style-name="T4258">щей максимальной площадью, не превышающей 50 % <text:s/>площади остекления витрины (отдельной ее части).</text:span></text:p>
      <text:p text:style-name="P4259"><text:span text:style-name="T4260">Допускается размещение информации о снижении цен на манекенах, уст</text:span><text:span text:style-name="T4261">а</text:span><text:span text:style-name="T4262">новленных в витринах, на время сезонных распродаж.</text:span></text:p>
      <text:p text:style-name="P4263">Не допускается:</text:p>
      <text:p text:style-name="P4264"><text:span text:style-name="T4265">а)<text:s/></text:span><text:span text:style-name="T4266">сплошное декорирование витрины любыми непрозрачными покрытиями;<text:s/></text:span></text:p>
      <text:p text:style-name="P4267"><text:span text:style-name="T4268">б) размещение любых видов информационных конструкций с креплением на ограждения витрин, приямков и на защитные решетки окон;<text:s/></text:span></text:p>
      <text:p text:style-name="P4269"><text:span text:style-name="T4270">в) размещение информации о снижении цен (других аналогичных акций</text:span><text:span text:style-name="T4271">) непосредственно на остеклении витрин/окон.</text:span></text:p>
      <text:p text:style-name="P4272"><text:span text:style-name="T4273">г) устройство в витринах конструкций в виде электронных носителей –табло, экранов (телевизоров).</text:span></text:p>
      <text:p text:style-name="P4274">5. Средства размещения информации не должны создавать помех для прохода пешеходов и механизированной уборки улиц и<text:s/>тротуаров.</text:p>
      <text:p text:style-name="P4275">Не допускается размещение средств размещения информации:</text:p>
      <text:p text:style-name="P4276"><text:span text:style-name="T4277">а) на оконных и дверных проемах с изменением их конфигурации, а также з</text:span><text:span text:style-name="T4278">а</text:span><text:span text:style-name="T4279">крывая и перекрывая их;</text:span></text:p>
      <text:p text:style-name="P4280">б) на ограждениях и плитах балконов, лоджий и эркерах;</text:p>
      <text:p text:style-name="P4281"><text:span text:style-name="T4282">в) в композиции архитектурных<text:s/></text:span><text:span text:style-name="T4283">порталов, если это не предусмотрено арх</text:span><text:span text:style-name="T4284">и</text:span><text:span text:style-name="T4285">тектурным решением фасада;</text:span></text:p>
      <text:p text:style-name="P4286"><text:span text:style-name="T4287">г) путём непосредственного нанесения на поверхность фасада декоративно-художественного и (или) текстового изображения (методом покраски, наклейки и иными методами);</text:span></text:p>
      <text:p text:style-name="P4288"><text:span text:style-name="T4289">д) размещение на огражда</text:span><text:span text:style-name="T4290">ющих конструкциях (заборах, шлагбаумах, огра</text:span><text:span text:style-name="T4291">ж</text:span><text:span text:style-name="T4292">дениях, перилах</text:span></text:p>
      <text:p text:style-name="P4293"><text:span text:style-name="T4294">е) на архитектурных деталях фасадов объектов (на колоннах, пилястрах, о</text:span><text:span text:style-name="T4295">р</text:span><text:span text:style-name="T4296">наментах, лепнине и др.)</text:span></text:p>
      <text:p text:style-name="P4297"><text:span text:style-name="T4298">ж) путем перекрытия (закрытия) указателей наименований улиц и номеров домов;</text:span></text:p>
      <text:p text:style-name="P4299"><text:span text:style-name="T4300">з) на внешних поверхн</text:span><text:span text:style-name="T4301">остях объектов незавершенного строительства.</text:span></text:p>
      <text:p text:style-name="P4302"><text:span text:style-name="T4303">и) на транспортных средствах, использующихся исключительно или преим</text:span><text:span text:style-name="T4304">у</text:span><text:span text:style-name="T4305">щественно в качестве передвижных средств размещения информации, в том числе п</text:span><text:span text:style-name="T4306">е</text:span><text:soft-page-break/><text:span text:style-name="T4307">реоборудование транспортных средств для размещения информации, в</text:span><text:span text:style-name="T4308"><text:s/>результате к</text:span><text:span text:style-name="T4309">о</text:span><text:span text:style-name="T4310">торого транспортные средства полностью или частично утратили функции, для в</text:span><text:span text:style-name="T4311">ы</text:span><text:span text:style-name="T4312">полнения которых они были предназначены, переоборудование кузовов транспортных средств с приданием им вида определенного товара.</text:span></text:p>
      <text:p text:style-name="P4313"><text:span text:style-name="T4314">6. Владелец рекламной конструкции обя</text:span><text:span text:style-name="T4315">зан содержать ее в надлежащем с</text:span><text:span text:style-name="T4316">о</text:span><text:span text:style-name="T4317">стоянии (без механических повреждений, очищенными от грязи, пыли, а также от надписей, не имеющих отношения к размещаемой информации, и при необходимости окрашенным) и в соответствии с документами, необходимыми для установки</text:span><text:span text:style-name="T4318"><text:s/>рекла</text:span><text:span text:style-name="T4319">м</text:span><text:span text:style-name="T4320">ной конструкции.</text:span></text:p>
      <text:p text:style-name="P4321"><text:span text:style-name="T4322">7. Фундаменты отдельно стоящих рекламных конструкций, выступающие над уровнем земли, должны быть облицованы декоративной плиткой или иным образом декоративно оформлены по согласованию с уполномоченным органом.</text:span></text:p>
      <text:p text:style-name="P4323"><text:span text:style-name="T4324">8. Стойки отдельно сто</text:span><text:span text:style-name="T4325">ящих рекламных конструкций должны быть окрашены в нейтральный цвет.</text:span></text:p>
      <text:p text:style-name="P4326"><text:span text:style-name="T4327">9. Рекламная конструкция, отдельно стоящая на земельном участке, должна иметь маркировку с указанием реквизитов владельца, сведений о разрешении (дата выдачи, № разрешения, срока окончания</text:span><text:span text:style-name="T4328"><text:s/>разрешения).</text:span></text:p>
      <text:p text:style-name="P4329">10. Не допускается:</text:p>
      <text:p text:style-name="P4330"><text:span text:style-name="T4331">а) эксплуатация рекламного изображения с нарушением целостности, а также эксплуатация рекламной конструкции без рекламного поля;</text:span></text:p>
      <text:p text:style-name="P4332"><text:span text:style-name="T4333">б) отсутствие остекления, если таковое предполагается, наличие ржавчины и следов расклейки на</text:span><text:span text:style-name="T4334"><text:s/>опорах.</text:span></text:p>
      <text:p text:style-name="P4335"><text:span text:style-name="T4336">11. Устранение нарушений при эксплуатации рекламных конструкций прои</text:span><text:span text:style-name="T4337">з</text:span><text:span text:style-name="T4338">водится не позднее чем в трехдневный срок со дня его обнаружения.</text:span></text:p>
      <text:p text:style-name="P4339"><text:span text:style-name="T4340">12. Владелец средства размещения информации обязан восстановить благ</text:span><text:span text:style-name="T4341">о</text:span><text:span text:style-name="T4342">устройство территории (газона, асфальтового</text:span><text:span text:style-name="T4343"><text:s/>покрытия) в срок не более пяти дней с момента установки средства размещения информации.</text:span></text:p>
      <text:p text:style-name="P4344"><text:span text:style-name="T4345">13. Незаконно установленное средство размещения информации подлежит демонтажу не позднее чем в трехдневный срок со дня его обнаружения. Демонтаж осуществляется за счет</text:span><text:span text:style-name="T4346"><text:s/>владельца средства размещения информации. Владелец сре</text:span><text:span text:style-name="T4347">д</text:span><text:span text:style-name="T4348">ства размещения информации в срок, не превышающий трех дней со дня демонтажа, обязан восстановить место установки средства размещения информации в том виде, в котором оно было до установки средства ра</text:span><text:span text:style-name="T4349">змещения информации.</text:span></text:p>
      <text:p text:style-name="P4350"><text:span text:style-name="T4351">14. Если техническое состояние средства размещения информации предста</text:span><text:span text:style-name="T4352">в</text:span><text:span text:style-name="T4353">ляет угрозу безопасности граждан и имуществу, его владелец обязан произвести д</text:span><text:span text:style-name="T4354">е</text:span><text:span text:style-name="T4355">монтаж конструкции незамедлительно после получения предписания.</text:span></text:p>
      <text:p text:style-name="P4356"><text:span text:style-name="T4357">15. Запрещается нанесе</text:span><text:span text:style-name="T4358">ние надписей, рисунков, размещение объявлений, л</text:span><text:span text:style-name="T4359">и</text:span><text:span text:style-name="T4360">стовок рекламного и не рекламного характера, а также иных информационных мат</text:span><text:span text:style-name="T4361">е</text:span><text:span text:style-name="T4362">риалов в неустановленных уполномоченным органом местах либо нанесение или ра</text:span><text:span text:style-name="T4363">з</text:span><text:span text:style-name="T4364">мещение их в помещениях, зданиях, на сооружениях и ин</text:span><text:span text:style-name="T4365">ых объектах без разрешения собственников или владельцев указанных объектов.</text:span></text:p>
      <text:p text:style-name="P4366"><text:span text:style-name="T4367">Расклейка газет, афиш, плакатов, различного рода объявлений осуществляе</text:span><text:span text:style-name="T4368">т</text:span><text:span text:style-name="T4369">ся только на специально установленных стендах».</text:span></text:p>
      <text:p text:style-name="P4370"><text:span text:style-name="T4371">1.11.<text:s/></text:span><text:span text:style-name="T4372">В статью 16 «</text:span><text:span text:style-name="T4373">Правила содержания наземных частей линейн</text:span><text:span text:style-name="T4374">ых сооруж</text:span><text:span text:style-name="T4375">е</text:span><text:span text:style-name="T4376">ний и коммуникаций</text:span><text:span text:style-name="T4377">»</text:span><text:span text:style-name="T4378"><text:s/>внести следующие изменения:</text:span></text:p>
      <text:p text:style-name="P4379">Дополнить статью 16 частью 9 следующего содержания:</text:p>
      <text:p text:style-name="P4380"><text:span text:style-name="T4381">«9. Владельцы подземных инженерных коммуникаций обязаны производить р</text:span><text:span text:style-name="T4382">е</text:span><text:span text:style-name="T4383">монт асфальтобетонного покрытия в случае просадок, провалов и разрушения дор</text:span><text:span text:style-name="T4384">о</text:span><text:span text:style-name="T4385">ж</text:span><text:span text:style-name="T4386">ного покрытия в радиусе 1 метра от внешнего края крышки люка (решетки) колодца.»</text:span></text:p>
      <text:p text:style-name="P4387"><text:span text:style-name="T4388">1.12. <text:s/>В статью 17 «Обеспечение чистоты при производстве земляных, ремон</text:span><text:span text:style-name="T4389">т</text:span><text:span text:style-name="T4390">ных, строительных и иных видов работ, перевозке строительных материалов и стро</text:span><text:span text:style-name="T4391">и</text:span><text:span text:style-name="T4392">тельного мусора» внес</text:span><text:span text:style-name="T4393">ти следующие изменения:</text:span></text:p>
      <text:soft-page-break/>
      <text:p text:style-name="P4394"><text:span text:style-name="T4395">1) Часть 10 статьи <text:s/>17<text:s/></text:span><text:span text:style-name="T4396">дополнить словами следующего содержания:</text:span></text:p>
      <text:p text:style-name="P4397"><text:span text:style-name="T4398"><text:s/>«Мусор, а также элементы объекта, подлежащего сносу, вывозятся лицом, производящим снос, не позднее следующего дня после окончания работ по сносу.»</text:span></text:p>
      <text:p text:style-name="P4399"><text:span text:style-name="T4400">2) В пункте 3 части</text:span><text:span text:style-name="T4401"><text:s/>17 статьи 17 слова «на проезжей части, тротуарах, газонах» исключить.</text:span></text:p>
      <text:p text:style-name="P4402"><text:span text:style-name="T4403">3) Ч</text:span><text:span text:style-name="T4404">асть 19 статьи 17 изложить в следующей редакции:<text:s/></text:span></text:p>
      <text:p text:style-name="P4405"><text:span text:style-name="T4406">«19.<text:s/></text:span><text:span text:style-name="T4407">В процессе производства ремонтных, аварийно-восстановительных и иных видов работ место производства работ должно быть огорожен</text:span><text:span text:style-name="T4408">о сплошными щ</text:span><text:span text:style-name="T4409">и</text:span><text:span text:style-name="T4410">тами без проемов, не иметь поврежденных участков, отклонений от вертикали, пост</text:span><text:span text:style-name="T4411">о</text:span><text:span text:style-name="T4412">ронних наклеек, объявлений и надписей. На ограждениях устанавливается освещение, табличка с наименованием организации, производящей работы, фамилией отве</text:span><text:span text:style-name="T4413">т</text:span><text:span text:style-name="T4414">ственног</text:span><text:span text:style-name="T4415">о за производство работ лица, номером телефона организации. Требования к установке и размерам табличек устанавливаются администрацией сельского посел</text:span><text:span text:style-name="T4416">е</text:span><text:span text:style-name="T4417">ния».</text:span></text:p>
      <text:p text:style-name="P4418"><text:span text:style-name="T4419">1.13.<text:s/></text:span><text:span text:style-name="T4420">В статью 20 «</text:span><text:span text:style-name="T4421">Содержание домовладений» внести следующие изменения:</text:span></text:p>
      <text:p text:style-name="P4422"><text:span text:style-name="T4423">1) В пункте 1 части 2 статьи</text:span><text:span text:style-name="T4424"><text:s/>20<text:s/></text:span><text:span text:style-name="T4425">слово «изгородей» заменить словом «огражд</text:span><text:span text:style-name="T4426">е</text:span><text:span text:style-name="T4427">ний».</text:span></text:p>
      <text:p text:style-name="P4428">2) Пункт 12 части 2 статьи 20 изложить в следующей редакции:</text:p>
      <text:p text:style-name="P4429"><text:span text:style-name="T4430">«12) обеспечивать обращение с твердыми коммунальными отходами путем з</text:span><text:span text:style-name="T4431">а</text:span><text:span text:style-name="T4432">ключения договора с региональным оператором по обращению с твердыми комм</text:span><text:span text:style-name="T4433">у</text:span><text:span text:style-name="T4434">нальными отходами, а также</text:span><text:span text:style-name="T4435"><text:s/>в неканализованных жилых домах заключить</text:span><text:span text:style-name="T4436"><text:s/>договор со специализированной организацией на вывоз<text:s/></text:span><text:span text:style-name="T4437">хозяйственно-бытовых сточных вод;».</text:span></text:p>
      <text:p text:style-name="P4438">3) Часть 3 статьи 20 дополнить пунктом 7 следующего содержания:</text:p>
      <text:p text:style-name="P4439"><text:span text:style-name="T4440">«7)<text:s/></text:span><text:span text:style-name="T4441">выливать<text:s/></text:span><text:span text:style-name="T4442">хозяйственно-бытовые ст</text:span><text:span text:style-name="T4443">очные воды</text:span><text:span text:style-name="T4444">, выбрасывать мусор и <text:s/>тве</text:span><text:span text:style-name="T4445">р</text:span><text:span text:style-name="T4446">дые коммунальные отходы вне установленные <text:s/>(разрешенные) и оборудованные м</text:span><text:span text:style-name="T4447">е</text:span><text:span text:style-name="T4448">ста.»</text:span></text:p>
      <text:p text:style-name="P4449"><text:span text:style-name="T4450">1.14. В статью 23 «Обеспечение благоустройства территории</text:span><text:span text:style-name="T4451">» внести следующие изменения:</text:span></text:p>
      <text:p text:style-name="P4452"><text:span text:style-name="T4453">Д</text:span><text:span text:style-name="T4454">ополнить статью 23 частью 5 следующего содержания:</text:span></text:p>
      <text:p text:style-name="P4455"><text:span text:style-name="T4456">«5.<text:s/></text:span><text:span text:style-name="T4457">Основные требования к благоустройству территорий сельского поселения</text:span><text:span text:style-name="T4458"><text:s/></text:span><text:span text:style-name="T4459">включают:</text:span></text:p>
      <text:p text:style-name="P4460"><text:span text:style-name="T4461">а) регулярную уборку;</text:span></text:p>
      <text:p text:style-name="P4462"><text:span text:style-name="T4463">б) обеспечение накопления, сбора и вывоза отходов с территорий (в пред</text:span><text:span text:style-name="T4464">у</text:span><text:span text:style-name="T4465">смотренных настоящими Правилами случаях - с прилегающей территории) в соотве</text:span><text:span text:style-name="T4466">т</text:span><text:span text:style-name="T4467">ствии с действующим законодательством, наличие и содержание в соответствии с требованиями настоящих Правил контейнеров (бункеров), евроконтейнеров, урн для мусора, контейнерных площадок и площадок сбора крупногабаритных отходов;</text:span></text:p>
      <text:p text:style-name="P4468"><text:span text:style-name="T4469">в) осуществление содержания</text:span><text:span text:style-name="T4470"><text:s/>и ремонта фасадов зданий, строений, сооруж</text:span><text:span text:style-name="T4471">е</text:span><text:span text:style-name="T4472">ний, нежилых помещений, объектов незавершенного строительства, некапитальных нестационарных объектов, расположенных на территории (в предусмотренных наст</text:span><text:span text:style-name="T4473">о</text:span><text:span text:style-name="T4474">ящими Правилами случаях - на прилегающей территории), в то</text:span><text:span text:style-name="T4475">м числе ограждений территории, малых архитектурных форм, объектов наружного освещения, а также иных элементов благоустройства и озеленения в соответствии с настоящими Прав</text:span><text:span text:style-name="T4476">и</text:span><text:span text:style-name="T4477">лами и муниципальными правовыми актами;</text:span></text:p>
      <text:p text:style-name="P4478"><text:span text:style-name="T4479">г) уборку и прочистку расположенных на терри</text:span><text:span text:style-name="T4480">тории (в предусмотренных настоящими Правилами случаях - на прилегающей территории) и находящихся во владении и (или) пользовании субъекта благоустройства канав, труб, трубопроводов, дренажей, предназначенных для отвода грунтовых и поверхностных вод;</text:span></text:p>
      <text:p text:style-name="P4481"><text:span text:style-name="T4482">д) обе</text:span><text:span text:style-name="T4483">спечение наличия на фасаде здания, сооружения знаков адресации с указанием номера здания, сооружения и наименования улицы;</text:span></text:p>
      <text:soft-page-break/>
      <text:p text:style-name="P4484"><text:span text:style-name="T4485">е) проведение земляных и строительных работ в соответствии с требовани</text:span><text:span text:style-name="T4486">я</text:span><text:span text:style-name="T4487">ми, предусмотренными действующим законодательством, настоящими</text:span><text:span text:style-name="T4488"><text:s/>Правилами и муниципальными правовыми актами;</text:span></text:p>
      <text:p text:style-name="P4489"><text:span text:style-name="T4490">ж) проведение работ по посадке, содержанию, а в случае необходимости - сносу зеленых насаждений и компенсационной посадке зеленых насаждений на те</text:span><text:span text:style-name="T4491">р</text:span><text:span text:style-name="T4492">ритории (в предусмотренных настоящими Правилами случаях - на пр</text:span><text:span text:style-name="T4493">илегающей те</text:span><text:span text:style-name="T4494">р</text:span><text:span text:style-name="T4495">ритории) в соответствии с настоящими Правилами и муниципальными правовыми а</text:span><text:span text:style-name="T4496">к</text:span><text:span text:style-name="T4497">тами;</text:span></text:p>
      <text:p text:style-name="P4498"><text:span text:style-name="T4499">з) в предусмотренных законом случаях осуществление установки (строител</text:span><text:span text:style-name="T4500">ь</text:span><text:span text:style-name="T4501">ства) и поддержание в нормативном состоянии объектов (сооружений), обеспечива</text:span><text:span text:style-name="T4502">ю</text:span><text:span text:style-name="T4503">щих беспрепя</text:span><text:span text:style-name="T4504">тственный доступ инвалидов к расположенным на территории (в пред</text:span><text:span text:style-name="T4505">у</text:span><text:span text:style-name="T4506">смотренных настоящими Правилами случаях - на прилегающей территории) и пр</text:span><text:span text:style-name="T4507">и</text:span><text:span text:style-name="T4508">надлежащим субъекту благоустройства объектам;</text:span></text:p>
      <text:p text:style-name="P4509"><text:span text:style-name="T4510">и) обеспечение беспрепятственного доступа к узлам управления инженерн</text:span><text:span text:style-name="T4511">ы</text:span><text:span text:style-name="T4512">м</text:span><text:span text:style-name="T4513">и сетями, источникам пожарного водоснабжения;</text:span></text:p>
      <text:p text:style-name="P4514"><text:span text:style-name="T4515">к) обеспечение наружного освещения территории (в предусмотренных наст</text:span><text:span text:style-name="T4516">о</text:span><text:span text:style-name="T4517">ящими Правилами случаях - прилегающей территории), а также наличия архитекту</text:span><text:span text:style-name="T4518">р</text:span><text:span text:style-name="T4519">но-художественной подсветки в случаях, предусмотренных действую</text:span><text:span text:style-name="T4520">щим законод</text:span><text:span text:style-name="T4521">а</text:span><text:span text:style-name="T4522">тельством, настоящими Правилами и муниципальными правовыми актами;</text:span></text:p>
      <text:p text:style-name="P4523"><text:span text:style-name="T4524">л) содержание, текущий и капитальный ремонт малых архитектурных форм;</text:span></text:p>
      <text:p text:style-name="P4525"><text:span text:style-name="T4526">м) содержание, текущий и капитальный ремонт пешеходных коммуникаций и транспортных проездов, расположенных<text:s/></text:span><text:span text:style-name="T4527">в границах территории, подлежащей благ</text:span><text:span text:style-name="T4528">о</text:span><text:span text:style-name="T4529">устройству силами соответствующего субъекта благоустройства;</text:span></text:p>
      <text:p text:style-name="P4530"><text:span text:style-name="T4531">н) выполнение иных обязательных работ по благоустройству территории <text:s/>сельского поселения, предусмотренных действующим законодательством, настоящ</text:span><text:span text:style-name="T4532">и</text:span><text:span text:style-name="T4533">ми Правилам</text:span><text:span text:style-name="T4534">и и муниципальными правовыми актами».</text:span></text:p>
      <text:p text:style-name="P4535"><text:span text:style-name="T4536">1.15</text:span><text:span text:style-name="T4537">. В статью 25 «Содержание и эксплуатация дорог»</text:span><text:span text:style-name="T4538"><text:s/>внести следующие и</text:span><text:span text:style-name="T4539">з</text:span><text:span text:style-name="T4540">менения:</text:span></text:p>
      <text:p text:style-name="P4541">1) Часть 1 статьи 25 дополнить следующими пунктами:</text:p>
      <text:p text:style-name="P4542">«- самовольное нанесение дорожной разметки;</text:p>
      <text:p text:style-name="P4543"><text:span text:style-name="T4544">- нанесение посторонних надписей, рисунков</text:span><text:span text:style-name="T4545"><text:s/>лакокрасочными материалами;</text:span></text:p>
      <text:p text:style-name="P4546"><text:span text:style-name="T4547">- применение в качестве покрытия кафельной, метлахской плитки, гладких или отполированных плит из искусственного и естественного камня на территории пеш</text:span><text:span text:style-name="T4548">е</text:span><text:span text:style-name="T4549">ходных коммуникаций, в наземных и подземных переходах, на ступенях лестниц</text:span><text:span text:style-name="T4550">, площадках крылец входных групп зданий.»</text:span></text:p>
      <text:p text:style-name="P4551"><text:span text:style-name="T4552">2)<text:s/></text:span><text:span text:style-name="T4553">Дополнить статью 25 частями 12, 13 <text:s/>следующего содержания:</text:span></text:p>
      <text:p text:style-name="P4554"><text:span text:style-name="T4555">«12. Проезжая часть обочины, полосы отвода, разделительной полосы автом</text:span><text:span text:style-name="T4556">о</text:span><text:span text:style-name="T4557">бильных и железных дорог должны быть очищены от видимых посторонних предм</text:span><text:span text:style-name="T4558">е</text:span><text:span text:style-name="T4559">тов и<text:s/></text:span><text:span text:style-name="T4560">загрязнений.</text:span></text:p>
      <text:p text:style-name="P4561"><text:span text:style-name="T4562">13. Дорожные знаки, дорожные ограждения, светофоры и другие устройства для регулирования дорожного движения должны содержаться в чистоте, не иметь пост</text:span><text:span text:style-name="T4563">о</text:span><text:span text:style-name="T4564">ронних наклеек, объявлений и других информационных материалов.»</text:span></text:p>
      <text:p text:style-name="P4565"><text:span text:style-name="T4566">1.16. В статью 35 «</text:span><text:span text:style-name="T4567">Порядок<text:s/></text:span><text:span text:style-name="T4568">обеспечения сохранности зеленых насаждений» вн</text:span><text:span text:style-name="T4569">е</text:span><text:span text:style-name="T4570">сти следующие изменения:</text:span></text:p>
      <text:p text:style-name="P4571">1) Дополнить статью 35 частями 18, 19 следующего содержания:</text:p>
      <text:p text:style-name="P4572"><text:span text:style-name="T4573">«18.<text:s/></text:span><text:span text:style-name="T4574">Запрещается размещение механизмов на газонах и участках с зелеными насаждениями.</text:span></text:p>
      <text:p text:style-name="P4575"><text:span text:style-name="T4576">19. Не допускается использовать расте</text:span><text:span text:style-name="T4577">ния с ядовитыми плодами, а также с к</text:span><text:span text:style-name="T4578">о</text:span><text:span text:style-name="T4579">лючками и шипами при озеленении территории детских садов и школ.»</text:span></text:p>
      <text:p text:style-name="P4580">1.17. Дополнить главой 12 следующего содержания:</text:p>
      <text:p text:style-name="P4581"><text:span text:style-name="T4582">«Глава 12.<text:s/></text:span><text:span text:style-name="T4583">ФОРМИРОВАНИЕ СОВРЕМЕННОЙ ГОРОДСКОЙ СРЕДЫ В СЕЛЬСКОМ ПОСЕЛЕНИИ</text:span></text:p>
      <text:soft-page-break/>
      <text:p text:style-name="P4584">Статья 37. Общие принципы и<text:s/>подходы</text:p>
      <text:p text:style-name="P4585"><text:span text:style-name="T4586">1. Развитие современной городской среды в сельском поселении осуществляется путем улучшения, обновления, трансформации, использования лучших практик и технологий, в том числе путем развития инфраструктуры, системы управления, те</text:span><text:span text:style-name="T4587">х</text:span><text:span text:style-name="T4588">нологий, коммуникац</text:span><text:span text:style-name="T4589">ий между жителями и сообществами.<text:s/></text:span></text:p>
      <text:p text:style-name="P4590"><text:span text:style-name="T4591">2. Содержание объектов благоустройства осуществляется путем поддержания в надлежащем техническом, физическом, эстетическом состоянии объектов благ</text:span><text:span text:style-name="T4592">о</text:span><text:span text:style-name="T4593">устройства, их отдельных элементов в соответствии с эксплуатационными треб</text:span><text:span text:style-name="T4594">ован</text:span><text:span text:style-name="T4595">и</text:span><text:span text:style-name="T4596">ями.<text:s/></text:span></text:p>
      <text:p text:style-name="P4597"><text:span text:style-name="T4598">3. Реализация благоустройства осуществляется с привлечением собственников земельных участков, застройщиков, управляющих организаций, объединений граждан и предпринимателей, собственников и арендаторов коммерческих помещений.</text:span></text:p>
      <text:p text:style-name="P4599"><text:span text:style-name="T4600">Статья 38. Формы и м</text:span><text:span text:style-name="T4601">еханизмы общественного участия в благоустройстве и ра</text:span><text:span text:style-name="T4602">з</text:span><text:span text:style-name="T4603">витии современной городской среды в сельском поселении</text:span></text:p>
      <text:p text:style-name="P4604"><text:span text:style-name="T4605">1.Решения, касающиеся благоустройства и развития территорий<text:s/></text:span><text:span text:style-name="T4606">Караваевского<text:s/></text:span><text:span text:style-name="T4607">сельского поселения, принимаются открыто и гласно, с учетом мнения жителе</text:span><text:span text:style-name="T4608">й<text:s/></text:span><text:span text:style-name="T4609">Кар</text:span><text:span text:style-name="T4610">а</text:span><text:span text:style-name="T4611">ваевского<text:s/></text:span><text:span text:style-name="T4612">сельского поселения и иных заинтересованных лиц.</text:span></text:p>
      <text:p text:style-name="P4613"><text:span text:style-name="T4614">2.Общественный контроль, как механизм общественного участия, осуществляе</text:span><text:span text:style-name="T4615">т</text:span><text:span text:style-name="T4616">ся любыми заинтересованными физическими и юридическими лицами, в том числе с использованием технических средств для фо</text:span><text:span text:style-name="T4617">то-, видеофиксации, а также интеракти</text:span><text:span text:style-name="T4618">в</text:span><text:span text:style-name="T4619">ных порталов в сети Интернет. Информация о выявленных и зафиксированных в ра</text:span><text:span text:style-name="T4620">м</text:span><text:span text:style-name="T4621">ках общественного контроля нарушениях в области благоустройства направляется в администрацию<text:s/></text:span><text:span text:style-name="T4622">Караваевского<text:s/></text:span><text:span text:style-name="T4623">сельского поселения для принятия м</text:span><text:span text:style-name="T4624">ер</text:span><text:span text:style-name="T4625">.</text:span></text:p>
      <text:p text:style-name="P4626"><text:span text:style-name="T4627">3.Реализация комплексных проектов благоустройства осуществляется, в том числе, с участием лиц, осуществляющих предпринимательскую деятельность в сфере строительства, предоставления услуг общественного питания, оказания туристич</text:span><text:span text:style-name="T4628">е</text:span><text:span text:style-name="T4629">ских услуг, оказания<text:s/></text:span><text:span text:style-name="T4630">услуг в сфере образования и культуры.</text:span></text:p>
      <text:p text:style-name="P4631"><text:span text:style-name="T4632">Статья 39.</text:span><text:span text:style-name="T4633"><text:s/></text:span><text:span text:style-name="T4634">Благоустройство территорий общественного, жилого и рекреационн</text:span><text:span text:style-name="T4635">о</text:span><text:span text:style-name="T4636">го назначения</text:span></text:p>
      <text:p text:style-name="P4637"><text:span text:style-name="T4638">1. Объектами благоустройства на территориях общественного назначения явл</text:span><text:span text:style-name="T4639">я</text:span><text:span text:style-name="T4640">ются: общественные пространства<text:s/></text:span><text:span text:style-name="T4641">Караваевского<text:s/></text:span><text:span text:style-name="T4642">сельского п</text:span><text:span text:style-name="T4643">оселения, участки и з</text:span><text:span text:style-name="T4644">о</text:span><text:span text:style-name="T4645">ны общественной застройки, которые в различных сочетаниях формируют все разн</text:span><text:span text:style-name="T4646">о</text:span><text:span text:style-name="T4647">видности общественных территорий муниципального образования: центры общег</text:span><text:span text:style-name="T4648">о</text:span><text:span text:style-name="T4649">родского и локального значения, многофункциональные, примагистральные и специ</text:span><text:span text:style-name="T4650">а</text:span><text:span text:style-name="T4651">лизир</text:span><text:span text:style-name="T4652">ованные общественные зоны муниципального образования.</text:span></text:p>
      <text:p text:style-name="P4653"><text:span text:style-name="T4654">Мероприятия по благоустройству территорий общественного назначения обе</text:span><text:span text:style-name="T4655">с</text:span><text:span text:style-name="T4656">печивают: открытость и проницаемость территорий для визуального восприятия (о</text:span><text:span text:style-name="T4657">т</text:span><text:span text:style-name="T4658">сутствие глухих оград), условия беспрепятственного пе</text:span><text:span text:style-name="T4659">редвижения населения (вкл</text:span><text:span text:style-name="T4660">ю</text:span><text:span text:style-name="T4661">чая маломобильные группы), приемы поддержки исторически сложившейся планир</text:span><text:span text:style-name="T4662">о</text:span><text:span text:style-name="T4663">вочной структуры и масштаба застройки, достижение стилевого единства элементов благоустройства с окружающей средой населенного пункта, <text:s/>высокий уровень ко</text:span><text:span text:style-name="T4664">м</text:span><text:span text:style-name="T4665">форта пребывания, визуальную привлекательность среды, экологическую обоснова</text:span><text:span text:style-name="T4666">н</text:span><text:span text:style-name="T4667">ность, рассматривающие общественные пространства как места коммуникации и о</text:span><text:span text:style-name="T4668">б</text:span><text:span text:style-name="T4669">щения, способные привлекать посетителей, и обеспечивающие наличие возможностей для развития предпринима</text:span><text:span text:style-name="T4670">тельства.</text:span></text:p>
      <text:p text:style-name="P4671"><text:span text:style-name="T4672">2. Объектами благоустройства на территориях жилого назначения являются: о</text:span><text:span text:style-name="T4673">б</text:span><text:span text:style-name="T4674">щественные пространства, земельные участки многоквартирных домов, детских с</text:span><text:span text:style-name="T4675">а</text:span><text:span text:style-name="T4676">дов, школ, постоянного и временного хранения автотранспортных средств, которые в различных сочет</text:span><text:span text:style-name="T4677">аниях формируют жилые группы, микрорайоны, жилые районы.</text:span></text:p>
      <text:p text:style-name="P4678"><text:span text:style-name="T4679">Общественные пространства на территориях жилого назначения формируются системой пешеходных коммуникаций, участков учреждений обслуживания жилых групп, микрорайонов, жилых районов и озелененных террит</text:span><text:span text:style-name="T4680">орий общего пользования.<text:s/></text:span><text:soft-page-break/><text:span text:style-name="T4681">Проектирование благоустройства участков жилой застройки производится с учетом коллективного или индивидуального характера пользования придомовой территорией с учетом особенности благоустройства участков жилой застройки при их разме</text:span><text:span text:style-name="T4682">щении в составе исторической застройки.</text:span></text:p>
      <text:p text:style-name="P4683"><text:span text:style-name="T4684">3.Объектами благоустройства на территориях рекреационного назначения явл</text:span><text:span text:style-name="T4685">я</text:span><text:span text:style-name="T4686">ются объекты рекреации - части территорий зон особо охраняемых природных терр</text:span><text:span text:style-name="T4687">и</text:span><text:span text:style-name="T4688">торий, зоны отдыха, парки, сады, бульвары, скверы.</text:span></text:p>
      <text:p text:style-name="P4689"><text:span text:style-name="T4690">Благоустройств</text:span><text:span text:style-name="T4691">о памятников садово-паркового искусства, истории и архитект</text:span><text:span text:style-name="T4692">у</text:span><text:span text:style-name="T4693">ры включает реконструкцию или реставрацию их исторического облика, планировки, озеленения, включая воссоздание ассортимента растений.</text:span></text:p>
      <text:p text:style-name="P4694"><text:span text:style-name="T4695">Статья 40. Требования к доступности объектов для инвалидов и м</text:span><text:span text:style-name="T4696">аломобильных групп граждан</text:span></text:p>
      <text:p text:style-name="P4697"><text:span text:style-name="T4698">1.Объекты социальной и транспортной инфраструктуры, оснащаются технич</text:span><text:span text:style-name="T4699">е</text:span><text:span text:style-name="T4700">скими средствами для обеспечения доступа в них инвалидов и других маломобильных групп населения (пандусы, поручни, подъемники и другие приспособления, информ</text:span><text:span text:style-name="T4701">а</text:span><text:span text:style-name="T4702">ц</text:span><text:span text:style-name="T4703">ионное оборудование для людей с ограниченными возможностями).</text:span></text:p>
      <text:p text:style-name="P4704"><text:span text:style-name="T4705">При наличии стоянки (парковки) возле объектов, предусмотренных в абзаце 1 настоящего пункта Правил, на каждой такой стоянке (парковке) выделяется места для специальных транспортных средств инвал</text:span><text:span text:style-name="T4706">идов, не менее 10% мест (но не менее одн</text:span><text:span text:style-name="T4707">о</text:span><text:span text:style-name="T4708">го места), которые не должны занимать иные транспортные средства.</text:span></text:p>
      <text:p text:style-name="P4709"><text:span text:style-name="T4710">2. Проектирование, строительство, установка технических средств и оборудов</text:span><text:span text:style-name="T4711">а</text:span><text:span text:style-name="T4712">ния, способствующих передвижению инвалидов и других маломобильных групп на</text:span><text:span text:style-name="T4713">селения, осуществляются при новом строительстве в соответствии с утвержденной проектной документацией и действующими нормативными правовыми актами, позв</text:span><text:span text:style-name="T4714">о</text:span><text:span text:style-name="T4715">ляющими систематизировать доступность объектов и услуг в приоритетных сферах жизнедеятельности для инва</text:span><text:span text:style-name="T4716">лидов и других маломобильных групп населения, с во</text:span><text:span text:style-name="T4717">з</text:span><text:span text:style-name="T4718">можностью учета региональной специфики».</text:span></text:p>
      <text:p text:style-name="P4719"><text:span text:style-name="T4720">2. Настоящее решение вступает в силу со дня его опубликования в информац</text:span><text:span text:style-name="T4721">и</text:span><text:span text:style-name="T4722">онном бюллетене «Караваевский вестник».</text:span></text:p>
      <text:p text:style-name="P4723"/>
      <text:p text:style-name="P4724"/>
      <text:p text:style-name="P4725">Глава Караваевского сельского поселения <text:s text:c="9"/><text:s text:c="30"/>Е.А.Шилова»</text:p>
      <text:p text:style-name="P4726"/>
      <text:p text:style-name="P4727"/>
      <text:p text:style-name="P4728">Приложение №2</text:p>
      <text:p text:style-name="P4729">к решению Совета депутатов</text:p>
      <text:p text:style-name="P4730"><text:span text:style-name="T4731">Караваевского сельского поселения</text:span></text:p>
      <text:p text:style-name="P4732">от 27.09.2017г. №___</text:p>
      <text:p text:style-name="P4733"/>
      <text:p text:style-name="P4734">СОСТАВ ОРГКОМИТЕТА</text:p>
      <text:p text:style-name="P4735"><text:span text:style-name="T4736">по проведению публичных слушаний по проекту решения<text:s/></text:span><text:span text:style-name="T4737">Совета депутатов К</text:span><text:span text:style-name="T4738">а</text:span><text:span text:style-name="T4739">раваевского сельского<text:s/></text:span><text:span text:style-name="T4740">поселения «О внесении изменений и дополнений в Пр</text:span><text:span text:style-name="T4741">а</text:span><text:span text:style-name="T4742">вила благоустройства территории Караваевского сельского поселения Костро</text:span><text:span text:style-name="T4743">м</text:span><text:span text:style-name="T4744">ского муниципального района Костромской области, утвержденные решение С</text:span><text:span text:style-name="T4745">о</text:span><text:span text:style-name="T4746">вета депутатов Караваевского сельского поселения от 29.04.201</text:span><text:span text:style-name="T4747">6г. №10»</text:span></text:p>
      <text:p text:style-name="P4748"/>
      <text:p text:style-name="P4749"><text:span text:style-name="T4750">1.Серенков А.А.-заместитель главы администрации Караваевского сельского посел</text:span><text:span text:style-name="T4751">е</text:span><text:span text:style-name="T4752">ния;</text:span></text:p>
      <text:p text:style-name="P4753"><text:span text:style-name="T4754">2.Истомина Н.В.- ведущий специалист, юрист администрации Караваевского сельск</text:span><text:span text:style-name="T4755">о</text:span><text:span text:style-name="T4756">го поселения;</text:span></text:p>
      <text:p text:style-name="P4757"><text:span text:style-name="T4758">3.Чистяков М.Ю.- депутат Совета депутатов Караваевского сельского посел</text:span><text:span text:style-name="T4759">ения.</text:span></text:p>
      <text:p text:style-name="P4760"/>
      <text:soft-page-break/>
      <text:p text:style-name="P4761">***</text:p>
      <text:p text:style-name="P4762">СОВЕТ ДЕПУТАТОВ КАРАВАЕВСКОГО СЕЛЬСКОГО ПОСЕЛЕНИЯ</text:p>
      <text:p text:style-name="P4763">КОСТРОМСКОГО МУНИЦИПАЛЬНОГО РАЙОНА</text:p>
      <text:p text:style-name="P4764"><text:s/>КОСТРОМСКОЙ ОБЛАСТИ</text:p>
      <text:p text:style-name="P4765"><text:s/>третьего созыва</text:p>
      <text:p text:style-name="P4766"/>
      <text:p text:style-name="P4767">Р Е Ш Е Н И Е</text:p>
      <text:p text:style-name="P4768"><text:s/></text:p>
      <text:p text:style-name="P4769">« 27» сентября 2017 года <text:s/>№ 24-3 <text:s text:c="42"/>п. Караваево</text:p>
      <text:p text:style-name="P4770"/>
      <text:p text:style-name="P4771"><text:span text:style-name="T4772">Об утверждении<text:s/></text:span><text:span text:style-name="T4773">квалификационных требований для замещения должностей муниципальной службы в<text:s/></text:span><text:bookmark-start text:name="_Hlk488404795"/><text:span text:style-name="T4774">Караваевском сельском поселении<text:s/></text:span><text:bookmark-end text:name="_Hlk488404795"/><text:span text:style-name="T4775">Костромском муниципальном районе Костромской области</text:span></text:p>
      <text:p text:style-name="P4776"/>
      <text:p text:style-name="P4777"><text:span text:style-name="T4778">В соответствии со статьей 9 Федерального закона от 2 марта 2007 года № 25-ФЗ «О муниципальной<text:s/></text:span><text:span text:style-name="T4779">службе в Российской Федерации», статьей 5 Закона Костромской области от 9 ноября 2007 года № 210-4-ЗКО «О муниципальной службе в Костро</text:span><text:span text:style-name="T4780">м</text:span><text:span text:style-name="T4781">ской области», руководствуясь Уставом муниципального образования Караваевское сельское поселение Костромского муниципаль</text:span><text:span text:style-name="T4782">ного района Костромской области, С</text:span><text:span text:style-name="T4783">о</text:span><text:span text:style-name="T4784">вет депутатов Караваевского сельского поселения Костромского муниципального района Костромской области РЕШИЛ:</text:span></text:p>
      <text:p text:style-name="P4785"><text:span text:style-name="T4786">1. Утвердить квалификационные требования для замещения должностей мун</text:span><text:span text:style-name="T4787">и</text:span><text:span text:style-name="T4788">ципальной службы в Караваевском сельском<text:s/></text:span><text:span text:style-name="T4789">поселении Костромском муниципальном районе Костромской области (Приложение).</text:span></text:p>
      <text:p text:style-name="P4790"><text:span text:style-name="T4791">2. Настоящее решение вступает в силу со дня его официального опубликования в информационном бюллетене «Караваевский вестник».</text:span></text:p>
      <text:p text:style-name="P4792"/>
      <text:p text:style-name="P4793"/>
      <text:p text:style-name="P4794">Глава Караваевского сельского поселения <text:s text:c="11"/><text:s text:c="30"/>Е.А.Шилова</text:p>
      <text:p text:style-name="P4795"/>
      <text:p text:style-name="P4796"/>
      <table:table table:style-name="Table4797">
        <table:table-columns>
          <table:table-column table:style-name="TableColumn4798"/>
        </table:table-columns>
        <table:table-row table:style-name="TableRow4799">
          <table:table-cell table:style-name="TableCell4800">
            <text:p text:style-name="P4801">Приложение</text:p>
            <text:p text:style-name="P4802"/>
            <text:p text:style-name="P4803">УТВЕРЖДЕНЫ</text:p>
            <text:p text:style-name="P4804">Решением Совета депутатов Караваевского сельского поселения</text:p>
            <text:p text:style-name="P4805">от « 27» сентября 2017 года <text:s/>№24-3<text:s/></text:p>
          </table:table-cell>
        </table:table-row>
      </table:table>
      <text:p text:style-name="P4806"/>
      <text:p text:style-name="P4807"><text:bookmark-start text:name="Par21"/><text:bookmark-end text:name="Par21"/></text:p>
      <text:p text:style-name="P4808">Квалификационные требования</text:p>
      <text:p text:style-name="P4809"><text:span text:style-name="T4810">для замещения должностей муниципальной службы в Караваевском<text:s/></text:span><text:span text:style-name="T4811">сельском поселении Костромском муниципальном районе Костромской области</text:span></text:p>
      <text:p text:style-name="P4812"><text:s/></text:p>
      <text:p text:style-name="P4813"><text:span text:style-name="T4814">1. К числу квалификационных требований для замещения должностей муниц</text:span><text:span text:style-name="T4815">и</text:span><text:span text:style-name="T4816">пальной службы Караваевского сельского поселения Костромского муниципального района Костромской области (далее –</text:span><text:span text:style-name="T4817"><text:s/>муниципальная служба) относятся требования к уровню профессионального образования, стажу муниципальной службы или стажу работы по специальности в соответствии с полученным профессиональным образов</text:span><text:span text:style-name="T4818">а</text:span><text:span text:style-name="T4819">нием, профессиональным знаниям и навыкам, необходимым для<text:s/></text:span><text:span text:style-name="T4820">исполнения дол</text:span><text:span text:style-name="T4821">ж</text:span><text:span text:style-name="T4822">ностных обязанностей. Квалификационные требования предъявляются в соответствии с классификацией должностей муниципальной службы и определяются муниципал</text:span><text:span text:style-name="T4823">ь</text:span><text:soft-page-break/><text:span text:style-name="T4824">ными правовыми актами Караваевского сельского поселения <text:s/>Костромского муниц</text:span><text:span text:style-name="T4825">и</text:span><text:span text:style-name="T4826">пального рай</text:span><text:span text:style-name="T4827">она Костромской области на основе типовых квалификационных треб</text:span><text:span text:style-name="T4828">о</text:span><text:span text:style-name="T4829">ваний для замещения должностей муниципальной службы, установленных законом Костромской области, и с учетом положений настоящей статьи.</text:span></text:p>
      <text:p text:style-name="P4830"><text:span text:style-name="T4831">2. К лицам, претендующим на замещение должностей муниципа</text:span><text:span text:style-name="T4832">льной службы, предъявляются следующие требования к уровню профессионального образования, стажу муниципальной службы или стажу работы по специальности:</text:span></text:p>
      <text:p text:style-name="P4833"><text:span text:style-name="T4834">1) для замещения высших должностей муниципальной службы - высшее образ</text:span><text:span text:style-name="T4835">о</text:span><text:span text:style-name="T4836">вание, не менее шести лет стажа му</text:span><text:span text:style-name="T4837">ниципальной службы или не менее пяти лет стажа работы по специальности;</text:span></text:p>
      <text:p text:style-name="P4838"><text:span text:style-name="T4839">2) для замещения главных должностей муниципальной службы - высшее образ</text:span><text:span text:style-name="T4840">о</text:span><text:span text:style-name="T4841">вание, не менее четырех лет стажа муниципальной службы или не менее трех лет ст</text:span><text:span text:style-name="T4842">а</text:span><text:span text:style-name="T4843">жа работы по специальности;</text:span></text:p>
      <text:p text:style-name="P4844"><text:span text:style-name="T4845">3) д</text:span><text:span text:style-name="T4846">ля замещения ведущих должностей муниципальной службы - высшее обр</text:span><text:span text:style-name="T4847">а</text:span><text:span text:style-name="T4848">зование, не менее двух лет стажа муниципальной службы или не менее трех лет стажа работы по специальности;</text:span></text:p>
      <text:p text:style-name="P4849"><text:span text:style-name="T4850">для замещения ведущих должностей муниципальной службы лицами, имеющ</text:span><text:span text:style-name="T4851">и</text:span><text:span text:style-name="T4852">ми дипломы спец</text:span><text:span text:style-name="T4853">иалиста или магистра с отличием, в течение трех лет со дня выдачи диплома - высшее образование, не менее одного года стажа муниципальной службы или стажа работы по специальности;</text:span></text:p>
      <text:p text:style-name="P4854"><text:span text:style-name="T4855">для замещения ведущих должностей муниципальной службы лицами, закл</text:span><text:span text:style-name="T4856">ю</text:span><text:span text:style-name="T4857">чившими до</text:span><text:span text:style-name="T4858">говоры о целевом обучении, имеющими дипломы бакалавра, специалиста или магистра - высшее образование, требования к стажу муниципальной службы или стажу работы по специальности не предъявляются;</text:span></text:p>
      <text:p text:style-name="P4859"><text:span text:style-name="T4860">4) для замещения старших должностей муниципальной службы - сре</text:span><text:span text:style-name="T4861">днее пр</text:span><text:span text:style-name="T4862">о</text:span><text:span text:style-name="T4863">фессиональное образование, требования к стажу муниципальной службы или стажу работы по специальности не предъявляются;</text:span></text:p>
      <text:p text:style-name="P4864"><text:span text:style-name="T4865">5) для замещения младших должностей муниципальной службы - среднее общее образование, требования к стажу муниципальной службы или</text:span><text:span text:style-name="T4866"><text:s/>стажу работы по спец</text:span><text:span text:style-name="T4867">и</text:span><text:span text:style-name="T4868">альности не предъявляются.</text:span></text:p>
      <text:p text:style-name="P4869"><text:span text:style-name="T4870">3. Общими квалификационными требованиями к профессиональным знаниям муниципальных служащих являются знание:</text:span></text:p>
      <text:p text:style-name="P4871"><text:span text:style-name="T4872">1)<text:s/></text:span><text:a xlink:href="consultantplus://offline/ref=89F7F6F73164D17B8F78D5BA469F108F68C419C53B5905DDAE4D8FmDL9F" office:target-frame-name="_top" xlink:show="replace"><text:span text:style-name="T4873">Конституции</text:span></text:a><text:span text:style-name="T4874"><text:s/>Российской Федерации, федерального законодательства и зак</text:span><text:span text:style-name="T4875">о</text:span><text:span text:style-name="T4876">нодательства Костромской области по вопросам местного самоуправления и муниц</text:span><text:span text:style-name="T4877">и</text:span><text:span text:style-name="T4878">пальной службы, федерального законодательства, законодательства Костромской о</text:span><text:span text:style-name="T4879">б</text:span><text:span text:style-name="T4880">ласти и иных норматив</text:span><text:span text:style-name="T4881">ных правовых актов по профилю деятельности, стратегических программных документов, определяющих политику развития Российской Федерации, Костромской области, муниципального образования<text:s/></text:span><text:bookmark-start text:name="_Hlk488410532"/><text:span text:style-name="T4882">Караваевского сельского посел</text:span><text:span text:style-name="T4883">е</text:span><text:span text:style-name="T4884">ния<text:s/></text:span><text:bookmark-end text:name="_Hlk488410532"/><text:span text:style-name="T4885">Костромского муниципального района Кос</text:span><text:span text:style-name="T4886">тромской области по профилю де</text:span><text:span text:style-name="T4887">я</text:span><text:span text:style-name="T4888">тельности;</text:span></text:p>
      <text:p text:style-name="P4889">2) основ государственного и муниципального управления;</text:p>
      <text:p text:style-name="P4890">3) документов, регламентирующих служебную деятельность;</text:p>
      <text:p text:style-name="P4891"><text:span text:style-name="T4892">4) служебного распорядка администрации Караваевского сельского поселения Костромского муниципального<text:s/></text:span><text:span text:style-name="T4893">района Костромской области, в котором замещается должность муниципальной службы;<text:s/></text:span></text:p>
      <text:p text:style-name="P4894"><text:span text:style-name="T4895">5) порядка работы со сведениями, составляющими государственную тайну (для муниципальных служащих, имеющих допуск к государственной тайне на постоянной основе);</text:span></text:p>
      <text:p text:style-name="P4896">6) норм охраны<text:s/>труда и противопожарной защиты.</text:p>
      <text:p text:style-name="P4897">4. Общими квалификационными требованиями к профессиональным навыкам муниципальных служащих являются навыки:</text:p>
      <text:soft-page-break/>
      <text:p text:style-name="P4898"><text:span text:style-name="T4899">1) работы с современными информационными технологиями, информационн</text:span><text:span text:style-name="T4900">ы</text:span><text:span text:style-name="T4901">ми системами, оргтехникой и средствами коммуник</text:span><text:span text:style-name="T4902">ации;</text:span></text:p>
      <text:p text:style-name="P4903"><text:span text:style-name="T4904">2) работы с документами (составление, оформление, анализ, ведение и хранение документации и иные практические навыки работы с документами);</text:span></text:p>
      <text:p text:style-name="P4905"><text:span text:style-name="T4906">3) организации личного труда и эффективного планирования рабочего времени;</text:span></text:p>
      <text:p text:style-name="P4907">4) делового и профессионального общения.</text:p>
      <text:p text:style-name="P4908"><text:span text:style-name="T4909">5. К муниципальным служащим, замещающим должности муниципальной слу</text:span><text:span text:style-name="T4910">ж</text:span><text:span text:style-name="T4911">бы высшей и главной групп, предъявляются следующие специальные квалификац</text:span><text:span text:style-name="T4912">и</text:span><text:span text:style-name="T4913">онные требования:</text:span></text:p>
      <text:p text:style-name="P4914"><text:span text:style-name="T4915">1) знание основ права, экономики, организации труда, производства и управл</text:span><text:span text:style-name="T4916">е</text:span><text:span text:style-name="T4917">ния в условиях<text:s/></text:span><text:span text:style-name="T4918">рыночных отношений, основ управления персоналом, социально-политических аспектов развития общества, порядка подготовки и принятия муниц</text:span><text:span text:style-name="T4919">и</text:span><text:span text:style-name="T4920">пальных правовых актов Караваевского сельского поселения Костромского муниц</text:span><text:span text:style-name="T4921">и</text:span><text:span text:style-name="T4922">пального района Костромской области;</text:span></text:p>
      <text:p text:style-name="P4923"><text:span text:style-name="T4924">2) нали</text:span><text:span text:style-name="T4925">чие навыков стратегического планирования и прогнозирования после</text:span><text:span text:style-name="T4926">д</text:span><text:span text:style-name="T4927">ствий принимаемых решений, разработки программных документов, муниципальных нормативных правовых актов по профилю деятельности, аналитической работы, с</text:span><text:span text:style-name="T4928">и</text:span><text:span text:style-name="T4929">стемного подхода в решении задач, приня</text:span><text:span text:style-name="T4930">тия управленческого решения и осущест</text:span><text:span text:style-name="T4931">в</text:span><text:span text:style-name="T4932">ления контроля, ведения деловых переговоров, публичных выступлений, взаимоде</text:span><text:span text:style-name="T4933">й</text:span><text:span text:style-name="T4934">ствия со средствами массовой информации, организации и проведения заседаний, с</text:span><text:span text:style-name="T4935">о</text:span><text:span text:style-name="T4936">вещаний и других форм коллективного обсуждения, разрешения кон</text:span><text:span text:style-name="T4937">фликтов, влад</text:span><text:span text:style-name="T4938">е</text:span><text:span text:style-name="T4939">ния приемами межличностных отношений и мотивации подчиненных, формирования эффективного взаимодействия в коллективе, организации деятельности подчиненных подразделений и лиц по выполнению планов, делегирования полномочий подчине</text:span><text:span text:style-name="T4940">н</text:span><text:span text:style-name="T4941">ным, постанов</text:span><text:span text:style-name="T4942">ки перед подчиненными достижимых задач.</text:span></text:p>
      <text:p text:style-name="P4943"><text:span text:style-name="T4944">6. К муниципальным служащим, замещающим должности муниципальной слу</text:span><text:span text:style-name="T4945">ж</text:span><text:span text:style-name="T4946">бы ведущей группы, предъявляются следующие специальные квалификационные тр</text:span><text:span text:style-name="T4947">е</text:span><text:span text:style-name="T4948">бования:</text:span></text:p>
      <text:p text:style-name="P4949"><text:span text:style-name="T4950">1) знание основ права и экономики, социально-политических аспект</text:span><text:span text:style-name="T4951">ов развития общества, порядка подготовки и принятия муниципальных правовых актов Каравае</text:span><text:span text:style-name="T4952">в</text:span><text:span text:style-name="T4953">ского сельского поселения Костромского муниципального района Костромской обл</text:span><text:span text:style-name="T4954">а</text:span><text:span text:style-name="T4955">сти;<text:s/></text:span></text:p>
      <text:p text:style-name="P4956"><text:span text:style-name="T4957">2) наличие навыков организации и обеспечения выполнения задач, подготовки и организа</text:span><text:span text:style-name="T4958">ционного обеспечения мероприятий с участием руководителя, анализа и пр</text:span><text:span text:style-name="T4959">о</text:span><text:span text:style-name="T4960">гнозирования, систематизации информации, подготовки текстов статей, выступлений, докладов, справок, отчетов, сообщений, заключений, рекомендаций и иных матери</text:span><text:span text:style-name="T4961">а</text:span><text:span text:style-name="T4962">лов по профилю деятельност</text:span><text:span text:style-name="T4963">и, разработки предложений для последующего принятия управленческих решений, организации работы по взаимодействию с другими орган</text:span><text:span text:style-name="T4964">а</text:span><text:span text:style-name="T4965">ми местного самоуправления Костромского муниципального района Костромской о</text:span><text:span text:style-name="T4966">б</text:span><text:span text:style-name="T4967">ласти, подготовки заседаний, совещаний и других фор</text:span><text:span text:style-name="T4968">м коллективного обсуждения, оптимального использования технических возможностей и ресурсов для обеспечения эффективности и результативности служебной деятельности.</text:span></text:p>
      <text:p text:style-name="P4969"><text:span text:style-name="T4970">7. К муниципальным служащим, замещающим должности муниципальной слу</text:span><text:span text:style-name="T4971">ж</text:span><text:span text:style-name="T4972">бы старшей группы, предъ</text:span><text:span text:style-name="T4973">являются следующие специальные квалификационные тр</text:span><text:span text:style-name="T4974">е</text:span><text:span text:style-name="T4975">бования:</text:span></text:p>
      <text:p text:style-name="P4976"><text:span text:style-name="T4977">1) знание основ права и экономики, порядка подготовки и принятия муниц</text:span><text:span text:style-name="T4978">и</text:span><text:span text:style-name="T4979">пальных правовых Караваевского сельского поселения Костромского муниципальн</text:span><text:span text:style-name="T4980">о</text:span><text:span text:style-name="T4981">го района Костромской области, основ информационн</text:span><text:span text:style-name="T4982">ого и документационного обе</text:span><text:span text:style-name="T4983">с</text:span><text:span text:style-name="T4984">печения деятельности администрации Караваевского сельского поселения Костро</text:span><text:span text:style-name="T4985">м</text:span><text:span text:style-name="T4986">ского муниципального района Костромской области;<text:s/></text:span></text:p>
      <text:p text:style-name="P4987"><text:span text:style-name="T4988">2) наличие навыков подготовки аналитического материала, нормотворческой д</text:span><text:span text:style-name="T4989">е</text:span><text:span text:style-name="T4990">ятельности, системного подхо</text:span><text:span text:style-name="T4991">да в решении задач, консультирования, разработки<text:s/></text:span><text:soft-page-break/><text:span text:style-name="T4992">предложений по направлению деятельности для последующего принятия управленч</text:span><text:span text:style-name="T4993">е</text:span><text:span text:style-name="T4994">ских решений, организационной работы, подготовки и проведения мероприятий в с</text:span><text:span text:style-name="T4995">о</text:span><text:span text:style-name="T4996">ответствующей сфере деятельности, экспертной работы п</text:span><text:span text:style-name="T4997">о профилю деятельности, подготовки проектов муниципальных правовых актов Караваевского сельского пос</text:span><text:span text:style-name="T4998">е</text:span><text:span text:style-name="T4999">ления Костромского муниципального района Костромской области по направлению деятельности, составления и исполнения перспективных и текущих планов, организ</text:span><text:span text:style-name="T5000">а</text:span><text:span text:style-name="T5001">ции работы по взаимосвязи с другими органами местного самоуправления Костро</text:span><text:span text:style-name="T5002">м</text:span><text:span text:style-name="T5003">ского муниципального района Костромской области.</text:span></text:p>
      <text:p text:style-name="P5004"><text:span text:style-name="T5005">8. К муниципальным служащим, замещающим должности муниципальной слу</text:span><text:span text:style-name="T5006">ж</text:span><text:span text:style-name="T5007">бы младшей группы, предъявляются следующие специальные квалифик</text:span><text:span text:style-name="T5008">ационные требования:<text:s/></text:span></text:p>
      <text:p text:style-name="P5009"><text:span text:style-name="T5010">1) знание задач и функций, стоящих перед соответствующим органом местного самоуправления Караваевского сельского поселения Костромского муниципального района Костромской области, порядка подготовки и принятия муниципальных прав</text:span><text:span text:style-name="T5011">о</text:span><text:span text:style-name="T5012">вых ак</text:span><text:span text:style-name="T5013">тов Костромского муниципального района Костромской области, основ инфо</text:span><text:span text:style-name="T5014">р</text:span><text:span text:style-name="T5015">мационного и документационного обеспечения деятельности администрации Карав</text:span><text:span text:style-name="T5016">а</text:span><text:span text:style-name="T5017">евского сельского поселения Костромского муниципального района Костромской о</text:span><text:span text:style-name="T5018">б</text:span><text:span text:style-name="T5019">ласти;</text:span></text:p>
      <text:p text:style-name="P5020"><text:span text:style-name="T5021">2) наличие навыков ведени</text:span><text:span text:style-name="T5022">я служебного документооборота, исполнения служе</text:span><text:span text:style-name="T5023">б</text:span><text:span text:style-name="T5024">ных документов, систематизации и подготовки информационных материалов по пр</text:span><text:span text:style-name="T5025">о</text:span><text:span text:style-name="T5026">филю деятельности, проектов документов, формирования и ведения автоматизир</text:span><text:span text:style-name="T5027">о</text:span><text:span text:style-name="T5028">ванных информационно-справочных банков данных, техническо</text:span><text:span text:style-name="T5029">го обеспечения де</text:span><text:span text:style-name="T5030">я</text:span><text:span text:style-name="T5031">тельности администрации (машинописные, копировальные работы, заполнение з</text:span><text:span text:style-name="T5032">а</text:span><text:span text:style-name="T5033">явок), выполнения четко регламентированных технологических процессов.</text:span></text:p>
      <text:p text:style-name="P5034"/>
      <text:p text:style-name="P5035"/>
      <text:p text:style-name="P5036">***</text:p>
      <text:p text:style-name="P5037"/>
      <text:p text:style-name="P5038">СОВЕТ ДЕПУТАТОВ КАРАВАЕВСКОГО СЕЛЬСКОГО ПОСЕЛЕНИЯ</text:p>
      <text:p text:style-name="P5039">КОСТРОМСКОГО МУНИЦИПАЛЬНОГО РАЙОНА</text:p>
      <text:p text:style-name="P5040"><text:s/>КОСТРОМСКОЙ ОБЛАСТИ</text:p>
      <text:p text:style-name="P5041"><text:s/>третьего созыва</text:p>
      <text:p text:style-name="P5042"/>
      <text:p text:style-name="P5043">Р Е Ш Е Н И Е</text:p>
      <text:p text:style-name="P5044"><text:s/></text:p>
      <text:p text:style-name="P5045">« 27» сентября 2017 года <text:s/>№ 25-3 <text:s text:c="49"/>п. Караваево</text:p>
      <text:p text:style-name="P5046"/>
      <text:p text:style-name="P5047"><text:span text:style-name="T5048">Об утверждении положения о кадровом резерве администрации<text:s/></text:span><text:bookmark-start text:name="_Hlk488412322"/><text:span text:style-name="T5049">Караваевского сельского поселения <text:s/></text:span><text:bookmark-end text:name="_Hlk488412322"/><text:span text:style-name="T5050">Костромского<text:s/></text:span><text:span text:style-name="T5051">муниципального района Костромской обл</text:span><text:span text:style-name="T5052">а</text:span><text:span text:style-name="T5053">сти</text:span></text:p>
      <text:p text:style-name="P5054"/>
      <text:p text:style-name="P5055"><text:span text:style-name="T5056">В целях повышения эффективности формирования и использования кадрового резерва администрации Караваевского сельского поселения <text:s/>Костромского муниц</text:span><text:span text:style-name="T5057">и</text:span><text:span text:style-name="T5058">пального района Костромской области, в соответствии с Федеральным<text:s/></text:span><text:a xlink:href="consultantplus://offline/ref=DE317AB4EC3B0400AA8F95916F311C5EDF8D3CF7E96CDF1A02818AEA5528830D36CA036299814046dDW4F" office:target-frame-name="_top" xlink:show="replace"><text:span text:style-name="T5059">законом</text:span></text:a><text:span text:style-name="T5060"><text:s/>от 2 марта 2007 года № 25-ФЗ «О муниципальной службе в Российской Федерации»,<text:s/></text:span><text:a xlink:href="consultantplus://offline/ref=DE317AB4EC3B0400AA8F8B9C795D4055DB8F66FAE868D14858DED1B70221895Ad7W1F" office:target-frame-name="_top" xlink:show="replace"><text:span text:style-name="T5061">Зак</text:span><text:span text:style-name="T5062">о</text:span><text:span text:style-name="T5063">ном</text:span></text:a><text:span text:style-name="T5064"><text:s/>Костромской области от 9 ноября 2007 года № 210-4-ЗКО «О муниципальной службе в Костромской области», руководствуясь Уставом муниципального образов</text:span><text:span text:style-name="T5065">а</text:span><text:span text:style-name="T5066">ния Караваевское сельс</text:span><text:span text:style-name="T5067">кое поселение <text:s/>Костромского муниципального района К</text:span><text:span text:style-name="T5068">о</text:span><text:span text:style-name="T5069">стромской области,</text:span></text:p>
      <text:p text:style-name="P5070">администрация ПОСТАНОВЛЯЕТ:</text:p>
      <text:soft-page-break/>
      <text:p text:style-name="P5071"><text:span text:style-name="T5072">1. Утвердить<text:s/></text:span><text:a xlink:href="#Par20" office:target-frame-name="_top" xlink:show="replace"><text:span text:style-name="T5073">Положение</text:span></text:a><text:span text:style-name="T5074"><text:s/>о кадровом резерве администрации Караваевского сельского поселения <text:s/>Костромского муниципального района Костром</text:span><text:span text:style-name="T5075">ской области (Приложение).</text:span></text:p>
      <text:p text:style-name="P5076"><text:span text:style-name="T5077">2. Контроль за исполнением настоящего постановления возложить на ведущего специалиста юриста администрации Истомину Н.В.</text:span></text:p>
      <text:p text:style-name="P5078"><text:span text:style-name="T5079">3. Настоящее постановление вступает в силу со дня его официального опублик</text:span><text:span text:style-name="T5080">о</text:span><text:span text:style-name="T5081">вания в информационном бюллетене<text:s/></text:span><text:span text:style-name="T5082">«Караваевский вестник».</text:span></text:p>
      <text:p text:style-name="P5083"/>
      <text:p text:style-name="P5084"><text:tab/><text:tab/></text:p>
      <text:p text:style-name="P5085">Глава Караваевского сельского поселения <text:s text:c="40"/>Е.А.Шилова</text:p>
      <text:p text:style-name="P5086"/>
      <text:p text:style-name="P5087"/>
      <table:table table:style-name="Table5088">
        <table:table-columns>
          <table:table-column table:style-name="TableColumn5089"/>
        </table:table-columns>
        <table:table-row table:style-name="TableRow5090">
          <table:table-cell table:style-name="TableCell5091">
            <text:p text:style-name="P5092">Приложение</text:p>
            <text:p text:style-name="P5093"/>
            <text:p text:style-name="P5094">УТВЕРЖДЕНО</text:p>
            <text:p text:style-name="P5095"><text:span text:style-name="T5096">постановлением администрации Каравае</text:span><text:span text:style-name="T5097">в</text:span><text:span text:style-name="T5098">ского сельского поселения <text:s/>Костромского муниципального района Костромской о</text:span><text:span text:style-name="T5099">б</text:span><text:span text:style-name="T5100">ласти<text:s/></text:span></text:p>
            <text:p text:style-name="P5101">от <text:s text:c="2"/>« 27» сентября 2017 года <text:s/>№25-3</text:p>
          </table:table-cell>
        </table:table-row>
      </table:table>
      <text:p text:style-name="P5102"/>
      <text:p text:style-name="P5103"><text:bookmark-start text:name="Par20"/><text:bookmark-end text:name="Par20"/>Положение</text:p>
      <text:p text:style-name="P5104">о кадровом резерве администрации Караваевского сельского поселения <text:s/></text:p>
      <text:p text:style-name="P5105">Костромского муниципального района Костромской области</text:p>
      <text:p text:style-name="P5106"/>
      <text:p text:style-name="P5107">1. Общие положения</text:p>
      <text:p text:style-name="P5108"/>
      <text:p text:style-name="P5109"><text:span text:style-name="T5110">1. Положение о кадровом резерве администрации</text:span><text:span text:style-name="T5111"><text:s/></text:span><text:span text:style-name="T5112">Караваевского сельского пос</text:span><text:span text:style-name="T5113">е</text:span><text:span text:style-name="T5114">ления <text:s/>Костромского муниципального района Костромской области (далее - Полож</text:span><text:span text:style-name="T5115">е</text:span><text:span text:style-name="T5116">ние) определяет основные принципы, порядок формирования и организацию работы с кадровым резервом для замещения вакантных должностей муниципальной служб</text:span><text:span text:style-name="T5117">ы в администрации Караваевского сельского поселения <text:s/>Костромского муниципального района Костромской области (далее – Администрация).<text:s/></text:span></text:p>
      <text:p text:style-name="P5118"><text:span text:style-name="T5119">2. Настоящее Положение разработано в соответствии со<text:s/></text:span><text:a xlink:href="consultantplus://offline/ref=DE317AB4EC3B0400AA8F95916F311C5EDF8D3CF7E96CDF1A02818AEA5528830D36CA036299814046dDW4F" office:target-frame-name="_top" xlink:show="replace"><text:span text:style-name="T5120">статьей 33</text:span></text:a><text:span text:style-name="T5121"><text:s/>Федеральн</text:span><text:span text:style-name="T5122">о</text:span><text:span text:style-name="T5123">го закона от 2 марта 2007 года № 25-ФЗ «О муниципальной службе в Российской Ф</text:span><text:span text:style-name="T5124">е</text:span><text:span text:style-name="T5125">дерации» и<text:s/></text:span><text:a xlink:href="consultantplus://offline/ref=DE317AB4EC3B0400AA8F8B9C795D4055DB8F66FAE869D64E5BDED1B70221895A71855A20DD8C4340D20213dEW6F" office:target-frame-name="_top" xlink:show="replace"><text:span text:style-name="T5126">Уставом</text:span></text:a><text:span text:style-name="T5127"><text:s/>муниципального образования Караваевское сельское поселение <text:s/>Костромского муниципального района Костромской области.<text:s/></text:span></text:p>
      <text:p text:style-name="P5128"><text:span text:style-name="T5129">3. Кадровый резерв Администрации - это сформированная в установленном п</text:span><text:span text:style-name="T5130">о</text:span><text:span text:style-name="T5131">рядк</text:span><text:span text:style-name="T5132">е группа граждан Российской Федерации, соответствующих установленным кв</text:span><text:span text:style-name="T5133">а</text:span><text:span text:style-name="T5134">лификационным требованиям к уровню образования, стажу муниципальной службы (стажу работы по специальности) и обладающих необходимыми знаниями, умениями и навыками для назначения на вак</text:span><text:span text:style-name="T5135">антные должности муниципальной службы в Адм</text:span><text:span text:style-name="T5136">и</text:span><text:span text:style-name="T5137">нистрации.</text:span></text:p>
      <text:p text:style-name="P5138"><text:span text:style-name="T5139">4. Основными принципами формирования кадрового резерва Администрации (далее - кадровый резерв) являются:</text:span></text:p>
      <text:p text:style-name="P5140"><text:span text:style-name="T5141">а) равный доступ и добровольность участия в конкурсе для включения в кадр</text:span><text:span text:style-name="T5142">о</text:span><text:span text:style-name="T5143">вый резерв;</text:span></text:p>
      <text:p text:style-name="P5144"><text:span text:style-name="T5145">б) професс</text:span><text:span text:style-name="T5146">ионализм и компетентность лиц, включенных в кадровый резерв, с</text:span><text:span text:style-name="T5147">о</text:span><text:span text:style-name="T5148">здание условий для их профессионального роста;</text:span></text:p>
      <text:p text:style-name="P5149"><text:span text:style-name="T5150">в) объективность и всесторонность оценки профессиональных и личностных к</text:span><text:span text:style-name="T5151">а</text:span><text:span text:style-name="T5152">честв муниципальных служащих (граждан);</text:span></text:p>
      <text:soft-page-break/>
      <text:p text:style-name="P5153"><text:span text:style-name="T5154">г) учет текущих и перспективных в</text:span><text:span text:style-name="T5155">акансий по должностям муниципальной службы в Администрации;</text:span></text:p>
      <text:p text:style-name="P5156"><text:span text:style-name="T5157">д) гласность, доступность информации о формировании кадрового резерва.</text:span></text:p>
      <text:p text:style-name="P5158"><text:span text:style-name="T5159">5. Формирование и ведение кадрового резерва, а также хранение и защиту свед</text:span><text:span text:style-name="T5160">е</text:span><text:span text:style-name="T5161">ний о муниципальных служащих (гражданах), включен</text:span><text:span text:style-name="T5162">ных в кадровый резерв ос</text:span><text:span text:style-name="T5163">у</text:span><text:span text:style-name="T5164">ществляет ведущий специалист юрист Администрации.</text:span></text:p>
      <text:p text:style-name="P5165"/>
      <text:p text:style-name="P5166">2. Порядок включения муниципальных служащих</text:p>
      <text:p text:style-name="P5167">(граждан) в кадровый резерв</text:p>
      <text:p text:style-name="P5168"/>
      <text:p text:style-name="P5169"><text:span text:style-name="T5170">1. Муниципальный служащий (гражданин) включается в кадровый резерв на срок, не превышающий три года. По ист</text:span><text:span text:style-name="T5171">ечении указанного срока и не замещении м</text:span><text:span text:style-name="T5172">у</text:span><text:span text:style-name="T5173">ниципальным служащим вышестоящей должности в порядке служебного роста (гра</text:span><text:span text:style-name="T5174">ж</text:span><text:span text:style-name="T5175">данином должности муниципальной службы), по их желанию и при отсутствии пр</text:span><text:span text:style-name="T5176">е</text:span><text:span text:style-name="T5177">пятствий они могут быть повторно включены в кадровый резерв.</text:span></text:p>
      <text:p text:style-name="P5178"><text:span text:style-name="T5179">2. М</text:span><text:span text:style-name="T5180">униципальный служащий (гражданин) может быть включен в кадровый р</text:span><text:span text:style-name="T5181">е</text:span><text:span text:style-name="T5182">зерв по результатам конкурса. Муниципальный служащий, замещающий должность муниципальной службы в Администрации по рекомендации аттестационной коми</text:span><text:span text:style-name="T5183">с</text:span><text:span text:style-name="T5184">сии может быть включен в кадровый резерв п</text:span><text:span text:style-name="T5185">о поручению главы Караваевского сел</text:span><text:span text:style-name="T5186">ь</text:span><text:span text:style-name="T5187">ского поселения <text:s/>Костромского муниципального района Костромской области.</text:span></text:p>
      <text:p text:style-name="P5188"><text:span text:style-name="T5189">3. Основаниями для включения муниципального служащего (гражданина) в ка</text:span><text:span text:style-name="T5190">д</text:span><text:span text:style-name="T5191">ровый резерв являются соответствующие:</text:span></text:p>
      <text:p text:style-name="P5192"><text:span text:style-name="T5193">а) поручение главы Караваевского<text:s/></text:span><text:span text:style-name="T5194">сельского поселения <text:s/>Костромского муниц</text:span><text:span text:style-name="T5195">и</text:span><text:span text:style-name="T5196">пального района Костромской области о включении муниципального служащего в кадровый резерв, основанное на рекомендации аттестационной комиссии;</text:span></text:p>
      <text:p text:style-name="P5197"><text:span text:style-name="T5198">б) рекомендация конкурсной комиссии Администрации о включении муниц</text:span><text:span text:style-name="T5199">и</text:span><text:span text:style-name="T5200">паль</text:span><text:span text:style-name="T5201">ного служащего (гражданина) в кадровый резерв;</text:span></text:p>
      <text:p text:style-name="P5202"><text:span text:style-name="T5203">4. Включение муниципального служащего (гражданина) в кадровый резерв оформляется распоряжением Администрации.</text:span></text:p>
      <text:p text:style-name="P5204"><text:span text:style-name="T5205">5. В Администрации ежегодно анализируется потребность в кадровом резерве с учетом планируемого увел</text:span><text:span text:style-name="T5206">ичения штатной численности либо образования вакантных должностей муниципальной службы, рекомендаций конкурсной комиссии, решений аттестационной комиссии и определяется необходимая численность кандидатов на включение в кадровый резерв по конкретной должност</text:span><text:span text:style-name="T5207">и.</text:span></text:p>
      <text:p text:style-name="P5208"><text:span text:style-name="T5209">6. Гражданин, не состоящий на муниципальной службе в Администрации, вкл</text:span><text:span text:style-name="T5210">ю</text:span><text:span text:style-name="T5211">чается в кадровый резерв по результатам конкурса, проводимого аттестационной к</text:span><text:span text:style-name="T5212">о</text:span><text:span text:style-name="T5213">миссией Администрации, сформированной в установленном порядке.</text:span></text:p>
      <text:p text:style-name="P5214"><text:span text:style-name="T5215">Для включения в кадровый резерв на долж</text:span><text:span text:style-name="T5216">ности руководителей, а также на должности муниципальных служащих, для замещения которых необходимо наличие специальных знаний, умений и навыков или дополнительного образования, может проводиться конкурс (при наличии не менее двух заявлений от муниципальных</text:span><text:span text:style-name="T5217"><text:s/>сл</text:span><text:span text:style-name="T5218">у</text:span><text:span text:style-name="T5219">жащих (граждан), который организуется и проводится конкурсной комиссией Адм</text:span><text:span text:style-name="T5220">и</text:span><text:span text:style-name="T5221">нистрации.</text:span></text:p>
      <text:p text:style-name="P5222"><text:span text:style-name="T5223">Конкурс проводится в установленном<text:s/></text:span><text:a xlink:href="#Par64" office:target-frame-name="_top" xlink:show="replace"><text:span text:style-name="T5224">разделом<text:s/></text:span></text:a><text:span text:style-name="T5225">3 настоящего Положения поря</text:span><text:span text:style-name="T5226">д</text:span><text:span text:style-name="T5227">ке.</text:span></text:p>
      <text:p text:style-name="P5228"><text:span text:style-name="T5229">7. Прохождение муниципальным служащим профессиональной переподгот</text:span><text:span text:style-name="T5230">овки, повышения квалификации или стажировки является преимущественным основанием для включения его в кадровый резерв.</text:span></text:p>
      <text:p text:style-name="P5231"><text:span text:style-name="T5232">8. Муниципальный служащий (гражданин), включенный в кадровый резерв для замещения одной должности, может быть назначен на другую равнознач</text:span><text:span text:style-name="T5233">ную или в</text:span><text:span text:style-name="T5234">ы</text:span><text:span text:style-name="T5235">шестоящую по отношению к ней должность в пределах соответствующей группы должностей в случае его соответствия квалификационным требованиям.</text:span></text:p>
      <text:soft-page-break/>
      <text:p text:style-name="P5236"><text:span text:style-name="T5237">9. Сведения о включении муниципального служащего в кадровый резерв зан</text:span><text:span text:style-name="T5238">о</text:span><text:span text:style-name="T5239">сятся в его личное дело.</text:span></text:p>
      <text:p text:style-name="P5240"/>
      <text:p text:style-name="P5241"><text:bookmark-start text:name="Par64"/><text:bookmark-end text:name="Par64"/>3.<text:s/>Конкурс на включение в кадровый резерв</text:p>
      <text:p text:style-name="P5242"/>
      <text:p text:style-name="P5243"><text:span text:style-name="T5244">1. Решение об объявлении конкурса на включение в кадровый резерв принимает глава Караваевского сельского поселения Костромского муниципального района К</text:span><text:span text:style-name="T5245">о</text:span><text:span text:style-name="T5246">стромской области в форме постановления Администрации.<text:s/></text:span></text:p>
      <text:p text:style-name="P5247"><text:span text:style-name="T5248">2. Объяв</text:span><text:span text:style-name="T5249">ление о проведении конкурса на включение в кадровый резерв в поря</text:span><text:span text:style-name="T5250">д</text:span><text:span text:style-name="T5251">ке, установленном для проведения конкурса на замещение вакантной должности м</text:span><text:span text:style-name="T5252">у</text:span><text:span text:style-name="T5253">ниципальной службы, публикуется на официальном сайте Администрации в инфо</text:span><text:span text:style-name="T5254">р</text:span><text:span text:style-name="T5255">мационно-телекоммуникационной сети Инте</text:span><text:span text:style-name="T5256">рнет и в периодическом печатном изд</text:span><text:span text:style-name="T5257">а</text:span><text:span text:style-name="T5258">нии, предназначенном для официального опубликования муниципальных нормати</text:span><text:span text:style-name="T5259">в</text:span><text:span text:style-name="T5260">ных правовых актов.</text:span></text:p>
      <text:p text:style-name="P5261">3. В объявлении о проведении конкурса должны быть указаны:</text:p>
      <text:p text:style-name="P5262"><text:span text:style-name="T5263">а) требования, предъявляемые к претенденту на включение в кадровый<text:s/></text:span><text:span text:style-name="T5264">резерв;</text:span></text:p>
      <text:p text:style-name="P5265"><text:span text:style-name="T5266">б) перечень документов, необходимых для участия в конкурсе, требования к ним;</text:span></text:p>
      <text:p text:style-name="P5267">в) место и время приема документов для участия в конкурсе;</text:p>
      <text:p text:style-name="P5268"><text:span text:style-name="T5269">г) срок, до которого принимаются документы для участия в конкурсе, а также сведения об источнике подробной инфо</text:span><text:span text:style-name="T5270">рмации о конкурсе (телефон, факс, электро</text:span><text:span text:style-name="T5271">н</text:span><text:span text:style-name="T5272">ная почта, электронный адрес сайта Администрации).</text:span></text:p>
      <text:p text:style-name="P5273"><text:span text:style-name="T5274">4. Право на участие в конкурсе имеют граждане Российской Федерации, дости</text:span><text:span text:style-name="T5275">г</text:span><text:span text:style-name="T5276">шие возраста 18 лет, владеющие государственным языком Российской Федерации и соответствую</text:span><text:span text:style-name="T5277">щие установленным требованиям для включения в кадровый резерв.</text:span></text:p>
      <text:p text:style-name="P5278"><text:bookmark-start text:name="Par76"/><text:bookmark-end text:name="Par76"/><text:span text:style-name="T5279">5. Гражданин Российской Федерации, изъявивший желание участвовать в ко</text:span><text:span text:style-name="T5280">н</text:span><text:span text:style-name="T5281">курсе на включение в кадровый резерв (далее - претендент), должен представить в Администрацию:</text:span></text:p>
      <text:p text:style-name="P5282">а) личное заявление;</text:p>
      <text:p text:style-name="P5283"><text:span text:style-name="T5284">б) соб</text:span><text:span text:style-name="T5285">ственноручно заполненную и подписанную анкету по<text:s/></text:span><text:a xlink:href="consultantplus://offline/ref=DE317AB4EC3B0400AA8F95916F311C5ED98530F4EB6082100AD886E85227DC1A31830F63998142d4W7F" office:target-frame-name="_top" xlink:show="replace"><text:span text:style-name="T5286">фор</text:span><text:bookmark-start text:name="_Hlt453659373"/><text:bookmark-start text:name="_Hlt453659374"/><text:span text:style-name="T5287">м</text:span><text:bookmark-end text:name="_Hlt453659373"/><text:bookmark-end text:name="_Hlt453659374"/><text:span text:style-name="T5288">е</text:span></text:a><text:span text:style-name="T5289">, утвержде</text:span><text:span text:style-name="T5290">н</text:span><text:span text:style-name="T5291">ной Распоряжением Правительства Российской Федерации от 26 ма</text:span><text:span text:style-name="T5292">я 2005 года № 667-р;</text:span></text:p>
      <text:p text:style-name="P5293">в) личную фотографию 3 х 4;</text:p>
      <text:p text:style-name="P5294"><text:span text:style-name="T5295">г) копию паспорта или заменяющего его документа (соответствующий документ предъявляется лично при подаче документов для участия в конкурсе);</text:span></text:p>
      <text:p text:style-name="P5296"><text:span text:style-name="T5297">д) копию трудовой книжки или иные документы, подтверждающие трудов</text:span><text:span text:style-name="T5298">ую (служебную) деятельность гражданина;</text:span></text:p>
      <text:p text:style-name="P5299"><text:span text:style-name="T5300">е) копии документов о профессиональном образовании, а также по желанию гражданина - о дополнительном профессиональном образовании, о присвоении уч</text:span><text:span text:style-name="T5301">е</text:span><text:span text:style-name="T5302">ной степени, ученого звания, заверенные нотариально или кадровыми слу</text:span><text:span text:style-name="T5303">жбами по месту работы (службы);</text:span></text:p>
      <text:p text:style-name="P5304"><text:span text:style-name="T5305">ж) иные документы в соответствии с требованиями, установленными в объявл</text:span><text:span text:style-name="T5306">е</text:span><text:span text:style-name="T5307">нии о проведении конкурса, включая рекомендации руководителей государственных органов, органов местного самоуправления, иных организаций.</text:span></text:p>
      <text:p text:style-name="P5308"><text:span text:style-name="T5309">6. Документы,</text:span><text:span text:style-name="T5310"><text:s/>указанные в<text:s/></text:span><text:a xlink:href="#Par76" office:target-frame-name="_top" xlink:show="replace"><text:span text:style-name="T5311">пункте 5</text:span></text:a><text:span text:style-name="T5312"><text:s/>раздела 3 настоящего Положения, предста</text:span><text:span text:style-name="T5313">в</text:span><text:span text:style-name="T5314">ляются претендентом специалисту, ответственному за кадровую работу в течение 30 дней со дня опубликования объявления о проведении конкурса.</text:span></text:p>
      <text:p text:style-name="P5315"><text:span text:style-name="T5316">Документы, представленные<text:s/></text:span><text:span text:style-name="T5317">позже установленного срока, а также представле</text:span><text:span text:style-name="T5318">н</text:span><text:span text:style-name="T5319">ные не в полном объеме или с нарушением правил их оформления, установленных в объявлении о проведении конкурса, не принимаются.</text:span></text:p>
      <text:p text:style-name="P5320"><text:span text:style-name="T5321">7. Конкурс проводится без личного участия претендента на основе анализа пре</text:span><text:span text:style-name="T5322">д</text:span><text:span text:style-name="T5323">ставл</text:span><text:span text:style-name="T5324">енных документов. Аттестационная комиссия проверяет представленные док</text:span><text:span text:style-name="T5325">у</text:span><text:soft-page-break/><text:span text:style-name="T5326">менты на предмет соответствия их установленным требованиям, определяет лиц, к</text:span><text:span text:style-name="T5327">о</text:span><text:span text:style-name="T5328">торые соответствуют требованиям, установленным в объявлении о проведении ко</text:span><text:span text:style-name="T5329">н</text:span><text:span text:style-name="T5330">курса.</text:span></text:p>
      <text:p text:style-name="P5331"><text:span text:style-name="T5332">При невозможности принят</text:span><text:span text:style-name="T5333">ия решения о соответствии претендента предъявля</text:span><text:span text:style-name="T5334">е</text:span><text:span text:style-name="T5335">мым требованиям аттестационная комиссия может назначить претенденту конкур</text:span><text:span text:style-name="T5336">с</text:span><text:span text:style-name="T5337">ные испытания.</text:span></text:p>
      <text:p text:style-name="P5338"><text:span text:style-name="T5339">Конкурсные испытания проводятся с использованием методов оценки професс</text:span><text:span text:style-name="T5340">и</text:span><text:span text:style-name="T5341">ональных и личностных качеств претендентов, вк</text:span><text:span text:style-name="T5342">лючая анкетирование, <text:s/>тестиров</text:span><text:span text:style-name="T5343">а</text:span><text:span text:style-name="T5344">ние, собеседование. Форма проведения конкурсного испытания определяется аттест</text:span><text:span text:style-name="T5345">а</text:span><text:span text:style-name="T5346">ционной комиссией.</text:span></text:p>
      <text:p text:style-name="P5347"><text:span text:style-name="T5348">При оценке профессионального уровня претендентов аттестационная комиссия исходит из требований, установленных в объявлении о ко</text:span><text:span text:style-name="T5349">нкурсе.</text:span></text:p>
      <text:p text:style-name="P5350"><text:span text:style-name="T5351">8. Решение аттестационной комиссии о результатах конкурса принимается пр</text:span><text:span text:style-name="T5352">о</text:span><text:span text:style-name="T5353">стым большинством голосов членов аттестационной комиссии, присутствующих на заседании. При равенстве голосов членов аттестационной комиссии голос председат</text:span><text:span text:style-name="T5354">е</text:span><text:span text:style-name="T5355">ля комиссии<text:s/></text:span><text:span text:style-name="T5356">является решающим.</text:span></text:p>
      <text:p text:style-name="P5357"><text:span text:style-name="T5358">9. Решения аттестационной комиссии оформляются протоколом, который по</text:span><text:span text:style-name="T5359">д</text:span><text:span text:style-name="T5360">писывается председательствующим на заседании комиссии, а также ответственным секретарем.</text:span></text:p>
      <text:p text:style-name="P5361"><text:span text:style-name="T5362">Результаты конкурса доводятся до его участников в письменном виде в течение од</text:span><text:span text:style-name="T5363">ного месяца со дня принятия решения аттестационной комиссией.</text:span></text:p>
      <text:p text:style-name="P5364"><text:span text:style-name="T5365">10. Решение аттестационной комиссии может быть обжаловано в порядке, уст</text:span><text:span text:style-name="T5366">а</text:span><text:span text:style-name="T5367">новленном законодательством Российской Федерации.</text:span></text:p>
      <text:p text:style-name="P5368"><text:span text:style-name="T5369">11. Информация о результатах конкурса в течение одного месяца со дня пр</text:span><text:span text:style-name="T5370">ин</text:span><text:span text:style-name="T5371">я</text:span><text:span text:style-name="T5372">тия решения аттестационной комиссией размещается на официальном сайте Админ</text:span><text:span text:style-name="T5373">и</text:span><text:span text:style-name="T5374">страции в информационно-телекоммуникационной сети Интернет.</text:span></text:p>
      <text:p text:style-name="P5375"><text:span text:style-name="T5376">12. Выписка из распоряжения Администрации, подтверждающая включение л</text:span><text:span text:style-name="T5377">и</text:span><text:span text:style-name="T5378">ца в кадровый резерв, направляется данному лицу</text:span><text:span text:style-name="T5379"><text:s/>в течение 10 дней со дня вступл</text:span><text:span text:style-name="T5380">е</text:span><text:span text:style-name="T5381">ния в силу соответствующего распоряжения Администрации.</text:span></text:p>
      <text:p text:style-name="P5382"><text:span text:style-name="T5383">13. Документы претендентов на включение в кадровый резерв, не допущенных к участию в конкурсе, и претендентов, участвовавших в конкурсе, возвращаются пр</text:span><text:span text:style-name="T5384">е</text:span><text:span text:style-name="T5385">тендентам.</text:span></text:p>
      <text:p text:style-name="P5386"><text:span text:style-name="T5387">14.</text:span><text:span text:style-name="T5388"><text:s/>Расходы, связанные с участием в конкурсе (проезд к месту проведения ко</text:span><text:span text:style-name="T5389">н</text:span><text:span text:style-name="T5390">курса и обратно, наем жилого помещения, проживание, пользование услугами средств связи и другие), осуществляются претендентами за счет собственных средств.</text:span></text:p>
      <text:p text:style-name="P5391"/>
      <text:p text:style-name="P5392">4. Организация работы с кадровым резервом</text:p>
      <text:p text:style-name="P5393"/>
      <text:p text:style-name="P5394"><text:span text:style-name="T5395">1. Организационно-техническое и документационное обеспечение работы по формированию, ведению и использованию кадрового резерва осуществляет специ</text:span><text:span text:style-name="T5396">а</text:span><text:span text:style-name="T5397">лист Администрации, ответственный за кадровую работу. Общее руководство и ко</text:span><text:span text:style-name="T5398">н</text:span><text:span text:style-name="T5399">троль за работой<text:s/></text:span><text:span text:style-name="T5400">с кадровым резервом осуществляет глава Караваевского сельского поселения.<text:s/></text:span></text:p>
      <text:p text:style-name="P5401"><text:span text:style-name="T5402">2. Кадровый резерв утверждается распоряжением Администрации. По мере необходимости в соответствии с распоряжениями Администрации в кадровый резерв вносятся изменения.</text:span></text:p>
      <text:p text:style-name="P5403"><text:span text:style-name="T5404">3. Кадровый ре</text:span><text:span text:style-name="T5405">зерв содержит сведения о муниципальных<text:s/></text:span><text:a xlink:href="#Par167" office:target-frame-name="_top" xlink:show="replace"><text:span text:style-name="T5406">служащих</text:span></text:a><text:span text:style-name="T5407"><text:s/>(гражданах), предусмотренные формой, прилагаемой к настоящему Положению.</text:span></text:p>
      <text:p text:style-name="P5408"><text:span text:style-name="T5409">4. В случае включения граждан в кадровый резерв формируются персональные дела граждан.</text:span></text:p>
      <text:p text:style-name="P5410"><text:span text:style-name="T5411">6. В персональные дела<text:s/></text:span><text:span text:style-name="T5412">граждан, включенных в кадровый резерв, входят след</text:span><text:span text:style-name="T5413">у</text:span><text:span text:style-name="T5414">ющие документы:</text:span></text:p>
      <text:soft-page-break/>
      <text:p text:style-name="P5415"><text:span text:style-name="T5416">а) личное заявление муниципального служащего (гражданина) о зачислении в кадровый резерв Администрации;</text:span></text:p>
      <text:p text:style-name="P5417"><text:span text:style-name="T5418">б) копия трудовой книжки, копии документов о профессиональном образовании;</text:span></text:p>
      <text:p text:style-name="P5419">в) копии документов о включении гражданина в кадровый резерв;</text:p>
      <text:p text:style-name="P5420">г) копии документов об исключении гражданина из кадрового резерва;</text:p>
      <text:p text:style-name="P5421"><text:span text:style-name="T5422">д) материалы конкурса (анкеты, тесты и т.п.), другие документы, связанные с нахождением гражданина в кадровом резерве.</text:span></text:p>
      <text:p text:style-name="P5423"><text:span text:style-name="T5424">7. Персональные де</text:span><text:span text:style-name="T5425">ла граждан, исключенных из кадрового резерва, хранятся в архиве</text:span><text:span text:style-name="T5426"><text:s/></text:span><text:span text:style-name="T5427">Караваевского сельского поселения <text:s/>Костромского муниципального района в течение трех лет. После истечения указанного срока документы подлежат уничтож</text:span><text:span text:style-name="T5428">е</text:span><text:span text:style-name="T5429">нию в установленном порядке.</text:span></text:p>
      <text:p text:style-name="P5430"><text:span text:style-name="T5431">8. В целях по</text:span><text:span text:style-name="T5432">вышения эффективности работы с кадровым резервом осуществл</text:span><text:span text:style-name="T5433">я</text:span><text:span text:style-name="T5434">ется профессиональная переподготовка, повышение квалификации и стажировка м</text:span><text:span text:style-name="T5435">у</text:span><text:span text:style-name="T5436">ниципальных служащих, включенных в кадровый резерв.</text:span></text:p>
      <text:p text:style-name="P5437"><text:span text:style-name="T5438">9. Профессиональная переподготовка, повышение квалификации и стажиров</text:span><text:span text:style-name="T5439">ка муниципальных служащих, включенных в кадровый резерв, осуществляется в соо</text:span><text:span text:style-name="T5440">т</text:span><text:span text:style-name="T5441">ветствии с планом Администрации по дополнительному профессиональному образ</text:span><text:span text:style-name="T5442">о</text:span><text:span text:style-name="T5443">ванию муниципальных служащих на очередной год с отрывом, с частичным отрывом и без отрыва от муниципаль</text:span><text:span text:style-name="T5444">ной службы.</text:span></text:p>
      <text:p text:style-name="P5445"><text:span text:style-name="T5446">10. Стажировка муниципального служащего, состоящего в кадровом резерве, осуществляется непосредственно в Администрации и иных организациях в форме:</text:span></text:p>
      <text:p text:style-name="P5447"><text:span text:style-name="T5448">а) временного исполнения обязанностей в Администрации по должности мун</text:span><text:span text:style-name="T5449">и</text:span><text:span text:style-name="T5450">ципальной службы,<text:s/></text:span><text:span text:style-name="T5451">планируемой для замещения;</text:span></text:p>
      <text:p text:style-name="P5452"><text:span text:style-name="T5453">б) участия в мероприятиях мониторингового и (или) экспертного характера: оп</text:span><text:span text:style-name="T5454">е</text:span><text:span text:style-name="T5455">ративного изучения обстановки и предложения мер по устранению недостатков в р</text:span><text:span text:style-name="T5456">а</text:span><text:span text:style-name="T5457">боте Администрации;</text:span></text:p>
      <text:p text:style-name="P5458">в) участия в работе совещаний, семинаров, конференций;</text:p>
      <text:p text:style-name="P5459"><text:span text:style-name="T5460">г) иных формах работы, определенных главой Караваевского сельского посел</text:span><text:span text:style-name="T5461">е</text:span><text:span text:style-name="T5462">ния <text:s/>Костромского муниципального района Костромской области.</text:span></text:p>
      <text:p text:style-name="P5463"/>
      <text:p text:style-name="P5464">5. Порядок пересмотра кадрового резерва</text:p>
      <text:p text:style-name="P5465"/>
      <text:p text:style-name="P5466"><text:span text:style-name="T5467">1. Кадровый резерв пересматривается ежегодно. Специалист Администрации, ответств</text:span><text:span text:style-name="T5468">енный за кадровую работу, проводит анализ состава кадрового резерва, обобщает итоги работы с ним и доводит данную информацию до сведения главы</text:span><text:span text:style-name="T5469"><text:s/></text:span><text:span text:style-name="T5470">К</text:span><text:span text:style-name="T5471">а</text:span><text:span text:style-name="T5472">раваевского сельского поселения <text:s text:c="2"/>Костромского муниципального района Костро</text:span><text:span text:style-name="T5473">м</text:span><text:span text:style-name="T5474">ской области.</text:span></text:p>
      <text:p text:style-name="P5475"><text:span text:style-name="T5476">Информация должна сод</text:span><text:span text:style-name="T5477">ержать оценку профессиональной служебной деятел</text:span><text:span text:style-name="T5478">ь</text:span><text:span text:style-name="T5479">ности муниципальных служащих (граждан), включенных в кадровый резерв, и ст</text:span><text:span text:style-name="T5480">е</text:span><text:span text:style-name="T5481">пень выполнения ими планов индивидуальной подготовки.</text:span></text:p>
      <text:p text:style-name="P5482"><text:span text:style-name="T5483">2. Глава</text:span><text:span text:style-name="T5484"><text:s/></text:span><text:span text:style-name="T5485">Караваевского сельского поселения Костромского муниципального ра</text:span><text:span text:style-name="T5486">й</text:span><text:span text:style-name="T5487">она К</text:span><text:span text:style-name="T5488">остромской области рассматривает материалы о составе кадрового резерва, по</text:span><text:span text:style-name="T5489">д</text:span><text:span text:style-name="T5490">водит итоги подготовки муниципальных служащих (граждан) и оценивает степень их пригодности к выполнению функций по должностям, на замещение которых они с</text:span><text:span text:style-name="T5491">о</text:span><text:span text:style-name="T5492">стоят в кадровом резерве.</text:span></text:p>
      <text:p text:style-name="P5493"><text:span text:style-name="T5494">3</text:span><text:span text:style-name="T5495">. Вакантная должность муниципальной службы замещается по решению главы</text:span><text:span text:style-name="T5496"><text:s/></text:span><text:span text:style-name="T5497">Караваевского сельского поселения <text:s/>Костромского муниципального района Костро</text:span><text:span text:style-name="T5498">м</text:span><text:span text:style-name="T5499">ской области муниципальным служащим (гражданином), состоящим в кадровом р</text:span><text:span text:style-name="T5500">е</text:span><text:span text:style-name="T5501">зерве.</text:span></text:p>
      <text:p text:style-name="P5502"><text:span text:style-name="T5503">При наличии в кадровом резе</text:span><text:span text:style-name="T5504">рве двух или более равноценных кандидатур, пр</text:span><text:span text:style-name="T5505">е</text:span><text:span text:style-name="T5506">тендующих на замещение вакантной должности муниципальной службы, ее замещ</text:span><text:span text:style-name="T5507">е</text:span><text:span text:style-name="T5508">ние осуществляется по результатам конкурса, проводимого между кандидатами.</text:span></text:p>
      <text:soft-page-break/>
      <text:p text:style-name="P5509"><text:span text:style-name="T5510">4. При отказе муниципального служащего (гражданина), состояще</text:span><text:span text:style-name="T5511">го в кадровом резерве, от предложенной должности муниципальной службы или отсутствии канд</text:span><text:span text:style-name="T5512">и</text:span><text:span text:style-name="T5513">датов в кадровом резерве на замещение должности вакантная должность замещается в соответствии со<text:s/></text:span><text:a xlink:href="consultantplus://offline/ref=DE317AB4EC3B0400AA8F95916F311C5EDF8D3CF7E96CDF1A02818AEA5528830D36CA036299814345dDW6F" office:target-frame-name="_top" xlink:show="replace"><text:span text:style-name="T5514">статьей 17</text:span></text:a><text:span text:style-name="T5515"><text:s/>Федерального закона «О муниципальной службе в Росси</text:span><text:span text:style-name="T5516">й</text:span><text:span text:style-name="T5517">ской Федерации».</text:span></text:p>
      <text:p text:style-name="P5518"><text:span text:style-name="T5519">5. Исключение лица (муниципального служащего, гражданина) из кадрового р</text:span><text:span text:style-name="T5520">е</text:span><text:span text:style-name="T5521">зерва осуществляется в следующих случаях</text:span><text:span text:style-name="T5522">:</text:span></text:p>
      <text:p text:style-name="P5523"><text:span text:style-name="T5524">а) при назначении его на должность, планируемую для замещения или равн</text:span><text:span text:style-name="T5525">о</text:span><text:span text:style-name="T5526">значную в пределах группы должностей;</text:span></text:p>
      <text:p text:style-name="P5527"><text:span text:style-name="T5528">б) по истечении установленного срока нахождения его в кадровом резерве для замещения одной и той же должности;</text:span></text:p>
      <text:p text:style-name="P5529">в) по личной просьбе;</text:p>
      <text:p text:style-name="P5530"><text:span text:style-name="T5531">г) по достиж</text:span><text:span text:style-name="T5532">ении им предельного возраста пребывания на муниципальной слу</text:span><text:span text:style-name="T5533">ж</text:span><text:span text:style-name="T5534">бе;</text:span></text:p>
      <text:p text:style-name="P5535"><text:span text:style-name="T5536">д) в случае прекращения (расторжения) трудового договора, заключенного с м</text:span><text:span text:style-name="T5537">у</text:span><text:span text:style-name="T5538">ниципальным служащим;</text:span></text:p>
      <text:p text:style-name="P5539"><text:span text:style-name="T5540">е) при наступлении и (или) обнаружении обстоятельств, препятствующих п</text:span><text:span text:style-name="T5541">о</text:span><text:span text:style-name="T5542">ступлению гражданина на</text:span><text:span text:style-name="T5543"><text:s/>муниципальную службу;</text:span></text:p>
      <text:p text:style-name="P5544"><text:span text:style-name="T5545">ж) повторного отказа от предложенной для замещения вакантной должности;</text:span></text:p>
      <text:p text:style-name="P5546"><text:span text:style-name="T5547">з) недобросовестного отношения к выполнению индивидуального плана профе</text:span><text:span text:style-name="T5548">с</text:span><text:span text:style-name="T5549">сионального развития;</text:span></text:p>
      <text:p text:style-name="P5550"><text:span text:style-name="T5551">и) по иным основаниям, предусмотренным законодательством Российской</text:span><text:span text:style-name="T5552"><text:s/>Фед</text:span><text:span text:style-name="T5553">е</text:span><text:span text:style-name="T5554">рации.</text:span></text:p>
      <text:p text:style-name="P5555"><text:span text:style-name="T5556">6. Исключение лица (муниципального служащего, гражданина) из кадрового р</text:span><text:span text:style-name="T5557">е</text:span><text:span text:style-name="T5558">зерва оформляется распоряжением Администрации.</text:span></text:p>
      <text:p text:style-name="P5559"><text:span text:style-name="T5560">7. Информация об исключении муниципального служащего (гражданина) из кадрового резерва доводится до его сведения под роспись</text:span><text:span text:style-name="T5561">.</text:span></text:p>
      <text:p text:style-name="P5562"/>
      <text:p text:style-name="P5563"/>
      <table:table table:style-name="Table5564">
        <table:table-columns>
          <table:table-column table:style-name="TableColumn5565"/>
        </table:table-columns>
        <table:table-row table:style-name="TableRow5566">
          <table:table-cell table:style-name="TableCell5567">
            <text:p text:style-name="P5568">Приложение</text:p>
            <text:p text:style-name="P5569"><text:span text:style-name="T5570">к Положению о кадровом резерве администрации</text:span><text:span text:style-name="T5571"><text:s/></text:span><text:span text:style-name="T5572">К</text:span><text:span text:style-name="T5573">а</text:span><text:span text:style-name="T5574">раваевского сельского поселения Костромского м</text:span><text:span text:style-name="T5575">у</text:span><text:span text:style-name="T5576">ниципального района Костромской области</text:span></text:p>
          </table:table-cell>
        </table:table-row>
      </table:table>
      <text:p text:style-name="P5577"/>
      <text:p text:style-name="P5578"/>
      <text:p text:style-name="P5579"><text:bookmark-start text:name="Par167"/><text:bookmark-end text:name="Par167"/>Список муниципальных служащих (граждан), включенных</text:p>
      <text:p text:style-name="P5580"><text:span text:style-name="T5581">в кадровый резерв администрации Караваевского<text:s/></text:span><text:span text:style-name="T5582">сельского поселения Костромского муниципального района Костромской области</text:span></text:p>
      <table:table table:style-name="Table5583">
        <table:table-columns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  <table:table-column table:style-name="TableColumn5594"/>
        </table:table-columns>
        <table:table-row table:style-name="TableRow5595">
          <table:table-cell table:style-name="TableCell5596">
            <text:p text:style-name="P5597"><text:s/>N<text:s/></text:p>
            <text:p text:style-name="P5598">п/п</text:p>
          </table:table-cell>
          <table:table-cell table:style-name="TableCell5599">
            <text:p text:style-name="P5600">Фамилия,</text:p>
            <text:p text:style-name="P5601"><text:s text:c="2"/>имя, <text:s/></text:p>
            <text:p text:style-name="P5602">отчество</text:p>
          </table:table-cell>
          <table:table-cell table:style-name="TableCell5603">
            <text:p text:style-name="P5604"><text:s/>Число,<text:s/></text:p>
            <text:p text:style-name="P5605"><text:s/>месяц <text:s/></text:p>
            <text:p text:style-name="P5606"><text:s/>и год <text:s/></text:p>
            <text:p text:style-name="P5607">рождения</text:p>
          </table:table-cell>
          <table:table-cell table:style-name="TableCell5608">
            <text:p text:style-name="P5609">Образование<text:s/></text:p>
            <text:p text:style-name="P5610">(наименование</text:p>
            <text:p text:style-name="P5611"><text:s text:c="2"/>учебного <text:s text:c="2"/></text:p>
            <text:p text:style-name="P5612"><text:s/>заведения, <text:s/></text:p>
            <text:p text:style-name="P5613"><text:s text:c="3"/>год его <text:s text:c="2"/></text:p>
            <text:p text:style-name="P5614"><text:s/>окончания, <text:s/></text:p>
            <text:p text:style-name="P5615">квалификация<text:s/></text:p>
            <text:p text:style-name="P5616"><text:s/>по диплому;<text:s/></text:p>
            <text:p text:style-name="P5617"><text:s text:c="3"/>наличие <text:s text:c="2"/></text:p>
            <text:p text:style-name="P5618"><text:s text:c="3"/>ученой <text:s text:c="3"/></text:p>
            <text:p text:style-name="P5619"><text:s text:c="2"/>степени, <text:s text:c="2"/></text:p>
            <text:p text:style-name="P5620"><text:s text:c="3"/>ученого <text:s text:c="2"/></text:p>
            <text:p text:style-name="P5621"><text:s text:c="3"/>звания) <text:s text:c="2"/></text:p>
          </table:table-cell>
          <table:table-cell table:style-name="TableCell5622">
            <text:p text:style-name="P5623"><text:s text:c="2"/>Замещаемая <text:s text:c="2"/></text:p>
            <text:p text:style-name="P5624"><text:s text:c="3"/>должность <text:s text:c="2"/></text:p>
            <text:p text:style-name="P5625"><text:s/>муниципальной<text:s/></text:p>
            <text:p text:style-name="P5626"><text:s/>службы (дата <text:s/></text:p>
            <text:p text:style-name="P5627"><text:s text:c="4"/>и номер <text:s text:c="3"/></text:p>
            <text:p text:style-name="P5628"><text:s text:c="4"/>приказа <text:s text:c="3"/></text:p>
            <text:p text:style-name="P5629">(распоряжения);</text:p>
            <text:p text:style-name="P5630"><text:s text:c="2"/>должность и <text:s/></text:p>
            <text:p text:style-name="P5631"><text:s/>место работы <text:s/></text:p>
            <text:p text:style-name="P5632"><text:s text:c="2"/>гражданина) <text:s/></text:p>
          </table:table-cell>
          <table:table-cell table:style-name="TableCell5633">
            <text:p text:style-name="P5634"><text:s text:c="5"/>Стаж <text:s text:c="4"/></text:p>
            <text:p text:style-name="P5635">муниципальной<text:s/></text:p>
            <text:p text:style-name="P5636"><text:s/>службы (стаж<text:s/></text:p>
            <text:p text:style-name="P5637"><text:s text:c="2"/>работы по <text:s text:c="2"/></text:p>
            <text:p text:style-name="P5638">специальности)</text:p>
          </table:table-cell>
          <table:table-cell table:style-name="TableCell5639">
            <text:p text:style-name="P5640"><text:s text:c="3"/>Дата <text:s text:c="2"/></text:p>
            <text:p text:style-name="P5641">проведения</text:p>
            <text:p text:style-name="P5642"><text:s/>конкурса<text:s/></text:p>
          </table:table-cell>
          <table:table-cell table:style-name="TableCell5643">
            <text:p text:style-name="P5644"><text:span text:style-name="T5645">Должн</text:span><text:span text:style-name="T5646">о</text:span><text:span text:style-name="T5647">сти <text:s/></text:span></text:p>
            <text:p text:style-name="P5648"><text:span text:style-name="T5649">муниц</text:span><text:span text:style-name="T5650">и</text:span><text:span text:style-name="T5651">пальной</text:span></text:p>
            <text:p text:style-name="P5652"><text:s text:c="3"/>службы <text:s text:c="3"/></text:p>
            <text:p text:style-name="P5653"><text:span text:style-name="T5654">для зам</text:span><text:span text:style-name="T5655">е</text:span><text:span text:style-name="T5656">щения</text:span></text:p>
          </table:table-cell>
          <table:table-cell table:style-name="TableCell5657">
            <text:p text:style-name="P5658"><text:s text:c="4"/>Отметка о <text:s text:c="3"/></text:p>
            <text:p text:style-name="P5659">профессиональной<text:s/></text:p>
            <text:p text:style-name="P5660"><text:s/>переподготовке,<text:s/></text:p>
            <text:p text:style-name="P5661"><text:s text:c="4"/>повышении <text:s text:c="3"/></text:p>
            <text:p text:style-name="P5662"><text:s text:c="2"/>квалификации <text:s text:c="2"/></text:p>
            <text:p text:style-name="P5663"><text:s/>или стажировке <text:s/></text:p>
            <text:p text:style-name="P5664"><text:s text:c="4"/>в период <text:s text:c="4"/></text:p>
            <text:p text:style-name="P5665"><text:s text:c="3"/>нахождения <text:s text:c="3"/></text:p>
            <text:p text:style-name="P5666"><text:s text:c="3"/>в кадровом <text:s text:c="3"/></text:p>
            <text:p text:style-name="P5667"><text:s text:c="5"/>резерве <text:s text:c="4"/></text:p>
            <text:p text:style-name="P5668"><text:s/>(наименование и<text:s/></text:p>
            <text:p text:style-name="P5669"><text:s/>номер документа<text:s/></text:p>
            <text:p text:style-name="P5670">о переподготовке,</text:p>
            <text:p text:style-name="P5671"><text:s text:c="3"/>о повышении <text:s text:c="2"/></text:p>
            <text:p text:style-name="P5672"><text:s text:c="2"/>квалификации <text:s text:c="2"/></text:p>
            <text:p text:style-name="P5673"><text:s/>или стажировке)<text:s/></text:p>
          </table:table-cell>
          <table:table-cell table:style-name="TableCell5674">
            <text:p text:style-name="P5675"><text:s text:c="2"/>Отметка о <text:s/></text:p>
            <text:p text:style-name="P5676"><text:s/>назначении <text:s/></text:p>
            <text:p text:style-name="P5677"><text:span text:style-name="T5678">на дол</text:span><text:span text:style-name="T5679">ж</text:span><text:span text:style-name="T5680">ность<text:s/></text:span></text:p>
            <text:p text:style-name="P5681"><text:span text:style-name="T5682">муниц</text:span><text:span text:style-name="T5683">и</text:span><text:span text:style-name="T5684">пальной</text:span></text:p>
            <text:p text:style-name="P5685">службы (дата<text:s/></text:p>
            <text:p text:style-name="P5686"><text:s text:c="3"/>и<text:s/>номер <text:s text:c="2"/></text:p>
            <text:p text:style-name="P5687">приказа или <text:s/></text:p>
            <text:p text:style-name="P5688"><text:span text:style-name="T5689">распоряж</text:span><text:span text:style-name="T5690">е</text:span><text:span text:style-name="T5691">ния)</text:span></text:p>
          </table:table-cell>
          <table:table-cell table:style-name="TableCell5692">
            <text:p text:style-name="P5693"><text:s text:c="3"/>Отметка <text:s text:c="2"/></text:p>
            <text:p text:style-name="P5694"><text:s text:c="2"/>об отказе <text:s/></text:p>
            <text:p text:style-name="P5695"><text:span text:style-name="T5696">от замещ</text:span><text:span text:style-name="T5697">е</text:span><text:span text:style-name="T5698">ния<text:s/></text:span></text:p>
            <text:p text:style-name="P5699"><text:s text:c="2"/>вакантной <text:s/></text:p>
            <text:p text:style-name="P5700"><text:span text:style-name="T5701"><text:s text:c="2"/>должн</text:span><text:span text:style-name="T5702">о</text:span><text:span text:style-name="T5703">сти <text:s/></text:span></text:p>
            <text:p text:style-name="P5704"><text:span text:style-name="T5705">муниц</text:span><text:span text:style-name="T5706">и</text:span><text:span text:style-name="T5707">пальной</text:span></text:p>
            <text:p text:style-name="P5708"><text:s text:c="2"/>службы с <text:s text:c="2"/></text:p>
            <text:p text:style-name="P5709"><text:s text:c="2"/>указанием <text:s/></text:p>
            <text:p text:style-name="P5710"><text:s text:c="3"/>причины <text:s text:c="2"/></text:p>
          </table:table-cell>
        </table:table-row>
        <table:table-row table:style-name="TableRow5711">
          <table:table-cell table:style-name="TableCell5712">
            <text:p text:style-name="P5713"><text:s/>1<text:s/></text:p>
          </table:table-cell>
          <table:table-cell table:style-name="TableCell5714">
            <text:p text:style-name="P5715"><text:s text:c="3"/>2 <text:s text:c="3"/></text:p>
          </table:table-cell>
          <table:table-cell table:style-name="TableCell5716">
            <text:p text:style-name="P5717"><text:s text:c="3"/>3 <text:s text:c="3"/></text:p>
          </table:table-cell>
          <table:table-cell table:style-name="TableCell5718">
            <text:p text:style-name="P5719"><text:s text:c="6"/>4 <text:s text:c="5"/></text:p>
          </table:table-cell>
          <table:table-cell table:style-name="TableCell5720">
            <text:p text:style-name="P5721"><text:s text:c="7"/>5 <text:s text:c="6"/></text:p>
          </table:table-cell>
          <table:table-cell table:style-name="TableCell5722">
            <text:p text:style-name="P5723"><text:s text:c="6"/>6 <text:s text:c="6"/></text:p>
          </table:table-cell>
          <table:table-cell table:style-name="TableCell5724">
            <text:p text:style-name="P5725"><text:s text:c="4"/>7 <text:s text:c="4"/></text:p>
          </table:table-cell>
          <table:table-cell table:style-name="TableCell5726">
            <text:p text:style-name="P5727"><text:s text:c="6"/>8 <text:s text:c="5"/></text:p>
          </table:table-cell>
          <table:table-cell table:style-name="TableCell5728">
            <text:p text:style-name="P5729"><text:s text:c="8"/>9 <text:s text:c="7"/></text:p>
          </table:table-cell>
          <table:table-cell table:style-name="TableCell5730">
            <text:p text:style-name="P5731"><text:s text:c="5"/>10 <text:s text:c="5"/></text:p>
          </table:table-cell>
          <table:table-cell table:style-name="TableCell5732">
            <text:p text:style-name="P5733"><text:s text:c="5"/>11 <text:s text:c="5"/>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</table:table>
      <text:p text:style-name="P5757"/>
      <text:p text:style-name="P5758">***</text:p>
      <text:p text:style-name="P5759"/>
      <text:p text:style-name="P5760">СОВЕТ ДЕПУТАТОВ КАРАВАЕВСКОГО СЕЛЬСКОГО ПОСЕЛЕНИЯ</text:p>
      <text:p text:style-name="P5761">КОСТРОМСКОГО МУНИЦИПАЛЬНОГО РАЙОНА</text:p>
      <text:p text:style-name="P5762"><text:s/>КОСТРОМСКОЙ ОБЛАСТИ</text:p>
      <text:p text:style-name="P5763"><text:s/>третьего созыва</text:p>
      <text:p text:style-name="P5764"/>
      <text:p text:style-name="P5765">Р Е Ш Е Н И Е</text:p>
      <text:p text:style-name="P5766"><text:s/></text:p>
      <text:p text:style-name="P5767">« 27» сентября 2017 года <text:s/>№26-3<text:s/><text:s text:c="52"/>п. Караваево</text:p>
      <text:p text:style-name="P5768"/>
      <text:p text:style-name="P5769"><text:span text:style-name="T5770">Об утверждении Порядка ведения Реестра муниципальных служащих Караваевского сельского поселения Костромского муниципального района Костромской области</text:span></text:p>
      <text:p text:style-name="P5771"><text:span text:style-name="T5772"><text:s text:c="2"/></text:span></text:p>
      <text:p text:style-name="P5773"><text:span text:style-name="T5774">В соответствии со<text:s/></text:span><text:a xlink:href="consultantplus://offline/ref=F6A299F0D42B752D91AA2133D5C4CB990C295A88496E30DF377626C33BAEB5029F02FEA7AFE4A8CD50R6F" office:target-frame-name="_top" xlink:show="replace"><text:span text:style-name="T5775">статьей 31</text:span></text:a><text:span text:style-name="T5776"><text:s/>Федерального закона от 2 марта 2007 года № 25-ФЗ «О муниципальной службе в Российской Федерации», Трудовым<text:s/></text:span><text:a xlink:href="consultantplus://offline/ref=F6A299F0D42B752D91AA2133D5C4CB990C295F8E4D6F30DF377626C33B5AREF" office:target-frame-name="_top" xlink:show="replace"><text:span text:style-name="T5777">кодексом</text:span></text:a><text:span text:style-name="T5778"><text:s/>Росси</text:span><text:span text:style-name="T5779">й</text:span><text:span text:style-name="T5780">ской Федерации, руководствуясь Уставом муниципального образования Караваевское сельское поселение Костромского муниципального района Костромской области, С</text:span><text:span text:style-name="T5781">о</text:span><text:span text:style-name="T5782">вет депутатов Караваевского сельского поселения Костромского муниципального района Костромской области<text:s/></text:span><text:span text:style-name="T5783">РЕШИЛ</text:span><text:span text:style-name="T5784">:</text:span></text:p>
      <text:p text:style-name="P5785"><text:span text:style-name="T5786">1. Утвердить<text:s/></text:span><text:a xlink:href="#Par21" office:target-frame-name="_top" xlink:show="replace"><text:span text:style-name="T5787">Порядок</text:span></text:a><text:span text:style-name="T5788"><text:s/>ведения Реестра муниципальных служащих Караваевского сельского поселения Костромского муниципального</text:span><text:span text:style-name="T5789"><text:s/>района Костромской области (Приложение).</text:span></text:p>
      <text:p text:style-name="P5790"><text:span text:style-name="T5791">2. Признать утратившими силу решение Совета депутатов Караваевского сел</text:span><text:span text:style-name="T5792">ь</text:span><text:span text:style-name="T5793">ского поселения Костромского муниципального района Костромской области от 28.05.2008 № 16 «Об утверждении Положения о муниципальной службе в К</text:span><text:span text:style-name="T5794">аравае</text:span><text:span text:style-name="T5795">в</text:span><text:span text:style-name="T5796">ском сельском поселении».</text:span></text:p>
      <text:p text:style-name="P5797"><text:span text:style-name="T5798">3. Настоящее решение вступает в силу со дня его официального опубликования в информационном бюллетене «Караваевский вестник».</text:span></text:p>
      <text:p text:style-name="P5799"/>
      <text:p text:style-name="P5800"/>
      <text:p text:style-name="P5801"/>
      <text:p text:style-name="P5802"><text:span text:style-name="T5803">Глава Караваевского сельского поселения <text:s text:c="41"/>Е.А.Шилова</text:span></text:p>
      <text:p text:style-name="P5804"/>
      <text:p text:style-name="P5805"/>
      <text:p text:style-name="P5806"/>
      <text:p text:style-name="P5807"/>
      <text:p text:style-name="P5808"/>
      <text:p text:style-name="P5809"/>
      <text:p text:style-name="P5810"/>
      <text:p text:style-name="P5811"/>
      <text:p text:style-name="P5812"/>
      <text:p text:style-name="P5813"/>
      <text:p text:style-name="P5814"/>
      <text:p text:style-name="P5815"/>
      <text:p text:style-name="P5816"/>
      <text:p text:style-name="P5817"/>
      <text:p text:style-name="P5818"/>
      <text:p text:style-name="P5819"/>
      <text:p text:style-name="P5820"/>
      <text:p text:style-name="P5821"/>
      <table:table table:style-name="Table5822">
        <table:table-columns>
          <table:table-column table:style-name="TableColumn5823"/>
        </table:table-columns>
        <table:table-row table:style-name="TableRow5824">
          <table:table-cell table:style-name="TableCell5825">
            <text:p text:style-name="P5826">Приложение</text:p>
            <text:p text:style-name="P5827"/>
            <text:p text:style-name="P5828">УТВЕРЖДЕН</text:p>
            <text:p text:style-name="P5829">решением Совета депутатов Караваевского сельского поселения<text:s/></text:p>
            <text:p text:style-name="P5830">от « 27» сентября 2017 года <text:s/>№26-3</text:p>
          </table:table-cell>
        </table:table-row>
      </table:table>
      <text:p text:style-name="P5831"/>
      <text:p text:style-name="P5832"/>
      <text:p text:style-name="P5833">Порядок</text:p>
      <text:p text:style-name="P5834"><text:span text:style-name="T5835">ведения Реестра муниципальных служащих<text:s/></text:span><text:bookmark-start text:name="_Hlk488402911"/><text:span text:style-name="T5836">Караваевского сельского поселения<text:s/></text:span><text:bookmark-end text:name="_Hlk488402911"/><text:span text:style-name="T5837">К</text:span><text:span text:style-name="T5838">о</text:span><text:span text:style-name="T5839">стромского муниципального района<text:s/></text:span><text:span text:style-name="T5840">Костромской области</text:span></text:p>
      <text:p text:style-name="P5841"/>
      <text:p text:style-name="P5842">Статья 1. Предмет регулирования</text:p>
      <text:p text:style-name="P5843"><text:span text:style-name="T5844">Настоящий Порядок регулирует отношения по формированию и ведению Р</text:span><text:span text:style-name="T5845">е</text:span><text:span text:style-name="T5846">естра муниципальных служащих Караваевского сельского поселения Костромского муниципального района Костромской области, замещающих должно</text:span><text:span text:style-name="T5847">сти муниципал</text:span><text:span text:style-name="T5848">ь</text:span><text:span text:style-name="T5849">ной службы в администрации Караваевского сельского поселения Костромского м</text:span><text:span text:style-name="T5850">у</text:span><text:span text:style-name="T5851">ниципального района Костромской области.</text:span></text:p>
      <text:p text:style-name="P5852"/>
      <text:p text:style-name="P5853"><text:span text:style-name="T5854">Статья 2. Реестр муниципальных служащих Караваевского сельского поселения Костромского муниципального района Костромской обл</text:span><text:span text:style-name="T5855">асти</text:span></text:p>
      <text:p text:style-name="P5856"><text:span text:style-name="T5857">1. Реестр муниципальных служащих Караваевского сельского поселения К</text:span><text:span text:style-name="T5858">о</text:span><text:span text:style-name="T5859">стромского муниципального района Костромской области - совокупность предусмо</text:span><text:span text:style-name="T5860">т</text:span><text:span text:style-name="T5861">ренных настоящим Порядком сведений (персональных данных) о лицах, замещающих должности муниципальной служ</text:span><text:span text:style-name="T5862">бы в администрации Караваевского сельского пос</text:span><text:span text:style-name="T5863">е</text:span><text:span text:style-name="T5864">ления Костромского муниципального района Костромской области.</text:span></text:p>
      <text:p text:style-name="P5865"><text:span text:style-name="T5866">2. Ведение Реестра муниципальных служащих Караваевского сельского посел</text:span><text:span text:style-name="T5867">е</text:span><text:span text:style-name="T5868">ния Костромского муниципального района Костромской области (далее - Реестр)</text:span><text:span text:style-name="T5869"><text:s/>включает в себя:</text:span></text:p>
      <text:p text:style-name="P5870">1) сбор и внесение в Реестр сведений о муниципальных служащих;</text:p>
      <text:p text:style-name="P5871"><text:span text:style-name="T5872">2) учет, систематизацию и оформление полученных сведений в соответствии с формой Реестра, установленной настоящим Порядком;</text:span></text:p>
      <text:p text:style-name="P5873">3) обновление, изменение сведений, внесенных в<text:s/>Реестр;</text:p>
      <text:p text:style-name="P5874"><text:span text:style-name="T5875">4) обработку и использование сведений для анализа и формирования кадрового состава муниципальной службы.</text:span></text:p>
      <text:p text:style-name="P5876"/>
      <text:p text:style-name="P5877">Статья 3. Цели ведения Реестра</text:p>
      <text:p text:style-name="P5878">Целями ведения Реестра являются:</text:p>
      <text:p text:style-name="P5879"><text:span text:style-name="T5880">1) организация работы по учету, подбору и расстановке кадров на основе анализа</text:span><text:span text:style-name="T5881"><text:s/>кадровой ситуации в администрации Караваевского сельского поселения Костромск</text:span><text:span text:style-name="T5882">о</text:span><text:span text:style-name="T5883">го муниципального района Костромской области;<text:s/></text:span></text:p>
      <text:p text:style-name="P5884"><text:span text:style-name="T5885">2) эффективное использование кадрового потенциала муниципальной службы Караваевского сельского поселения Костромского муниципально</text:span><text:span text:style-name="T5886">го района Костро</text:span><text:span text:style-name="T5887">м</text:span><text:span text:style-name="T5888">ской области при проведении мероприятий по ее совершенствованию.</text:span></text:p>
      <text:p text:style-name="P5889"/>
      <text:p text:style-name="P5890">Статья 4. Структура Реестра</text:p>
      <text:p text:style-name="P5891"><text:span text:style-name="T5892">1. Реестр ведется по разделам, которые соответствуют структуре администрации Караваевского сельского поселения Костромского муниципального района</text:span><text:span text:style-name="T5893"><text:s/>Костро</text:span><text:span text:style-name="T5894">м</text:span><text:span text:style-name="T5895">ской области и<text:s/></text:span><text:a xlink:href="consultantplus://offline/ref=F6A299F0D42B752D91AA3F3EC3A89792082B00854B613C8F62297D9E6CA7BF55D84DA7E5EBE9ABC805AD1256R5F" office:target-frame-name="_top" xlink:show="replace"><text:span text:style-name="T5896">Реестру</text:span></text:a><text:span text:style-name="T5897"><text:s/>должностей муниципальной службы в Костромской области.</text:span></text:p>
      <text:p text:style-name="P5898"><text:bookmark-start text:name="Par49"/><text:bookmark-end text:name="Par49"/><text:soft-page-break/><text:span text:style-name="T5899">2. Реестр включает в себя следую</text:span><text:span text:style-name="T5900">щие сведения (персональные данные) о мун</text:span><text:span text:style-name="T5901">и</text:span><text:span text:style-name="T5902">ципальном служащем:</text:span></text:p>
      <text:p text:style-name="P5903">1) фамилия, имя, отчество;</text:p>
      <text:p text:style-name="P5904">2) дата рождения (число, месяц, год);</text:p>
      <text:p text:style-name="P5905">3) наименование и дата окончания образовательной организации;</text:p>
      <text:p text:style-name="P5906"><text:span text:style-name="T5907">4) специальность и квалификация по диплому, ученая степень, ученое<text:s/></text:span><text:span text:style-name="T5908">звание;<text:s/></text:span></text:p>
      <text:p text:style-name="P5909"><text:span text:style-name="T5910">5) замещаемая должность муниципальной службы в администрации Каравае</text:span><text:span text:style-name="T5911">в</text:span><text:span text:style-name="T5912">ского сельского поселения Костромского муниципального района Костромской обл</text:span><text:span text:style-name="T5913">а</text:span><text:span text:style-name="T5914">сти, с указанием даты назначения на должность, даты и номера правового акта пре</text:span><text:span text:style-name="T5915">д</text:span><text:span text:style-name="T5916">ставителя нанимателя<text:s/></text:span><text:span text:style-name="T5917">(работодателя) о назначении на должность;</text:span></text:p>
      <text:p text:style-name="P5918">6) стаж муниципальной службы на 1 января текущего года;</text:p>
      <text:p text:style-name="P5919"><text:span text:style-name="T5920">7) сведения о прохождении аттестации (дата проведения аттестации, решение а</text:span><text:span text:style-name="T5921">т</text:span><text:span text:style-name="T5922">тестационной комиссии);</text:span></text:p>
      <text:p text:style-name="P5923"><text:span text:style-name="T5924">8) сведения о прохождении профессионального обучения и пол</text:span><text:span text:style-name="T5925">учении дополн</text:span><text:span text:style-name="T5926">и</text:span><text:span text:style-name="T5927">тельного профессионального образования муниципальным служащим.</text:span></text:p>
      <text:p text:style-name="P5928"><text:span text:style-name="T5929">3. Сбор и внесение в Реестр сведений, не предусмотренных<text:s/></text:span><text:a xlink:href="#Par49" office:target-frame-name="_top" xlink:show="replace"><text:span text:style-name="T5930">частью 2</text:span></text:a><text:span text:style-name="T5931"><text:s/>настоящей статьи, запрещается.</text:span></text:p>
      <text:p text:style-name="P5932"/>
      <text:p text:style-name="P5933">Статья 5. Формирование Реестра</text:p>
      <text:p text:style-name="P5934"><text:span text:style-name="T5935">1. Основанием для включени</text:span><text:span text:style-name="T5936">я муниципального служащего в Реестр является назначение гражданина на должность муниципальной службы в администрации Кар</text:span><text:span text:style-name="T5937">а</text:span><text:span text:style-name="T5938">ваевского сельского поселения Костромского муниципального района Костромской области.</text:span></text:p>
      <text:p text:style-name="P5939"><text:span text:style-name="T5940">2. Основаниями для исключения муниципального служ</text:span><text:span text:style-name="T5941">ащего из Реестра являю</text:span><text:span text:style-name="T5942">т</text:span><text:span text:style-name="T5943">ся:</text:span></text:p>
      <text:p text:style-name="P5944"><text:span text:style-name="T5945">1) увольнение муниципального служащего с муниципальной службы Каравае</text:span><text:span text:style-name="T5946">в</text:span><text:span text:style-name="T5947">ского сельского поселения Костромского муниципального района костромской обл</text:span><text:span text:style-name="T5948">а</text:span><text:span text:style-name="T5949">сти;</text:span></text:p>
      <text:p text:style-name="P5950">2) смерть (гибель) муниципального служащего;</text:p>
      <text:p text:style-name="P5951"><text:span text:style-name="T5952">3) признание муниципального служ</text:span><text:span text:style-name="T5953">ащего безвестно отсутствующим или объя</text:span><text:span text:style-name="T5954">в</text:span><text:span text:style-name="T5955">ление умершим решением суда, вступившим в законную силу.<text:s/></text:span></text:p>
      <text:p text:style-name="P5956"><text:span text:style-name="T5957">3. Муниципальный служащий включается в Реестр при поступлении на муниц</text:span><text:span text:style-name="T5958">и</text:span><text:span text:style-name="T5959">пальную службу Караваевского сельского поселения Костромского муниципального района Кост</text:span><text:span text:style-name="T5960">ромской области в день издания правового акта представителя нанимат</text:span><text:span text:style-name="T5961">е</text:span><text:span text:style-name="T5962">ля (работодателя) о назначении на должность муниципальной службы, а при увольн</text:span><text:span text:style-name="T5963">е</text:span><text:span text:style-name="T5964">нии с муниципальной службы Караваевского сельского поселения Костромского м</text:span><text:span text:style-name="T5965">у</text:span><text:span text:style-name="T5966">ниципального района Костромской о</text:span><text:span text:style-name="T5967">бласти - исключается из Реестра в день увольн</text:span><text:span text:style-name="T5968">е</text:span><text:span text:style-name="T5969">ния.<text:s/></text:span></text:p>
      <text:p text:style-name="P5970"><text:span text:style-name="T5971">В случае смерти (гибели) муниципального служащего либо признания муниц</text:span><text:span text:style-name="T5972">и</text:span><text:span text:style-name="T5973">пального служащего безвестно отсутствующим или объявления его умершим решен</text:span><text:span text:style-name="T5974">и</text:span><text:span text:style-name="T5975">ем суда, вступившим в законную силу, муниципальный служащ</text:span><text:span text:style-name="T5976">ий исключается из Р</text:span><text:span text:style-name="T5977">е</text:span><text:span text:style-name="T5978">естра в день, следующий за днем смерти (гибели) или днем вступления в законную силу решения суда.</text:span></text:p>
      <text:p text:style-name="P5979"><text:span text:style-name="T5980">4. Сведения о муниципальном служащем вносятся в Реестр на основании док</text:span><text:span text:style-name="T5981">у</text:span><text:span text:style-name="T5982">ментов личного дела муниципального служащего. В случае возникновен</text:span><text:span text:style-name="T5983">ия измен</text:span><text:span text:style-name="T5984">е</text:span><text:span text:style-name="T5985">ний, соответствующие сведения о муниципальном служащем вносятся в Реестр в п</text:span><text:span text:style-name="T5986">я</text:span><text:span text:style-name="T5987">тидневный срок.</text:span></text:p>
      <text:p text:style-name="P5988"/>
      <text:p text:style-name="P5989">Статья 6. Организация работы по ведению Реестра<text:s/></text:p>
      <text:p text:style-name="P5990"><text:span text:style-name="T5991">1. Администрация <text:s/>Караваевского сельского поселения Костромского муниц</text:span><text:span text:style-name="T5992">и</text:span><text:span text:style-name="T5993">пального района Костромской облас</text:span><text:span text:style-name="T5994">ти самостоятельно ведет Реестр с соблюдением настоящего Порядка.</text:span></text:p>
      <text:soft-page-break/>
      <text:p text:style-name="P5995"><text:span text:style-name="T5996">2. Ведение Реестра осуществляется должностным лицом, ответственным за вед</text:span><text:span text:style-name="T5997">е</text:span><text:span text:style-name="T5998">ние кадровой работы в администрации Караваевского сельского поселения Костро</text:span><text:span text:style-name="T5999">м</text:span><text:span text:style-name="T6000">ского муниципального района Костромской<text:s/></text:span><text:span text:style-name="T6001">области (далее - кадровая служба).<text:s/></text:span></text:p>
      <text:p text:style-name="P6002"><text:span text:style-name="T6003">3. Реестр ведется на бумажном и электронном носителях по<text:s/></text:span><text:a xlink:href="#Par110" office:target-frame-name="_top" xlink:show="replace"><text:span text:style-name="T6004">форме</text:span></text:a><text:span text:style-name="T6005">, установле</text:span><text:span text:style-name="T6006">н</text:span><text:span text:style-name="T6007">ной приложением к настоящему Порядку.</text:span></text:p>
      <text:p text:style-name="P6008"/>
      <text:p text:style-name="P6009"><text:span text:style-name="T6010">Статья 7. Организация работы со сведениями, содержащимися в Реестре</text:span></text:p>
      <text:p text:style-name="P6011"><text:span text:style-name="T6012">1. Кадровая сл</text:span><text:span text:style-name="T6013">ужба обеспечивает своевременное внесение в Реестр сведений о муниципальном служащем, их уточнение, изменение и обновление.</text:span></text:p>
      <text:p text:style-name="P6014"><text:span text:style-name="T6015">Реестр выводится кадровой службой на бумажный носитель по мере необход</text:span><text:span text:style-name="T6016">и</text:span><text:span text:style-name="T6017">мости, но не реже одного раза в год по состоянию на первое чис</text:span><text:span text:style-name="T6018">ло месяца.<text:s/></text:span></text:p>
      <text:p text:style-name="P6019"><text:span text:style-name="T6020">2. Передача третьим лицам сведений о муниципальном служащем, содержащи</text:span><text:span text:style-name="T6021">х</text:span><text:span text:style-name="T6022">ся в Реестре, без письменного согласия муниципального служащего не допускается, за исключением случаев, установленных федеральными законами.</text:span></text:p>
      <text:p text:style-name="P6023"/>
      <text:p text:style-name="P6024">Статья 8. Защита сведений,<text:s/>содержащихся в Реестре</text:p>
      <text:p text:style-name="P6025"><text:span text:style-name="T6026">1. Муниципальный служащий имеет право на получение сведений о нем, вкл</text:span><text:span text:style-name="T6027">ю</text:span><text:span text:style-name="T6028">ченных в Реестр, на ознакомление с ними, а также право требовать от кадровой слу</text:span><text:span text:style-name="T6029">ж</text:span><text:span text:style-name="T6030">бы уточнения таких сведений, блокирования или уничтожения их в случае, если св</text:span><text:span text:style-name="T6031">е</text:span><text:span text:style-name="T6032">де</text:span><text:span text:style-name="T6033">ния являются неполными, устаревшими, недостоверными, незаконно полученными.</text:span></text:p>
      <text:p text:style-name="P6034"><text:span text:style-name="T6035">2. Глава администрации Караваевского сельского поселения Костромского м</text:span><text:span text:style-name="T6036">у</text:span><text:span text:style-name="T6037">ниципального района Костромской области должна обеспечить защиту сведений, с</text:span><text:span text:style-name="T6038">о</text:span><text:span text:style-name="T6039">держащихся в соответствующем Ре</text:span><text:span text:style-name="T6040">естре, от неправомерного их использования или утраты в порядке, установленном Трудовым<text:s/></text:span><text:a xlink:href="consultantplus://offline/ref=F6A299F0D42B752D91AA2133D5C4CB990C295F8E4D6F30DF377626C33B5AREF" office:target-frame-name="_top" xlink:show="replace"><text:span text:style-name="T6041">кодексом</text:span></text:a><text:span text:style-name="T6042"><text:s/>Российской Федерации и ин</text:span><text:span text:style-name="T6043">ы</text:span><text:span text:style-name="T6044">ми федеральными законами</text:span><text:span text:style-name="T6045">.</text:span></text:p>
      <text:p text:style-name="P6046"/>
      <text:p text:style-name="P6047">Статья 9. Ответственность</text:p>
      <text:p text:style-name="P6048"><text:span text:style-name="T6049">Лица, виновные в нарушении положений законодательства Российской Федер</text:span><text:span text:style-name="T6050">а</text:span><text:span text:style-name="T6051">ции в области персональных данных при обработке персональных данных муниц</text:span><text:span text:style-name="T6052">и</text:span><text:span text:style-name="T6053">пальных служащих, содержащихся в Реестре, привлекаются к дисциплинарной и м</text:span><text:span text:style-name="T6054">а</text:span><text:span text:style-name="T6055">териал</text:span><text:span text:style-name="T6056">ьной ответственности в порядке, установленном Трудовым<text:s/></text:span><text:a xlink:href="consultantplus://offline/ref=F6A299F0D42B752D91AA2133D5C4CB990C295F8E4D6F30DF377626C33B5AREF" office:target-frame-name="_top" xlink:show="replace"><text:span text:style-name="T6057">кодексом</text:span></text:a><text:span text:style-name="T6058"><text:s/>Росси</text:span><text:span text:style-name="T6059">й</text:span><text:span text:style-name="T6060">ской Федерации и иными федеральными законами, а также привлекаются к гражда</text:span><text:span text:style-name="T6061">н</text:span><text:span text:style-name="T6062">ско-правовой, административной и уголовной ответственности в порядке, устано</text:span><text:span text:style-name="T6063">в</text:span><text:span text:style-name="T6064">ленном федеральными законами.</text:span></text:p>
      <text:p text:style-name="P6065"/>
      <text:p text:style-name="P6066"/>
      <text:p text:style-name="P6067"/>
      <text:p text:style-name="P6068"/>
      <text:p text:style-name="P6069"/>
      <text:p text:style-name="P6070"/>
      <text:p text:style-name="P6071"/>
      <text:p text:style-name="P6072"/>
      <text:p text:style-name="P6073"/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able:table table:style-name="Table6086">
        <table:table-columns>
          <table:table-column table:style-name="TableColumn6087"/>
        </table:table-columns>
        <table:table-row table:style-name="TableRow6088">
          <table:table-cell table:style-name="TableCell6089">
            <text:p text:style-name="P6090">Приложение</text:p>
            <text:p text:style-name="P6091">к Порядку ведения Реестра муниципальных служащих Караваевского сельского поселения Костромского муниципального района<text:s/>Костромской области</text:p>
            <text:p text:style-name="P6092"/>
          </table:table-cell>
        </table:table-row>
      </table:table>
      <text:p text:style-name="P6093">Форма ведения Реестра</text:p>
      <text:p text:style-name="P6094"><text:span text:style-name="T6095">муниципальных служащих Караваевского сельского поселения Костромского мун</text:span><text:span text:style-name="T6096">и</text:span><text:span text:style-name="T6097">ципального района Костромской области</text:span></text:p>
      <text:p text:style-name="P6098"/>
      <table:table table:style-name="Table6099">
        <table:table-columns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</table:table-columns>
        <table:table-row table:style-name="TableRow6110">
          <table:table-cell table:style-name="TableCell6111" table:number-columns-spanned="10">
            <text:p text:style-name="P6112">______________________________________________________________________________</text:p>
            <text:p text:style-name="P6113"><text:span text:style-name="T6114">(наименование орган</text:span><text:span text:style-name="T6115">а местного самоуправления Караваевского сельского поселения Костромского муниципального района Костромской обл</text:span><text:span text:style-name="T6116">а</text:span><text:span text:style-name="T6117">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8">
          <table:table-cell table:style-name="TableCell6119">
            <text:p text:style-name="P6120">N п/п</text:p>
          </table:table-cell>
          <table:table-cell table:style-name="TableCell6121">
            <text:p text:style-name="P6122"><text:span text:style-name="T6123">Фамилия, имя, отчество</text:span></text:p>
          </table:table-cell>
          <table:table-cell table:style-name="TableCell6124">
            <text:p text:style-name="P6125">Дата рождения (число, месяц, год)</text:p>
          </table:table-cell>
          <table:table-cell table:style-name="TableCell6126">
            <text:p text:style-name="P6127">Наименование образовательной организации, дата получения образования</text:p>
          </table:table-cell>
          <table:table-cell table:style-name="TableCell6128">
            <text:p text:style-name="P6129"><text:span text:style-name="T6130">Специальность и квалифик</text:span><text:span text:style-name="T6131">а</text:span><text:span text:style-name="T6132">ция по дипл</text:span><text:span text:style-name="T6133">о</text:span><text:span text:style-name="T6134">му ученая степень, зв</text:span><text:span text:style-name="T6135">а</text:span><text:span text:style-name="T6136">ние</text:span></text:p>
          </table:table-cell>
          <table:table-cell table:style-name="TableCell6137">
            <text:p text:style-name="P6138"><text:span text:style-name="T6139">Замещаемая должность муниципальной службы, дата назначения на должность, дата и номер акта предст</text:span><text:span text:style-name="T6140">а</text:span><text:span text:style-name="T6141">вителя наним</text:span><text:span text:style-name="T6142">а</text:span><text:span text:style-name="T6143">теля (работод</text:span><text:span text:style-name="T6144">а</text:span><text:span text:style-name="T6145">теля)</text:span></text:p>
          </table:table-cell>
          <table:table-cell table:style-name="TableCell6146">
            <text:p text:style-name="P6147"><text:span text:style-name="T6148">Стаж муниц</text:span><text:span text:style-name="T6149">и</text:span><text:span text:style-name="T6150">пальной слу</text:span><text:span text:style-name="T6151">ж</text:span><text:span text:style-name="T6152">бы на 1 января текущего года</text:span></text:p>
          </table:table-cell>
          <table:table-cell table:style-name="TableCell6153">
            <text:p text:style-name="P6154"><text:span text:style-name="T6155">Дата пров</text:span><text:span text:style-name="T6156">е</text:span><text:span text:style-name="T6157">дения атт</text:span><text:span text:style-name="T6158">е</text:span><text:span text:style-name="T6159">стации, решение аттестац</text:span><text:span text:style-name="T6160">и</text:span><text:span text:style-name="T6161">онной к</text:span><text:span text:style-name="T6162">о</text:span><text:span text:style-name="T6163">миссии</text:span></text:p>
          </table:table-cell>
          <table:table-cell table:style-name="TableCell6164">
            <text:p text:style-name="P6165"><text:span text:style-name="T6166">Сведения о прохождении професси</text:span><text:span text:style-name="T6167">о</text:span><text:span text:style-name="T6168">нального обучения и получении дополнител</text:span><text:span text:style-name="T6169">ь</text:span><text:span text:style-name="T6170">ного профе</text:span><text:span text:style-name="T6171">с</text:span><text:span text:style-name="T6172">сионального образования</text:span></text:p>
          </table:table-cell>
          <table:table-cell table:style-name="TableCell6173">
            <text:p text:style-name="P6174"><text:span text:style-name="T6175">Дата внесения сведений о м</text:span><text:span text:style-name="T6176">у</text:span><text:span text:style-name="T6177">ниципальном служащем. По</text:span><text:span text:style-name="T6178">д</text:span><text:span text:style-name="T6179">пись должнос</text:span><text:span text:style-name="T6180">т</text:span><text:span text:style-name="T6181">ного лица, вн</text:span><text:span text:style-name="T6182">о</text:span><text:span text:style-name="T6183">сившего свед</text:span><text:span text:style-name="T6184">е</text:span><text:span text:style-name="T6185">ния</text:span></text:p>
          </table:table-cell>
        </table:table-row>
        <table:table-row table:style-name="TableRow6186">
          <table:table-cell table:style-name="TableCell6187">
            <text:p text:style-name="P6188">1</text:p>
          </table:table-cell>
          <table:table-cell table:style-name="TableCell6189">
            <text:p text:style-name="P6190">2</text:p>
          </table:table-cell>
          <table:table-cell table:style-name="TableCell6191">
            <text:p text:style-name="P6192">3</text:p>
          </table:table-cell>
          <table:table-cell table:style-name="TableCell6193">
            <text:p text:style-name="P6194">4</text:p>
          </table:table-cell>
          <table:table-cell table:style-name="TableCell6195">
            <text:p text:style-name="P6196">5</text:p>
          </table:table-cell>
          <table:table-cell table:style-name="TableCell6197">
            <text:p text:style-name="P6198">6</text:p>
          </table:table-cell>
          <table:table-cell table:style-name="TableCell6199">
            <text:p text:style-name="P6200">7</text:p>
          </table:table-cell>
          <table:table-cell table:style-name="TableCell6201">
            <text:p text:style-name="P6202">8</text:p>
          </table:table-cell>
          <table:table-cell table:style-name="TableCell6203">
            <text:p text:style-name="P6204">9</text:p>
          </table:table-cell>
          <table:table-cell table:style-name="TableCell6205">
            <text:p text:style-name="P6206">10</text:p>
          </table:table-cell>
        </table:table-row>
      </table:table>
      <text:p text:style-name="P6207"/>
      <text:p text:style-name="P6208"/>
      <text:p text:style-name="P6209">***</text:p>
      <text:p text:style-name="P6210">ИТОГОВЫЙ ДОКУМЕНТ</text:p>
      <text:p text:style-name="P6211"><text:span text:style-name="T6212">ПУБЛИЧНЫХ СЛУШАНИЙ<text:s/></text:span><text:span text:style-name="T6213">ПО ПРОЕКТУ РЕШЕНИЯ СОВЕТА ДЕПУТАТОВ КАРАВАЕВСКОГО СЕЛЬСКОГО ПОСЕЛЕНИЯ «О ВНЕСЕНИЕ ИЗМЕНЕНИЙ В ПРАВИЛА БЛАГОУСТРОЙСТВА ТЕРРИТОРИИ КАРАВАЕВСКОГО СЕЛЬСКОГО ПОСЕЛЕНИЯ КОСТРОМСКОГО МУНИЦИПАЛЬНОГО<text:s/></text:span><text:span text:style-name="T6214">РАЙОНА КОСТРОМСКОЙ ОБЛАСТИ»</text:span></text:p>
      <text:p text:style-name="P6215"/>
      <text:p text:style-name="P6216"><text:s text:c="5"/>Публичные слушания назначены решением Совета депутатов Караваевского сельского поселения Костромского муниципального района Костромской области от 27 сентября 2017 года № 23-3.</text:p>
      <text:p text:style-name="P6217"><text:s text:c="10"/></text:p>
      <text:p text:style-name="Обычный"><text:span text:style-name="T6218"><text:tab/>Председатель публичных слушаний</text:span><text:span text:style-name="T6219">:<text:s/></text:span><text:span text:style-name="T6220">Серенков А.А.</text:span></text:p>
      <text:p text:style-name="Обычный"><text:span text:style-name="T6221"><text:tab/>Секретарь публичных слушаний</text:span><text:span text:style-name="T6222">: Истомина Н.В.</text:span></text:p>
      <text:p text:style-name="Обычный"><text:span text:style-name="T6223"><text:tab/></text:span><text:span text:style-name="T6224">Тема публичных слушаний:</text:span><text:span text:style-name="T6225"><text:s/>обсуждение<text:s/></text:span><text:span text:style-name="T6226">проекта решения Совета депутатов Караваевского сельского поселения «О внесение изменений в Правила благоустройства территории Караваевского сельского поселения<text:s/></text:span><text:span text:style-name="T6227">Костромского муниципального района Костромской области»</text:span></text:p>
      <text:p text:style-name="P6228"><text:span text:style-name="T6229">Дата проведения</text:span><text:span text:style-name="T6230">: 12 октября 2017г. 14.00час.</text:span></text:p>
      <text:p text:style-name="P6231"><text:span text:style-name="T6232"><text:s text:c="9"/></text:span><text:span text:style-name="T6233">Место проведения:</text:span><text:span text:style-name="T6234"><text:s/>Костромской район, п.Караваево, ул.Штеймана, д.1а.</text:span></text:p>
      <text:p text:style-name="P6235"><text:span text:style-name="T6236"><text:s text:c="4"/></text:span><text:span text:style-name="T6237">Присутствовали:</text:span><text:span text:style-name="T6238"><text:s/>Заместитель главы администрации <text:s/>Караваевского сельского<text:s/></text:span><text:span text:style-name="T6239">поселения Костромского муниципального района Костромской<text:s/></text:span><text:soft-page-break/><text:span text:style-name="T6240">области Серенков А.А., специалисты администрации поселения, депутат Совета депутатов поселения, жители Караваевского сельского поселения, представители управляющих организаций, всего — 14 человек. <text:s text:c="2"/></text:span><text:span text:style-name="T6241"><text:s text:c="4"/></text:span></text:p>
      <text:p text:style-name="P6242"><text:span text:style-name="T6243"><text:tab/></text:span><text:span text:style-name="T6244">Серенков А.А.</text:span><text:span text:style-name="T6245">, заместитель главы администрации, открыл <text:s/>слушания, огласил тему публичных слушаний.<text:s/></text:span><text:span text:style-name="T6246"><text:tab/></text:span></text:p>
      <text:p text:style-name="P6247"><text:span text:style-name="T6248"><text:tab/></text:span><text:span text:style-name="T6249">СЛУШАЛИ:</text:span></text:p>
      <text:p text:style-name="P6250"><text:span text:style-name="T6251"><text:tab/>Истомину Н.В.</text:span><text:span text:style-name="T6252"><text:s/>ознакомила присутствующих с проектом решения <text:s/>Совета депутатов Караваевского сельского поселения «О внесение изменений в Пра</text:span><text:span text:style-name="T6253">вила благоустройства территории Караваевского сельского поселения Костромского муниципального района Костромской области»</text:span><text:span text:style-name="T6254"><text:tab/></text:span><text:span text:style-name="T6255">ВЫСТУПАЛИ:</text:span></text:p>
      <text:p text:style-name="P6256"><text:span text:style-name="T6257"><text:tab/>представитель УК «Жилстрой-2»:</text:span><text:span text:style-name="T6258"><text:s/>каковы границы прилегающих территорий многоквартирных домов, находящихся в управлении, если</text:span><text:span text:style-name="T6259"><text:s/>границы не установлены, участок не сформирован, не поставлен на кадастровый учет?</text:span></text:p>
      <text:p text:style-name="P6260"><text:span text:style-name="T6261"><text:tab/></text:span><text:span text:style-name="T6262">Истомина Н.В.</text:span><text:span text:style-name="T6263">: в случае если не проведен кадастровый учет земельного участка, на котором расположен многоквартирный дом, то в границы прилегающих территорий включаются<text:s/></text:span><text:span text:style-name="T6264">земельные участки от фасада многоквартирного дома до середины санитарных и противопожарных разрывов с соседними зданиями, а в случае отсутствия соседних зданий - до 15 метров.</text:span><text:span text:style-name="T6265"><text:tab/></text:span></text:p>
      <text:p text:style-name="P6266"><text:span text:style-name="T6267"><text:tab/></text:span><text:span text:style-name="T6268">представитель УК «Жилстрой-2»:<text:s/></text:span><text:span text:style-name="T6269">как можно отремонтировать подъездные пути к мно</text:span><text:span text:style-name="T6270">гоквартирным домам?</text:span></text:p>
      <text:p text:style-name="P6271"><text:span text:style-name="T6272"><text:tab/></text:span><text:span text:style-name="T6273">Серенков А.А.:<text:s/></text:span><text:span text:style-name="T6274">В мае 2017 года постановлением администрации Караваевского сельского поселения утверждена Муниципальная программа <text:s/>«Формирование современной городской среды на территории Караваевского сельского поселения на 2017 год» Кл</text:span><text:span text:style-name="T6275">ючевая цель программы – обеспечить комплексное развитие комфортной инфраструктуры домовых территорий на основе единых подходов. Для участия в программе жителям необходимо проявить инициативу, а именно: провести собрание собственников МКД, определить вид и<text:s/></text:span><text:span text:style-name="T6276">сроки проведения работ по благоустройству придомовой территории, указать порядок и форму участия жителей в работах (финансовое и/или трудовое)</text:span><text:span text:style-name="T6277">, направить соответствующие заявки в орган местного самоуправления. Управляющие компании должны оказывать содейств</text:span><text:span text:style-name="T6278">ие в оформлении документов. Все необходимые для участия в программе документы размещены на сайте администрации в разделе «Современная городская среда».</text:span></text:p>
      <text:p text:style-name="P6279"><text:span text:style-name="T6280"><text:tab/>В ходе обсуждения проекта решения Совета депутатов Караваевского сельского поселения «О внесение измене</text:span><text:span text:style-name="T6281">ний в Правила благоустройства территории Караваевского сельского поселения Костромского муниципального района Костромской области» от администрации Караваевского сельского<text:s/></text:span><text:span text:style-name="T6282">поступило предложение</text:span><text:span text:style-name="T6283"><text:s/>о внесении уточнений в Правила, а именно:</text:span></text:p>
      <text:soft-page-break/>
      <text:p text:style-name="P6284"><text:tab/>часть 36 статьи 6 Правил дополнить абзацем следующего содержания:<text:s/><text:tab/>«Юридические и физические лица, индивидуальные предприниматели, ответственные за проведение ремонта в жилых и нежилых помещениях многоквартирных домов, обязаны иметь договор на оказание услуг по обращению с отходами от указанной деятельности.»</text:p>
      <text:p text:style-name="P6285"><text:tab/>статью 11 Правил дополнить частью 7 следующего содержания:</text:p>
      <text:p text:style-name="P6286"><text:tab/>«7. При проведении ремонтно-строительных работ в жилых и нежилых помещениях многоквартирных домов не допускается проведение мероприятий, нарушающих требования<text:s/>строительных, санитарно-гигиенических, эксплуатационно-технических нормативных документов, действующих для жилых зданий. При проведении ремонтно-строительных работ в жилых и нежилых помещениях многоквартирных домов запрещается нарушать тишину и покой граждан и превышать временные ограничения, установленные статьей 49 ЗКО от 21.07.2008 № 352-4-ЗКО «Кодекс Костромской области об административных правонарушениях».»</text:p>
      <text:p text:style-name="P6287"><text:tab/></text:p>
      <text:p text:style-name="P6288">Председатель публичных слушаний: <text:s text:c="31"/>А.А.Серенков</text:p>
      <text:p text:style-name="P6289"/>
      <text:p text:style-name="P6290"><text:span text:style-name="T6291">Секретарь<text:s/></text:span><text:span text:style-name="T6292">публичных слушаний: <text:s text:c="37"/>Н.В.Истомина</text:span></text:p>
      <text:p text:style-name="P6293"><text:bookmark-start text:name="Par110"/><text:bookmark-end text:name="Par110"/></text:p>
      <text:p text:style-name="P6296"/>
      <text:p text:style-name="P6297"/>
      <text:p text:style-name="P6298"/>
      <text:p text:style-name="P6299"/>
      <text:p text:style-name="P6300"/>
      <text:p text:style-name="P6301"/>
      <text:p text:style-name="P6302"/>
      <text:p text:style-name="P6303"/>
      <text:p text:style-name="P6304"/>
      <text:p text:style-name="P6305"/>
      <text:p text:style-name="P6306"/>
      <text:p text:style-name="P6307"/>
      <text:p text:style-name="P6308"/>
      <text:p text:style-name="P6309"/>
      <text:p text:style-name="P6310"/>
      <text:p text:style-name="P6311"/>
      <text:p text:style-name="P6312"/>
      <text:p text:style-name="P6313"/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/>
      <text:p text:style-name="P6332"/>
      <text:p text:style-name="P6333"/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><text:span text:style-name="T6345">И</text:span><text:span text:style-name="T6346">нформационный бюллетень учрежден Советом депутатов</text:span></text:p>
      <text:p text:style-name="P6347"><text:s/>и администрацией Караваевского сельского поселения.</text:p>
      <text:p text:style-name="P6348"/>
      <text:p text:style-name="P6349">Тираж <text:s/>5 экз., <text:s text:c="2"/>Адрес:<text:s/>Костромская область, Костромской <text:s/>район,</text:p>
      <text:p text:style-name="P6350"><text:span text:style-name="T635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69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8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75in" text:min-label-width="0.56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73in" fo:page-height="11.693in" style:print-orientation="portrait" fo:margin-top="0.5in" fo:margin-left="1.0826in" fo:margin-bottom="0.5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6294" style:parent-style-name="Нижнийколонтитул" style:family="paragraph">
      <style:paragraph-properties fo:text-align="center"/>
    </style:style>
    <style:style style:name="T629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  <style:master-page style:name="MP1" style:page-layout-name="PL1">
      <style:footer>
        <text:p text:style-name="P6294"><text:span text:style-name="T6295"><text:page-number text:fixed="false">5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7-11-16T14:16:00Z</meta:creation-date>
    <dc:date>2017-11-17T11:19:00Z</dc:date>
    <meta:print-date>2017-09-07T10:55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54" meta:paragraph-count="293" meta:word-count="21943" meta:character-count="146730" meta:row-count="1042" meta:non-whitespace-character-count="125080"/>
  </office:meta>
</office:document-meta>
</file>