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/>
    </style:style>
    <style:style style:name="P3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left="0.125in" fo:margin-right="-0.25in">
        <style:tab-stops>
          <style:tab-stop style:type="left" style:position="-0.125in"/>
          <style:tab-stop style:type="left" style:position="0.072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margin-left="0.302in">
        <style:tab-stops>
          <style:tab-stop style:type="left" style:position="-0.302in"/>
          <style:tab-stop style:type="left" style:position="-0.1048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left="3.614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left="3.614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center" style:vertical-align="auto"/>
    </style:style>
    <style:style style:name="T10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0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5<text:s/></text:span><text:span text:style-name="T19">,</text:span><text:span text:style-name="T20"><text:s/>29 окт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20.10.2017г. № 86 <text:s/>«</text:span><text:span text:style-name="T31">Об утверждении ежегодного плана проведения плановых<text:s/></text:span><text:span text:style-name="T32">проверок юридических лиц и индивидуальных предпринимателей на территории Караваевского сельского поселения на 2018 год</text:span><text:span text:style-name="T33">»……………………………………………………………………</text:span><text:span text:style-name="T34">……………</text:span><text:span text:style-name="T35">….</text:span><text:span text:style-name="T36">1</text:span></text:p>
          </table:table-cell>
        </table:table-row>
      </table:table>
      <text:p text:style-name="P37"/>
      <text:p text:style-name="P38">***</text:p>
      <text:p text:style-name="P39">АДМИНИСТРАЦИЯ КАРАВАЕВСКОГО СЕЛЬСКОГО ПОСЕЛЕНИЯ</text:p>
      <text:p text:style-name="P40">КОСТРОМСКОГО МУНИЦИПАЛЬНОГО РАЙОНА</text:p>
      <text:p text:style-name="P41">КОСТРОМСКОЙ<text:s/>ОБЛАСТИ</text:p>
      <text:p text:style-name="P42"/>
      <text:p text:style-name="P43">П О С Т А Н О В Л Е Н И Е</text:p>
      <text:p text:style-name="P44"/>
      <text:p text:style-name="P45">20 октября 2017 года №<text:s text:c="2"/>86 <text:s text:c="53"/><text:s text:c="10"/><text:bookmark-start text:name="_GoBack"/><text:bookmark-end text:name="_GoBack"/><text:s text:c="4"/>п. Караваево</text:p>
      <text:p text:style-name="P46"/>
      <text:p text:style-name="P47">Об утверждении ежегодного плана</text:p>
      <text:p text:style-name="P48">проведения плановых проверок<text:s/></text:p>
      <text:p text:style-name="P49">юридических лиц и индивидуальных<text:s/></text:p>
      <text:p text:style-name="P50">предпринимателей на<text:s/>территории<text:s/></text:p>
      <text:p text:style-name="P51">Караваевского сельского поселения</text:p>
      <text:p text:style-name="P52">на 2018 год</text:p>
      <text:p text:style-name="P53"><text:s/><text:tab/></text:p>
      <text:p text:style-name="P54"><text:tab/><text:tab/>В соответствии со <text:s text:c="2"/>ст. 17.1 Федерального <text:s text:c="2"/>закона от 06.10.2003г. <text:s text:c="8"/>№ 131-ФЗ «Об общих принципах организации местного самоуправления в Российской Федерации», Федеральным законом от 26.12. 2008 г. 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Ф от 30.06.2010 № 489 «Об утверждении Правил подготовки органами государственного контроля <text:s text:c="9"/>(надзора) и органами муниципального контроля ежегодных планов проведения <text:s/>плановых проверок юридических лиц и индивидуальных предпринимателей»,<text:s/></text:p>
      <text:p text:style-name="P55"><text:span text:style-name="T56"><text:tab/></text:span><text:span text:style-name="T57"><text:tab/>администрация ПОСТАНОВЛЯЕТ</text:span><text:span text:style-name="T58">:</text:span></text:p>
      <text:p text:style-name="P59"><text:span text:style-name="T60"><text:tab/></text:span><text:span text:style-name="T61"><text:tab/></text:span><text:span text:style-name="T62">1.Утвердить ежегодный план проведени</text:span><text:span text:style-name="T63">я проверок юридических лиц и индивидуальных предпринимателей на 2018 год (согласно приложению).</text:span></text:p>
      <text:p text:style-name="P64"><text:tab/><text:tab/>2.Настоящее постановление подлежит опубликованию на официальном сайте администрации Караваевского сельского поселения и в информационном бюллетене «Караваевский вестник».</text:p>
      <text:p text:style-name="P65"><text:tab/><text:tab/>3.Настоящее постановление вступает в силу с момента подписания.</text:p>
      <text:p text:style-name="P66"/>
      <text:p text:style-name="P67"/>
      <text:p text:style-name="P68">Глава Караваевского сельского поселения <text:s text:c="26"/>Е.А.Шилова</text:p>
      <text:p text:style-name="P69"><text:s text:c="3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Информационный бюллетень учрежден Советом депутатов</text:span></text:p>
      <text:p text:style-name="P104"><text:s/>и<text:s/>администрацией Караваевского сельского поселения.</text:p>
      <text:p text:style-name="P105"/>
      <text:p text:style-name="P106">Тираж <text:s/>5 экз., <text:s text:c="2"/>Адрес: Костромская область, Костромской <text:s/>район,</text:p>
      <text:p text:style-name="P107"><text:span text:style-name="T10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1-17T10:38:00Z</dc:date>
    <meta:print-date>2017-11-17T10:38:00Z</meta:print-date>
    <meta:template xlink:href="Normal" xlink:type="simple"/>
    <meta:editing-cycles>132</meta:editing-cycles>
    <meta:editing-duration>PT82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3" meta:character-count="2364" meta:row-count="16" meta:non-whitespace-character-count="2015"/>
  </office:meta>
</office:document-meta>
</file>