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66">
      <text:list-level-style-number text:level="1" style:num-suffix="." style:num-format="1">
        <style:list-level-properties text:space-before="0.4916in" text:min-label-width="0.7187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375in" text:min-label-width="0.56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4368in" style:use-optimal-column-width="false"/>
    </style:style>
    <style:style style:name="Table24" style:family="table">
      <style:table-properties style:width="6.4368in" fo:margin-left="0in" table:align="left"/>
    </style:style>
    <style:style style:name="TableRow26" style:family="table-row">
      <style:table-row-properties style:min-row-height="0.3104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fo:font-weight="bold" style:font-weight-asian="bold"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font-weight="bold" style:font-weight-asian="bold" fo:language="ru" fo:country="RU"/>
    </style:style>
    <style:style style:name="P34" style:parent-style-name="Обычный" style:family="paragraph">
      <style:paragraph-properties fo:text-align="justify" style:vertical-align="auto"/>
    </style:style>
    <style:style style:name="T35" style:parent-style-name="Основнойшрифтабзаца" style:family="text">
      <style:text-properties fo:font-weight="bold" style:font-weight-asian="bold"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font-weight="bold" style:font-weight-asian="bold" fo:language="ru" fo:country="RU"/>
    </style:style>
    <style:style style:name="P39" style:parent-style-name="Обычный" style:family="paragraph">
      <style:paragraph-properties fo:widows="2" fo:orphans="2" fo:text-align="justify" style:vertical-align="auto" fo:margin-left="3.614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0" style:parent-style-name="Обычный" style:family="paragraph">
      <style:paragraph-properties fo:widows="2" fo:orphans="2" fo:text-align="justify" style:vertical-align="auto" fo:margin-left="3.614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widows="2" fo:orphans="2" fo:text-align="justify" style:vertical-align="auto" fo:text-indent="0.3861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widows="2" fo:orphans="2" fo:text-align="justify" style:vertical-align="auto" fo:text-indent="0.4923in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5416in"/>
        </style:tab-stops>
      </style:paragraph-properties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109" style:family="table-column">
      <style:table-column-properties style:column-width="0.5666in" style:use-optimal-column-width="false"/>
    </style:style>
    <style:style style:name="TableColumn110" style:family="table-column">
      <style:table-column-properties style:column-width="2.5423in" style:use-optimal-column-width="false"/>
    </style:style>
    <style:style style:name="TableColumn111" style:family="table-column">
      <style:table-column-properties style:column-width="0.9062in" style:use-optimal-column-width="false"/>
    </style:style>
    <style:style style:name="TableColumn112" style:family="table-column">
      <style:table-column-properties style:column-width="1.3388in" style:use-optimal-column-width="false"/>
    </style:style>
    <style:style style:name="TableColumn113" style:family="table-column">
      <style:table-column-properties style:column-width="1.3902in" style:use-optimal-column-width="false"/>
    </style:style>
    <style:style style:name="Table108" style:family="table">
      <style:table-properties style:width="6.7444in" fo:margin-left="0.0381in" table:align="left"/>
    </style:style>
    <style:style style:name="TableRow114" style:family="table-row">
      <style:table-row-properties style:row-height="0.2375in"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1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11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12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2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123" style:family="table-row">
      <style:table-row-properties style:use-optimal-row-height="false"/>
    </style:style>
    <style:style style:name="P1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12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5" style:parent-style-name="Обычный" style:family="paragraph">
      <style:paragraph-properties fo:widows="2" fo:orphans="2" text:number-lines="false" style:snap-to-layout-grid="false" style:vertical-align="auto"/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4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5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6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7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8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9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9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02" style:parent-style-name="Обычный" style:family="paragraph">
      <style:paragraph-properties fo:widows="2" fo:orphans="2" fo:text-align="center" style:vertical-align="auto"/>
    </style:style>
    <style:style style:name="T2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07" style:parent-style-name="Обычный" style:family="paragraph">
      <style:paragraph-properties fo:widows="2" fo:orphans="2" fo:text-align="justify" style:vertical-align="auto" fo:text-indent="0.4923in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3" style:parent-style-name="Обычный" style:family="paragraph">
      <style:paragraph-properties fo:widows="2" fo:orphans="2" fo:text-align="justify" style:vertical-align="auto" fo:margin-left="0.0201in" fo:text-indent="0.4923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26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27" style:parent-style-name="Обычный" style:family="paragraph">
      <style:paragraph-properties fo:text-align="center" style:vertical-align="auto"/>
    </style:style>
    <style:style style:name="T228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P229" style:parent-style-name="Обычный" style:family="paragraph">
      <style:paragraph-properties fo:text-align="center"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230" style:parent-style-name="Обычный" style:family="paragraph">
      <style:paragraph-properties fo:text-align="center"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231" style:parent-style-name="Обычный" style:family="paragraph">
      <style:paragraph-properties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232" style:parent-style-name="Обычный" style:family="paragraph">
      <style:paragraph-properties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233" style:parent-style-name="Обычный" style:family="paragraph">
      <style:paragraph-properties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234" style:parent-style-name="Обычный" style:family="paragraph">
      <style:paragraph-properties fo:text-align="justify" style:vertical-align="auto" fo:margin-right="2.952in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235" style:parent-style-name="Обычный" style:family="paragraph">
      <style:paragraph-properties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P236" style:parent-style-name="Обычный" style:family="paragraph">
      <style:paragraph-properties fo:text-align="justify" style:vertical-align="auto"/>
    </style:style>
    <style:style style:name="T237" style:parent-style-name="Основнойшрифтабзаца" style:family="text"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238" style:parent-style-name="Основнойшрифтабзаца" style:family="text"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239" style:parent-style-name="Обычный" style:family="paragraph">
      <style:paragraph-properties fo:text-align="justify"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240" style:parent-style-name="Обычный" style:family="paragraph">
      <style:paragraph-properties fo:text-align="justify"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24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2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25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5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256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5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263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6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274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7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283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8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298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9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0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="Tahoma" style:font-name-asian="Calibri" style:letter-kerning="false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1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2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2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7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0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1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1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2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3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7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8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9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3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4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4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6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67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9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4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7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78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47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8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82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4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6" style:parent-style-name="Обычный" style:family="paragraph">
      <style:paragraph-properties fo:widows="2" fo:orphans="2" fo:text-align="justify" style:vertical-align="auto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7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8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9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0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5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0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0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12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13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14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15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16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17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18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19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20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2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42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43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44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45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46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47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48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5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5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5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5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5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5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63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64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6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5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7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5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75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5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8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58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8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5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5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5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5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02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3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4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5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6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6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13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14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15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16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1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6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2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2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6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2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6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3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6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3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639" style:parent-style-name="Основнойшрифтабзаца" style:family="text">
      <style:text-properties style:font-name-asian="Arial Unicode MS" style:letter-kerning="true" fo:language="ru" fo:country="RU" style:language-asian="ru" style:country-asian="RU" style:language-complex="ar" style:country-complex="SA"/>
    </style:style>
    <style:style style:name="T6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45" style:parent-style-name="Обычный" style:family="paragraph">
      <style:paragraph-properties fo:widows="2" fo:orphans="2" style:text-autospace="none" fo:text-align="justify" style:vertical-align="auto" fo:text-indent="0.5909in">
        <style:tab-stops>
          <style:tab-stop style:type="left" style:position="-0.3465in"/>
        </style:tab-stops>
      </style:paragraph-properties>
      <style:text-properties fo:hyphenate="true"/>
    </style:style>
    <style:style style:name="T646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6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60" style:parent-style-name="Обычный" style:family="paragraph">
      <style:paragraph-properties fo:widows="2" fo:orphans="2" style:text-autospace="none" fo:text-align="justify" style:vertical-align="auto" fo:text-indent="0.5909in">
        <style:tab-stops>
          <style:tab-stop style:type="left" style:position="-0.3465in"/>
        </style:tab-stops>
      </style:paragraph-properties>
      <style:text-properties fo:hyphenate="true"/>
    </style:style>
    <style:style style:name="T6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72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6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88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6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96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6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00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01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02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03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7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07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7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11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7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15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7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19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7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23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7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33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7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39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7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47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74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749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7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61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7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67" style:parent-style-name="Обычный" style:family="paragraph">
      <style:paragraph-properties fo:widows="2" fo:orphans="2" fo:text-align="justify" style:vertical-align="auto" style:line-height-at-least="0.0694in" fo:text-indent="0.5909in"/>
      <style:text-properties style:font-name-asian="Times New Roman" style:font-name-complex="Times New Roman" fo:color="#000000" style:letter-kerning="true" fo:language="ru" fo:country="RU" style:language-asian="ar" style:country-asian="SA" style:language-complex="ar" style:country-complex="SA"/>
    </style:style>
    <style:style style:name="P768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69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7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73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7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83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7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91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7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95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7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07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8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11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8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17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8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25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8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33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8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836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8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40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8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44" style:parent-style-name="Обычный" style:family="paragraph">
      <style:paragraph-properties fo:widows="2" fo:orphans="2" style:text-autospace="none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45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8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49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50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51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8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55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8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61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8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67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8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73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74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8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78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8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82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8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86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8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94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95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8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99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9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03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04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9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08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9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18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9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22" style:parent-style-name="Обычный" style:family="paragraph">
      <style:paragraph-properties fo:widows="2" fo:orphans="2" style:text-autospace="none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23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9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27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28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29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9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33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9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39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9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45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46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9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50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9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54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9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58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9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62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63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9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67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9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71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9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79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9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83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84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9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88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89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9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93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94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95" style:parent-style-name="Обычный" style:family="paragraph">
      <style:paragraph-properties fo:widows="2" fo:orphans="2" style:text-autospace="none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96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9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00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01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10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05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10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11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10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15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10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19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10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23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10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27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10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37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10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47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10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53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54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10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58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59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60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61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10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67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10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73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10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81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10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87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10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95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10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99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11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0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1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0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1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07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0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1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14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11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20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11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2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123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11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27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11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31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11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134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113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1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3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1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1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4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14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14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150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5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15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15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15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15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15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1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15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16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1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62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6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1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6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1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6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16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16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17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17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1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7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7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17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17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178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17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180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P1181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1182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P1183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1184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185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186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187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188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189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190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191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192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P1193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1194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195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196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197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198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199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00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01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02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03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04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P1205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1206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07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08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09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10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11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12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P1213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1214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15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16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P1217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1218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19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20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P1221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1222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23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24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25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26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27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28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29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30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P1231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1232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33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34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35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36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37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38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39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40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41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42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P1243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1244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P1245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1246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47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48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49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50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51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52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P1253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1254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55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56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P1257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1258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59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60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P1261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1262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63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64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65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266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P1267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12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6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2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73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74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7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27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27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27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27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28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28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28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28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28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28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28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28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28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2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9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29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29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29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29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29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29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29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29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29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0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0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30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30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07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0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3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1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31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3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15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1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31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21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2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32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2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2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2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2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2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2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33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33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3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3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33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33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3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3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3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3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4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4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34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34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4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4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4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4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34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34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35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3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3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35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5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5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35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35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6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6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6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6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6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6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36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68" style:parent-style-name="Основнойшрифтабзаца" style:family="text">
      <style:text-properties style:font-name-asian="Calibri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P136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37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7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7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7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7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37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37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77" style:parent-style-name="Основнойшрифтабзаца" style:family="text">
      <style:text-properties style:font-name-asian="Calibri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T137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7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8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38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38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8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8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38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8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8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8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9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9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9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9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9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39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39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9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9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9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0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0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0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0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0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0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0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0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0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0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1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41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41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1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1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1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1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1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1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41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42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2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2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2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2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2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2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2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2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2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3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3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3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43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43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3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3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3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3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43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44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4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4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4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4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44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446" style:parent-style-name="Основнойшрифтабзаца" style:family="text">
      <style:text-properties style:font-name-asian="Times New Roman" style:font-name-complex="Times New Roman" style:font-weight-complex="bold" fo:color="#110C00" style:letter-kerning="false" fo:language="ru" fo:country="RU" style:language-asian="ru" style:country-asian="RU" style:language-complex="ar" style:country-complex="SA"/>
    </style:style>
    <style:style style:name="P144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448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449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450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451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452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453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454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455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456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P145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458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P145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460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461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462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463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464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465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466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467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468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469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470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471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1472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P147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47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7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47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477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7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7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8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81" style:parent-style-name="Обычный" style:family="paragraph">
      <style:paragraph-properties fo:text-align="center" style:vertical-align="auto"/>
    </style:style>
    <style:style style:name="T1482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483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484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485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486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487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26<text:s/></text:span><text:span text:style-name="T19">,</text:span><text:span text:style-name="T20"><text:s/>30 октября 2017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Решение</text:span><text:span text:style-name="T30"><text:s/>Совета депутатов Караваевского сельского поселения от 27.10.2017г. № 26 -3<text:s/></text:span><text:span text:style-name="T31">«</text:span>О внесении изменений и дополнений в Правила благоустройства территории Караваевского сельского поселения Костромского муниципального района Костромской области, утвержденные решение Совета депутатов Караваевского сельского поселения от 29.04.2016г. №10<text:span text:style-name="T32">»…………………………………………………………………………..</text:span><text:span text:style-name="T33">1</text:span><text:s text:c="6"/></text:p>
            <text:p text:style-name="P34"><text:span text:style-name="T35">Решение</text:span><text:span text:style-name="T36"><text:s/>Совета депутатов Караваевского сельского поселения от 27.10.2017г. № 27-3 «Об исполнении бюджета Караваевского сельского поселения за 9 месяцев 2017 года»……………………………………………</text:span><text:span text:style-name="T37">……………………………………………….</text:span><text:span text:style-name="T38">4</text:span></text:p>
          </table:table-cell>
        </table:table-row>
      </table:table>
      <text:p text:style-name="P39"/>
      <text:p text:style-name="P40">***</text:p>
      <text:p text:style-name="P41">СОВЕТ ДЕПУТАТОВ КАРАВАЕВСКОГО СЕЛЬСКОГО ПОСЕЛЕНИЯ</text:p>
      <text:p text:style-name="P42">КОСТРОМСКОГО МУНИЦИПАЛЬНОГО РАЙОНА</text:p>
      <text:p text:style-name="P43"><text:s/>КОСТРОМСКОЙ ОБЛАСТИ</text:p>
      <text:p text:style-name="P44"><text:s/>третьего созыва</text:p>
      <text:p text:style-name="P45"/>
      <text:p text:style-name="P46">Р Е Ш Е Н И Е</text:p>
      <text:p text:style-name="P47"><text:s/></text:p>
      <text:p text:style-name="P48">«27» октября 2017 года <text:s/>№ 27-3 <text:s text:c="38"/><text:s text:c="28"/><text:s text:c="5"/>п. Караваево</text:p>
      <text:p text:style-name="P49"/>
      <text:p text:style-name="P50">Об исполнении бюджета Караваевского сельского поселения</text:p>
      <text:p text:style-name="P51">за 9 месяцев 2017 года</text:p>
      <text:p text:style-name="P52"/>
      <text:p text:style-name="P53"><text:span text:style-name="T54">Заслушав и обсудив информацию, представленную администрацией Караваевского сельского поселения, об исполнении бюджета поселения за 9 месяцев 2017 года, Совет депутатов<text:s/></text:span><text:span text:style-name="T55">РЕШИЛ</text:span><text:span text:style-name="T56">:</text:span></text:p>
      <text:p text:style-name="P57"><text:span text:style-name="T58">1. Информацию администрации Караваевского сельского поселения об исполнении бюджета Караваевского сельского поселения<text:s/></text:span><text:span text:style-name="T59"><text:s/></text:span><text:span text:style-name="T60">за 9 месяцев 2017 года принять к сведению и отметить следующее:</text:span></text:p>
      <text:p text:style-name="P61">Доходы бюджета поселения за 9 месяцев 2017 года составили 31268509,29 рублей или 72,3% от плановых годовых назначений, в том числе собственных доходов поступило 26425264,26 рублей или 69,9% от годового плана. План по налогу на доходы физических лиц выполнен на 65,8%, по налогу на имущество физических лиц - на 36,4%, по земельному налогу - на 71,1%, по доходам от использования имущества - на 91,6%.</text:p>
      <text:p text:style-name="P62">План по безвозмездным поступлениям от других бюджетов выполнен на 88,2% от годовых значений.</text:p>
      <text:p text:style-name="P63">Наибольший удельный вес в структуре собственных доходов за 9 месяцев 2017 года заняли:</text:p>
      <text:p text:style-name="P64">-налоги на имущество — 13569235,94 рублей (51,3%), в том числе земельный налог — 13385617,88 рублей (50,6%).</text:p>
      <text:p text:style-name="P65">-налог на доходы физических лиц в сумме 8512880,29 рублей (32,2%);</text:p>
      <text:p text:style-name="P66">-налоги на совокупный доход – 3219228,90 рублей (12,2%), в том числе единый с/х налог-1913110,34 (7,2%);</text:p>
      <text:p text:style-name="P67">Расходы бюджета поселения за 9 месяцев 2017 года составили 20508171,52 рубль или 44,0% от годовых назначений. В общем объеме расходов заработная плата с начислениями составила 8173605,79 рублей или 39,9%, расчеты за коммунальные услуги составили <text:s/>1762456,13 рублей или 8,6%.</text:p>
      <text:p text:style-name="P68">Расходы на содержание органов местного самоуправления составили 3401006,10 рублей, в том числе на заработную плату с начислениями — 2728063,74 рубля.</text:p>
      <text:p text:style-name="P69">Расходы по учреждениям культуры составили 5683699,72 рублей, в том числе на заработную плату с начислениями – 4281544,97 рубля или 75,3%.</text:p>
      <text:p text:style-name="P70">Профицит бюджета за 9 месяцев 2017 года составил 10760337,77 рублей.</text:p>
      <text:p text:style-name="P71">2. Рекомендовать администрации Караваевского сельского поселения в ходе исполнения бюджета в 2017 году:</text:p>
      <text:p text:style-name="P72">- обеспечить выполнение и перевыполнение доходной части бюджета поселения, продолжив работу комиссии по мобилизации доходов в бюджетную систему Российской Федерации с хозяйствующими субъектами, осуществляющими свою деятельность на территории Караваевского сельского поселения;</text:p>
      <text:p text:style-name="P73">- обеспечить своевременную выплату заработной платы работникам бюджетной сферы и принять исчерпывающие меры для недопущения образования кредиторской задолженности по оплате труда работников бюджетной сферы;</text:p>
      <text:p text:style-name="P74">- обеспечить своевременное и целевое использование средств, поступающих из федерального и областного бюджета, для осуществления органами местного самоуправления государственных полномочий;</text:p>
      <text:p text:style-name="P75">- ограничить принятие новых расходных обязательств, не обеспеченных источниками финансирования;</text:p>
      <text:p text:style-name="P76">- усилить работу по ликвидации недоимки по налогам, поступающим в бюджет поселения, совместно с организациями УФНС, УФССП, УВД и государственной инспекцией по надзору за техническим состоянием самоходных машин и других видов техники.</text:p>
      <text:p text:style-name="P77">3. Контроль за исполнением настоящего решения возложить на председателя <text:s/>комиссии по бюджету, налоговой политике и экономическому развитию поселения, депутата Совета депутатов сельского поселения М.Ю. Чистякова.</text:p>
      <text:p text:style-name="P78">4. Опубликовать настоящее решение в информационном бюллетене «Караваевский вестник».</text:p>
      <text:p text:style-name="P79"/>
      <text:p text:style-name="P80">Председатель совета депутатов,</text:p>
      <text:p text:style-name="P81">Глава Караваевского сельского поселения <text:s text:c="20"/>Е.А. Шилова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Сведения</text:p>
      <text:p text:style-name="P101">о численности муниципальных служащих органов местного</text:p>
      <text:p text:style-name="P102">самоуправления, работников муниципальных учреждений</text:p>
      <text:p text:style-name="P103">Караваевского сельского поселения</text:p>
      <text:p text:style-name="P104">с указанием затрат на их денежное содержание</text:p>
      <text:p text:style-name="P105">за 9 месяцев 2017 года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 table:number-rows-spanned="2">
              <text:p text:style-name="P116">№ пп</text:p>
            </table:table-cell>
            <table:table-cell table:style-name="TableCell117" table:number-rows-spanned="2">
              <text:p text:style-name="P118">Наименование</text:p>
            </table:table-cell>
            <table:table-cell table:style-name="TableCell119" table:number-rows-spanned="2">
              <text:p text:style-name="P120">Среднесписочная численность</text:p>
            </table:table-cell>
            <table:table-cell table:style-name="TableCell121" table:number-columns-spanned="2">
              <text:p text:style-name="P122">Затраты на денежное содержание (руб.)</text:p>
            </table:table-cell>
            <table:covered-table-cell/>
          </table:table-row>
        </table:table-header-rows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всего:</text:p>
          </table:table-cell>
          <table:table-cell table:style-name="TableCell129">
            <text:p text:style-name="P130">в т. ч. на заработную плату с начислениями</text:p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<text:span text:style-name="T136">Органы местного самоуправления администрации поселения</text:span><text:span text:style-name="T137">,</text:span></text:p>
          </table:table-cell>
          <table:table-cell table:style-name="TableCell138">
            <text:p text:style-name="P139">7,9</text:p>
          </table:table-cell>
          <table:table-cell table:style-name="TableCell140">
            <text:p text:style-name="P141">3401006,10</text:p>
          </table:table-cell>
          <table:table-cell table:style-name="TableCell142">
            <text:p text:style-name="P143">2728063,74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в том числе муниципальные служащие</text:p>
          </table:table-cell>
          <table:table-cell table:style-name="TableCell149">
            <text:p text:style-name="P150">5,0</text:p>
          </table:table-cell>
          <table:table-cell table:style-name="TableCell151">
            <text:p text:style-name="P152">х</text:p>
          </table:table-cell>
          <table:table-cell table:style-name="TableCell153">
            <text:p text:style-name="P154">1574516,89</text:p>
          </table:table-cell>
        </table:table-row>
        <table:table-row table:style-name="TableRow155">
          <table:table-cell table:style-name="TableCell156" table:number-columns-spanned="5">
            <text:p text:style-name="P157">Муниципальные казенные учреждения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МКУК ЦНК «Традиция»</text:p>
          </table:table-cell>
          <table:table-cell table:style-name="TableCell163">
            <text:p text:style-name="P164">13,4</text:p>
          </table:table-cell>
          <table:table-cell table:style-name="TableCell165">
            <text:p text:style-name="P166">3617023,29</text:p>
          </table:table-cell>
          <table:table-cell table:style-name="TableCell167">
            <text:p text:style-name="P168">2644753,30</text:p>
          </table:table-cell>
        </table:table-row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P173">МКУК ЦТТ «Карусель»</text:p>
          </table:table-cell>
          <table:table-cell table:style-name="TableCell174">
            <text:p text:style-name="P175">9,3</text:p>
          </table:table-cell>
          <table:table-cell table:style-name="TableCell176">
            <text:p text:style-name="P177">2066676,43</text:p>
          </table:table-cell>
          <table:table-cell table:style-name="TableCell178">
            <text:p text:style-name="P179">1636791,67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Итого по учреждениям культуры:</text:p>
          </table:table-cell>
          <table:table-cell table:style-name="TableCell185">
            <text:p text:style-name="P186">22,7</text:p>
          </table:table-cell>
          <table:table-cell table:style-name="TableCell187">
            <text:p text:style-name="P188">5683699,72</text:p>
          </table:table-cell>
          <table:table-cell table:style-name="TableCell189">
            <text:p text:style-name="P190">4281544,97</text:p>
          </table:table-cell>
        </table:table-row>
      </table:table>
      <text:p text:style-name="P191"/>
      <text:p text:style-name="P192">Глава Караваевского сельского поселения <text:s text:c="33"/>Е.А. Шилова</text:p>
      <text:p text:style-name="P193"/>
      <text:p text:style-name="P194">Главный бухгалтер <text:s text:c="66"/>Е.Г. Тихомирова</text:p>
      <text:p text:style-name="P195"/>
      <text:p text:style-name="P196"/>
      <text:p text:style-name="P197"/>
      <text:p text:style-name="P198"/>
      <text:p text:style-name="P199"/>
      <text:p text:style-name="P200">Отчет о расходовании средств резервного фонда</text:p>
      <text:p text:style-name="P201">администрации Караваевского сельского поселения</text:p>
      <text:p text:style-name="P202"><text:span text:style-name="T203">за 9 месяц</text:span><text:span text:style-name="T204">ев</text:span><text:span text:style-name="T205"><text:s/>2017 года</text:span></text:p>
      <text:p text:style-name="P206"/>
      <text:p text:style-name="P207"><text:span text:style-name="T208">Резервный фонд <text:s/>администрации поселения утвержден решением Совета депутатов Караваевского сельского поселения от 14.12.2016г. №23-3</text:span><text:span text:style-name="T209"><text:s/></text:span><text:span text:style-name="T210"><text:s/>«О бюджете Караваевского сельского поселения на 2017 год» в сумме 100000,00</text:span><text:span text:style-name="T211"><text:s/></text:span><text:span text:style-name="T212">рублей.</text:span></text:p>
      <text:p text:style-name="P213">За 9 месяцев 2017 года средства резервного фонда не расходовались.</text:p>
      <text:p text:style-name="P214"/>
      <text:p text:style-name="P215">Глава Караваевского сельского поселения <text:s text:c="34"/>Е.А. Шилова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***</text:p>
      <text:p text:style-name="P227"><text:span text:style-name="T228">СОВЕТ ДЕПУТАТОВ КАРАВАЕВСКОГО СЕЛЬСКОГО ПОСЕЛЕНИЯ КОСТРОМСКОГО МУНИЦИПАЛЬНОГО РАЙОНА <text:s text:c="22"/>КОСТРОМСКОЙ ОБЛАСТИ <text:s text:c="74"/>второгосозыва</text:span></text:p>
      <text:p text:style-name="P229"/>
      <text:p text:style-name="P230">Р Е Ш Е Н И Е</text:p>
      <text:p text:style-name="P231"/>
      <text:p text:style-name="P232">«27» октября <text:s/>2017г. <text:s/>№ 26-3 <text:s text:c="57"/>п.Караваево</text:p>
      <text:p text:style-name="P233"/>
      <text:p text:style-name="P234">О внесении изменений и дополнений в Правила благоустройства территории Караваевского сельского поселения Костромского муниципального района Костромской области, утвержденные решение Совета депутатов Караваевского сельского поселения от 29.04.2016г. №10 <text:s text:c="5"/></text:p>
      <text:p text:style-name="P235"/>
      <text:p text:style-name="P236"><text:span text:style-name="T237"><text:s text:c="9"/></text:span><text:span text:style-name="T238">В целях приведения Правил благоустройства территории Караваевского сельского поселения Костромского муниципального района Костромской области в соответствие с законодательством Российской Федерации, руководствуясь пп.3 п.3 ст.28 Федерального закона от 06.10.2003 года <text:s text:c="18"/>№ 131 –ФЗ «Об общих принципах организации местного самоуправления в Российской Федерации», Приказом Минстроя России от 13.04.2017 № 711/пр «Об утверждении методических рекомендаций для подготовки правил благоустройства территорий поселений, городских округов, внутригородских районов», Уставом муниципального образования Караваевское сельское поселение Костромского муниципального района Костромской области,<text:s/></text:span></text:p>
      <text:p text:style-name="P239"><text:tab/>Совет депутатов <text:s text:c="2"/>РЕШИЛ:</text:p>
      <text:p text:style-name="P240"><text:tab/>1. Внести в Правила благоустройства территории Караваевского сельского поселения Костромского муниципального района Костромской области, утвержденные решение Совета депутатов Караваевского сельского поселения от 29.04.2016г. №10» следующие изменения и дополнения:</text:p>
      <text:p text:style-name="P241">1.1. В статью 1 «Предмет регулирования и сфера применения» внести следующие изменения:</text:p>
      <text:p text:style-name="P242">Дополнить статью 1 абзацем следующего содержания:</text:p>
      <text:p text:style-name="P243"><text:span text:style-name="T244">«Настоящие Правила разработаны в целях формирования современной,<text:s/></text:span><text:span text:style-name="T245">безопа</text:span><text:span text:style-name="T246">с</text:span><text:span text:style-name="T247">ной, комфортной и привлекательной городской среды в сельском поселении, обеспеч</text:span><text:span text:style-name="T248">и</text:span><text:span text:style-name="T249">вающей удобство использования и визуальной привлекательности территории Карав</text:span><text:span text:style-name="T250">а</text:span><text:span text:style-name="T251">евского сельского поселения.»</text:span></text:p>
      <text:p text:style-name="P252"><text:span text:style-name="T253">1.2. В статью 3 «Основные понятия, используемые в настоящих пр</text:span><text:span text:style-name="T254">а</text:span><text:span text:style-name="T255">вилах» <text:s/>внести следующие изменения:</text:span></text:p>
      <text:p text:style-name="P256">1) Пункт 1 заменить пунктом <text:s/>в следующей редакции:</text:p>
      <text:p text:style-name="P257"><text:span text:style-name="T258">«1) биотуалет - устройство для переработки фекальных отходов в органическое удобрение путем использования биологического процесса окисления, активизирова</text:span><text:span text:style-name="T259">н</text:span><text:span text:style-name="T260">ного электроподогревом или химическими д</text:span><text:span text:style-name="T261">о</text:span><text:span text:style-name="T262">бавками;»</text:span></text:p>
      <text:p text:style-name="P263">2) Пункт 13 заменить пунктом в следующей редакции:</text:p>
      <text:p text:style-name="P264"><text:span text:style-name="T265"><text:s/>«13) дворовая территория – территория (земельный участок), прилегающая к о</text:span><text:span text:style-name="T266">д</text:span><text:span text:style-name="T267">ному или нескольким многоквартирным домам и находящаяся в общем пользовании проживающих в нем лиц, или общественным зданиям и обеспечивающая их функци</text:span><text:span text:style-name="T268">о</text:span><text:span text:style-name="T269">нирование. На дворовой территории, многоквартирных домов размещаются детские площадки, места для отд</text:span><text:span text:style-name="T270">ы</text:span><text:span text:style-name="T271">ха, сушки белья, парковки автомобилей, зеленые насаждения и иные об</text:span><text:span text:style-name="T272">ъ</text:span><text:span text:style-name="T273">екты общественного пользования;»</text:span></text:p>
      <text:p text:style-name="P274">3) Пункт 24 заменить пунктом в следующей редакции:</text:p>
      <text:p text:style-name="P275"><text:span text:style-name="T276"><text:s/>«24) мусор - бытовые отходы потребления и хозяйственной деятельности, утр</text:span><text:span text:style-name="T277">а</text:span><text:span text:style-name="T278">тившие свои потребительские свойства, находящиеся вне установленных (разреше</text:span><text:span text:style-name="T279">н</text:span><text:span text:style-name="T280">ных) и оборудованных мест накопления и размещ</text:span><text:span text:style-name="T281">е</text:span><text:span text:style-name="T282">ния»;</text:span></text:p>
      <text:p text:style-name="P283">4)<text:s/><text:bookmark-start text:name="_Hlk493598005"/>Пункт 52 заменить пунктом в следующей редакции<text:bookmark-end text:name="_Hlk493598005"/>:</text:p>
      <text:p text:style-name="P284"><text:span text:style-name="T285">«хозяйствующий субъект - коммерческая и некоммерческая организация, ос</text:span><text:span text:style-name="T286">у</text:span><text:span text:style-name="T287">ществляющая деятельность, приносящую ей доход, индивидуал</text:span><text:span text:style-name="T288">ь</text:span><text:span text:style-name="T289">ный предприниматель, иное физическое лицо, не зарегистрированное в качестве индивидуального предприн</text:span><text:span text:style-name="T290">и</text:span><text:span text:style-name="T291">мателя, но осуществляющее професс</text:span><text:span text:style-name="T292">и</text:span><text:span text:style-name="T293">ональную деятельность, приносящую доход, в соответствии с федерал</text:span><text:span text:style-name="T294">ь</text:span><text:span text:style-name="T295">ными законами на основании государственной регистрации и (или) лицензии, а также в силу членства в саморегулируемой организации, а также о</text:span><text:span text:style-name="T296">р</text:span><text:span text:style-name="T297">ганы государственной власти и местного самоуправления;».</text:span></text:p>
      <text:p text:style-name="P298">5) Дополнить статью 3 пунктами 54, 55 в следующей редакции:</text:p>
      <text:p text:style-name="P299"><text:s/>«54) евроконтейнер – стандартная, передвижная (на колесах), герметичная, с плотно закрывающейся крышкой емкость для сбора твердых коммунальных отходов, объемом до 2 кубических метров включительно;</text:p>
      <text:p text:style-name="P300"><text:span text:style-name="T301">55)<text:s/></text:span><text:span text:style-name="T302">хозяйственно-бытовые сточные воды -  это сточные воды, отводимые товар</text:span><text:span text:style-name="T303">и</text:span><text:span text:style-name="T304">ществами собственников жилья, жилищно-строительными, жилищными и иными сп</text:span><text:span text:style-name="T305">е</text:span><text:span text:style-name="T306">циализированными потребительскими кооперат</text:span><text:span text:style-name="T307">и</text:span><text:span text:style-name="T308">вами, управляющими организациями и другими лицами, осуществляющ</text:span><text:span text:style-name="T309">и</text:span><text:span text:style-name="T310">ми деятельность по управлению многоквартирными домами, жителями индивидуальных жилых домов и другими абонентами, отводящими преимущественно сточные воды, связанные с хозяйственно-бытовой деятел</text:span><text:span text:style-name="T311">ь</text:span><text:span text:style-name="T312">ностью, в том числе<text:s/></text:span><text:span text:style-name="T313">фекальные отходы и</text:span><text:span text:style-name="T314"><text:s/></text:span><text:span text:style-name="T315">сточные воды, образующиеся в объектах капитального строительства, неподключенных (технологически не присоединенных) к централиз</text:span><text:span text:style-name="T316">о</text:span><text:span text:style-name="T317">ванной системе водоотведения».</text:span></text:p>
      <text:p text:style-name="P318"><text:span text:style-name="T319">1.3. В статью 5 «Уборка мест общественного пользования»<text:s/></text:span><text:span text:style-name="T320">внести следующие и</text:span><text:span text:style-name="T321">з</text:span><text:span text:style-name="T322">менения:</text:span></text:p>
      <text:p text:style-name="P323"><text:span text:style-name="T324">1) Дополнить статью 5 частью 12 <text:s/>следующего содержания:</text:span></text:p>
      <text:p text:style-name="P325"><text:span text:style-name="T326">«12.<text:s/></text:span><text:span text:style-name="T327">Юридические лица и граждане, имеющие в собственности или на ином ве</text:span><text:span text:style-name="T328">щ</text:span><text:span text:style-name="T329">ном праве земельные участки, здания, сооружения, жилые помещения, обязаны обесп</text:span><text:span text:style-name="T330">е</text:span><text:span text:style-name="T331">чить санитарную очистку и уборку закрепленного участка, а также прилегающих к ним территорий, в соответствии с закл</text:span><text:span text:style-name="T332">ю</text:span><text:span text:style-name="T333">ченным соглашением, <text:s/>а именно:</text:span></text:p>
      <text:p text:style-name="P334"><text:span text:style-name="T335">1) проводить ежедневную, до 8.00 часов, уборку территорий, находящихся в их ведении, от смета, пыли, мусора, посторонних предметов, сн</text:span><text:span text:style-name="T336">е</text:span><text:span text:style-name="T337">га, осколков льда, а также поддерживать чистоту в течение всего рабочего дня;</text:span></text:p>
      <text:p text:style-name="P338"><text:span text:style-name="T339">2) осуществлять самостоятельно либо посредством заключения договоров со сп</text:span><text:span text:style-name="T340">е</text:span><text:span text:style-name="T341">циализированными организациями вывоз отходов производства и потребления, обр</text:span><text:span text:style-name="T342">а</text:span><text:span text:style-name="T343">зующихся в результате осуществления ими хозя</text:span><text:span text:style-name="T344">й</text:span><text:span text:style-name="T345">ственной деятельности и исполнения предусмотренных настоящими Правилами обязанностей, с целью их утилизации и обезвреживания в устано</text:span><text:span text:style-name="T346">в</text:span><text:span text:style-name="T347">ленном действующим законодательством порядке;</text:span></text:p>
      <text:p text:style-name="P348"><text:span text:style-name="T349">3) не допускать хранения техники, механизмов, автомобилей, в том числе раз</text:span><text:span text:style-name="T350">у</text:span><text:span text:style-name="T351">комплектованных, топлива, удобрений, сырья, строительных и других материалов за пределами территорий, находящихся в ведении хозяйствующих субъектов, за исключ</text:span><text:span text:style-name="T352">е</text:span><text:span text:style-name="T353">нием специально отведенных для этого мест, согласованных с уполномоченным адм</text:span><text:span text:style-name="T354">и</text:span><text:span text:style-name="T355">нистрацией Караваевского сельского поселения органом;</text:span></text:p>
      <text:p text:style-name="P356"><text:span text:style-name="T357">4) соблюдать иные требования и нести обязанности, установленные настоящими Правилами.»</text:span></text:p>
      <text:p text:style-name="P358"><text:span text:style-name="T359">1.4. В статью 6 «Сбор и вывоз мусора (отходов производства и потребления)» вн</text:span><text:span text:style-name="T360">е</text:span><text:span text:style-name="T361">сти следующие изменения:</text:span></text:p>
      <text:p text:style-name="P362">1) Пункт 30 заменить пунктом в следующей редакции:</text:p>
      <text:p text:style-name="P363"><text:span text:style-name="T364">«30. Контейнеры, евроконтейнеры и бункеры-накопители должны содержаться в технически исправном состоянии и иметь маркировку с указанием владельца террит</text:span><text:span text:style-name="T365">о</text:span><text:span text:style-name="T366">рии, хозяйствующего субъекта, осуществляющего вывоз мусора. На контейнерной площадке должны быть размещены свед</text:span><text:span text:style-name="T367">е</text:span><text:span text:style-name="T368">ния о сроках удаления отходов, наименовании организации, выполняющей данную работу, и контактах лица, ответственного за кач</text:span><text:span text:style-name="T369">е</text:span><text:span text:style-name="T370">ственную и своевременную работу по содержанию площадки и своевременное удал</text:span><text:span text:style-name="T371">е</text:span><text:span text:style-name="T372">ние отходов, а также информация, предупреждающая владельцев автотранспорта о н</text:span><text:span text:style-name="T373">е</text:span><text:span text:style-name="T374">допустимости загромождения подъезда специализированного автотранспорта, разгр</text:span><text:span text:style-name="T375">у</text:span><text:span text:style-name="T376">жающего контейнеры, евроконтейнеры.»</text:span></text:p>
      <text:p text:style-name="P377">2) Дополнить статью 6 частями 33, 34, 35, 36 следующего содержания:<text:s/></text:p>
      <text:p text:style-name="P378"><text:span text:style-name="T379">«33. Расстановка контейнеров, евроконтейнеров и урн не должна мешать пер</text:span><text:span text:style-name="T380">е</text:span><text:span text:style-name="T381">движению пешеходов, проезду инвалидных и детских колясок.</text:span></text:p>
      <text:p text:style-name="P382"><text:span text:style-name="T383">34. Транспортирование отходов необходимо осуществлять способами, исключ</text:span><text:span text:style-name="T384">а</text:span><text:span text:style-name="T385">ющими возможность их потери при перевозке, создания аварийной ситуации, причин</text:span><text:span text:style-name="T386">е</text:span><text:span text:style-name="T387">ния транспортируемыми отходами вреда здоровью людей и окружающей среде.</text:span></text:p>
      <text:p text:style-name="P388"><text:span text:style-name="T389">35. Запрещается устанавливать устройства наливных помоек, разлив помоев и нечистот за территорией домов и улиц, вынос отходов на ули</text:span><text:span text:style-name="T390">ч</text:span><text:span text:style-name="T391">ные проезды.</text:span></text:p>
      <text:p text:style-name="P392"><text:span text:style-name="T393">36.<text:s/></text:span><text:span text:style-name="T394">Управляющая организация, товарищество собственников жилья либо жили</text:span><text:span text:style-name="T395">щ</text:span><text:span text:style-name="T396">ный кооператив или иной специализированный потребител</text:span><text:span text:style-name="T397">ь</text:span><text:span text:style-name="T398">ский кооператив обязан иметь договор на оказание услуг по обращению с твердыми коммунальными отходами в соответствии с требованиями, установленными Правительством Российской Федер</text:span><text:span text:style-name="T399">а</text:span><text:span text:style-name="T400">ции.</text:span><text:span text:style-name="T401"><text:s/></text:span></text:p>
      <text:p text:style-name="P402"><text:span text:style-name="T403">Собственники помещений в многоквартирном доме с непосредственным управл</text:span><text:span text:style-name="T404">е</text:span><text:span text:style-name="T405">нием, а также в случаях, если собственниками помещений в многоквартирном доме не выбран способ управления таким домом или выбранный способ управления не реал</text:span><text:span text:style-name="T406">и</text:span><text:span text:style-name="T407">зован обязаны иметь договор на оказание услуг по обращению с твердыми коммунал</text:span><text:span text:style-name="T408">ь</text:span><text:span text:style-name="T409">ными отходами, з</text:span><text:span text:style-name="T410">а</text:span><text:span text:style-name="T411">ключенным от своего имени».</text:span></text:p>
      <text:p text:style-name="P412"><text:span text:style-name="T413">2)</text:span><text:span text:style-name="T414"><text:s/>В части 2 статьи 6 после слова «контейнеры» добавить слово «евроконтейн</text:span><text:span text:style-name="T415">е</text:span><text:span text:style-name="T416">ры», после слов «контейнерной площадкой» добавить слово «е</text:span><text:span text:style-name="T417">в</text:span><text:span text:style-name="T418">роконтейнером», после слова «контейнеров» добавить слово «евроконте</text:span><text:span text:style-name="T419">й</text:span><text:span text:style-name="T420">неров».</text:span></text:p>
      <text:p text:style-name="P421">3) Часть 5 статьи 6 изложить в следующей редакции:</text:p>
      <text:p text:style-name="P422">«Сбор коммунальных отходов следует производить в:</text:p>
      <text:p text:style-name="P423"><text:span text:style-name="T424">переносные металлические мусоросборники вместимостью до 100 литров, уст</text:span><text:span text:style-name="T425">а</text:span><text:span text:style-name="T426">новленные под навесом, для жилых домов с населением до 200 человек;</text:span></text:p>
      <text:p text:style-name="P427">контейнеры вместимостью до 800 литров – для домов с населением 200 человек и более;</text:p>
      <text:p text:style-name="P428">евроконтейнеры – объемом до 2 кубических метров включительно.</text:p>
      <text:p text:style-name="P429"><text:span text:style-name="T430">В качестве временной меры при отсутствии металлических мусоросборников допускается устройство бункера для крупногабаритных отх</text:span><text:span text:style-name="T431">о</text:span><text:span text:style-name="T432">дов, а также деревянных съемных ящиков без дна с загрузочными люками 0,5х0,5 метра.»</text:span></text:p>
      <text:p text:style-name="P433">4) Часть 7 статьи 6 дополнить словами следующего содержания:</text:p>
      <text:p text:style-name="P434"><text:span text:style-name="T435">«Контейнерная площадка должна включать в себя место для складирования кру</text:span><text:span text:style-name="T436">п</text:span><text:span text:style-name="T437">ногабаритных отходов.»</text:span></text:p>
      <text:p text:style-name="P438"><text:span text:style-name="T439">5)<text:s/></text:span><text:span text:style-name="T440">В части 8 статьи 6 после слов «контейнеры» добавить слово «, евроконтейн</text:span><text:span text:style-name="T441">е</text:span><text:span text:style-name="T442">ры».</text:span></text:p>
      <text:p text:style-name="P443"><text:span text:style-name="T444">6)<text:s/></text:span><text:span text:style-name="T445">В части 19 статьи 6 после слова «контейнеры» добавить слово «, евроконтейн</text:span><text:span text:style-name="T446">е</text:span><text:span text:style-name="T447">ры».</text:span></text:p>
      <text:p text:style-name="P448">7) <text:s/>Часть 20 изложить в следующей редакции:</text:p>
      <text:p text:style-name="P449"><text:span text:style-name="T450">«Запрещается самовольная установка контейнеров, евроконтейнеров и бункеров-накопителей без согласования с органами, предусмотренными федеральным законод</text:span><text:span text:style-name="T451">а</text:span><text:span text:style-name="T452">тельством. Складирование строительных отходов, образовавшихся во время ремонта, в места временного хранения отходов запрещается. Допускается временная установка на придомовых территор</text:span><text:span text:style-name="T453">и</text:span><text:span text:style-name="T454">ях контейнеров, евроконтейнеров и бункеров-накопителей для сбора строительного мусора вблизи мест производства аварийных работ и работ по уборке территории, выполняемых юридическими и физическими лицами, при отсу</text:span><text:span text:style-name="T455">т</text:span><text:span text:style-name="T456">ствии на указанных территориях оборудованных площадок для установки контейнеров, евроконтейнеров и бункеров-накопителей. Места временной установки контейнеров, евроконтейнеров и бункеров-накопителей должны быть согласованы с собственником, владельцем, пользователем территории.»</text:span></text:p>
      <text:p text:style-name="P457"><text:span text:style-name="T458">8) В части 21 после слова «контейнеры» добавить слово «, евроко</text:span><text:span text:style-name="T459">н</text:span><text:span text:style-name="T460">тейнеры».</text:span></text:p>
      <text:p text:style-name="P461"><text:span text:style-name="T462">9) В части 22 статьи 6 после слова «контейнеров» добавить слово «, евроконте</text:span><text:span text:style-name="T463">й</text:span><text:span text:style-name="T464">неров», после слова «контейнеры» добавить слово «, евроко</text:span><text:span text:style-name="T465">н</text:span><text:span text:style-name="T466">тейнеры».</text:span></text:p>
      <text:p text:style-name="P467">10) В часть 24 статьи 6 внести следующие изменения:</text:p>
      <text:p text:style-name="P468">10.1) пункт 3 изложить в следующей редакции:</text:p>
      <text:p text:style-name="P469"><text:span text:style-name="T470">«</text:span><text:span text:style-name="T471">3) выливать<text:s/></text:span><text:span text:style-name="T472">хозяйственно-бытовые сточные воды</text:span><text:span text:style-name="T473">, выбрасывать мусор и <text:s/>тве</text:span><text:span text:style-name="T474">р</text:span><text:span text:style-name="T475">дые коммунальные отходы вне установленные <text:s/>(разрешенные) и оборудованные м</text:span><text:span text:style-name="T476">е</text:span><text:span text:style-name="T477">ста;»</text:span></text:p>
      <text:p text:style-name="P478"><text:span text:style-name="T479">10.2) в пункте 10 слова «нечистоты (жидкие отходы)» заменить словами «хозя</text:span><text:span text:style-name="T480">й</text:span><text:span text:style-name="T481">ственно-бытовые сточные воды».</text:span></text:p>
      <text:p text:style-name="P482"><text:span text:style-name="T483">11) В части 30 статьи 6 после слова «контейнеров» добавить слово «евроконте</text:span><text:span text:style-name="T484">й</text:span><text:span text:style-name="T485">неров,».</text:span></text:p>
      <text:p text:style-name="P486">12) Часть 32 статьи 6 признать утратившей силу.</text:p>
      <text:p text:style-name="P487">1.5. Дополнить статьей 6.1 следующего содержания:</text:p>
      <text:p text:style-name="P488"><text:span text:style-name="T489">«Статья 6.1.<text:s/></text:span><text:span text:style-name="T490">Правила обращения с хозяйственно-бытовыми сточными водами</text:span></text:p>
      <text:list text:style-name="LFO66" text:continue-numbering="true">
        <text:list-item>
          <text:p text:style-name="P491"><text:span text:style-name="T492">Физические и юридические лица, объекты капитального строительства которых подключены (технологич</text:span><text:span text:style-name="T493">е</text:span><text:span text:style-name="T494">ски присоединены) к централизованной системе водоснабжения и не подключены (технол</text:span><text:span text:style-name="T495">о</text:span><text:span text:style-name="T496">гически не присоединены) к централизованной системе водоотведения (далее - аб</text:span><text:span text:style-name="T497">о</text:span><text:span text:style-name="T498">нент) обязаны:</text:span></text:p>
        </text:list-item>
      </text:list>
      <text:p text:style-name="P499">1) заключить договор водоотведения с гарантирующей организацией либо договор с организацией, осуществляющей вывоз хозяйственно-бытовых сточных вод и имеющей договор водоотведения с гарантирующей организацией, а также хранить документы, подтверждающие надлежащее исполнение обязанности по сбору и вывозу <text:s/>хозяйственно-бытовых сточных вод;</text:p>
      <text:p text:style-name="P500"><text:span text:style-name="T501">2) обеспечить вывоз и сброс хозяйственно-бытовых сточных вод в установленных местах в объеме равном объему воды, поданной этому абоненту из всех источников в</text:span><text:span text:style-name="T502">о</text:span><text:span text:style-name="T503">доснабжения (</text:span><text:span text:style-name="T504">без учета расхода воды при использовании земельного участка и надво</text:span><text:span text:style-name="T505">р</text:span><text:span text:style-name="T506">ных построек</text:span><text:span text:style-name="T507">), посредством заключения <text:s/>договора водоотведения с гарантирующей о</text:span><text:span text:style-name="T508">р</text:span><text:span text:style-name="T509">ганизацией, либо договора с организацией, осуществляющей вывоз хозяйственно-бытовых сточных вод и имеющей договор водоотведения с гарантирующей организ</text:span><text:span text:style-name="T510">а</text:span><text:span text:style-name="T511">цией.<text:s/></text:span></text:p>
      <text:p text:style-name="P512">3) в срок до 30 июня и 30 января каждого года предоставлять в адрес гарантирующей организации, информацию о лице, осуществлявшем вывоз хозяйственно-бытовых сточных вод, реквизиты документов, подтверждающих оказание услуги, об объеме вывезенных хозяйственно-бытовых сточных вод за предшествующие полгода.</text:p>
      <text:p text:style-name="P513">Не предоставление указанной информации является основанием для проведения проверки гарантирующей организацией на водонепроницаемость (герметичность) выгреба, а также для администрации Караваевского сельского поселения - основанием для привлечения к административной ответственности за нарушение настоящих Правил.</text:p>
      <text:p text:style-name="P514">2.<text:tab/>Лицо, осуществляющее деятельность по сбору и вывозу хозяйственно-бытовых сточных вод, обязано:</text:p>
      <text:p text:style-name="P515">1) заключить договор с абонентом, объекты капитального строительства которых подключены (технологически присоединены) к централизованной системе водоснабжения и не подключены (технологически не присоединены) к централизованной системе водоотведения, на оказание услуг по сбору и вывозу хозяйственно-бытовых сточных вод в объеме равном объему воды, поданной этому абоненту из всех источников водоснабжения;<text:s/></text:p>
      <text:p text:style-name="P516">2) осуществлять сброс хозяйственно-бытовых сточных вод <text:s/>на сливной станции или в установленном специально отведенном месте, согласно договору водоотведения с гарантирующей организацией;<text:s/></text:p>
      <text:p text:style-name="P517">3) представлять в гарантирующую организацию информацию о заключенных с абонентами договорах на сбор и вывоз хозяйственно-бытовых сточных вод и ежемесячные отчеты об объеме вывезенных хозяйственно-бытовых сточных вод.</text:p>
      <text:p text:style-name="P518">3. Для сбора хозяйственно-бытовых сточных вод в неканализованных объектах капитального строительства устраивается водонепроницаемый выгреб, который располагается в границах земельного участка, на котором расположен жилой дом.</text:p>
      <text:p text:style-name="P519">4. В условиях децентрализованного водоснабжения выгребы должны быть удалены от колодцев и каптажей родников на расстояние не менее 50 метров.</text:p>
      <text:p text:style-name="P520">5. К выгребу должна быть обеспечена возможность подъезда ассенизационной машины.</text:p>
      <text:p text:style-name="P521"><text:span text:style-name="T522">6. Абоненты, объекты капитального строительства, построенные после вступл</text:span><text:span text:style-name="T523">е</text:span><text:span text:style-name="T524">ния в силу настоящих Правил и не подключенные (технолог</text:span><text:span text:style-name="T525">и</text:span><text:span text:style-name="T526">чески не присоединенные) к централизованной системе водоотведения, обязаны в течение 30 календарных дней с даты подачи</text:span><text:span text:style-name="T527"><text:s/>заявки абонента на заключение<text:s/></text:span><text:span text:style-name="T528">договора водоснабжения предъявить в а</text:span><text:span text:style-name="T529">д</text:span><text:span text:style-name="T530">министрацию Караваевского сельского поселении, и гарантирующей организации п</text:span><text:span text:style-name="T531">у</text:span><text:span text:style-name="T532">стой в</text:span><text:span text:style-name="T533">ы</text:span><text:span text:style-name="T534">греб для осмотра на предмет герметичности.</text:span></text:p>
      <text:p text:style-name="P535">При наличии замечаний абонент обязан в сроки, установленные комиссией, устранить их и повторно предъявить пустой выгреб для осмотра.</text:p>
      <text:p text:style-name="P536"><text:span text:style-name="T537">При невыполнении требований в установленный срок выгреб признается неге</text:span><text:span text:style-name="T538">р</text:span><text:span text:style-name="T539">метичным, что является основанием для привлечения к административной ответстве</text:span><text:span text:style-name="T540">н</text:span><text:span text:style-name="T541">ности за несоблюдение настоящих правил.<text:s/></text:span></text:p>
      <text:p text:style-name="P542">7. Хозяйственно-бытовые сточные воды собираются в выгребе и вывозятся по мере накопления, но не реже одного раза в полгода. Уровень наполнения выгреба не должен превышать 0,35 м от поверхности земли.</text:p>
      <text:p text:style-name="P543">8. Запрещается устройство и эксплуатация дренирующих выгребов, а также выпуск стоков открытым способом в дренажные канавы, приемные лотки дождевых вод, проезжую часть, водные объекты и рельеф местности.</text:p>
      <text:p text:style-name="P544">9. По требованию гарантирующей организации и (или) администрации Караваевского сельского поселения абонент обязан предоставить для проверки договор водоотведения с гарантирующей организацией, либо договор с организацией, осуществляющей вывоз хозяйственно-бытовых сточных вод и имеющей договор водоотведения с гарантирующей организацией, или иной документ, подтверждающий факт предоставления услуги по сбору и вывозу хозяйственно-бытовых сточных вод, с указанием объема, даты откачки и вывоза хозяйственной-бытовых сточных вод.<text:s/></text:p>
      <text:p text:style-name="P545">10. При присоединении объектов капитального строительства, ранее оснащенных выгребами, к централизованной системе водоотведения должны быть проведены работы по ликвидации выгреба. Выгребы должны быть полностью очищены от содержимого, стенки и днища разобраны, ямы засыпаны грунтом и утрамбованы.</text:p>
      <text:p text:style-name="P546">11. Хозяйственно-бытовые сточные воды вывозятся на сливную станцию или специально отведенное место, согласно договору водоотведения. Запрещается вывозить хозяйственно-бытовые сточные воды на другие, не предназначенные для этого места.</text:p>
      <text:p text:style-name="P547">12. Все работы, связанные со сбором, транспортировкой, выгрузкой хозяйственно-бытовых сточных вод должны быть механизированы и герметизированы.</text:p>
      <text:p text:style-name="P548"><text:span text:style-name="T549">13. Транспортирование хозяйственно-бытовых сточных вод должно произв</text:span><text:span text:style-name="T550">о</text:span><text:span text:style-name="T551">диться в специально оборудованном транспорте, исключающем возможности потерь по пути следования, а также загрязнения окружающей среды, в порядке, предусмотренном действующими нормативными прав</text:span><text:span text:style-name="T552">о</text:span><text:span text:style-name="T553">выми актами РФ.»</text:span></text:p>
      <text:p text:style-name="P554"><text:span text:style-name="T555">1.6. В статью 9 «Организация и проведение уборочных работ в летнее время» вн</text:span><text:span text:style-name="T556">е</text:span><text:span text:style-name="T557">сти следующие изменения:</text:span></text:p>
      <text:p text:style-name="P558">Дополнить статью 9 частью 10 следующего содержания:</text:p>
      <text:p text:style-name="P559"><text:span text:style-name="T560"><text:s/>«10. Юридические лица, индивидуальные предприниматели и физические лица обязаны осуществлять выкос сорной травы в границах земельных участков, принадл</text:span><text:span text:style-name="T561">е</text:span><text:span text:style-name="T562">жащих им на праве собственности или ином вещном праве.»</text:span></text:p>
      <text:p text:style-name="P563">1.7. В статью 10 «Организация и проведение уборочных работ в зимнее время» внести следующие изменения:</text:p>
      <text:p text:style-name="P564">Дополнить статью 10 частью 20 следующего содержания:</text:p>
      <text:p text:style-name="P565"><text:span text:style-name="T566"><text:s/>«20. Очистку от снега крыш и удаление сосулек следует производить с обеспеч</text:span><text:span text:style-name="T567">е</text:span><text:span text:style-name="T568">нием следующих мер безопасности: назначение дежурных, ограждение тротуаров, оснащение страховочным оборудованием лиц, р</text:span><text:span text:style-name="T569">а</text:span><text:span text:style-name="T570">ботающих на высоте.»</text:span></text:p>
      <text:p text:style-name="P571"><text:span text:style-name="T572">1.8. В статью 11 «Обеспечение чистоты» внести следующие измен</text:span><text:span text:style-name="T573">е</text:span><text:span text:style-name="T574">ния:</text:span></text:p>
      <text:p text:style-name="P575">Дополнить статью 11 частью 6 <text:s/>следующего содержания:<text:s/></text:p>
      <text:p text:style-name="P576"><text:span text:style-name="T577">«6. Юридические и физические лица обязаны не допускать произрастания борщ</text:span><text:span text:style-name="T578">е</text:span><text:span text:style-name="T579">вика на земельных участках, находящихся у них в собственности, пользовании, влад</text:span><text:span text:style-name="T580">е</text:span><text:span text:style-name="T581">нии».</text:span></text:p>
      <text:p text:style-name="P582"><text:span text:style-name="T583">1.9.</text:span><text:span text:style-name="T584"><text:s/>В статью 13 «Правила содержания малых архитектурных форм» внести сл</text:span><text:span text:style-name="T585">е</text:span><text:span text:style-name="T586">дующие изменения:</text:span></text:p>
      <text:p text:style-name="P587"><text:span text:style-name="T588">1) В наименование после слов «архитектурных форм» дополнить словами «и об</text:span><text:span text:style-name="T589">ъ</text:span><text:span text:style-name="T590">ектов некапитального характера».</text:span></text:p>
      <text:p text:style-name="P591"><text:span text:style-name="T592">2) Пункт 1 части 3 статьи 13 после слов «некапитального характера» дополнить словами «, за исключением нестационарных торговых объектов, нестационарных об</text:span><text:span text:style-name="T593">ъ</text:span><text:span text:style-name="T594">ектов, используемых для оказания услуг общественного питания, бытовых и иных услуг,»</text:span></text:p>
      <text:p text:style-name="P595">3) Часть 3 статьи 13 дополнить пунктом 5 следующего содержания:</text:p>
      <text:p text:style-name="P596"><text:span text:style-name="T597">«5) не допускается размещение нестационарных торговых объектов, нестациона</text:span><text:span text:style-name="T598">р</text:span><text:span text:style-name="T599">ных объектов, используемых для оказания услуг обществе</text:span><text:span text:style-name="T600">н</text:span><text:span text:style-name="T601">ного питания, бытовых и иных услуг, в следующих местах:</text:span></text:p>
      <text:p text:style-name="P602">1) в арках зданий;</text:p>
      <text:p text:style-name="P603">2) на газонах, озелененных территориях;</text:p>
      <text:p text:style-name="P604">3) на площадках (детские, спортивные, площадки отдыха, парковки);</text:p>
      <text:p text:style-name="P605">4) в охранной зоне инженерных сетей, трубопроводов;</text:p>
      <text:p text:style-name="P606">5) в 5-метровой зоне от пешеходных переходов;</text:p>
      <text:p text:style-name="P607"><text:span text:style-name="T608">6) на тротуарах, если свободная ширина прохода от нестационарного торгового объекта до края проезжей части, а также границ опор констру</text:span><text:span text:style-name="T609">к</text:span><text:span text:style-name="T610">ций нестационарного торгового объекта, парковочной разметки, стволов деревьев, кроны кустарника, иных отдельно стоящих выступающих эл</text:span><text:span text:style-name="T611">е</text:span><text:span text:style-name="T612">ментов, включая здания, строения и сооружения, не позволяют обеспечить беспрепятственное пешеходное движение, при этом ширина пешеходной части тротуара, на которой осуществляется пешеходное движение, не должна быть менее 1,5 м;</text:span></text:p>
      <text:p text:style-name="P613">7) в пределах треугольников видимости нерегулируемых пешеходных переходов, перекрестков и примыканий улиц и дорог;</text:p>
      <text:p text:style-name="P614">8) на посадочных площадках наземного городского пассажирского транспорта общего пользования, а также ближе 3 метров от остановочных павильонов;</text:p>
      <text:p text:style-name="P615">9) в границах строящихся и проектируемых линейных объектов;</text:p>
      <text:p text:style-name="P616">10) ближе 15 метров от витрин торговых предприятий, вентиляционных шахт, окон жилых помещений;</text:p>
      <text:p text:style-name="P617"><text:span text:style-name="T618">11) ближе 1,5 м от ствола дерева и от внешней границы кроны куста</text:span><text:span text:style-name="T619">р</text:span><text:span text:style-name="T620">ника».</text:span></text:p>
      <text:p text:style-name="P621">4) Дополнить статью 13 <text:s/>частями 5, 6 следующего содержания:</text:p>
      <text:p text:style-name="P622"><text:span text:style-name="T623">«5. Игровое и спортивное оборудование для детей и подростков должно соотве</text:span><text:span text:style-name="T624">т</text:span><text:span text:style-name="T625">ствовать анатомо-физиологическим особенностям разных во</text:span><text:span text:style-name="T626">з</text:span><text:span text:style-name="T627">растных групп.</text:span></text:p>
      <text:p text:style-name="P628"><text:span text:style-name="T629">6. Малые архитектурные формы должны располагаться, не создавая препятствий для пешеходов; иметь компактную установку на минимальной площади в местах бол</text:span><text:span text:style-name="T630">ь</text:span><text:span text:style-name="T631">шого скопления людей; иметь устойчивость конструкции и надежную фиксацию или обеспечение возможности пер</text:span><text:span text:style-name="T632">е</text:span><text:span text:style-name="T633">мещения в зависимости от условий расположения».</text:span></text:p>
      <text:p text:style-name="P634"><text:span text:style-name="T635">1.10. Статью 15 «Установка (размещение), содержание, эксплуатация и демонтаж средств размещения информации» изложить в следующей р</text:span><text:span text:style-name="T636">е</text:span><text:span text:style-name="T637">дакции:</text:span></text:p>
      <text:p text:style-name="P638"><text:span text:style-name="T639">«</text:span><text:span text:style-name="T640">Статья 15. Правила установки (размещения), содержания, эксплуатации и демо</text:span><text:span text:style-name="T641">н</text:span><text:span text:style-name="T642">тажа средств размещения информации и рекламных констру</text:span><text:span text:style-name="T643">к</text:span><text:span text:style-name="T644">ций<text:s/></text:span></text:p>
      <text:list text:style-name="LFO67" text:continue-numbering="true">
        <text:list-item>
          <text:p text:style-name="P645"><text:span text:style-name="T646"><text:s/></text:span><text:span text:style-name="T647">На территории<text:s/></text:span><text:bookmark-start text:name="_Hlk493599167"/><text:span text:style-name="T648">Караваевского<text:s/></text:span><text:bookmark-end text:name="_Hlk493599167"/><text:span text:style-name="T649">сельского поселения К</text:span><text:span text:style-name="T650">о</text:span><text:span text:style-name="T651">стромского муниципального района рекламные конструкции устанавл</text:span><text:span text:style-name="T652">и</text:span><text:span text:style-name="T653">ваются в соответствии с Правилами установки, с</text:span><text:span text:style-name="T654">о</text:span><text:span text:style-name="T655">держания, эксплуатации и демонтажа рекламных конструкций на территории Костромского мун</text:span><text:span text:style-name="T656">и</text:span><text:span text:style-name="T657">ципального района Костро</text:span><text:span text:style-name="T658">м</text:span><text:span text:style-name="T659">ской области.</text:span></text:p>
        </text:list-item>
        <text:list-item>
          <text:p text:style-name="P660"><text:span text:style-name="T661">Вывески и указатели на территории<text:s/></text:span><text:span text:style-name="T662">Караваевского<text:s/></text:span><text:span text:style-name="T663">сельск</text:span><text:span text:style-name="T664">о</text:span><text:span text:style-name="T665">го поселения Костромского муниципального района размещаются в соо</text:span><text:span text:style-name="T666">т</text:span><text:span text:style-name="T667">ветствии с Законом Костромской области «О требованиях к размещению вывесок и указателей, не соде</text:span><text:span text:style-name="T668">р</text:span><text:span text:style-name="T669">жащих сведений рекламного характера, на территории К</text:span><text:span text:style-name="T670">о</text:span><text:span text:style-name="T671">стромской области» от 13.07.2012 № 267-5-ЗКО.</text:span></text:p>
        </text:list-item>
      </text:list>
      <text:p text:style-name="P672"><text:span text:style-name="T673">3. Средства размещения информации устанавливаются на территории<text:s/></text:span><text:span text:style-name="T674">Каравае</text:span><text:span text:style-name="T675">в</text:span><text:span text:style-name="T676">ского<text:s/></text:span><text:span text:style-name="T677">сельского поселения с учетом настоящих Правил. Тр</text:span><text:span text:style-name="T678">е</text:span><text:span text:style-name="T679">бования настоящих правил не распространяются на фасады зданий и сооружений, являющихся объектами кул</text:span><text:span text:style-name="T680">ь</text:span><text:span text:style-name="T681">турного наследия. Средства размещения информации, за исключением вывесок, указ</text:span><text:span text:style-name="T682">а</text:span><text:span text:style-name="T683">телей, устанавливаю</text:span><text:span text:style-name="T684">т</text:span><text:span text:style-name="T685">ся на территории сельского поселения на основании разрешения на установку средства размещения информации, выдаваемого в порядке, опред</text:span><text:span text:style-name="T686">е</text:span><text:span text:style-name="T687">ляемом органами местного самоуправления.</text:span></text:p>
      <text:p text:style-name="P688"><text:span text:style-name="T689">4. К средствам размещения информации относятся различные носители и</text:span><text:span text:style-name="T690">н</text:span><text:span text:style-name="T691">формационных материалов, присоединенные к зданиям, сооружениям, земельным участкам, транспортным средствам и иным объектам и рассчитанные на визуальное восприятие (плоскостные установки, объемно-пространственные конструкции, штенд</text:span><text:span text:style-name="T692">е</text:span><text:span text:style-name="T693">ры, вывески, указатели, витр</text:span><text:span text:style-name="T694">и</text:span><text:span text:style-name="T695">ны, крышные установки и т.п.). При этом:</text:span></text:p>
      <text:p text:style-name="P696"><text:span text:style-name="T697">1) <text:s/>Штендеры - средства размещения информации, не предназначенные для стационарного закрепления на объекте недвижимости, расп</text:span><text:span text:style-name="T698">о</text:span><text:span text:style-name="T699">лагаемые на тротуаре не далее 5 метров от фасада здания.</text:span></text:p>
      <text:p text:style-name="P700">Не допускается:</text:p>
      <text:p text:style-name="P701">а) стационарное закрепление основания штендера;</text:p>
      <text:p text:style-name="P702">б) размещение штендера в качестве дополнительного рекламного средства при наличии вывески и витрин на фасаде здания;</text:p>
      <text:p text:style-name="P703"><text:span text:style-name="T704">в) размещение штендера, ориентированного на восприятие с прое</text:span><text:span text:style-name="T705">з</text:span><text:span text:style-name="T706">жей части;</text:span></text:p>
      <text:p text:style-name="P707"><text:span text:style-name="T708">г) размещение штендера на тротуарах шириной менее 5 метров в месте разм</text:span><text:span text:style-name="T709">е</text:span><text:span text:style-name="T710">щения.</text:span></text:p>
      <text:p text:style-name="P711"><text:span text:style-name="T712"><text:s/>Штендер не должен препятствовать проходу пешеходов по троту</text:span><text:span text:style-name="T713">а</text:span><text:span text:style-name="T714">ру.</text:span></text:p>
      <text:p text:style-name="P715"><text:span text:style-name="T716"><text:s/>Площадь одной стороны штендера не должна превышать 1 ква</text:span><text:span text:style-name="T717">д</text:span><text:span text:style-name="T718">ратный метр.</text:span></text:p>
      <text:p text:style-name="P719"><text:span text:style-name="T720"><text:s/>Штендер может быть размещен на тротуаре только в часы работы предпри</text:span><text:span text:style-name="T721">я</text:span><text:span text:style-name="T722">тия;</text:span></text:p>
      <text:p text:style-name="P723"><text:span text:style-name="T724">2) Вывеска – средство размещения информации, конструкция (ко</text:span><text:span text:style-name="T725">н</text:span><text:span text:style-name="T726">струкции) в объемном или плоском исполнении, расположенная на фасаде здания, сооружения, с</text:span><text:span text:style-name="T727">о</text:span><text:span text:style-name="T728">держащая наименование (фирменное наименов</text:span><text:span text:style-name="T729">а</text:span><text:span text:style-name="T730">ние) организации (юридического лица, индивидуального предпринимат</text:span><text:span text:style-name="T731">е</text:span><text:span text:style-name="T732">ля), место ее нахождения (адрес) и режим работы.</text:span></text:p>
      <text:p text:style-name="P733"><text:span text:style-name="T734">Вывеска может содержать сведения о профиле деятельности организации (юридического лица, индивидуального предпринимателя) и (или) виде реализуемых товаров, оказываемых услуг, коммерческое обозначение, товарный знак, номер телеф</text:span><text:span text:style-name="T735">о</text:span><text:span text:style-name="T736">на, наименование места происхождения товара, исключительное право на использов</text:span><text:span text:style-name="T737">а</text:span><text:span text:style-name="T738">ние которого принадлежит правообладателю или его законному представителю.</text:span></text:p>
      <text:p text:style-name="P739"><text:span text:style-name="T740">Вывески, размещаемые на конструктивных элементах фасадов зданий и с</text:span><text:span text:style-name="T741">о</text:span><text:span text:style-name="T742">оружений, в том числе маркизах, навесах и козырьках, должны быть привязаны к ко</text:span><text:span text:style-name="T743">м</text:span><text:span text:style-name="T744">позиционным осям конструктивных элементов фасадов зданий и сооружений и соо</text:span><text:span text:style-name="T745">т</text:span><text:span text:style-name="T746">ветствовать стилистике архитектурного решения фасада.</text:span></text:p>
      <text:p text:style-name="P747"><text:span text:style-name="T748">Вывески должны иметь целостное, ненарушенное изображение.</text:span></text:p>
      <text:p text:style-name="P749"><text:span text:style-name="T750">Конструкции вывесок должны обеспечивать жесткость, прочность, стойкость, безопасность при эксплуатации, удобство выполнения монта</text:span><text:span text:style-name="T751">ж</text:span><text:span text:style-name="T752">ных и ремонтных работ. Вывески должны выполняться с учетом их со</text:span><text:span text:style-name="T753">б</text:span><text:span text:style-name="T754">ственного веса, выдерживать нагрузку согласно действительным государственным строительным нормам и отвечать госуда</text:span><text:span text:style-name="T755">р</text:span><text:span text:style-name="T756">ственным стандартам, санитарным нормам и требованиям пожарной, электрической и экологич</text:span><text:span text:style-name="T757">е</text:span><text:span text:style-name="T758">ской безопасности. Узлы крепления вывесок к домам и сооружениям должны обеспечивать надежное крепление и быть защищены от несанкц</text:span><text:span text:style-name="T759">и</text:span><text:span text:style-name="T760">онированного доступа к ним.<text:s/></text:span></text:p>
      <text:p text:style-name="P761"><text:span text:style-name="T762">Материалы, используемые при изготовлении вывесок, должны отвечать совр</text:span><text:span text:style-name="T763">е</text:span><text:span text:style-name="T764">менным требованиям качества и дизайна. Предпочтительное изготовление вывесок в виде объемных коробов, отдельно стоящих букв и знаков без подложки, отдельно ст</text:span><text:span text:style-name="T765">о</text:span><text:span text:style-name="T766">ящих букв и знаков с подложкой.</text:span></text:p>
      <text:p text:style-name="P767">Световое оформление вывесок не должно ослеплять участников дорожного движения, а также не должно освещать окна жилых домов и ослеплять жителей домов, на которых размещаются вывески, указатели. Устанавливаемая подсветка информационных конструкций (вывесок) не должна находиться в непосредственной близости от окон жилых домов, мешать полноценному отдыху жильцов.</text:p>
      <text:p text:style-name="P768">Световые вывески должны включаться с наступлением темноты одновременно с уличным освещением.<text:s/></text:p>
      <text:p text:style-name="P769"><text:span text:style-name="T770">Вывески не должны создавать препятствий для обслуживания, эк</text:span><text:span text:style-name="T771">с</text:span><text:span text:style-name="T772">плуатации и ремонта домов и сооружений, на которых они располагаются.<text:s/></text:span></text:p>
      <text:p text:style-name="P773"><text:span text:style-name="T774">Вывески и указатели должны размещаться с соблюдением требов</text:span><text:span text:style-name="T775">а</text:span><text:span text:style-name="T776">ний техники безопасности и с обеспечением видимости дорожных знаков, светофоров, перекрес</text:span><text:span text:style-name="T777">т</text:span><text:span text:style-name="T778">ков, пешеходных переходов, остановок транспорта общего пользования и не воссозд</text:span><text:span text:style-name="T779">а</text:span><text:span text:style-name="T780">вать изображение дорожных знаков. В</text:span><text:span text:style-name="T781">ы</text:span><text:span text:style-name="T782">вески не должны создавать препятствий для свободного передвижения пешеходов.</text:span></text:p>
      <text:p text:style-name="P783"><text:span text:style-name="T784">Владелец вывески несет ответственность за установленную конструкцию, за соблюдение при ее размещении государственных стандартов, норм и правил констру</text:span><text:span text:style-name="T785">к</text:span><text:span text:style-name="T786">тивной прочности, электротехнической и эксплуатационной безопасности, а также о</text:span><text:span text:style-name="T787">т</text:span><text:span text:style-name="T788">вечает за безопасность при проведении работ по монтажу и демонтажу вывески, эк</text:span><text:span text:style-name="T789">с</text:span><text:span text:style-name="T790">плуатацию и содержание ее в надлежащем санитарно-техническом состоянии.</text:span></text:p>
      <text:p text:style-name="P791"><text:span text:style-name="T792">В случае прекращения права заинтересованного лица на здание, сооружение либо помещения в нем, вывески и иные информационные конструкции подлежат д</text:span><text:span text:style-name="T793">е</text:span><text:span text:style-name="T794">монтажу в течение 5 дней после прекращения права.</text:span></text:p>
      <text:p text:style-name="P795"><text:span text:style-name="T796">В составе вывесок допускается использование декоративных элементов, а та</text:span><text:span text:style-name="T797">к</text:span><text:span text:style-name="T798">же словесных, графических обозначений или их комбинаций (на русском языке или в русской транслитерации), зарегистрированных в установленном порядке в качестве т</text:span><text:span text:style-name="T799">о</text:span><text:span text:style-name="T800">варных знаков или знаков обслуж</text:span><text:span text:style-name="T801">и</text:span><text:span text:style-name="T802">вания, при условии, что владелец информационной конструкции обладает правом на использование данного товарного знака или знака о</text:span><text:span text:style-name="T803">б</text:span><text:span text:style-name="T804">служив</text:span><text:span text:style-name="T805">а</text:span><text:span text:style-name="T806">ния, зарегистрированным в установленном законом порядке.</text:span></text:p>
      <text:p text:style-name="P807"><text:span text:style-name="T808">Изображение декоративных элементов, а также товарных знаков и (или) знаков обслуживания не должно доминировать над информацией, размещенной в целях ор</text:span><text:span text:style-name="T809">и</text:span><text:span text:style-name="T810">ентирования потребителей.</text:span></text:p>
      <text:p text:style-name="P811"><text:span text:style-name="T812">Не допускается размещение в составе вывески развернутого ассортиментного перечня товаров, услуг; информации о конкретном товаре, позволяющей индивидуал</text:span><text:span text:style-name="T813">и</text:span><text:span text:style-name="T814">зировать товар среди ряда однородных товаров. При наличии указанной информации применяются положения и требования, установленные Федеральным законом от 13.03.2006 № 38-ФЗ «О р</text:span><text:span text:style-name="T815">е</text:span><text:span text:style-name="T816">кламе».</text:span></text:p>
      <text:p text:style-name="P817"><text:span text:style-name="T818">Каждым хозяйствующим субъектом на фасадах зданий и сооружений допуст</text:span><text:span text:style-name="T819">и</text:span><text:span text:style-name="T820">мо размещение не более двух вывесок (1-я вывеска содержит полный перечень свед</text:span><text:span text:style-name="T821">е</text:span><text:span text:style-name="T822">ний, согласно требованиям Федерального Закона «О защите прав потребителей», а 2-я – только наименование хозяйствующего субъекта). Не допускается размещение допо</text:span><text:span text:style-name="T823">л</text:span><text:span text:style-name="T824">нительных вывесок с дублирующей и (или) дополняющей друг друга информацией.</text:span></text:p>
      <text:p text:style-name="P825"><text:span text:style-name="T826">Размещение вывесок на фасадах зданий и сооружений с одним или нескольк</text:span><text:span text:style-name="T827">и</text:span><text:span text:style-name="T828">ми общими входами с большим количеством заинтересованных лиц допускается уп</text:span><text:span text:style-name="T829">о</text:span><text:span text:style-name="T830">рядоченно и комплексно на боковом фасаде, глухих стенах, или компактно на локал</text:span><text:span text:style-name="T831">ь</text:span><text:span text:style-name="T832">ном участке фасада.<text:s/></text:span></text:p>
      <text:p text:style-name="P833"><text:span text:style-name="T834">Вывески, в данном случае,</text:span><text:span text:style-name="T835"><text:s/>должны быть одинакового размера, выполнены в одной стилистике и из одного материала.</text:span></text:p>
      <text:p text:style-name="P836"><text:span text:style-name="T837">Рекомендуется группировать сменные модули в настенном ко</text:span><text:span text:style-name="T838">м</text:span><text:span text:style-name="T839">плексе вывесок по этажам, а внутри одного этажа – по алфавиту.</text:span></text:p>
      <text:p text:style-name="P840"><text:span text:style-name="T841">Место размещения вывески должно информировать потребителя о местон</text:span><text:span text:style-name="T842">а</text:span><text:span text:style-name="T843">хождении предприятия и указывать место входа в него;</text:span></text:p>
      <text:p text:style-name="P844">Не допускается размещение вывесок:</text:p>
      <text:p text:style-name="P845"><text:span text:style-name="T846">а) на оконных и дверных проемах с изменением их конфигурации, а также з</text:span><text:span text:style-name="T847">а</text:span><text:span text:style-name="T848">крывая и перекрывая их;</text:span></text:p>
      <text:p text:style-name="P849">б) путём непосредственного нанесения декоративных плёнок на поверхности остекления витрин, окон;</text:p>
      <text:p text:style-name="P850">в) на ограждениях и плитах балконов, лоджий и эркерах;</text:p>
      <text:p text:style-name="P851"><text:span text:style-name="T852">г) в композиции архитектурных порталов, если это не предусмотрено архите</text:span><text:span text:style-name="T853">к</text:span><text:span text:style-name="T854">турным решением фасада;</text:span></text:p>
      <text:p text:style-name="P855"><text:span text:style-name="T856">д) с помощью демонстрации информации на динамических системах смены изображений (роллерные системы, системы поворотных пан</text:span><text:span text:style-name="T857">е</text:span><text:span text:style-name="T858">лей - призматроны) или с помощью изображения, демонстрируемого на электронных носителях (экраны (телев</text:span><text:span text:style-name="T859">и</text:span><text:span text:style-name="T860">зоры), электронные табло (бегущая строка));</text:span></text:p>
      <text:p text:style-name="P861"><text:span text:style-name="T862">е) путём непосредственного нанесения на поверхность фасада дек</text:span><text:span text:style-name="T863">о</text:span><text:span text:style-name="T864">ративно-художественного и (или) текстового изображения (методом покраски, наклейки и ин</text:span><text:span text:style-name="T865">ы</text:span><text:span text:style-name="T866">ми методами);</text:span></text:p>
      <text:p text:style-name="P867"><text:span text:style-name="T868">ж) размещение вывесок на ограждающих конструкциях (заборах, шлагбаумах, ограждениях, перилах), за исключением Режимки (при входе на огороженные террит</text:span><text:span text:style-name="T869">о</text:span><text:span text:style-name="T870">рии), а также единого комплекса вывесок (с названием хозяйствующих субъектов) для множества организаций на о</text:span><text:span text:style-name="T871">д</text:span><text:span text:style-name="T872">ной огражденной территории;</text:span></text:p>
      <text:p text:style-name="P873">з) замена остекления витрин световыми коробами или экранами;</text:p>
      <text:p text:style-name="P874"><text:span text:style-name="T875">и) на архитектурных деталях фасадов объектов (на колоннах, пилястрах, орн</text:span><text:span text:style-name="T876">а</text:span><text:span text:style-name="T877">ментах, лепнине и др.)</text:span></text:p>
      <text:p text:style-name="P878"><text:span text:style-name="T879">к) путем перекрытия (закрытия) указателей наименований улиц и номеров д</text:span><text:span text:style-name="T880">о</text:span><text:span text:style-name="T881">мов;</text:span></text:p>
      <text:p text:style-name="P882"><text:span text:style-name="T883">л) на внешних поверхностях объектов незавершенного строител</text:span><text:span text:style-name="T884">ь</text:span><text:span text:style-name="T885">ства.</text:span></text:p>
      <text:p text:style-name="P886"><text:span text:style-name="T887">3) Указатель - средство размещения информации конструкция (ко</text:span><text:span text:style-name="T888">н</text:span><text:span text:style-name="T889">струкции) в объемном или плоском исполнении, указывающая наименование (фирменное наимен</text:span><text:span text:style-name="T890">о</text:span><text:span text:style-name="T891">вание) и место нахождения организации (юридического лица, индивидуального пре</text:span><text:span text:style-name="T892">д</text:span><text:span text:style-name="T893">принимателя).</text:span></text:p>
      <text:p text:style-name="P894">Наземные указатели выполняются в одностороннем варианте, должны иметь декоративно оформленную обратную сторону.</text:p>
      <text:p text:style-name="P895"><text:span text:style-name="T896">Указатели не должны иметь видимых элементов соединения ра</text:span><text:span text:style-name="T897">з</text:span><text:span text:style-name="T898">личных частей конструкций.</text:span></text:p>
      <text:p text:style-name="P899"><text:span text:style-name="T900">В целях безопасности в эксплуатации указатели должны быть установлены на высоте не менее 2,5 метров над газонами и не менее 3 метров над тротуарами и пеш</text:span><text:span text:style-name="T901">е</text:span><text:span text:style-name="T902">ходными зонами.</text:span></text:p>
      <text:p text:style-name="P903">При размещении на опоре указатели должны быть ориентированы в сторону, противоположную проезжей части;</text:p>
      <text:p text:style-name="P904"><text:span text:style-name="T905">Размеры указателей, размещаемых на фасадах зданий, определяются архите</text:span><text:span text:style-name="T906">к</text:span><text:span text:style-name="T907">турными особенностями здания.</text:span></text:p>
      <text:p text:style-name="P908"><text:span text:style-name="T909">Конструкции указателей должны обеспечивать жесткость, прочность, сто</text:span><text:span text:style-name="T910">й</text:span><text:span text:style-name="T911">кость, безопасность при эксплуатации, удобство выполнения монтажных и ремонтных работ. Указатели должны выполняться с учетом их собственного веса, выдерживать нагрузку согласно действительным государственным строительным нормам и отвечать государственным стандартам, санитарным нормам и требованиям пожарной и электр</text:span><text:span text:style-name="T912">и</text:span><text:span text:style-name="T913">ческой и экологической безопасности. Узлы крепления указателей к домам и сооруж</text:span><text:span text:style-name="T914">е</text:span><text:span text:style-name="T915">ниям должны обеспечивать надежное крепление и быть защищены от несанкционир</text:span><text:span text:style-name="T916">о</text:span><text:span text:style-name="T917">ванного доступа к ним.<text:s/></text:span></text:p>
      <text:p text:style-name="P918"><text:span text:style-name="T919">Указатели не должны создавать препятствий для обслуживания, эксплуатации и ремонта домов и сооружений, на которых они располаг</text:span><text:span text:style-name="T920">а</text:span><text:span text:style-name="T921">ются.<text:s/></text:span></text:p>
      <text:p text:style-name="P922">Не допускается размещение указателей:</text:p>
      <text:p text:style-name="P923"><text:span text:style-name="T924">а) на оконных и дверных проемах с изменением их конфигурации, а также з</text:span><text:span text:style-name="T925">а</text:span><text:span text:style-name="T926">крывая и перекрывая их;</text:span></text:p>
      <text:p text:style-name="P927">б) путём непосредственного нанесения декоративных плёнок на поверхности остекления витрин, окон;</text:p>
      <text:p text:style-name="P928">в) на ограждениях и плитах балконов, лоджий и эркерах;</text:p>
      <text:p text:style-name="P929"><text:span text:style-name="T930">г) в композиции архитектурных порталов, если это не предусмотрено архите</text:span><text:span text:style-name="T931">к</text:span><text:span text:style-name="T932">турным решением фасада;</text:span></text:p>
      <text:p text:style-name="P933"><text:span text:style-name="T934">д) с помощью демонстрации информации на динамических системах смены изображений (роллерные системы, системы поворотных пан</text:span><text:span text:style-name="T935">е</text:span><text:span text:style-name="T936">лей - призматроны) или с помощью изображения, демонстрируемого на электронных носителях (экраны (телев</text:span><text:span text:style-name="T937">и</text:span><text:span text:style-name="T938">зоры), электронные табло (бегущая строка));</text:span></text:p>
      <text:p text:style-name="P939"><text:span text:style-name="T940">е) путём непосредственного нанесения на поверхность фасада дек</text:span><text:span text:style-name="T941">о</text:span><text:span text:style-name="T942">ративно-художественного и (или) текстового изображения (методом покраски, наклейки и ин</text:span><text:span text:style-name="T943">ы</text:span><text:span text:style-name="T944">ми методами);</text:span></text:p>
      <text:p text:style-name="P945">ж) замена остекления витрин световыми коробами или экранами;</text:p>
      <text:p text:style-name="P946"><text:span text:style-name="T947">з) на архитектурных деталях фасадов объектов (на колоннах, пилястрах, орн</text:span><text:span text:style-name="T948">а</text:span><text:span text:style-name="T949">ментах, лепнине и др.)</text:span></text:p>
      <text:p text:style-name="P950"><text:span text:style-name="T951">и) путем перекрытия (закрытия) указателей наименований улиц и номеров д</text:span><text:span text:style-name="T952">о</text:span><text:span text:style-name="T953">мов;</text:span></text:p>
      <text:p text:style-name="P954"><text:span text:style-name="T955">к) на внешних поверхностях объектов незавершенного строител</text:span><text:span text:style-name="T956">ь</text:span><text:span text:style-name="T957">ства.</text:span></text:p>
      <text:p text:style-name="P958"><text:span text:style-name="T959">4) Витрины - остекленная часть фасадов зданий, предназначенная для инфо</text:span><text:span text:style-name="T960">р</text:span><text:span text:style-name="T961">мации о товарах и услугах, реализуемых в данном предприятии.</text:span></text:p>
      <text:p text:style-name="P962"><text:s/>Витрины должны иметь подсветку в темное время суток.</text:p>
      <text:p text:style-name="P963"><text:span text:style-name="T964"><text:s/>Запрещается сплошное заклеивание, перекрытие остекления ви</text:span><text:span text:style-name="T965">т</text:span><text:span text:style-name="T966">рин/окон</text:span></text:p>
      <text:p text:style-name="P967"><text:span text:style-name="T968"><text:s/>При размещении конструкции в витрине (с ее внутренней стороны) расстояние от остекления витрины до витринной конструкции должно с</text:span><text:span text:style-name="T969">о</text:span><text:span text:style-name="T970">ставлять не менее 0,15 м.<text:s/></text:span></text:p>
      <text:p text:style-name="P971"><text:span text:style-name="T972">Во внутреннем пространстве витрины (отдельной ее части) допускается ра</text:span><text:span text:style-name="T973">з</text:span><text:span text:style-name="T974">мещение подвесных элементов с изображениями (лайтбо</text:span><text:span text:style-name="T975">к</text:span><text:span text:style-name="T976">сов,планшетов и др.) с общей максимальной площадью, не превышающей 50 % <text:s/>площади остекления витрины (о</text:span><text:span text:style-name="T977">т</text:span><text:span text:style-name="T978">дельной ее части).</text:span></text:p>
      <text:p text:style-name="P979"><text:span text:style-name="T980">Допускается размещение информации о снижении цен на манекенах, устано</text:span><text:span text:style-name="T981">в</text:span><text:span text:style-name="T982">ленных в витринах, на время сезонных распродаж.</text:span></text:p>
      <text:p text:style-name="P983">Не допускается:</text:p>
      <text:p text:style-name="P984"><text:span text:style-name="T985">а) сплошное декорирование витрины любыми непрозрачными п</text:span><text:span text:style-name="T986">о</text:span><text:span text:style-name="T987">крытиями;<text:s/></text:span></text:p>
      <text:p text:style-name="P988">б) размещение любых видов информационных конструкций с креплением на ограждения витрин, приямков и на защитные решетки окон;<text:s/></text:p>
      <text:p text:style-name="P989"><text:span text:style-name="T990">в) размещение информации о снижении цен (других аналогичных акций) неп</text:span><text:span text:style-name="T991">о</text:span><text:span text:style-name="T992">средственно на остеклении витрин/окон.</text:span></text:p>
      <text:p text:style-name="P993">г) устройство в витринах конструкций в виде электронных носителей –табло, экранов (телевизоров).</text:p>
      <text:p text:style-name="P994">5. Средства размещения информации не должны создавать помех для прохода пешеходов и механизированной уборки улиц и тротуаров.</text:p>
      <text:p text:style-name="P995">Не допускается размещение средств размещения информации:</text:p>
      <text:p text:style-name="P996"><text:span text:style-name="T997">а) на оконных и дверных проемах с изменением их конфигурации, а также з</text:span><text:span text:style-name="T998">а</text:span><text:span text:style-name="T999">крывая и перекрывая их;</text:span></text:p>
      <text:p text:style-name="P1000">б) на ограждениях и плитах балконов, лоджий и эркерах;</text:p>
      <text:p text:style-name="P1001"><text:span text:style-name="T1002">в) в композиции архитектурных порталов, если это не предусмотрено архите</text:span><text:span text:style-name="T1003">к</text:span><text:span text:style-name="T1004">турным решением фасада;</text:span></text:p>
      <text:p text:style-name="P1005"><text:span text:style-name="T1006">г) путём непосредственного нанесения на поверхность фасада дек</text:span><text:span text:style-name="T1007">о</text:span><text:span text:style-name="T1008">ративно-художественного и (или) текстового изображения (методом покраски, наклейки и ин</text:span><text:span text:style-name="T1009">ы</text:span><text:span text:style-name="T1010">ми методами);</text:span></text:p>
      <text:p text:style-name="P1011"><text:span text:style-name="T1012">д) размещение на ограждающих конструкциях (заборах, шлагбаумах, огражд</text:span><text:span text:style-name="T1013">е</text:span><text:span text:style-name="T1014">ниях, перилах</text:span></text:p>
      <text:p text:style-name="P1015"><text:span text:style-name="T1016">е) на архитектурных деталях фасадов объектов (на колоннах, пилястрах, орн</text:span><text:span text:style-name="T1017">а</text:span><text:span text:style-name="T1018">ментах, лепнине и др.)</text:span></text:p>
      <text:p text:style-name="P1019"><text:span text:style-name="T1020">ж) путем перекрытия (закрытия) указателей наименований улиц и номеров д</text:span><text:span text:style-name="T1021">о</text:span><text:span text:style-name="T1022">мов;</text:span></text:p>
      <text:p text:style-name="P1023"><text:span text:style-name="T1024">з) на внешних поверхностях объектов незавершенного строител</text:span><text:span text:style-name="T1025">ь</text:span><text:span text:style-name="T1026">ства.</text:span></text:p>
      <text:p text:style-name="P1027"><text:span text:style-name="T1028">и) на транспортных средствах, использующихся исключительно или преим</text:span><text:span text:style-name="T1029">у</text:span><text:span text:style-name="T1030">щественно в качестве передвижных средств размещения информации, в том числе п</text:span><text:span text:style-name="T1031">е</text:span><text:span text:style-name="T1032">реоборудование транспортных средств для размещения информации, в результате к</text:span><text:span text:style-name="T1033">о</text:span><text:span text:style-name="T1034">торого транспортные средства полностью или частично утратили функции, для выпо</text:span><text:span text:style-name="T1035">л</text:span><text:span text:style-name="T1036">нения которых они были предназначены, переоборудование кузовов транспортных средств с приданием им вида определенного товара.</text:span></text:p>
      <text:p text:style-name="P1037"><text:span text:style-name="T1038">6. Владелец рекламной конструкции обязан содержать ее в надлежащем сост</text:span><text:span text:style-name="T1039">о</text:span><text:span text:style-name="T1040">янии (без механических повреждений, очищенными от грязи, пыли, а также от надп</text:span><text:span text:style-name="T1041">и</text:span><text:span text:style-name="T1042">сей, не имеющих отношения к размещаемой информации, и при необходимости окр</text:span><text:span text:style-name="T1043">а</text:span><text:span text:style-name="T1044">шенным) и в соответствии с док</text:span><text:span text:style-name="T1045">у</text:span><text:span text:style-name="T1046">ментами, необходимыми для установки рекламной конструкции.</text:span></text:p>
      <text:p text:style-name="P1047"><text:span text:style-name="T1048">7. Фундаменты отдельно стоящих рекламных конструкций, выступающие над уровнем земли, должны быть облицованы декоративной пли</text:span><text:span text:style-name="T1049">т</text:span><text:span text:style-name="T1050">кой или иным образом декоративно оформлены по согласованию с упо</text:span><text:span text:style-name="T1051">л</text:span><text:span text:style-name="T1052">номоченным органом.</text:span></text:p>
      <text:p text:style-name="P1053">8. Стойки отдельно стоящих рекламных конструкций должны быть окрашены в нейтральный цвет.</text:p>
      <text:p text:style-name="P1054"><text:span text:style-name="T1055">9. Рекламная конструкция, отдельно стоящая на земельном участке, должна иметь маркировку с указанием реквизитов владельца, сведений о разрешении (дата в</text:span><text:span text:style-name="T1056">ы</text:span><text:span text:style-name="T1057">дачи, № разрешения, срока окончания разрешения).</text:span></text:p>
      <text:p text:style-name="P1058">10. Не допускается:</text:p>
      <text:p text:style-name="P1059">а) эксплуатация рекламного изображения с нарушением целостности, а также эксплуатация рекламной конструкции без рекламного поля;</text:p>
      <text:p text:style-name="P1060">б) отсутствие остекления, если таковое предполагается, наличие ржавчины и следов расклейки на опорах.</text:p>
      <text:p text:style-name="P1061"><text:span text:style-name="T1062">11. Устранение нарушений при эксплуатации рекламных конструкций прои</text:span><text:span text:style-name="T1063">з</text:span><text:span text:style-name="T1064">водится не позднее чем в трехдневный срок со дня его обнар</text:span><text:span text:style-name="T1065">у</text:span><text:span text:style-name="T1066">жения.</text:span></text:p>
      <text:p text:style-name="P1067"><text:span text:style-name="T1068">12. Владелец средства размещения информации обязан восстановить благ</text:span><text:span text:style-name="T1069">о</text:span><text:span text:style-name="T1070">устройство территории (газона, асфальтового покрытия) в срок не более пяти дней с момента установки средства размещения информ</text:span><text:span text:style-name="T1071">а</text:span><text:span text:style-name="T1072">ции.</text:span></text:p>
      <text:p text:style-name="P1073"><text:span text:style-name="T1074">13. Незаконно установленное средство размещения информации подлежит д</text:span><text:span text:style-name="T1075">е</text:span><text:span text:style-name="T1076">монтажу не позднее чем в трехдневный срок со дня его обнаружения. Демонтаж ос</text:span><text:span text:style-name="T1077">у</text:span><text:span text:style-name="T1078">ществляется за счет владельца средства размещ</text:span><text:span text:style-name="T1079">е</text:span><text:span text:style-name="T1080">ния информации. Владелец средства размещения информации в срок, не превышающий трех дней со дня демонтажа, обязан восстановить место установки средства размещения информации в том виде, в котором оно было до установки средства размещения информации.</text:span></text:p>
      <text:p text:style-name="P1081"><text:span text:style-name="T1082">14. Если техническое состояние средства размещения информации представл</text:span><text:span text:style-name="T1083">я</text:span><text:span text:style-name="T1084">ет угрозу безопасности граждан и имуществу, его владелец обязан произвести демо</text:span><text:span text:style-name="T1085">н</text:span><text:span text:style-name="T1086">таж конструкции незамедлительно после получения предписания.</text:span></text:p>
      <text:p text:style-name="P1087"><text:span text:style-name="T1088">15. Запрещается нанесение надписей, рисунков, размещение объявлений, л</text:span><text:span text:style-name="T1089">и</text:span><text:span text:style-name="T1090">стовок рекламного и не рекламного характера, а также иных информационных матер</text:span><text:span text:style-name="T1091">и</text:span><text:span text:style-name="T1092">алов в неустановленных уполномоченным органом местах либо нанесение или разм</text:span><text:span text:style-name="T1093">е</text:span><text:span text:style-name="T1094">щение их в помещениях, зданиях, на сооружениях и иных объектах без разрешения собственников или владельцев указанных объектов.</text:span></text:p>
      <text:p text:style-name="P1095"><text:span text:style-name="T1096">Расклейка газет, афиш, плакатов, различного рода объявлений ос</text:span><text:span text:style-name="T1097">у</text:span><text:span text:style-name="T1098">ществляется только на специально установленных стендах».</text:span></text:p>
      <text:p text:style-name="P1099"><text:span text:style-name="T1100">1.11.<text:s/></text:span><text:span text:style-name="T1101">В статью 16 «</text:span><text:span text:style-name="T1102">Правила содержания наземных частей линейных сооруж</text:span><text:span text:style-name="T1103">е</text:span><text:span text:style-name="T1104">ний и коммуникаций</text:span><text:span text:style-name="T1105">»</text:span><text:span text:style-name="T1106"><text:s/>внести следующие изменения:</text:span></text:p>
      <text:p text:style-name="P1107">Дополнить статью 16 частью 9 следующего содержания:</text:p>
      <text:p text:style-name="P1108"><text:span text:style-name="T1109">«9. Владельцы подземных инженерных коммуникаций обязаны производить р</text:span><text:span text:style-name="T1110">е</text:span><text:span text:style-name="T1111">монт асфальтобетонного покрытия в случае просадок, провалов и разрушения доро</text:span><text:span text:style-name="T1112">ж</text:span><text:span text:style-name="T1113">ного покрытия в радиусе 1 метра от внешнего края крышки люка (решетки) колодца.»</text:span></text:p>
      <text:p text:style-name="P1114"><text:span text:style-name="T1115">1.12. <text:s/>В статью 17 «Обеспечение чистоты при производстве земляных, ремон</text:span><text:span text:style-name="T1116">т</text:span><text:span text:style-name="T1117">ных, строительных и иных видов работ, перевозке строительных материалов и стро</text:span><text:span text:style-name="T1118">и</text:span><text:span text:style-name="T1119">тельного мусора» внести следующие изменения:</text:span></text:p>
      <text:p text:style-name="P1120"><text:span text:style-name="T1121">1) Часть 10 статьи <text:s/>17<text:s/></text:span><text:span text:style-name="T1122">дополнить словами следующего содержания:</text:span></text:p>
      <text:p text:style-name="P1123"><text:span text:style-name="T1124"><text:s/>«Мусор, а также элементы объекта, подлежащего сносу, вывозятся лицом, пр</text:span><text:span text:style-name="T1125">о</text:span><text:span text:style-name="T1126">изводящим снос, не позднее следующего дня после окончания работ по сносу.»</text:span></text:p>
      <text:p text:style-name="P1127"><text:span text:style-name="T1128">2) В пункте 3 части 17 статьи 17 слова «на проезжей части, троту</text:span><text:span text:style-name="T1129">а</text:span><text:span text:style-name="T1130">рах, газонах» исключить.</text:span></text:p>
      <text:p text:style-name="P1131"><text:span text:style-name="T1132">3) Ч</text:span><text:span text:style-name="T1133">асть 19 статьи 17 изложить в следующей редакции:<text:s/></text:span></text:p>
      <text:p text:style-name="P1134"><text:span text:style-name="T1135">«19.<text:s/></text:span><text:span text:style-name="T1136">В процессе производства ремонтных, аварийно-восстановительных и иных видов работ место производства работ должно быть огорожено сплошными щитами без проемов, не иметь поврежденных участков, отклонений от вертикали, посторонних наклеек, объявлений и надписей. На ограждениях устанавливается освещение, табличка с наименованием организации, производящей работы, фамилией ответственного за производство работ лица, номером телефона организации. Требования к установке и размерам табличек устанавливаются администрацией сельск</text:span><text:span text:style-name="T1137">о</text:span><text:span text:style-name="T1138">го поселения».</text:span></text:p>
      <text:p text:style-name="P1139"><text:span text:style-name="T1140">1.13.<text:s/></text:span><text:span text:style-name="T1141">В статью 20 «</text:span><text:span text:style-name="T1142">Содержание домовладений» внести следующие и</text:span><text:span text:style-name="T1143">з</text:span><text:span text:style-name="T1144">менения:</text:span></text:p>
      <text:p text:style-name="P1145"><text:span text:style-name="T1146">1) В пункте 1 части 2 статьи 20<text:s/></text:span><text:span text:style-name="T1147">слово «изгородей» заменить словом «огражд</text:span><text:span text:style-name="T1148">е</text:span><text:span text:style-name="T1149">ний».</text:span></text:p>
      <text:p text:style-name="P1150">2) Пункт 12 части 2 статьи 20 изложить в следующей редакции:</text:p>
      <text:p text:style-name="P1151"><text:span text:style-name="T1152">«12) обеспечивать обращение с твердыми коммунальными отходами путем з</text:span><text:span text:style-name="T1153">а</text:span><text:span text:style-name="T1154">ключения договора с региональным оператором по обращению с твердыми коммунал</text:span><text:span text:style-name="T1155">ь</text:span><text:span text:style-name="T1156">ными отходами, а также</text:span><text:span text:style-name="T1157"><text:s/>в неканализованных жилых домах заключить</text:span><text:span text:style-name="T1158"><text:s/>договор со сп</text:span><text:span text:style-name="T1159">е</text:span><text:span text:style-name="T1160">циализированной организацией на вывоз<text:s/></text:span><text:span text:style-name="T1161">хозяйственно-бытовых сточных вод;».</text:span></text:p>
      <text:p text:style-name="P1162">3) Часть 3 статьи 20 дополнить пунктом 7 следующего содержания:</text:p>
      <text:p text:style-name="P1163"><text:span text:style-name="T1164">«7)<text:s/></text:span><text:span text:style-name="T1165">выливать<text:s/></text:span><text:span text:style-name="T1166">хозяйственно-бытовые сточные воды</text:span><text:span text:style-name="T1167">, выбрасывать м</text:span><text:span text:style-name="T1168">у</text:span><text:span text:style-name="T1169">сор и <text:s/>твердые коммунальные отходы вне установленные <text:s/>(разрешенные) и оборудованные места.»</text:span></text:p>
      <text:p text:style-name="P1170"><text:span text:style-name="T1171">1.14. В статью 23 «Обеспечение благоустройства территории</text:span><text:span text:style-name="T1172">» внести следующие изменения:</text:span></text:p>
      <text:p text:style-name="P1173"><text:span text:style-name="T1174">Д</text:span><text:span text:style-name="T1175">ополнить статью 23 частью 5 следующего содержания:</text:span></text:p>
      <text:p text:style-name="P1176"><text:span text:style-name="T1177">«5.<text:s/></text:span><text:span text:style-name="T1178">Основные требования к благоустройству территорий сельского поселения</text:span><text:span text:style-name="T1179"><text:s/></text:span><text:span text:style-name="T1180">включают:</text:span></text:p>
      <text:p text:style-name="P1181"><text:span text:style-name="T1182">а) регулярную уборку;</text:span></text:p>
      <text:p text:style-name="P1183"><text:span text:style-name="T1184">б) обеспечение накопления, сбора и вывоза отходов с территорий (в пред</text:span><text:span text:style-name="T1185">у</text:span><text:span text:style-name="T1186">смотренных настоящими Правилами случаях - с прилегающей территории) в соотве</text:span><text:span text:style-name="T1187">т</text:span><text:span text:style-name="T1188">ствии с действующим законодательством, наличие и содержание в соответствии с тр</text:span><text:span text:style-name="T1189">е</text:span><text:span text:style-name="T1190">бованиями настоящих Правил контейнеров (бункеров), евроконтейнеров, урн для м</text:span><text:span text:style-name="T1191">у</text:span><text:span text:style-name="T1192">сора, контейнерных площадок и площадок сбора крупногабаритных отходов;</text:span></text:p>
      <text:p text:style-name="P1193"><text:span text:style-name="T1194">в) осуществление содержания и ремонта фасадов зданий, строений, сооруж</text:span><text:span text:style-name="T1195">е</text:span><text:span text:style-name="T1196">ний, нежилых помещений, объектов незавершенного строительства, некапитальных н</text:span><text:span text:style-name="T1197">е</text:span><text:span text:style-name="T1198">стационарных объектов, расположенных на территории (в предусмотренных насто</text:span><text:span text:style-name="T1199">я</text:span><text:span text:style-name="T1200">щими Правилами случаях - на прилегающей территории), в том числе ограждений те</text:span><text:span text:style-name="T1201">р</text:span><text:span text:style-name="T1202">ритории, малых архите</text:span><text:span text:style-name="T1203">к</text:span><text:span text:style-name="T1204">турных форм, объектов наружного освещения, а также иных элементов благоустройства и озеленения в соответствии с настоящими Правилами и муниципальными правовыми актами;</text:span></text:p>
      <text:p text:style-name="P1205"><text:span text:style-name="T1206">г) уборку и прочистку расположенных на территории (в предусмотренных настоящими Правилами случаях - на прилегающей территории) и находящихся во вл</text:span><text:span text:style-name="T1207">а</text:span><text:span text:style-name="T1208">дении и (или) пользовании субъекта благоустройства канав, труб, трубопроводов, др</text:span><text:span text:style-name="T1209">е</text:span><text:span text:style-name="T1210">нажей, предназначенных для отвода гру</text:span><text:span text:style-name="T1211">н</text:span><text:span text:style-name="T1212">товых и поверхностных вод;</text:span></text:p>
      <text:p text:style-name="P1213"><text:span text:style-name="T1214">д) обеспечение наличия на фасаде здания, сооружения знаков адресации с ук</text:span><text:span text:style-name="T1215">а</text:span><text:span text:style-name="T1216">занием номера здания, сооружения и наименования улицы;</text:span></text:p>
      <text:p text:style-name="P1217"><text:span text:style-name="T1218">е) проведение земляных и строительных работ в соответствии с требованиями, предусмотренными действующим законодательством, настоящими Правилами и мун</text:span><text:span text:style-name="T1219">и</text:span><text:span text:style-name="T1220">ципальными правовыми актами;</text:span></text:p>
      <text:p text:style-name="P1221"><text:span text:style-name="T1222">ж) проведение работ по посадке, содержанию, а в случае необходимости - сн</text:span><text:span text:style-name="T1223">о</text:span><text:span text:style-name="T1224">су зеленых насаждений и компенсационной посадке зеленых насаждений на террит</text:span><text:span text:style-name="T1225">о</text:span><text:span text:style-name="T1226">рии (в предусмотренных настоящими Правилами случаях - на прилегающей террит</text:span><text:span text:style-name="T1227">о</text:span><text:span text:style-name="T1228">рии) в соответствии с настоящими Пр</text:span><text:span text:style-name="T1229">а</text:span><text:span text:style-name="T1230">вилами и муниципальными правовыми актами;</text:span></text:p>
      <text:p text:style-name="P1231"><text:span text:style-name="T1232">з) в предусмотренных законом случаях осуществление установки (строител</text:span><text:span text:style-name="T1233">ь</text:span><text:span text:style-name="T1234">ства) и поддержание в нормативном состоянии объектов (сооружений), обеспечива</text:span><text:span text:style-name="T1235">ю</text:span><text:span text:style-name="T1236">щих беспрепятственный доступ инвалидов к расположенным на территории (в пред</text:span><text:span text:style-name="T1237">у</text:span><text:span text:style-name="T1238">смотренных настоящими Правилами случаях - на прилегающей территории) и прина</text:span><text:span text:style-name="T1239">д</text:span><text:span text:style-name="T1240">лежащим субъекту благ</text:span><text:span text:style-name="T1241">о</text:span><text:span text:style-name="T1242">устройства объектам;</text:span></text:p>
      <text:p text:style-name="P1243"><text:span text:style-name="T1244">и) обеспечение беспрепятственного доступа к узлам управления инженерными сетями, источникам пожарного водоснабжения;</text:span></text:p>
      <text:p text:style-name="P1245"><text:span text:style-name="T1246">к) обеспечение наружного освещения территории (в предусмотренных насто</text:span><text:span text:style-name="T1247">я</text:span><text:span text:style-name="T1248">щими Правилами случаях - прилегающей территории), а также наличия архитектурно-художественной подсветки в случаях, предусмотренных действующим законодател</text:span><text:span text:style-name="T1249">ь</text:span><text:span text:style-name="T1250">ством, настоящими Правилами и м</text:span><text:span text:style-name="T1251">у</text:span><text:span text:style-name="T1252">ниципальными правовыми актами;</text:span></text:p>
      <text:p text:style-name="P1253"><text:span text:style-name="T1254">л) содержание, текущий и капитальный ремонт малых архитекту</text:span><text:span text:style-name="T1255">р</text:span><text:span text:style-name="T1256">ных форм;</text:span></text:p>
      <text:p text:style-name="P1257"><text:span text:style-name="T1258">м) содержание, текущий и капитальный ремонт пешеходных коммуникаций и транспортных проездов, расположенных в границах территории, подлежащей благ</text:span><text:span text:style-name="T1259">о</text:span><text:span text:style-name="T1260">устройству силами соответствующего субъекта благоустройства;</text:span></text:p>
      <text:p text:style-name="P1261"><text:span text:style-name="T1262">н) выполнение иных обязательных работ по благоустройству территории <text:s/>сел</text:span><text:span text:style-name="T1263">ь</text:span><text:span text:style-name="T1264">ского поселения, предусмотренных действующим законодательством, настоящими Правилами и муниципальными правовыми акт</text:span><text:span text:style-name="T1265">а</text:span><text:span text:style-name="T1266">ми».</text:span></text:p>
      <text:p text:style-name="P1267"><text:span text:style-name="T1268">1.15</text:span><text:span text:style-name="T1269">. В статью 25 «Содержание и эксплуатация дорог»</text:span><text:span text:style-name="T1270"><text:s/>внести следующие и</text:span><text:span text:style-name="T1271">з</text:span><text:span text:style-name="T1272">менения:</text:span></text:p>
      <text:p text:style-name="P1273">1) Часть 1 статьи 25 дополнить следующими пунктами:</text:p>
      <text:p text:style-name="P1274">«- самовольное нанесение дорожной разметки;</text:p>
      <text:p text:style-name="P1275"><text:span text:style-name="T1276">- нанесение посторонних надписей, рисунков лакокрасочными мат</text:span><text:span text:style-name="T1277">е</text:span><text:span text:style-name="T1278">риалами;</text:span></text:p>
      <text:p text:style-name="P1279"><text:span text:style-name="T1280">- применение в качестве покрытия кафельной, метлахской плитки, гладких или отполированных плит из искусственного и естественного камня на территории пеш</text:span><text:span text:style-name="T1281">е</text:span><text:span text:style-name="T1282">ходных коммуникаций, в наземных и подземных переходах, на ступенях лестниц, пл</text:span><text:span text:style-name="T1283">о</text:span><text:span text:style-name="T1284">щадках крылец входных групп зд</text:span><text:span text:style-name="T1285">а</text:span><text:span text:style-name="T1286">ний.»</text:span></text:p>
      <text:p text:style-name="P1287"><text:span text:style-name="T1288">2)<text:s/></text:span><text:span text:style-name="T1289">Дополнить статью 25 частями 12, 13 <text:s/>следующего содержания:</text:span></text:p>
      <text:p text:style-name="P1290"><text:span text:style-name="T1291">«12. Проезжая часть обочины, полосы отвода, разделительной полосы автом</text:span><text:span text:style-name="T1292">о</text:span><text:span text:style-name="T1293">бильных и железных дорог должны быть очищены от видимых п</text:span><text:span text:style-name="T1294">о</text:span><text:span text:style-name="T1295">сторонних предметов и загрязнений.</text:span></text:p>
      <text:p text:style-name="P1296"><text:span text:style-name="T1297">13. Дорожные знаки, дорожные ограждения, светофоры и другие устройства для регулирования дорожного движения должны содержаться в чистоте, не иметь пост</text:span><text:span text:style-name="T1298">о</text:span><text:span text:style-name="T1299">ронних наклеек, объявлений и других информац</text:span><text:span text:style-name="T1300">и</text:span><text:span text:style-name="T1301">онных материалов.»</text:span></text:p>
      <text:p text:style-name="P1302"><text:span text:style-name="T1303">1.16. В статью 35 «</text:span><text:span text:style-name="T1304">Порядок обеспечения сохранности зеленых насаждений» вн</text:span><text:span text:style-name="T1305">е</text:span><text:span text:style-name="T1306">сти следующие изменения:</text:span></text:p>
      <text:p text:style-name="P1307">1) Дополнить статью 35 частями 18, 19 следующего содержания:</text:p>
      <text:p text:style-name="P1308"><text:span text:style-name="T1309">«18.<text:s/></text:span><text:span text:style-name="T1310">Запрещается размещение механизмов на газонах и участках с зелеными насаждениями.</text:span></text:p>
      <text:p text:style-name="P1311"><text:span text:style-name="T1312">19. Не допускается использовать растения с ядовитыми плодами, а также с к</text:span><text:span text:style-name="T1313">о</text:span><text:span text:style-name="T1314">лючками и шипами при озеленении территории детских садов и школ.»</text:span></text:p>
      <text:p text:style-name="P1315">1.17. Дополнить главой 12 следующего содержания:</text:p>
      <text:p text:style-name="P1316"><text:span text:style-name="T1317">«Глава 12.<text:s/></text:span><text:span text:style-name="T1318">ФОРМИРОВАНИЕ СОВРЕМЕННОЙ ГОРОДСКОЙ СРЕДЫ В СЕЛ</text:span><text:span text:style-name="T1319">Ь</text:span><text:span text:style-name="T1320">СКОМ ПОСЕЛЕНИИ</text:span></text:p>
      <text:p text:style-name="P1321">Статья 37. Общие принципы и подходы</text:p>
      <text:p text:style-name="P1322"><text:span text:style-name="T1323">1. Развитие современной городской среды в сельском поселении осуществляется путем улучшения, обновления, трансформации, использования лучших практик и те</text:span><text:span text:style-name="T1324">х</text:span><text:span text:style-name="T1325">нологий, в том числе путем развития инфраструктуры, системы управления, технол</text:span><text:span text:style-name="T1326">о</text:span><text:span text:style-name="T1327">гий, коммуникаций между жит</text:span><text:span text:style-name="T1328">е</text:span><text:span text:style-name="T1329">лями и сообществами.<text:s/></text:span></text:p>
      <text:p text:style-name="P1330"><text:span text:style-name="T1331">2. Содержание объектов благоустройства осуществляется путем поддержания в надлежащем техническом, физическом, эстетическом состоянии объектов благоустро</text:span><text:span text:style-name="T1332">й</text:span><text:span text:style-name="T1333">ства, их отдельных элементов в соответствии с эксплуатационными требованиями.<text:s/></text:span></text:p>
      <text:p text:style-name="P1334"><text:span text:style-name="T1335">3. Реализация благоустройства осуществляется с привлечением собственников з</text:span><text:span text:style-name="T1336">е</text:span><text:span text:style-name="T1337">мельных участков, застройщиков, управляющих организ</text:span><text:span text:style-name="T1338">а</text:span><text:span text:style-name="T1339">ций, объединений граждан и предпринимателей, собственников и аренд</text:span><text:span text:style-name="T1340">а</text:span><text:span text:style-name="T1341">торов коммерческих помещений.</text:span></text:p>
      <text:p text:style-name="P1342"><text:span text:style-name="T1343">Статья 38. Формы и механизмы общественного участия в благоустройстве и ра</text:span><text:span text:style-name="T1344">з</text:span><text:span text:style-name="T1345">витии современной городской среды в сельском посел</text:span><text:span text:style-name="T1346">е</text:span><text:span text:style-name="T1347">нии</text:span></text:p>
      <text:p text:style-name="P1348"><text:span text:style-name="T1349">1.Решения, касающиеся благоустройства и развития территорий<text:s/></text:span><text:span text:style-name="T1350">Караваевского<text:s/></text:span><text:span text:style-name="T1351">сельского поселения, принимаются открыто и гласно, с учетом мнения жителей<text:s/></text:span><text:span text:style-name="T1352">Кар</text:span><text:span text:style-name="T1353">а</text:span><text:span text:style-name="T1354">ваевского<text:s/></text:span><text:span text:style-name="T1355">сельского поселения и иных заинтерес</text:span><text:span text:style-name="T1356">о</text:span><text:span text:style-name="T1357">ванных лиц.</text:span></text:p>
      <text:p text:style-name="P1358"><text:span text:style-name="T1359">2.Общественный контроль, как механизм общественного участия, осуществляется любыми заинтересованными физическими и юридическими лицами, в том числе с и</text:span><text:span text:style-name="T1360">с</text:span><text:span text:style-name="T1361">пользованием технических средств для фото-, видеофиксации, а также интерактивных порталов в сети Интернет. Информация о выявленных и зафиксированных в рамках общественного контроля нарушениях в области благоустройства направляется в адм</text:span><text:span text:style-name="T1362">и</text:span><text:span text:style-name="T1363">нистр</text:span><text:span text:style-name="T1364">а</text:span><text:span text:style-name="T1365">цию<text:s/></text:span><text:span text:style-name="T1366">Караваевского<text:s/></text:span><text:span text:style-name="T1367">сельского поселения для принятия мер</text:span><text:span text:style-name="T1368">.</text:span></text:p>
      <text:p text:style-name="P1369"><text:span text:style-name="T1370">3.Реализация комплексных проектов благоустройства осуществляется, в том чи</text:span><text:span text:style-name="T1371">с</text:span><text:span text:style-name="T1372">ле, с участием лиц, осуществляющих предпринимательскую деятельность в сфере строительства, предоставления услуг общественного п</text:span><text:span text:style-name="T1373">и</text:span><text:span text:style-name="T1374">тания, оказания туристических услуг, оказания услуг в сфере образования и культуры.</text:span></text:p>
      <text:p text:style-name="P1375"><text:span text:style-name="T1376">Статья 39.</text:span><text:span text:style-name="T1377"><text:s/></text:span><text:span text:style-name="T1378">Благоустройство территорий общественного, жилого и р</text:span><text:span text:style-name="T1379">е</text:span><text:span text:style-name="T1380">креационного назначения</text:span></text:p>
      <text:p text:style-name="P1381"><text:span text:style-name="T1382">1. Объектами благоустройства на территориях общественного назначения являю</text:span><text:span text:style-name="T1383">т</text:span><text:span text:style-name="T1384">ся: общественные пространства<text:s/></text:span><text:span text:style-name="T1385">Караваевского<text:s/></text:span><text:span text:style-name="T1386">сельского п</text:span><text:span text:style-name="T1387">о</text:span><text:span text:style-name="T1388">селения, участки и зоны общественной застройки, которые в различных сочетаниях формируют все разновидн</text:span><text:span text:style-name="T1389">о</text:span><text:span text:style-name="T1390">сти общественных территорий м</text:span><text:span text:style-name="T1391">у</text:span><text:span text:style-name="T1392">ниципального образования: центры общегородского и локального значения, многофункциональные, примагистральные и специализирова</text:span><text:span text:style-name="T1393">н</text:span><text:span text:style-name="T1394">ные общественные зоны муниципального образования.</text:span></text:p>
      <text:p text:style-name="P1395"><text:span text:style-name="T1396">Мероприятия по благоустройству территорий общественного назначения обесп</text:span><text:span text:style-name="T1397">е</text:span><text:span text:style-name="T1398">чивают: открытость и проницаемость территорий для визуального восприятия (отсу</text:span><text:span text:style-name="T1399">т</text:span><text:span text:style-name="T1400">ствие глухих оград), условия беспрепятственн</text:span><text:span text:style-name="T1401">о</text:span><text:span text:style-name="T1402">го передвижения населения (включая маломобильные группы), приемы поддержки исторически сложившейся планирово</text:span><text:span text:style-name="T1403">ч</text:span><text:span text:style-name="T1404">ной структуры и масштаба застройки, достижение стилевого единства элементов бл</text:span><text:span text:style-name="T1405">а</text:span><text:span text:style-name="T1406">гоустройства с окружающей средой населенного пункта, <text:s/>высокий уровень комфо</text:span><text:span text:style-name="T1407">р</text:span><text:span text:style-name="T1408">та пребывания, визуальную привлекательность среды, экологическую обоснованность, рассматривающие общественные пространства как места коммуникации и общения, способные привлекать посетителей, и обеспечивающие наличие возможностей для ра</text:span><text:span text:style-name="T1409">з</text:span><text:span text:style-name="T1410">вития предпринимательства.</text:span></text:p>
      <text:p text:style-name="P1411"><text:span text:style-name="T1412">2. Объектами благоустройства на территориях жилого назначения являются: о</text:span><text:span text:style-name="T1413">б</text:span><text:span text:style-name="T1414">щественные пространства, земельные участки многоквартирных домов, детских садов, школ, постоянного и временного хранения автотранспортных средств, которые в ра</text:span><text:span text:style-name="T1415">з</text:span><text:span text:style-name="T1416">личных сочетаниях формируют ж</text:span><text:span text:style-name="T1417">и</text:span><text:span text:style-name="T1418">лые группы, микрорайоны, жилые районы.</text:span></text:p>
      <text:p text:style-name="P1419"><text:span text:style-name="T1420">Общественные пространства на территориях жилого назначения формируются с</text:span><text:span text:style-name="T1421">и</text:span><text:span text:style-name="T1422">стемой пешеходных коммуникаций, участков учреждений о</text:span><text:span text:style-name="T1423">б</text:span><text:span text:style-name="T1424">служивания жилых групп, микрорайонов, жилых районов и озелененных территорий общего пользования. Прое</text:span><text:span text:style-name="T1425">к</text:span><text:span text:style-name="T1426">тирование благоустройства участков жилой застройки производится с учетом колле</text:span><text:span text:style-name="T1427">к</text:span><text:span text:style-name="T1428">тивного или индивидуального характера пользования придомовой территорией с уч</text:span><text:span text:style-name="T1429">е</text:span><text:span text:style-name="T1430">том особенности благоустройства участков жилой застройки при их размещении в с</text:span><text:span text:style-name="T1431">о</text:span><text:span text:style-name="T1432">ставе исторической застройки.</text:span></text:p>
      <text:p text:style-name="P1433"><text:span text:style-name="T1434">3.Объектами благоустройства на территориях рекреационного назначения явл</text:span><text:span text:style-name="T1435">я</text:span><text:span text:style-name="T1436">ются объекты рекреации - части территорий зон особо охраняемых природных терр</text:span><text:span text:style-name="T1437">и</text:span><text:span text:style-name="T1438">торий, зоны отдыха, парки, сады, бульвары, скверы.</text:span></text:p>
      <text:p text:style-name="P1439"><text:span text:style-name="T1440">Благоустройство памятников садово-паркового искусства, истории и архитектуры включает реконструкцию или реставрацию их исторического облика, планировки, оз</text:span><text:span text:style-name="T1441">е</text:span><text:span text:style-name="T1442">ленения, включая воссоздание ассортимента ра</text:span><text:span text:style-name="T1443">с</text:span><text:span text:style-name="T1444">тений.</text:span></text:p>
      <text:p text:style-name="P1445"><text:span text:style-name="T1446">Статья 40. Требования к доступности объектов для инвалидов и маломобильных групп граждан</text:span></text:p>
      <text:p text:style-name="P1447"><text:span text:style-name="T1448">1.Объекты социальной и транспортной инфраструктуры, оснащаются технич</text:span><text:span text:style-name="T1449">е</text:span><text:span text:style-name="T1450">скими средствами для обеспечения доступа в них инвалидов и др</text:span><text:span text:style-name="T1451">у</text:span><text:span text:style-name="T1452">гих маломобильных групп населения (пандусы, поручни, подъемники и другие приспособления, информ</text:span><text:span text:style-name="T1453">а</text:span><text:span text:style-name="T1454">ционное оборудование для людей с огр</text:span><text:span text:style-name="T1455">а</text:span><text:span text:style-name="T1456">ниченными возможностями).</text:span></text:p>
      <text:p text:style-name="P1457"><text:span text:style-name="T1458">При наличии стоянки (парковки) возле объектов, предусмотренных в абзаце 1 настоящего пункта Правил, на каждой такой стоянке (парковке) выделяется места для специальных транспортных средств инвалидов, не менее 10% мест (но не менее одного места), которые не должны занимать иные транспортные средства.</text:span></text:p>
      <text:p text:style-name="P1459"><text:span text:style-name="T1460">2. Проектирование, строительство, установка технических средств и оборудов</text:span><text:span text:style-name="T1461">а</text:span><text:span text:style-name="T1462">ния, способствующих передвижению инвалидов и других маломобильных групп нас</text:span><text:span text:style-name="T1463">е</text:span><text:span text:style-name="T1464">ления, осуществляются при новом строительстве в соответствии с утвержденной пр</text:span><text:span text:style-name="T1465">о</text:span><text:span text:style-name="T1466">ектной документацией и действующими нормативными правовыми актами, позволя</text:span><text:span text:style-name="T1467">ю</text:span><text:span text:style-name="T1468">щими систематизировать доступность объектов и услуг в приоритетных сферах жизн</text:span><text:span text:style-name="T1469">е</text:span><text:span text:style-name="T1470">деятельности для инвалидов и других маломобильных групп населения, с возможн</text:span><text:span text:style-name="T1471">о</text:span><text:span text:style-name="T1472">стью учета региональной специфики».</text:span></text:p>
      <text:p text:style-name="P1473"><text:span text:style-name="T1474">2. Настоящее решение вступает в силу со дня его опубликования в информацио</text:span><text:span text:style-name="T1475">н</text:span><text:span text:style-name="T1476">ном бюллетене «Караваевский вестник».</text:span></text:p>
      <text:p text:style-name="P1477"><text:bookmark-start text:name="_GoBack"/><text:bookmark-end text:name="_GoBack"/></text:p>
      <text:p text:style-name="P1478">Глава Караваевского сельского поселения <text:s text:c="30"/>Е.А.Шилова</text:p>
      <text:p text:style-name="P1479"/>
      <text:p text:style-name="P1480"/>
      <text:p text:style-name="P1481"><text:span text:style-name="T1482">Информационный бюллетень учрежден Советом депутатов</text:span></text:p>
      <text:p text:style-name="P1483"><text:s/>и администрацией Караваевского сельского поселения.</text:p>
      <text:p text:style-name="P1484"/>
      <text:p text:style-name="P1485">Тираж <text:s/>5 экз., <text:s text:c="2"/>Адрес: Костромская область, Костромской <text:s/>район,</text:p>
      <text:p text:style-name="P1486"><text:span text:style-name="T1487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61" style:display-name="WW_OutlineListStyle_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67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6">
      <text:list-level-style-number text:level="1" style:num-suffix="." style:num-format="1">
        <style:list-level-properties text:space-before="0.4916in" text:min-label-width="0.7187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375in" text:min-label-width="0.56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7-11-17T11:28:00Z</dc:date>
    <meta:print-date>2017-11-17T11:20:00Z</meta:print-date>
    <meta:template xlink:href="Normal" xlink:type="simple"/>
    <meta:editing-cycles>133</meta:editing-cycles>
    <meta:editing-duration>PT83820S</meta:editing-duration>
    <meta:user-defined meta:name="Info 1"/>
    <meta:user-defined meta:name="Info 2"/>
    <meta:user-defined meta:name="Info 3"/>
    <meta:user-defined meta:name="Info 4"/>
    <meta:document-statistic meta:page-count="1" meta:paragraph-count="111" meta:word-count="8326" meta:character-count="55676" meta:row-count="395" meta:non-whitespace-character-count="47461"/>
  </office:meta>
</office:document-meta>
</file>