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P33" style:parent-style-name="Обычный" style:family="paragraph">
      <style:paragraph-properties fo:text-align="justify" style:vertical-align="auto"/>
    </style:style>
    <style:style style:name="T3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4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text-align="center" style:vertical-align="auto"/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language="ru" fo:country="RU"/>
    </style:style>
    <style:style style:name="P48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language="ru" fo:country="RU"/>
    </style:style>
    <style:style style:name="P49" style:parent-style-name="Обычный" style:family="paragraph">
      <style:paragraph-properties fo:text-align="center" style:vertical-align="auto"/>
      <style:text-properties fo:color="#000000" fo:font-size="10pt" style:font-size-asian="10pt" style:font-size-complex="10pt" fo:language="ru" fo:country="RU"/>
    </style:style>
    <style:style style:name="P50" style:parent-style-name="Обычный" style:family="paragraph">
      <style:paragraph-properties fo:text-align="center" style:vertical-align="auto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 style:vertical-align="auto"/>
      <style:text-properties fo:color="#000000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style:vertical-align="auto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style:vertical-align="auto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style:vertical-align="auto"/>
      <style:text-properties fo:color="#000000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center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center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center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center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center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center" style:vertical-align="auto"/>
      <style:text-properties fo:font-weight="bold" style:font-weight-asian="bold" fo:color="#000000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8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9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0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8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19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20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21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2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2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2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25" style:parent-style-name="Обычный" style:family="paragraph">
      <style:paragraph-properties fo:text-align="center" style:vertical-align="auto"/>
    </style:style>
    <style:style style:name="T12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2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3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0<text:s/></text:span><text:span text:style-name="T19">,</text:span><text:span text:style-name="T20"><text:s/>25 ноября 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Информация</text:span><text:span text:style-name="T30"><text:s/>прокуратуры Костромского района</text:span><text:span text:style-name="T31">…………………………….…...</text:span><text:span text:style-name="T32">1</text:span></text:p>
            <text:p text:style-name="P33"><text:span text:style-name="T34">Информация</text:span><text:span text:style-name="T35"><text:s/></text:span><text:span text:style-name="T36">межрайонной природоохранной<text:s/></text:span><text:span text:style-name="T37">прокуратуры Костромского района</text:span><text:span text:style-name="T38">………………………………………………………………………...…..</text:span><text:span text:style-name="T39">1</text:span></text:p>
          </table:table-cell>
        </table:table-row>
      </table:table>
      <text:p text:style-name="P40"/>
      <text:p text:style-name="P41">***</text:p>
      <text:p text:style-name="P42">Информация прокуратуры Костромского района</text:p>
      <text:p text:style-name="P43"/>
      <text:p text:style-name="P44">4 декабря 2017 года в период<text:s/>времени с 9.00 до 18.30 в прокуратуре Костромского района, расположенной по адресу:<text:s/></text:p>
      <text:p text:style-name="P45">ул. Симановского, д 105, г. Кострома,</text:p>
      <text:p text:style-name="P46">будет осуществляться приём по вопросам защиты прав граждан с ограниченными возможностями здоровья.</text:p>
      <text:p text:style-name="P47"><text:bookmark-start text:name="_GoBack"/><text:bookmark-end text:name="_GoBack"/></text:p>
      <text:p text:style-name="P48"/>
      <text:p text:style-name="P49">***</text:p>
      <text:p text:style-name="P50"><text:span text:style-name="T51">08 декабря 2017г. в честь Международного дня борьбы с коррупцией Костромской межрайонной природоохранной прокуратурой будет организован личный прием граждан посредством использования системы Интернет-телефонии<text:s/></text:span><text:span text:style-name="T52">«СКАЙП» (</text:span><text:span text:style-name="T53">SKYPE</text:span><text:span text:style-name="T54">)</text:span></text:p>
      <text:p text:style-name="P55"/>
      <text:p text:style-name="P56"><text:span text:style-name="T57"><text:tab/>В честь Международного дня борьбы с коррупцией 08.12.2017г. с 09-00 до 13-00ч.<text:s/></text:span><text:span text:style-name="T58">Костромской межрайонной природоохранной прокуратурой будет организован личный прием граждан посредством</text:span><text:span text:style-name="T59"><text:s/>использования системы Интернет-телефонии «СКАЙП» (</text:span><text:span text:style-name="T60">SKYPE</text:span><text:span text:style-name="T61">)</text:span><text:span text:style-name="T62">.</text:span></text:p>
      <text:p text:style-name="P63"><text:tab/>Любой желающий может обратиться в межрайпрокуратуру с устным обращением по вопросам соблюдения законодательства о противодействии коррупции в сфере охраны окружающей среды и природопользования или по вопросам соблюдения природоохранного законодательства.</text:p>
      <text:p text:style-name="P64"><text:tab/>Личный прием граждан будет осуществляться Костромским межрайонным природоохранным прокурором Чепурковым Олегом Сергеевичем и заместителем прокурора Орловской Ириной Викторовной.</text:p>
      <text:p text:style-name="P65"><text:span text:style-name="T66"><text:tab/>Адрес межрайпрокуратурыв системе Интернет-телефонии «СКАЙП» (</text:span><text:span text:style-name="T67">SKYPE</text:span><text:span text:style-name="T68">)</text:span><text:span text:style-name="T69">:<text:s/></text:span><text:span text:style-name="T70">kostromaprirodaprokuror</text:span><text:span text:style-name="T71">.</text:span></text:p>
      <text:p text:style-name="P72">Справки по телефону: 8(4942)37-14-01 или 37-14-02.</text:p>
      <text:p text:style-name="P73"/>
      <text:p text:style-name="P74">Заместитель<text:s/></text:p>
      <text:p text:style-name="P75">Костромского межрайонного</text:p>
      <text:p text:style-name="P76">природоохранного прокурора <text:s text:c="38"/>И.В.Орловская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Информационный бюллетень учрежден Советом депутатов</text:span></text:p>
      <text:p text:style-name="P127"><text:s/>и администрацией Караваевского сельского поселения.</text:p>
      <text:p text:style-name="P128"/>
      <text:p text:style-name="P129">Тираж <text:s/>5 экз., <text:s text:c="2"/>Адрес: Костромская область, Костромской <text:s/>район,</text:p>
      <text:p text:style-name="P130"><text:span text:style-name="T13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11-30T07:57:00Z</dc:date>
    <meta:print-date>2017-11-27T10:45:00Z</meta:print-date>
    <meta:template xlink:href="Normal" xlink:type="simple"/>
    <meta:editing-cycles>143</meta:editing-cycles>
    <meta:editing-duration>PT87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184" meta:row-count="15" meta:non-whitespace-character-count="1862"/>
  </office:meta>
</office:document-meta>
</file>