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style:letter-kerning="false" style:font-size-complex="14.5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fo:font-weight="bold" style:font-weight-asian="bold" style:font-weight-complex="bold" style:letter-kerning="false" style:font-size-complex="14.5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style:vertical-align="auto" style:line-height-at-least="0.1388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style:vertical-align="auto">
        <style:tab-stops>
          <style:tab-stop style:type="left" style:position="3.5437in"/>
        </style:tab-stops>
      </style:paragraph-properties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style:vertical-align="auto">
        <style:tab-stops>
          <style:tab-stop style:type="left" style:position="3.5437in"/>
        </style:tab-stops>
      </style:paragraph-properties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>
        <style:tab-stops>
          <style:tab-stop style:type="left" style:position="3.5437in"/>
        </style:tab-stops>
      </style:paragraph-properties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2444in">
        <style:tab-stops>
          <style:tab-stop style:type="left" style:position="0.2437in"/>
        </style:tab-stops>
      </style:paragraph-properties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2437in"/>
        </style:tab-stops>
      </style:paragraph-properties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end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end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end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end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end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</style:style>
    <style:style style:name="T76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center" style:vertical-align="auto" fo:margin-top="0.1944in" fo:margin-bottom="0.1944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style:line-height-at-least="0.138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style:line-height-at-least="0.1388in" fo:text-indent="0.0201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style:line-height-at-least="0.1388in" fo:text-indent="0.0201in">
        <style:tab-stops>
          <style:tab-stop style:type="left" style:position="0.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style:line-height-at-least="0.1388in" fo:text-indent="0.0104in">
        <style:tab-stops>
          <style:tab-stop style:type="left" style:position="0.2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 style:line-height-at-least="0.1388in"/>
      <style:text-properties style:font-name-asian="Calibri" style:font-name-complex="Calibri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Calibri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style:line-height-at-least="0.1388in" fo:text-indent="0.0104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style:line-height-at-least="0.1388in" fo:text-indent="0.0104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style:line-height-at-least="0.1388in" fo:text-indent="0.0104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style:line-height-at-least="0.1388in" fo:text-indent="0.0104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style:line-height-at-least="0.1388in" fo:text-indent="0.0104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style:line-height-at-least="0.1388in" fo:text-indent="0.2847in"/>
    </style:style>
    <style:style style:name="T9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style:line-height-at-least="0.1388in" fo:text-indent="0.2847in"/>
    </style:style>
    <style:style style:name="T110" style:parent-style-name="Основнойшрифтабзаца" style:family="text">
      <style:text-properties style:font-name-asian="Calibri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 style:language-complex="hi" style:country-complex="IN"/>
    </style:style>
    <style:style style:name="P114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 style:language-complex="hi" style:country-complex="IN"/>
    </style:style>
    <style:style style:name="P115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weight="bold" style:font-weight-asian="bold" fo:language="ru" fo:country="RU" style:language-asian="zh" style:country-asian="CN" style:language-complex="hi" style:country-complex="IN"/>
    </style:style>
    <style:style style:name="P116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weight="bold" style:font-weight-asian="bold" fo:language="ru" fo:country="RU" style:language-asian="zh" style:country-asian="CN" style:language-complex="hi" style:country-complex="IN"/>
    </style:style>
    <style:style style:name="P117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 style:language-complex="hi" style:country-complex="IN"/>
    </style:style>
    <style:style style:name="P118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9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20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 style:language-complex="hi" style:country-complex="IN"/>
    </style:style>
    <style:style style:name="P121" style:parent-style-name="Обычный" style:family="paragraph">
      <style:paragraph-properties fo:text-align="center" fo:margin-left="0.5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 style:language-complex="hi" style:country-complex="IN"/>
    </style:style>
    <style:style style:name="P122" style:parent-style-name="Обычный" style:family="paragraph">
      <style:paragraph-properties fo:text-align="justify" fo:margin-left="0.5in" fo:margin-right="3.0784in">
        <style:tab-stops/>
      </style:paragraph-properties>
    </style:style>
    <style:style style:name="T123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24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25" style:parent-style-name="Основнойшрифтабзаца" style:family="text">
      <style:text-properties style:font-name-asian="Lucida Sans Unicode" style:font-name-complex="Times New Roman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 fo:margin-left="0.5in" fo:margin-right="3.4493in">
        <style:tab-stops/>
      </style:paragraph-properties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7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28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29" style:parent-style-name="Обычный" style:family="paragraph">
      <style:paragraph-properties fo:text-align="justify" fo:margin-left="0.5in">
        <style:tab-stops/>
      </style:paragraph-properties>
    </style:style>
    <style:style style:name="T130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131" style:parent-style-name="Основнойшрифтабзаца" style:family="text">
      <style:text-properties style:font-name-asian="Lucida Sans Unicode" style:font-name-complex="Mangal" fo:language="ru" fo:country="RU" style:language-asian="zh" style:country-asian="CN" style:language-complex="hi" style:country-complex="IN"/>
    </style:style>
    <style:style style:name="T132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133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34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35" style:parent-style-name="Обычный" style:family="paragraph">
      <style:paragraph-properties fo:text-align="justify" fo:margin-left="0.5in">
        <style:tab-stops/>
      </style:paragraph-properties>
    </style:style>
    <style:style style:name="T136" style:parent-style-name="Основнойшрифтабзаца" style:family="text"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T137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39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40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41" style:parent-style-name="Обычный" style:family="paragraph">
      <style:paragraph-properties fo:text-align="justify" fo:margin-left="0.5in">
        <style:tab-stops/>
      </style:paragraph-properties>
      <style:text-properties style:font-name-asian="Lucida Sans Unicode" style:font-name-complex="Mangal" fo:color="#000000" fo:font-size="14pt" style:font-size-asian="14pt" style:font-size-complex="14pt" fo:language="ru" fo:country="RU" style:language-asian="zh" style:country-asian="CN" style:language-complex="hi" style:country-complex="IN"/>
    </style:style>
    <style:style style:name="P142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3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4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5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6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7" style:parent-style-name="Обычный" style:family="paragraph">
      <style:paragraph-properties fo:text-align="center" style:vertical-align="auto"/>
      <style:text-properties fo:font-weight="bold" style:font-weight-asian="bold" fo:color="#000000" fo:font-size="10pt" style:font-size-asian="10pt" style:font-size-complex="10pt" fo:language="ru" fo:country="RU"/>
    </style:style>
    <style:style style:name="P148" style:parent-style-name="Обычный" style:family="paragraph">
      <style:paragraph-properties fo:text-align="center" style:vertical-align="auto"/>
    </style:style>
    <style:style style:name="T14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5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5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1<text:s/></text:span><text:span text:style-name="T19">,</text:span><text:span text:style-name="T20"><text:s/>27 <text:s/>ноябр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от 22.11.2017г. № 100 «</text:span><text:span text:style-name="T31">Об основных направлениях бюджетной и налоговой политики муниципального <text:s/>образования Караваевское сельское поселение Костромского муниципального <text:s/>района Костромской области на 2018 год»……………………………………………………………………………….</text:span><text:span text:style-name="T32">1</text:span></text:p>
            <text:p text:style-name="P33"><text:span text:style-name="T34">Постановление<text:s/></text:span><text:span text:style-name="T35">администрации Караваевского сельского поселения от 24.11.2017г. № 102<text:s/></text:span><text:span text:style-name="T36">«</text:span><text:span text:style-name="T37">О внесении изменений и дополнений в административный регламент предоставления муниципальной услуги «Согласование вырубки деревьев»</text:span><text:span text:style-name="T38">…………………………………………...</text:span><text:span text:style-name="T39">4</text:span></text:p>
          </table:table-cell>
        </table:table-row>
      </table:table>
      <text:p text:style-name="P40"/>
      <text:p text:style-name="P41">***</text:p>
      <text:p text:style-name="P42">АДМИНИСТРАЦИЯ КАРАВАЕВСКОГО СЕЛЬСКОГО ПОСЕЛЕНИЯ</text:p>
      <text:p text:style-name="P43">КОСТРОМСКОГО МУНИЦИПАЛЬНОГО РАЙОНА</text:p>
      <text:p text:style-name="P44"><text:s/>КОСТРОМСКОЙ<text:s/>ОБЛАСТИ</text:p>
      <text:p text:style-name="P45"/>
      <text:p text:style-name="P46">П О С Т А Н О В Л Е Н И Е</text:p>
      <text:p text:style-name="P47"/>
      <text:p text:style-name="P48">22 ноября 2017 г. № 100 <text:s text:c="65"/>п. Караваево</text:p>
      <text:p text:style-name="P49"/>
      <text:p text:style-name="P50">Об основных направлениях бюджетной и</text:p>
      <text:p text:style-name="P51">налоговой политики муниципального<text:s/></text:p>
      <text:p text:style-name="P52">образования Караваевское сельское</text:p>
      <text:p text:style-name="P53">поселение<text:s/>Костромского муниципального<text:s/></text:p>
      <text:p text:style-name="P54">района Костромской области на 2018 год</text:p>
      <text:p text:style-name="P55"/>
      <text:p text:style-name="P56">В соответствии <text:s/>со статьей 172 Бюджетного кодекса Российской Федерации, с Положением о бюджетном устройстве и бюджетном процессе в муниципальном образовании Караваевское сельское поселение Костромского муниципального района Костромской области, утвержденным Решением Совета депутатов <text:s/>Караваевского сельского поселения Костромского муниципального района Костромской области от 30.12.2005г. №9 (с внесенными изменениями решениями Совета депутатов от 28.11.2007г. №35, от 18.03.2009г. №12, от 31.03.2010г. №17, от 30.09.2011г. №32, от 31.10.2011г. №39, от 28.11.2012г. №42, от 23.10.2013г. №45) <text:s/>в целях разработки проекта местного бюджета на 2018 год, администрация постановляет:</text:p>
      <text:p text:style-name="P57">1.Утвердить основные<text:s/>направления бюджетной <text:s/>и налоговой политики муниципального образования Караваевское сельское поселение Костромского муниципального района Костромской области на 2018 год согласно приложению.</text:p>
      <text:p text:style-name="P58">2.Администрации поселения при формировании бюджета на 2018 год руководствоваться Основными направлениями.</text:p>
      <text:p text:style-name="P59"><text:s text:c="5"/>3.Контроль за исполнением постановления оставляю за собой.</text:p>
      <text:p text:style-name="P60">4.Постановление вступает в силу с момента официального опубликования в информационном бюллетене «Караваевский вестник».</text:p>
      <text:p text:style-name="P61"/>
      <text:p text:style-name="P62">Глава Караваевского сельского<text:s/>поселения <text:s text:c="23"/>Е.А. Шилова</text:p>
      <text:p text:style-name="P63"/>
      <text:p text:style-name="P64">Приложение</text:p>
      <text:p text:style-name="P65">к постановлению администрации</text:p>
      <text:p text:style-name="P66">Караваевского сельского поселения</text:p>
      <text:p text:style-name="P67"><text:s/>от 22 ноября 2017 года №100</text:p>
      <text:p text:style-name="P68"/>
      <text:p text:style-name="P69">Основные направления бюджетной и налоговой политики</text:p>
      <text:p text:style-name="P70">муниципального образования Караваевское сельское<text:s/>поселение</text:p>
      <text:p text:style-name="P71">Костромского муниципального района Костромской области</text:p>
      <text:p text:style-name="P72">на 2018 год</text:p>
      <text:p text:style-name="P73"/>
      <text:p text:style-name="P74"><text:s text:c="4"/>Основные направления бюджетной и налоговой политики муниципального образования Караваевское сельское поселение Костромского муниципального района Костромской области на 2018<text:s/>год подготовлены в соответствии с требованиями статьи 172 Бюджетного кодекса Российской Федерации и Положением о бюджетном устройстве и бюджетном процессе в муниципальном образовании Караваевское сельское поселение Костромского муниципального района Костромской области, утвержденным Решением Совета депутатов <text:s/>Караваевского сельского поселения Костромского муниципального района Костромской области от 30.12.2005г. №9 (с внесенными изменениями решениями Совета депутатов от 28.11.2007г. №35, от 18.03.2009г. №12, от 31.03.2010г. №17, от 30.09.2011г. №32, от 31.10.2011г. №39, от 28.11.2012г. №42, от 23.10.2013г. №45).</text:p>
      <text:p text:style-name="P75"><text:span text:style-name="T76"><text:s text:c="2"/></text:span><text:span text:style-name="T77">Бюджетная и налоговая политика Караваевского сельского поселения на 2018 год направлена на создание условий для устойчивого социально-экономическо</text:span><text:span text:style-name="T78">го развития муниципального образования.</text:span></text:p>
      <text:p text:style-name="P79">1. Основные направления бюджетной политики на 2018 год.</text:p>
      <text:p text:style-name="P80"><text:s text:c="4"/>В основу бюджетной политики Караваевского сельского поселения на 2018 год положены стратегические цели развития стабильной экономики Караваевского сельского<text:s/>поселения, перехода к долгосрочной сбалансированности бюджета и снижению размера дефицита бюджета.</text:p>
      <text:p text:style-name="P81"><text:s text:c="4"/>Основными направлениями бюджетной политики являются:</text:p>
      <text:p text:style-name="P82">-развитие экономического и социального потенциала муниципального образования Караваевское сельское<text:s/>поселение;</text:p>
      <text:p text:style-name="P83">-улучшение достигнутого уровня жизни населения;</text:p>
      <text:p text:style-name="P84">-рост эффективности и четкой расстановки приоритетов бюджетных расходов, основанных на практическом внедрении новых принципов работы муниципальных учреждений, гарантирующих повышение качества и эффективности оказываемых ими услуг;</text:p>
      <text:p text:style-name="P85">-обеспечение исполнения действующих расходных обязательств;</text:p>
      <text:p text:style-name="P86">-ограничение принятия новых расходных обязательств (в случае необходимости принятия отдельного обязательства источником его может быть определено сокращение ранее<text:s/>принятого обязательства или наличие соответствующих источников дополнительных поступлений в бюджет поселения);</text:p>
      <text:p text:style-name="P87">-повышение результативности использования бюджетных ассигнований и сокращение неэффективных расходов как на стадии определения направлений<text:s/>расходования бюджетных средств, так и в ходе исполнения бюджета поселения;</text:p>
      <text:p text:style-name="P88">-обеспечение своевременной выплаты заработной платы работникам бюджетной сферы, принимая исчерпывающие меры для недопущения образования кредиторской задолженности по оплате труда работников бюджетной сферы;</text:p>
      <text:p text:style-name="P89">-совершенствование системы муниципальных закупок, обеспечивающей рациональное использование бюджетных средств.</text:p>
      <text:p text:style-name="P90"/>
      <text:p text:style-name="P91">2. Основные направления налоговой политики на 2018 год.</text:p>
      <text:p text:style-name="P92"/>
      <text:p text:style-name="P93"><text:s text:c="5"/>Основные направления налоговой политики поселения на<text:s/>2018 год:</text:p>
      <text:p text:style-name="P94">-повышение налогового потенциала поселения;</text:p>
      <text:p text:style-name="P95">-повышение уровня собираемости начисленных налогов и сборов;</text:p>
      <text:p text:style-name="P96">-обоснованный подход к установлению налоговых льгот по местным налогам;</text:p>
      <text:p text:style-name="P97">-уменьшение недоимки по налоговым и неналоговым доходам.</text:p>
      <text:p text:style-name="P98"><text:span text:style-name="T99">В целях увел</text:span><text:span text:style-name="T100">ичения доходной части бюджета муниципального образования Караваевское</text:span><text:span text:style-name="T101"><text:s/>сельское поселение<text:s/></text:span><text:span text:style-name="T102">необходимо применять весь комплекс мер по увеличению поступлений, как от налоговых так и от неналоговых доходов, продолжив проведение работы совместно с<text:s/></text:span><text:span text:style-name="T103">Управлением Фе</text:span><text:span text:style-name="T104">дерального агенства кадастра объектов недвижимости по Костромской области<text:s/></text:span><text:span text:style-name="T105">по дальнейшему выявлению собственников земельных участков и другого недвижимого имущества и привлечению их к налогообложению, а также<text:s/></text:span><text:span text:style-name="T106">продолжив работу комиссии по мобилизации доходов</text:span><text:span text:style-name="T107"><text:s/>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</text:span><text:span text:style-name="T108">.</text:span></text:p>
      <text:p text:style-name="P109"><text:span text:style-name="T110">В целях уменьшения (ликвидации) недоимки по местным налогам и неналоговым доходам продолжать</text:span><text:span text:style-name="T111"><text:s/>работу по</text:span><text:span text:style-name="T112"><text:s/>этому вопросу совместно с Межрайонной инспекцией Федеральной налоговой службы №7 по Костромской области, Управлением Федеральной службы судебных приставов по Костромской области и межмуниципальным отделом МВД России «Костромской».</text:span></text:p>
      <text:p text:style-name="P113"/>
      <text:p text:style-name="P114">***</text:p>
      <text:p text:style-name="P115">АДМИНИСТРАЦИЯ<text:s/>КАРАВАЕВСКОГО СЕЛЬСКОГО ПОСЕЛЕНИЯ КОСТРОМСКОГО МУНИЦИПАЛЬНОГО РАЙОНА</text:p>
      <text:p text:style-name="P116">КОСТРОМСКОЙ <text:s/>ОБЛАСТИ</text:p>
      <text:p text:style-name="P117"/>
      <text:p text:style-name="P118">П О С Т А Н О В Л Е Н И Е</text:p>
      <text:p text:style-name="P119"/>
      <text:p text:style-name="P120">« 24 » ноября 2017г. № 102 <text:s text:c="51"/>п. Караваево</text:p>
      <text:p text:style-name="P121"/>
      <text:p text:style-name="P122"><text:span text:style-name="T123">О внесении изменений и дополнений в<text:s/></text:span><text:span text:style-name="T124">административный регламент<text:s/></text:span><text:span text:style-name="T125">предоставления муниципальной услуги «Согласование вырубки деревьев»</text:span></text:p>
      <text:p text:style-name="P126"/>
      <text:p text:style-name="P127"><text:tab/>В целях сокращения сроков предоставления муниципальной услуги</text:p>
      <text:p text:style-name="P128"><text:tab/>администрация ПОСТАНОВЛЯЕТ:</text:p>
      <text:p text:style-name="P129"><text:span text:style-name="T130"><text:tab/>1.</text:span><text:span text:style-name="T131"><text:s/></text:span><text:span text:style-name="T132">Внести следующие изменения и дополнения в постановление<text:s/></text:span><text:span text:style-name="T133">администрации Караваевского сельского поселения от 18.06.2012г. № 56 «Об утверждении административного регламента по предоставлению муниципальной услуги «Согласование вырубки деревьев»:</text:span></text:p>
      <text:p text:style-name="P134"><text:tab/>1.1. В пункте 3.2 приложения к постановлению <text:s/>вместо слов «тридцати дней» читать «двадцати дней».</text:p>
      <text:p text:style-name="P135"><text:span text:style-name="T136"><text:tab/></text:span><text:span text:style-name="T137">2.Настоящее постановление вступает в силу со дня его официального опубликования в информационном бюллетене «Караваевский вестник» и на официальном сайте администрации Караваевского сельского поселения в информационно-коммуника</text:span><text:span text:style-name="T138">ционной сети «Интернет».</text:span></text:p>
      <text:p text:style-name="P139"/>
      <text:p text:style-name="P140">Глава Караваевского сельского поселения <text:s text:c="18"/>Е.А.Шилова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<text:bookmark-start text:name="_GoBack"/><text:bookmark-end text:name="_GoBack"/></text:p>
      <text:p text:style-name="P148"><text:span text:style-name="T149">Информационный бюллетень учрежден Советом депутатов</text:span></text:p>
      <text:p text:style-name="P150"><text:s/>и администрацией Караваевского сельского поселения.</text:p>
      <text:p text:style-name="P151"/>
      <text:p text:style-name="P152">Тираж <text:s/>5 экз., <text:s text:c="2"/>Адрес: Костромская область, Костромской <text:s/>район,</text:p>
      <text:p text:style-name="P153"><text:span text:style-name="T15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12-06T05:48:00Z</dc:date>
    <meta:print-date>2017-12-06T05:45:00Z</meta:print-date>
    <meta:template xlink:href="Normal" xlink:type="simple"/>
    <meta:editing-cycles>146</meta:editing-cycles>
    <meta:editing-duration>PT883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11" meta:character-count="8104" meta:row-count="57" meta:non-whitespace-character-count="6909"/>
  </office:meta>
</office:document-meta>
</file>