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text:list-style style:name="LFO7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8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4368in" style:use-optimal-column-width="false"/>
    </style:style>
    <style:style style:name="Table25" style:family="table">
      <style:table-properties style:width="6.4368in" fo:margin-left="0in" table:align="left"/>
    </style:style>
    <style:style style:name="TableRow27" style:family="table-row">
      <style:table-row-properties style:min-row-height="0.3104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" style:parent-style-name="Обычный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47" style:parent-style-name="Обычный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48" style:parent-style-name="Обычный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49" style:parent-style-name="Обычный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50" style:parent-style-name="Обычный" style:family="paragraph">
      <style:paragraph-properties fo:text-align="center"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51" style:parent-style-name="Обычный" style:family="paragraph">
      <style:paragraph-properties fo:text-align="center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2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3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4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55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6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7" style:parent-style-name="Обычный" style:family="paragraph">
      <style:paragraph-properties style:vertical-align="auto" style:line-height-at-least="0.1388in"/>
    </style:style>
    <style:style style:name="T58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T59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0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1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62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3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4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65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6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7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8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9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0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1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2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3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74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5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6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77" style:parent-style-name="Обычный" style:family="paragraph">
      <style:paragraph-properties fo:text-align="justify" style:vertical-align="auto" style:line-height-at-least="0.1388in"/>
    </style:style>
    <style:style style:name="T78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79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80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1" style:parent-style-name="Обычный" style:family="paragraph">
      <style:paragraph-properties fo:text-align="justify" style:vertical-align="auto" style:line-height-at-least="0.1388in" fo:text-indent="0.5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2" style:parent-style-name="Обычный" style:family="paragraph">
      <style:paragraph-properties fo:text-align="justify" style:vertical-align="auto" style:line-height-at-least="0.1388in" fo:text-indent="0.5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83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84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5" style:parent-style-name="Обычный" style:family="paragraph">
      <style:paragraph-properties fo:text-align="justify" style:vertical-align="auto" style:line-height-at-least="0.1388in" fo:margin-right="0.0006in" fo:text-indent="0.4923in">
        <style:tab-stops>
          <style:tab-stop style:type="left" style:position="0.0083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6" style:parent-style-name="Обычный" style:family="paragraph">
      <style:paragraph-properties fo:text-align="justify" style:vertical-align="auto" style:line-height-at-least="0.1388in" fo:margin-left="0.0027in" fo:margin-right="0.0069in" fo:text-indent="0.489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7" style:parent-style-name="Обычный" style:family="paragraph">
      <style:paragraph-properties fo:text-align="justify" style:vertical-align="auto" style:line-height-at-least="0.1388in" fo:margin-right="0.0104in" fo:text-indent="-0.0125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8" style:parent-style-name="Обычный" style:family="paragraph">
      <style:paragraph-properties fo:text-align="justify" style:vertical-align="auto" style:line-height-at-least="0.1388in" fo:margin-left="-0.0125in" fo:margin-right="0.2305in" fo:text-indent="0.0125in">
        <style:tab-stops>
          <style:tab-stop style:type="left" style:position="-0.2437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9" style:parent-style-name="Обычный" style:family="paragraph">
      <style:paragraph-properties fo:text-align="justify" style:vertical-align="auto" style:line-height-at-least="0.1388in" fo:margin-right="0.0006in">
        <style:tab-stops>
          <style:tab-stop style:type="left" style:position="0.0083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90" style:parent-style-name="Обычный" style:family="paragraph">
      <style:paragraph-properties fo:text-align="justify" style:vertical-align="auto" style:line-height-at-least="0.1388in" fo:margin-left="0.25in" fo:margin-right="0.0104in">
        <style:tab-stops/>
      </style:paragraph-properties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91" style:parent-style-name="Обычный" style:family="paragraph">
      <style:paragraph-properties fo:text-align="justify" style:vertical-align="auto" style:line-height-at-least="0.1388in" fo:text-indent="0.4923in"/>
    </style:style>
    <style:style style:name="T92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93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94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95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96" style:parent-style-name="Обычный" style:family="paragraph">
      <style:paragraph-properties fo:widows="2" fo:orphans="2" fo:text-align="justify" style:vertical-align="auto" fo:margin-top="0.0076in" style:line-height-at-least="0.2284in" fo:margin-right="0.0118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margin-top="0.0694in" fo:text-indent="0.4923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 style:vertical-align="auto" style:line-height-at-least="0.1388in" fo:margin-right="0.0104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152" style:parent-style-name="Обычный" style:family="paragraph">
      <style:paragraph-properties fo:text-align="justify" style:vertical-align="auto" style:line-height-at-least="0.1388in" fo:margin-right="0.0104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153" style:parent-style-name="Обычный" style:family="paragraph">
      <style:paragraph-properties fo:text-align="justify" style:vertical-align="auto" style:line-height-at-least="0.1388in" fo:margin-right="0.0104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154" style:parent-style-name="Обычный" style:family="paragraph">
      <style:paragraph-properties fo:text-align="justify" style:vertical-align="auto" style:line-height-at-least="0.1388in" fo:margin-right="0.0118in" fo:text-indent="0.4923in"/>
    </style:style>
    <style:style style:name="T155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156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157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158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159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160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161" style:parent-style-name="Обычный" style:family="paragraph">
      <style:paragraph-properties fo:widows="2" fo:orphans="2" fo:text-align="justify" style:vertical-align="auto" fo:margin-top="0.0041in" style:line-height-at-least="0.2243in" fo:margin-left="0.0118in" fo:margin-right="0.0076in" fo:text-indent="0.484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 fo:margin-top="0.0041in" style:line-height-at-least="0.2243in" fo:margin-left="0.0118in" fo:margin-right="0.0076in" fo:text-indent="0.48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margin-top="0.0041in" style:line-height-at-least="0.2243in" fo:margin-left="0.0118in" fo:margin-right="0.0076in" fo:text-indent="0.48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margin-top="0.0041in" style:line-height-at-least="0.2243in" fo:margin-left="0.0118in" fo:margin-right="0.0076in" fo:text-indent="0.484in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margin-top="0.0041in" style:line-height-at-least="0.2166in" fo:text-indent="0.5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margin-top="0.0694in" style:line-height-at-least="0.2243in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 fo:margin-top="0.0694in" style:line-height-at-least="0.2243in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margin-top="0.1493in" style:line-height-at-least="0.2243in" fo:margin-left="0.0194in" fo:margin-right="0.0236in" fo:text-indent="0.4805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 fo:margin-top="0.1493in" style:line-height-at-least="0.2243in" fo:margin-left="0.0194in" fo:margin-right="0.0236in" fo:text-indent="0.480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fo:text-align="justify" style:vertical-align="auto" fo:margin-top="0.1493in" style:line-height-at-least="0.2243in" fo:margin-left="0.0194in" fo:margin-right="0.0236in" fo:text-indent="0.480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fo:text-align="justify" style:vertical-align="auto" fo:margin-top="0.0694in" fo:margin-right="0.0118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text-align="justify" style:vertical-align="auto" style:line-height-at-least="0.1388in" fo:margin-right="0.0111in">
        <style:tab-stops>
          <style:tab-stop style:type="left" style:position="0in"/>
        </style:tab-stops>
      </style:paragraph-properties>
    </style:style>
    <style:style style:name="T195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196" style:parent-style-name="Основнойшрифтабзаца" style:family="text">
      <style:text-properties style:font-name-asian="Arial CYR" style:font-name-complex="Arial CYR" fo:color="#000000" style:letter-kerning="false" fo:language="ru" fo:country="RU" style:language-asian="en" style:country-asian="US" style:language-complex="en" style:country-complex="US"/>
    </style:style>
    <style:style style:name="T197" style:parent-style-name="Основнойшрифтабзаца" style:family="text">
      <style:text-properties style:font-name-asian="Arial CYR" style:font-name-complex="Arial CYR" fo:color="#000000" style:letter-kerning="false" fo:language="ru" fo:country="RU" style:language-asian="en" style:country-asian="US" style:language-complex="en" style:country-complex="US"/>
    </style:style>
    <style:style style:name="P198" style:parent-style-name="Обычный" style:family="paragraph">
      <style:paragraph-properties fo:widows="2" fo:orphans="2" style:vertical-align="auto" fo:margin-top="0.0041in" style:line-height-at-least="0.2208in" fo:margin-right="0.0118in" fo:text-indent="0.4923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margin-top="0.0041in" style:line-height-at-least="0.2208in" fo:margin-right="0.0118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text-align="center" style:vertical-align="auto" style:line-height-at-least="0.1388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222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23" style:parent-style-name="Обычный" style:family="paragraph">
      <style:paragraph-properties fo:text-align="center" style:vertical-align="auto" style:line-height-at-least="0.1388in" fo:margin-left="0.0333in" fo:margin-right="0.0131in" fo:text-indent="-0.0222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24" style:parent-style-name="Обычный" style:family="paragraph">
      <style:paragraph-properties fo:text-align="center" style:vertical-align="auto" style:line-height-at-least="0.1388in" fo:margin-left="0.0333in" fo:margin-right="0.0131in" fo:text-indent="-0.0222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25" style:parent-style-name="Обычный" style:family="paragraph">
      <style:paragraph-properties fo:widows="2" fo:orphans="2" style:vertical-align="auto" fo:margin-top="0.0694in" style:line-height-at-least="0.2208in" fo:margin-left="0.0118in" fo:margin-right="0.0076in" fo:text-indent="-0.0118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margin-top="0.0694in" style:line-height-at-least="0.2208in" fo:margin-left="0.0118in" fo:margin-right="0.0076in" fo:text-indent="-0.0118in">
        <style:tab-stops/>
      </style:paragraph-properties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text-align="center" style:vertical-align="auto" style:line-height-at-least="0.1388in" fo:margin-right="0.0131in" fo:text-indent="-0.2333in"/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33" style:parent-style-name="Обычный" style:family="paragraph">
      <style:paragraph-properties fo:text-align="center" style:vertical-align="auto" style:line-height-at-least="0.1388in" fo:margin-left="0.0222in" fo:margin-right="0.0097in" fo:text-indent="-0.0222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34" style:parent-style-name="Обычный" style:family="paragraph">
      <style:paragraph-properties fo:text-align="justify" style:vertical-align="auto" style:line-height-at-least="0.1388in" fo:margin-right="0.0131in" fo:text-indent="0.4923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35" style:parent-style-name="Обычный" style:family="paragraph">
      <style:paragraph-properties fo:text-align="justify" style:vertical-align="auto" style:line-height-at-least="0.1388in" fo:margin-right="0.0131in" fo:text-indent="-0.2333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36" style:parent-style-name="Обычный" style:family="paragraph">
      <style:paragraph-properties fo:text-align="center" style:vertical-align="auto" style:line-height-at-least="0.1388in" fo:margin-right="0.0131in" fo:text-indent="-0.2333in"/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37" style:parent-style-name="Обычный" style:family="paragraph">
      <style:paragraph-properties fo:text-align="justify" style:vertical-align="auto" style:line-height-at-least="0.1388in" fo:margin-right="0.0131in" fo:text-indent="-0.2333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38" style:parent-style-name="Обычный" style:family="paragraph">
      <style:paragraph-properties fo:text-align="justify" style:vertical-align="auto" style:line-height-at-least="0.1388in" fo:margin-left="0.0222in" fo:margin-right="0.0097in" fo:text-indent="0.4701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39" style:parent-style-name="Обычный" style:family="paragraph">
      <style:paragraph-properties fo:text-align="justify" style:vertical-align="auto" style:line-height-at-least="0.1388in" fo:margin-left="0.0222in" fo:margin-right="0.0097in" fo:text-indent="-0.0222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40" style:parent-style-name="Обычный" style:family="paragraph">
      <style:paragraph-properties fo:text-align="center" style:vertical-align="auto" style:line-height-at-least="0.1388in" fo:margin-left="0.2597in" fo:margin-right="0.0097in" fo:text-indent="0.4798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41" style:parent-style-name="Обычный" style:family="paragraph">
      <style:paragraph-properties fo:text-align="center" style:vertical-align="auto" style:line-height-at-least="0.1388in" fo:margin-left="0.2597in" fo:margin-right="0.0097in" fo:text-indent="0.4798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42" style:parent-style-name="Обычный" style:family="paragraph">
      <style:paragraph-properties fo:widows="2" fo:orphans="2" style:vertical-align="auto" fo:margin-top="0.0694in" style:line-height-at-least="0.2243in" fo:margin-left="0.0076in" fo:margin-right="0.0041in" fo:text-indent="0.4958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44" style:parent-style-name="Обычный" style:family="paragraph">
      <style:paragraph-properties fo:text-align="justify" style:vertical-align="auto" style:line-height-at-least="0.1388in" fo:margin-left="2.0465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45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vertical-align="auto" fo:margin-top="0.2243in" style:line-height-at-least="0.2243in" fo:margin-left="0.0076in" fo:margin-right="0.0041in" fo:text-indent="0.4958in">
        <style:tab-stops/>
      </style:paragraph-properties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text-align="center" style:vertical-align="auto" style:line-height-at-least="0.1388in" fo:margin-left="1.8569in" fo:text-indent="-1.8555in">
        <style:tab-stops/>
      </style:paragraph-properties>
    </style:style>
    <style:style style:name="T264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T265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266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67" style:parent-style-name="Обычный" style:family="paragraph">
      <style:paragraph-properties fo:widows="2" fo:orphans="2" style:vertical-align="auto" fo:margin-top="0.0694in" style:line-height-at-least="0.2006in" fo:text-indent="0.4923in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text-align="justify" style:vertical-align="auto" style:line-height-at-least="0.1388in" fo:margin-left="2.3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75" style:parent-style-name="Обычный" style:family="paragraph">
      <style:paragraph-properties fo:widows="2" fo:orphans="2" style:vertical-align="auto" fo:margin-top="0.0868in" style:line-height-at-least="0.2208in" fo:margin-left="0.0041in" fo:margin-right="0.0041in" fo:text-indent="0.4881in">
        <style:tab-stops/>
      </style:paragraph-properties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text-align="justify" style:vertical-align="auto" style:line-height-at-least="0.1388in" fo:margin-left="0.0027in" fo:margin-right="0.0027in" fo:text-indent="0.489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82" style:parent-style-name="Обычный" style:family="paragraph">
      <style:paragraph-properties fo:text-align="justify" style:vertical-align="auto" style:line-height-at-least="0.1388in" fo:margin-left="2.3631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83" style:parent-style-name="Обычный" style:family="paragraph">
      <style:paragraph-properties fo:widows="2" fo:orphans="2" style:vertical-align="auto" fo:margin-top="0.0694in" style:line-height-at-least="0.2243in" fo:margin-left="0.0041in" fo:margin-right="0.0041in" fo:text-indent="0.4881in">
        <style:tab-stops/>
      </style:paragraph-properties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fo:text-align="justify" style:vertical-align="auto" style:line-height-at-least="0.1388in" fo:margin-left="0.0097in">
        <style:tab-stops/>
      </style:paragraph-properties>
      <style:text-properties style:font-name-asian="Lucida Sans Unicode" fo:color="#000000" style:letter-kerning="false" fo:font-size="18pt" style:font-size-asian="18pt" style:font-size-complex="18pt" fo:language="ru" fo:country="RU" style:language-asian="en" style:country-asian="US" style:language-complex="en" style:country-complex="US"/>
    </style:style>
    <style:style style:name="P289" style:parent-style-name="Обычный" style:family="paragraph">
      <style:paragraph-properties fo:text-align="justify" style:vertical-align="auto" style:line-height-at-least="0.1388in" fo:text-indent="0.4923in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292" style:parent-style-name="Основнойшрифтабзаца" style:family="text">
      <style:text-properties style:font-name-asian="Times New Roman" fo:color="#000000" style:letter-kerning="false" fo:language="ru" fo:country="RU"/>
    </style:style>
    <style:style style:name="P293" style:parent-style-name="Обычный" style:family="paragraph">
      <style:paragraph-properties fo:text-align="justify" style:vertical-align="auto" style:line-height-at-least="0.1388in"/>
    </style:style>
    <style:style style:name="T294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295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/>
    </style:style>
    <style:style style:name="T296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/>
    </style:style>
    <style:style style:name="T297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language="ru" fo:country="RU"/>
    </style:style>
    <style:style style:name="T298" style:parent-style-name="Основнойшрифтабзаца" style:family="text">
      <style:text-properties style:font-name-asian="Times New Roman" fo:color="#000000" style:letter-kerning="false" fo:language="ru" fo:country="RU"/>
    </style:style>
    <style:style style:name="T299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language="ru" fo:country="RU"/>
    </style:style>
    <style:style style:name="P300" style:parent-style-name="Обычный" style:family="paragraph">
      <style:paragraph-properties fo:text-align="justify" style:vertical-align="auto" style:line-height-at-least="0.1388in"/>
    </style:style>
    <style:style style:name="T301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302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/>
    </style:style>
    <style:style style:name="T303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304" style:parent-style-name="Основнойшрифтабзаца" style:family="text">
      <style:text-properties style:font-name-asian="Arial Unicode MS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305" style:parent-style-name="Обычный" style:family="paragraph">
      <style:paragraph-properties fo:text-align="justify" style:vertical-align="auto" style:line-height-at-least="0.1388in" fo:margin-left="0.0097in">
        <style:tab-stops/>
      </style:paragraph-properties>
    </style:style>
    <style:style style:name="T306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307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308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/>
    </style:style>
    <style:style style:name="T309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P310" style:parent-style-name="Обычный" style:family="paragraph">
      <style:paragraph-properties fo:text-align="justify" style:vertical-align="auto" style:line-height-at-least="0.1388in" fo:margin-left="0.0097in" fo:text-indent="0.4826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11" style:parent-style-name="Обычный" style:family="paragraph">
      <style:paragraph-properties fo:text-align="justify" style:vertical-align="auto" style:line-height-at-least="0.1388in" fo:margin-right="0.0006in">
        <style:tab-stops>
          <style:tab-stop style:type="left" style:position="0.0083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12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13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14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15" style:parent-style-name="Обычный" style:family="paragraph">
      <style:paragraph-properties fo:text-align="justify" style:vertical-align="auto" style:line-height-at-least="0.1388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fo:color="#000000" style:letter-kerning="false" fo:language="ru" fo:country="RU"/>
    </style:style>
    <style:style style:name="P316" style:parent-style-name="Обычный" style:family="paragraph">
      <style:paragraph-properties style:snap-to-layout-grid="false" style:vertical-align="auto" fo:text-indent="0.3937in"/>
      <style:text-properties style:font-name-asian="Times New Roman" fo:color="#000000" style:letter-kerning="false" fo:language="ru" fo:country="RU"/>
    </style:style>
    <style:style style:name="P317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3833in"/>
        </style:tab-stops>
      </style:paragraph-properties>
      <style:text-properties style:font-name-asian="Times New Roman" fo:color="#000000" style:letter-kerning="false" fo:language="ru" fo:country="RU"/>
    </style:style>
    <style:style style:name="P318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19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20" style:parent-style-name="Обычный" style:family="paragraph">
      <style:paragraph-properties style:snap-to-layout-grid="false" style:vertical-align="auto"/>
      <style:text-properties style:font-name-asian="Times New Roman" fo:color="#000000" style:letter-kerning="false" fo:language="ru" fo:country="RU"/>
    </style:style>
    <style:style style:name="P321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22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23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</style:style>
    <style:style style:name="T324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325" style:parent-style-name="Основнойшрифтабзаца" style:family="text">
      <style:text-properties style:font-name-asian="Lucida Sans Unicode" style:font-weight-complex="bold" fo:color="#000000" style:letter-kerning="false" fo:language="ru" fo:country="RU" style:language-asian="en" style:country-asian="US" style:language-complex="en" style:country-complex="US"/>
    </style:style>
    <style:style style:name="T326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27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28" style:parent-style-name="Обычный" style:family="paragraph">
      <style:paragraph-properties fo:text-align="justify" style:vertical-align="auto" style:line-height-at-least="0.1388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3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31" style:parent-style-name="Обычный" style:family="paragraph">
      <style:paragraph-properties fo:text-align="justify" style:vertical-align="auto" style:line-height-at-least="0.1388in" fo:text-indent="-0.25in">
        <style:tab-stops>
          <style:tab-stop style:type="left" style:position="0.0916in"/>
        </style:tab-stops>
      </style:paragraph-properties>
    </style:style>
    <style:style style:name="T3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3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337" style:parent-style-name="Обычный" style:family="paragraph">
      <style:paragraph-properties fo:text-align="justify" style:vertical-align="auto" style:line-height-at-least="0.1388in" fo:text-indent="-0.25in">
        <style:tab-stops>
          <style:tab-stop style:type="left" style:position="0.0916in"/>
        </style:tab-stops>
      </style:paragraph-properties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338" style:parent-style-name="Обычный" style:family="paragraph">
      <style:paragraph-properties fo:text-align="justify" style:vertical-align="auto" style:line-height-at-least="0.1388in" fo:text-indent="-0.25in">
        <style:tab-stops>
          <style:tab-stop style:type="left" style:position="0.0916in"/>
        </style:tab-stops>
      </style:paragraph-properties>
    </style:style>
    <style:style style:name="T339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340" style:parent-style-name="Обычный" style:family="paragraph">
      <style:paragraph-properties fo:text-align="justify" style:vertical-align="auto" style:line-height-at-least="0.1388in" fo:text-indent="-0.25in">
        <style:tab-stops>
          <style:tab-stop style:type="left" style:position="0.0916in"/>
        </style:tab-stops>
      </style:paragraph-properties>
    </style:style>
    <style:style style:name="T341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342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343" style:parent-style-name="Обычный" style:family="paragraph">
      <style:paragraph-properties fo:text-align="justify" style:vertical-align="auto" style:line-height-at-least="0.1388in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5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46" style:parent-style-name="Обычный" style:family="paragraph">
      <style:paragraph-properties fo:text-align="justify" style:vertical-align="auto" style:line-height-at-least="0.138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7" style:parent-style-name="Обычный" style:family="paragraph">
      <style:paragraph-properties fo:text-align="justify"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348" style:parent-style-name="Обычный" style:family="paragraph">
      <style:paragraph-properties fo:text-align="justify" style:vertical-align="auto" style:line-height-at-least="0.1388in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0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51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52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53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54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55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56" style:parent-style-name="Обычный" style:family="paragraph">
      <style:paragraph-properties style:vertical-align="auto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357" style:parent-style-name="Обычный" style:family="paragraph">
      <style:paragraph-properties style:vertical-align="auto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358" style:parent-style-name="Обычный" style:family="paragraph">
      <style:paragraph-properties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59" style:parent-style-name="Обычный" style:family="paragraph">
      <style:paragraph-properties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60" style:parent-style-name="Обычный" style:family="paragraph">
      <style:paragraph-properties fo:text-align="justify"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6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362" style:parent-style-name="Обычный" style:family="paragraph">
      <style:paragraph-properties fo:text-align="justify" fo:margin-left="0.5in">
        <style:tab-stops/>
      </style:paragraph-properties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P36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36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36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36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36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36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369" style:parent-style-name="Обычный" style:family="paragraph">
      <style:paragraph-properties fo:text-align="center" style:vertical-align="auto"/>
    </style:style>
    <style:style style:name="T37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7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7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7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7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3</text:span><text:span text:style-name="T19"><text:s/></text:span><text:span text:style-name="T20">,</text:span><text:span text:style-name="T21"><text:s/>01 декабря <text:s/>2017</text:span><text:span text:style-name="T22"><text:s/>года</text:span></text:p>
            <text:p text:style-name="P23">Бюллетень <text:s/>выходит по мере необходимости</text:p>
          </table:table-cell>
        </table:table-row>
      </table:table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И</text:span><text:span text:style-name="T31">тоговый документ публичных слушаний</text:span><text:span text:style-name="T32"><text:s/>(протокол)</text:span><text:span text:style-name="T33"><text:s/></text:span><text:span text:style-name="T34">по проекту бюджета<text:s/></text:span><text:span text:style-name="T35">К</text:span><text:span text:style-name="T36">араваевского сельского поселения<text:s/></text:span><text:span text:style-name="T37">К</text:span><text:span text:style-name="T38">остромского муниципального района<text:s/></text:span><text:span text:style-name="T39">К</text:span><text:span text:style-name="T40">остромской области</text:span><text:span text:style-name="T41"><text:s/></text:span><text:span text:style-name="T42">на 2018 год…</text:span><text:span text:style-name="T43">………………………………</text:span><text:span text:style-name="T44">…</text:span><text:span text:style-name="T45">1</text:span></text:p>
          </table:table-cell>
        </table:table-row>
      </table:table>
      <text:list text:style-name="LFO77" text:continue-numbering="true">
        <text:list-item>
          <text:p text:style-name="P46"/>
        </text:list-item>
        <text:list-item>
          <text:p text:style-name="P47">***</text:p>
        </text:list-item>
        <text:list-item>
          <text:p text:style-name="P48"><text:bookmark-start text:name="_GoBack"/><text:bookmark-end text:name="_GoBack"/></text:p>
        </text:list-item>
        <text:list-item>
          <text:p text:style-name="P49">ИТОГОВЫЙ ДОКУМЕНТ ПУБЛИЧНЫХ СЛУШАНИЙ (ПРОТОКОЛ)</text:p>
        </text:list-item>
      </text:list>
      <text:p text:style-name="P50">ПО ПРОЕКТУ БЮДЖЕТА КАРАВАЕВСКОГО СЕЛЬСКОГО ПОСЕЛЕНИЯ КОСТРОМСКОГО МУНИЦИПАЛЬНОГО РАЙОНА КОСТРОМСКОЙ ОБЛАСТИ <text:s text:c="2"/>НА 2018 ГОД.</text:p>
      <text:p text:style-name="P51"/>
      <text:p text:style-name="P52"><text:tab/>Публичные слушания<text:s/>назначены Решением Совета депутатов Караваевского сельского поселения Костромского муниципального района Костромской области от 15 ноября 2017 года № 31-3.</text:p>
      <text:p text:style-name="P53"><text:s/></text:p>
      <text:p text:style-name="P54">Тема публичных слушаний:</text:p>
      <text:p text:style-name="P55">Проект бюджета Караваевского сельского поселения Костромского муниципального района Костромской области на 2018 год.</text:p>
      <text:p text:style-name="P56"/>
      <text:p text:style-name="P57"><text:span text:style-name="T58">Дата проведения:</text:span><text:span text:style-name="T59"><text:s/>29 ноября 2017 года.</text:span></text:p>
      <text:p text:style-name="P60"/>
      <text:p text:style-name="P61">Место проведения:<text:s/></text:p>
      <text:p text:style-name="P62">Костромской район, п.Караваево, ул.Штеймана, д.1а.</text:p>
      <text:p text:style-name="P63"><text:s/></text:p>
      <text:p text:style-name="P64">Присутствовали:</text:p>
      <text:p text:style-name="P65">-глава Караваевского сельского поселения Шилова Е.А.;</text:p>
      <text:p text:style-name="P66">-депутаты Совета депутатов Караваевского сельского поселения;</text:p>
      <text:p text:style-name="P67">-работники администрации Караваевского сельского поселения;</text:p>
      <text:p text:style-name="P68">-представители общественных организаций Караваевского сельского поселения;</text:p>
      <text:p text:style-name="P69">-руководители предприятий и организаций Караваевского сельского поселения;</text:p>
      <text:p text:style-name="P70">-жители<text:s/>Караваевского сельского поселения.</text:p>
      <text:p text:style-name="P71">Всего присутствовало 26 человек.</text:p>
      <text:p text:style-name="P72"/>
      <text:p text:style-name="P73">Вопросы, вынесенные на обсуждение:</text:p>
      <text:p text:style-name="P74">1.О проекте бюджета Караваевского сельского поселения Костромского муниципального района Костромской области на 2018 год.</text:p>
      <text:p text:style-name="P75"/>
      <text:p text:style-name="P76">Вступление:</text:p>
      <text:p text:style-name="P77"><text:span text:style-name="T78">Чистяков М.Ю.</text:span><text:span text:style-name="T79"><text:s/>– д</text:span><text:span text:style-name="T80">епутат, председатель комиссии по бюджету, налоговой политике и экономическому развитию поселения, председательствующий на публичных слушаниях:</text:span></text:p>
      <text:p text:style-name="P81">В целях реализации права населения Караваевского сельского поселения Костромского муниципального района<text:s/>Костромской области на непосредственное участие в осуществлении местного самоуправления, в соответствии со статьей 28 Федерального закона от 6 октября 2003 г. №131-ФЗ «Об общих принципах организации местного самоуправления в Российской Федерации», Уставом<text:s/>муниципального образования Караваевское сельское поселение Костромского муниципального района Костромской области, 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 на публичные слушания в обязательном порядке выносится проект бюджета Караваевского сельского поселения Костромского муниципального района Костромской области.</text:p>
      <text:p text:style-name="P82"/>
      <text:p text:style-name="P83">Выступали:</text:p>
      <text:p text:style-name="P84">Шилова Е.А.- глава Караваевского сельского поселения»:</text:p>
      <text:p text:style-name="P85">Основные параметры проекта бюджета поселения на 2018 год сформированы на основе показателей прогноза социально-экономического развития Караваевского сельского поселения на 2018-2020г.г., с учетом изменений налогового, бюджетного законодательства и законодательства Костромской области.</text:p>
      <text:p text:style-name="P86"><text:s text:c="4"/>Основными задачами бюджетной и налоговой политики на 2018 год являются:</text:p>
      <text:p text:style-name="P87">-обеспечение перехода к долгосрочной сбалансированности бюджета и снижение размера дефицита бюджета;</text:p>
      <text:p text:style-name="P88">-увеличение доходной базы бюджета Караваевского сельского поселения;</text:p>
      <text:p text:style-name="P89">-повышение эффективности использования бюджетных средств.</text:p>
      <text:p text:style-name="P90"/>
      <text:p text:style-name="P91"><text:span text:style-name="T92"><text:s text:c="3"/>При планировании<text:s/></text:span><text:span text:style-name="T93">доходной части бюджета</text:span><text:span text:style-name="T94"><text:s/>поселения учитывались изменения, внесенные в Бюджетный кодекс Российской Федерации, в Закон Костромской области «О межбюджетных отношениях в<text:s/></text:span><text:span text:style-name="T95">Костромской области».</text:span></text:p>
      <text:p text:style-name="P96"><text:span text:style-name="T97"><text:s text:c="2"/></text:span><text:span text:style-name="T98">1.<text:s/></text:span><text:span text:style-name="T99">Налог на доходы физических лиц</text:span><text:span text:style-name="T100"><text:s/>рассчитан с учетом ожидаемых посту</text:span><text:span text:style-name="T101">п</text:span><text:span text:style-name="T102">лений этого налога в 2017 году, процентом роста фонда заработной платы в п</text:span><text:span text:style-name="T103">о</text:span><text:span text:style-name="T104">селении 1,025 (согласно прогноза социально-экономического развития).</text:span></text:p>
      <text:p text:style-name="P105"><text:span text:style-name="T106">2.<text:s/></text:span><text:span text:style-name="T107">Налоги на<text:s/></text:span><text:span text:style-name="T108">совокупный доход<text:s/></text:span><text:span text:style-name="T109">рассчитаны с учетом ожидаемых поступлений этих налогов в 2017 году.</text:span></text:p>
      <text:p text:style-name="P110"><text:span text:style-name="T111">3.<text:s/></text:span><text:span text:style-name="T112">Налог на имущество физических лиц<text:s/></text:span><text:span text:style-name="T113">рассчитан на основании данных налоговой инспекции о начисленном налоге, подлежащем уплате в бюджет (отчет по форме 5-МН за 2016 год) и</text:span><text:span text:style-name="T114"><text:s/>среднего процента его собираемости 90%:</text:span></text:p>
      <text:p text:style-name="P115"><text:span text:style-name="T116">4.<text:s/></text:span><text:span text:style-name="T117">Земельный налог<text:s/></text:span><text:span text:style-name="T118">запланирован согласно Расчета земельного налога на территории Караваевского сельского поселения на 2018 год, предоставленного начальником отдела имущественных и земельных отношений администрации.</text:span></text:p>
      <text:p text:style-name="P119"><text:span text:style-name="T120">5.<text:s/></text:span><text:span text:style-name="T121">Государственная пошлина<text:s/></text:span><text:span text:style-name="T122">запланирована по данным прогноза ведущего специал</text:span><text:span text:style-name="T123">и</text:span><text:span text:style-name="T124">ста, юриста администрации.</text:span></text:p>
      <text:p text:style-name="P125"><text:span text:style-name="T126">6.<text:s/></text:span><text:span text:style-name="T127">Доходы, получаемые в виде арендной платы,<text:s/></text:span><text:span text:style-name="T128">запланированы согласно оценок а</text:span><text:span text:style-name="T129">д</text:span><text:span text:style-name="T130">министраторов этих доходов в соответствии с заключенными договорами аренды<text:s/></text:span><text:span text:style-name="T131">им</text:span><text:span text:style-name="T132">у</text:span><text:span text:style-name="T133">щества и земельных участков, находящихся в собственности поселения.</text:span></text:p>
      <text:p text:style-name="P134"><text:span text:style-name="T135">7.</text:span><text:span text:style-name="T136"><text:s/>Прочие поступления от использования имущества<text:s/></text:span><text:span text:style-name="T137">включают в себя ожидаемую оплату за найм муниципального жилья исходя из его площади (по данным ОАО «ЕИРКЦ»):</text:span></text:p>
      <text:p text:style-name="P138"><text:span text:style-name="T139">8.<text:s/></text:span><text:span text:style-name="T140">Безвозмездные поступлени</text:span><text:span text:style-name="T141">я от других бюджетов<text:s/></text:span><text:span text:style-name="T142">запланированы согласно прогн</text:span><text:span text:style-name="T143">о</text:span><text:span text:style-name="T144">за о бюджетных ассигнованиях по оказанию финансовой помощи из районного бюдж</text:span><text:span text:style-name="T145">е</text:span><text:span text:style-name="T146">та на 01.01.2018 года бюджету поселения</text:span><text:span text:style-name="T147">.</text:span></text:p>
      <text:p text:style-name="P148"><text:span text:style-name="T149">Таким образом доходная часть бюджета на 2018 год составляет 39287,5 тыс. рублей, в том ч</text:span><text:span text:style-name="T150">исле собственные доходы – 37025,5 тыс. рублей.<text:s/></text:span></text:p>
      <text:p text:style-name="P151"/>
      <text:p text:style-name="P152">Доходы поселения сформированы по двум основным группам «Налоговые и неналоговые доходы» и «Безвозмездные поступления».</text:p>
      <text:p text:style-name="P153"/>
      <text:p text:style-name="P154"><text:span text:style-name="T155">Налоговые и неналоговые доходы<text:s/></text:span><text:span text:style-name="T156">(собственные доходы</text:span><text:span text:style-name="T157">) составляют<text:s/></text:span><text:span text:style-name="T158">37025,5<text:s/></text:span><text:span text:style-name="T159">тыс. руб. В<text:s/></text:span><text:span text:style-name="T160">составе собственных доходов бюджета налоговые доходы составляют 35856,8 тыс. руб. или 96,8% и неналоговые доходы — 1168,7 тыс. руб. или 3,2%.</text:span></text:p>
      <text:p text:style-name="P161"><text:span text:style-name="T162">Наибольший удельный вес в<text:s/></text:span><text:span text:style-name="T163">структуре собственных доходов</text:span><text:span text:style-name="T164"><text:s/>занимают п</text:span><text:span text:style-name="T165">о</text:span><text:span text:style-name="T166">ступления от:</text:span></text:p>
      <text:p text:style-name="P167">-земельного налога — 18819 тыс.<text:s/>руб. или 50,8% ;</text:p>
      <text:p text:style-name="P168">-налога на доходы физических лиц — 12691,4 тыс. руб. или 34,3 %.</text:p>
      <text:p text:style-name="P169"><text:span text:style-name="T170">Другие доходы как:</text:span></text:p>
      <text:p text:style-name="P171"><text:span text:style-name="T172">-налог, взимаемый в связи с применением упрощенной системы налогооблож</text:span><text:span text:style-name="T173">е</text:span><text:span text:style-name="T174">ния – 1649,4 тыс. руб.</text:span></text:p>
      <text:p text:style-name="P175">-доходы от использования имущества 381,4 тыс. руб.</text:p>
      <text:p text:style-name="P176">-единый сельскохозяйственный налог составляют менее -1582,5 тыс. руб.</text:p>
      <text:p text:style-name="P177"><text:span text:style-name="T178">Вторая группа доходов в бюджете поселения на 2018 год «</text:span><text:span text:style-name="T179">Безвозмездные п</text:span><text:span text:style-name="T180">о</text:span><text:span text:style-name="T181">ступления»,<text:s/></text:span><text:span text:style-name="T182">которые составляют 5,7% или 2262 тыс. руб., из них:</text:span></text:p>
      <text:p text:style-name="P183">-дотация из областного бюджета на выравнивание бюджетной обеспеченности составляет 551,0 тыс. руб.</text:p>
      <text:p text:style-name="P184">-субвенции на передачу государственных полномочий составляют 432,2 тыс. руб.</text:p>
      <text:p text:style-name="P185"><text:span text:style-name="T186">При планировании<text:s/></text:span><text:span text:style-name="T187">расходной части бюджета</text:span><text:span text:style-name="T188"><text:s/>поселения на 2018 год учитывались об</text:span><text:span text:style-name="T189">я</text:span><text:span text:style-name="T190">зательные требования по выплате заработной платы работникам учр</text:span><text:span text:style-name="T191">еждений, фина</text:span><text:span text:style-name="T192">н</text:span><text:span text:style-name="T193">сируемых из бюджета поселения, отчисления в фонды и необходимость обеспечения расходных обязательств в связи с решением вопросов местного значения.</text:span></text:p>
      <text:p text:style-name="P194"><text:span text:style-name="T195"><text:s/></text:span><text:span text:style-name="T196"><text:s text:c="2"/>Расходы бюджета поселения рассчитаны на действующую сеть учреждений, финансируемых из средс</text:span><text:span text:style-name="T197">тв бюджета поселения, сформированы исходя из действующих договоров и соглашений, <text:s/>учитывая ожидаемые расходы 2017 года.</text:span></text:p>
      <text:p text:style-name="P198"><text:span text:style-name="T199">Сложившаяся в результате расчетов расходная часть бюджета на 2018 год планируется в размере 42985,6 тыс. руб.</text:span></text:p>
      <text:p text:style-name="P200">В расходную часть бюджета<text:s/>входят расходы, связанные с передачей отдельных государственных полномочий как с федерального уровня, так и с областного:</text:p>
      <text:p text:style-name="P201">- регистрация актов гражданского состояния — за счет субвенции 23,6 тыс. руб.;</text:p>
      <text:p text:style-name="P202">- осуществление первичного воинского учета — 575,9 тыс.<text:s/>руб., в том числе за счет субвенции 389,8 тыс. руб. и собственных доходов 186,1 тыс. руб.;</text:p>
      <text:p text:style-name="P203">- расходы на составление протоколов об административных правонарушениях — за счет субвенции 18,8 тыс. руб.</text:p>
      <text:p text:style-name="P204"><text:span text:style-name="T205">- межбюджетные трансферты на поддержку гос. программ по ф</text:span><text:span text:style-name="T206">ормированию совр</text:span><text:span text:style-name="T207">е</text:span><text:span text:style-name="T208">менной городской среды — 1278,8 тыс. руб.</text:span></text:p>
      <text:p text:style-name="P209"/>
      <text:p text:style-name="P210"><text:span text:style-name="T211">В расходную часть бюджета входят расходы, связанные с передачей полном</text:span><text:span text:style-name="T212">о</text:span><text:span text:style-name="T213">чий поселения Костромскому муниципальному району:</text:span></text:p>
      <text:p text:style-name="P214"><text:span text:style-name="T215">-расходы по передаче контрольно-счетной группе Костромского муниципального<text:s/></text:span><text:span text:style-name="T216">ра</text:span><text:span text:style-name="T217">й</text:span><text:span text:style-name="T218">она полномочий по осуществлению внешнего муниципального и финансового ко</text:span><text:span text:style-name="T219">н</text:span><text:span text:style-name="T220">троля — 66,8 тыс. руб.;</text:span></text:p>
      <text:p text:style-name="P221">Остановимся на других расходах по разделам.</text:p>
      <text:p text:style-name="P222"/>
      <text:p text:style-name="P223">Общегосударственные вопросы.</text:p>
      <text:p text:style-name="P224"/>
      <text:p text:style-name="P225">На содержание органов местного самоуправления планируется израсходовать 4417,1<text:s/>тыс. руб. или 10,9% от общей суммы расходов.</text:p>
      <text:p text:style-name="P226"><text:span text:style-name="T227">На создание<text:s/></text:span><text:span text:style-name="T228">резервного фонда</text:span><text:span text:style-name="T229"><text:s/>администрации - в сумме 100,0 тыс. руб. (0,25% от о</text:span><text:span text:style-name="T230">б</text:span><text:span text:style-name="T231">щего объема расходов).</text:span></text:p>
      <text:p text:style-name="P232">Национальная оборона.</text:p>
      <text:p text:style-name="P233"/>
      <text:p text:style-name="P234">В этом разделе планируются расходы на осуществление первичного воинского учета -<text:s/>575,9 тыс. руб.</text:p>
      <text:p text:style-name="P235"/>
      <text:p text:style-name="P236">Национальная безопасность и правоохранительная деятельность.</text:p>
      <text:p text:style-name="P237"/>
      <text:p text:style-name="P238"><text:s/>В этом разделе планируются расходы по ГО и ЧС на предупреждение и ликвидацию последствий чрезвычайных ситуаций и стихийных бедствий природного и техногенного характера в сумме<text:s/>100,0 тыс. руб. и обеспечение пожарной безопасности 100,0 тыс. руб.</text:p>
      <text:p text:style-name="P239"/>
      <text:p text:style-name="P240">Национальная экономика.</text:p>
      <text:p text:style-name="P241"/>
      <text:p text:style-name="P242">В этом разделе отражены расходы на проведение межевых работ по описанию границ населенных пунктов Караваево в сумме 100,0 тыс. руб., расходы на содержание дорог в<text:s/>границах населенных пунктов поселения — 11976,9 тыс. руб.</text:p>
      <text:p text:style-name="P243"/>
      <text:p text:style-name="P244">Жилищно-коммунальное хозяйство.</text:p>
      <text:p text:style-name="P245"><text:span text:style-name="T246">На мероприятия в области<text:s/></text:span><text:span text:style-name="T247">жилищного</text:span><text:span text:style-name="T248"><text:s/>хозяйства планируются средства в сумме 1309,9 тыс. руб., из них на капитальный ремонт муниципального жилищного фонда в сумме<text:s/></text:span><text:span text:style-name="T249">409,9 тыс. руб.</text:span></text:p>
      <text:p text:style-name="P250"><text:span text:style-name="T251">На мероприятия в области<text:s/></text:span><text:span text:style-name="T252">коммунального</text:span><text:span text:style-name="T253"><text:s/>хозяйства планируется 3241,9 тыс. руб., на капитальный ремонт объектов коммунального хозяйства<text:s/></text:span></text:p>
      <text:p text:style-name="P254"><text:span text:style-name="T255">Здесь же заложены расходы на<text:s/></text:span><text:span text:style-name="T256">Благоустройство</text:span><text:span text:style-name="T257"><text:s/>в сумме 5248,0 тыс. руб. или 12,9% от общей суммы расходов,<text:s/></text:span><text:span text:style-name="T258">в том числе на:</text:span></text:p>
      <text:p text:style-name="P259">- уличное освещение 2750,0 тыс. руб.;</text:p>
      <text:p text:style-name="P260">-озеленение 372,0 тыс. руб.;</text:p>
      <text:p text:style-name="P261">-содержание мест захоронения 182,0 тыс. руб.;</text:p>
      <text:p text:style-name="P262">-прочие мероприятия по благоустройству 1944,0 тыс. руб.</text:p>
      <text:p text:style-name="P263"><text:span text:style-name="T264">Культ</text:span><text:span text:style-name="T265">y</text:span><text:span text:style-name="T266">ра.</text:span></text:p>
      <text:p text:style-name="P267"><text:span text:style-name="T268">Два учреждения культуры финансируются за счет средств бюджета</text:span><text:span text:style-name="T269"><text:s/>Каравае</text:span><text:span text:style-name="T270">в</text:span><text:span text:style-name="T271">ского сельского поселения МКУК ЦНК «Традиция» и МКУК ЦТТ «Карусель» на пр</text:span><text:span text:style-name="T272">о</text:span><text:span text:style-name="T273">ведение культурно-массовых мероприятий, на оплату труда, оплату коммунальных услуг, хозяйственных расходов запланировано 8749,2 тыс. руб.<text:s/></text:span></text:p>
      <text:p text:style-name="P274">Физическая культура и спорт.<text:s/></text:p>
      <text:p text:style-name="P275"><text:span text:style-name="T276">По<text:s/></text:span><text:span text:style-name="T277">этому разделу предусмотрены расходы на проведение мероприятий в обл</text:span><text:span text:style-name="T278">а</text:span><text:span text:style-name="T279">сти физкультуры и массового спорта в сумме 345,0 тыс. руб. (0,8%). Традиционными стали такие спортивные мероприятия как полиатлон; папа, мама, я спортивная семья; спортивные мероприятия в<text:s/></text:span><text:span text:style-name="T280">день поселка, поддерживаем футбольную команду.</text:span></text:p>
      <text:p text:style-name="P281"/>
      <text:p text:style-name="P282">Социальная политика.<text:s/></text:p>
      <text:p text:style-name="P283"><text:span text:style-name="T284">По данному разделу предусмотрены средства на доплату к пенсии муниципал</text:span><text:span text:style-name="T285">ь</text:span><text:span text:style-name="T286">ным служащим в сумме 54,3 тыс. руб. и мероприятия в области социальной политики 73,1 тыс. руб. (на выплату за зван</text:span><text:span text:style-name="T287">ие «Почетный гражданин Караваевского сельского поселения»).</text:span></text:p>
      <text:p text:style-name="P288"/>
      <text:p text:style-name="P289"><text:span text:style-name="T290">Таким образом,</text:span><text:span text:style-name="T291"><text:s/></text:span><text:span text:style-name="T292">проектировки основных параметров бюджета поселения на 2018 год определились по:</text:span></text:p>
      <text:p text:style-name="P293"><text:span text:style-name="T294"><text:s text:c="10"/>-доходам –<text:s/></text:span><text:span text:style-name="T295">39287</text:span><text:span text:style-name="T296">,5</text:span><text:span text:style-name="T297"><text:s/></text:span><text:span text:style-name="T298">тыс. рублей</text:span><text:span text:style-name="T299">;</text:span></text:p>
      <text:p text:style-name="P300"><text:span text:style-name="T301"><text:s text:c="10"/>-расходам –<text:s/></text:span><text:span text:style-name="T302">42985</text:span><text:span text:style-name="T303">,6</text:span><text:span text:style-name="T304"><text:s/>тыс. рублей;</text:span></text:p>
      <text:p text:style-name="P305"><text:span text:style-name="T306"><text:s text:c="10"/></text:span><text:span text:style-name="T307">-дефициту бюджета –<text:s/></text:span><text:span text:style-name="T308">3698,1</text:span><text:span text:style-name="T309"><text:s/>тыс. рублей.<text:s/></text:span></text:p>
      <text:p text:style-name="P310">Сумма дефицита составляет 9,99% от собственных доходов. Источник погашения дефицита - изменение остатков средств на счетах по учету средств местного бюджета.</text:p>
      <text:p text:style-name="P311"><text:s text:c="8"/></text:p>
      <text:p text:style-name="Обычный">Шилова Е.А. - глава Караваевского сельского<text:s/>поселения.</text:p>
      <text:p text:style-name="Обычный">По статье «Благоустройство» планируется на 2018 год 5248,0 тыс. руб. или 12,9% от общей суммы расходов, в том числе на:</text:p>
      <text:p text:style-name="P312">- уличное освещение - 2750 тыс. руб.;</text:p>
      <text:p text:style-name="P313">-озеленение - 372,0 тыс. руб.;</text:p>
      <text:p text:style-name="P314">-содержание мест захоронения – 182,0 тыс. руб.;</text:p>
      <text:p text:style-name="P315"><text:s text:c="12"/>-прочие мероприятия по благоустройству – 1944,0 тыс. руб.</text:p>
      <text:p text:style-name="P316">По уличному освещению планируются расходы на оплату потребленной электроэнергии в сумме <text:s text:c="3"/>1800,0 тыс. руб., на ремонт уличного освещения – 200 <text:s/>тыс. руб., <text:s text:c="2"/>на электромонтажные работы по уличному освещению - 700,0 тыс. руб.</text:p>
      <text:p text:style-name="P317"><text:s text:c="5"/>По озеленению планируется обрезка деревьев, окашивание травы, обслуживание клумбы на центральной площади поселка.</text:p>
      <text:p text:style-name="P318"><text:s text:c="4"/>По содержанию мест захоронения планируются расходы по акарицидной обработке кладбища и уборке<text:s/>и вывозу мусора.</text:p>
      <text:p text:style-name="P319"><text:s text:c="5"/>По прочим мероприятиям по благоустройству планируется на уборку и вывоз мусора на субботниках и местах общего пользования, ликвидацию стихийных свалок в сумме 972,0 тыс. руб., на приобретение малых форм для детских площадок в сумме 100,0 тыс. руб., на реконструкцию аллеи дважды героев соц. труда в п. Караваево 400,0 тыс. руб. <text:s text:c="2"/>и другие работы по благоустройству.</text:p>
      <text:p text:style-name="P320"><text:s text:c="10"/>По содержанию дорог планируются расходы на расчистку дорог от снега и россыпь противогололедных материалов в сумме<text:s/>991,0 тыс. руб., грейдирование дорог- 200,0 тыс. руб., на ремонт дорог в п. Караваево 4055,7 тыс. руб.</text:p>
      <text:p text:style-name="P321">По статье «ГО и ЧС» планируется 100,0 тыс. руб., в том числе на снос аварийных деревьев 100,0 тыс. руб. <text:s text:c="4"/></text:p>
      <text:p text:style-name="P322">На обеспечение пожарной безопасности - 100,0 тыс. руб. на расчистку противопожарных водоемов.</text:p>
      <text:p text:style-name="P323"><text:span text:style-name="T324">На мероприятия в области<text:s/></text:span><text:span text:style-name="T325">коммунального</text:span><text:span text:style-name="T326"><text:s/>хозяйства планируется 1309,9 тыс. руб.<text:s/></text:span></text:p>
      <text:p text:style-name="P327"/>
      <text:p text:style-name="P328"><text:span text:style-name="T329">Шилова Е.А.</text:span><text:span text:style-name="T330"><text:s/>- глава Караваевского сельского поселения.</text:span></text:p>
      <text:p text:style-name="P331"><text:span text:style-name="T332"><text:s text:c="6"/></text:span><text:span text:style-name="T333">В настоящее время завершена работа по составлению бюджета<text:s/></text:span><text:span text:style-name="T334">поселения на 2018 год, который сегодня вынесен на публичные слушания. Доходная база бюджета поселения в соответствии с проектом Закона Костромской области «Об областном бюджете на 2018 год» сформирована. Размер доходной базы не позволяет сформировать бюдже</text:span><text:span text:style-name="T335">т на 2018 год с учетом всех потребностей, но размер дефицита бюджета, который не может превышать 10% от суммы собственных доходов, позволит рассмотреть вопрос увеличения расходной части бюджета, ваши предложения, касающиеся полномочий поселения, будут учте</text:span><text:span text:style-name="T336">ны на Совете депутатов поселения при утверждении бюджета на 2018 год.</text:span></text:p>
      <text:p text:style-name="P337"><text:s text:c="6"/>При перевыполнении собственных доходов в ходе исполнения бюджета также будет рассматриваться вопрос об увеличении расходной части бюджета.</text:p>
      <text:p text:style-name="P338"><text:span text:style-name="T339"><text:s text:c="9"/></text:span></text:p>
      <text:p text:style-name="P340"><text:span text:style-name="T341"><text:s text:c="2"/></text:span></text:p>
      <text:p text:style-name="P342">Итоги рассмотрения вопроса:</text:p>
      <text:p text:style-name="P343"><text:span text:style-name="T344">Одобрить проект бюджета Караваевского сельского поселения Костромского муниципального района Костромской области на 2018 год<text:s/></text:span><text:span text:style-name="T345">и направить на рассмотрение в Совет депутатов Караваевского сельского поселения с учетом внесенных предложений.</text:span></text:p>
      <text:p text:style-name="P346"/>
      <text:p text:style-name="P347">Итоги публичных слушаний:</text:p>
      <text:p text:style-name="P348"><text:span text:style-name="T349">Одобрить проект бюджета Караваевского сельского поселения Костромского муниципального района Костромской области на 2018 год<text:s/></text:span><text:span text:style-name="T350">и направить на рассмотрение в Совет депутатов Караваевского сельского поселения с учетом внесенных предложений.</text:span></text:p>
      <text:p text:style-name="P351">.</text:p>
      <text:p text:style-name="P352"><text:s text:c="3"/>Голосовали:</text:p>
      <text:list text:style-name="LFO78" text:continue-numbering="true">
        <text:list-item>
          <text:p text:style-name="P353">«За» - 25 человек;</text:p>
        </text:list-item>
        <text:list-item>
          <text:p text:style-name="P354">«Против» - нет;</text:p>
        </text:list-item>
        <text:list-item>
          <text:p text:style-name="P355">«Воздержались» - 1.</text:p>
        </text:list-item>
      </text:list>
      <text:p text:style-name="P356"/>
      <text:p text:style-name="P357"/>
      <text:p text:style-name="P358">Председательствующий на публичных слушаниях <text:s text:c="23"/>М.Ю. Чистяков</text:p>
      <text:p text:style-name="P359"/>
      <text:p text:style-name="P360">Секретарь публичных слушаний <text:s text:c="48"/>О.Е. Теребрина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Информационный бюллетень учрежден Советом депутатов</text:span></text:p>
      <text:p text:style-name="P371"><text:s/>и администрацией Караваевского сельского поселения.</text:p>
      <text:p text:style-name="P372"/>
      <text:p text:style-name="P373">Тираж <text:s/>5 экз., <text:s text:c="2"/>Адрес: Костромская область, Костромской <text:s/>район,</text:p>
      <text:p text:style-name="P374"><text:span text:style-name="T37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78LVL1" style:family="text">
      <style:text-properties style:font-name="Symbol"/>
    </style:style>
    <style:style style:name="WW_CharLFO78LVL2" style:family="text">
      <style:text-properties style:font-name="Symbol"/>
    </style:style>
    <style:style style:name="WW_CharLFO78LVL3" style:family="text">
      <style:text-properties style:font-name="Symbol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Symbol"/>
    </style:style>
    <style:style style:name="WW_CharLFO78LVL6" style:family="text">
      <style:text-properties style:font-name="Symbol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Symbol"/>
    </style:style>
    <style:style style:name="WW_CharLFO78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8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12-13T06:23:00Z</dc:date>
    <meta:print-date>2017-12-13T06:17:00Z</meta:print-date>
    <meta:template xlink:href="Normal" xlink:type="simple"/>
    <meta:editing-cycles>151</meta:editing-cycles>
    <meta:editing-duration>PT9024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106" meta:character-count="14088" meta:row-count="100" meta:non-whitespace-character-count="12010"/>
  </office:meta>
</office:document-meta>
</file>