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6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justify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6" style:family="table-column">
      <style:table-column-properties style:column-width="6.4368in" style:use-optimal-column-width="false"/>
    </style:style>
    <style:style style:name="Table25" style:family="table">
      <style:table-properties style:width="6.4368in" fo:margin-left="0in" table:align="left"/>
    </style:style>
    <style:style style:name="TableRow27" style:family="table-row">
      <style:table-row-properties style:min-row-height="0.3993in" style:use-optimal-row-height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Обычный" style:family="paragraph">
      <style:paragraph-properties fo:widows="2" fo:orphans="2" fo:text-align="justify" style:vertical-align="auto">
        <style:tab-stops>
          <style:tab-stop style:type="left" style:position="3.5437in"/>
        </style:tab-stops>
      </style:paragraph-properties>
    </style:style>
    <style:style style:name="T30" style:parent-style-name="Основнойшрифтабзаца" style:family="text">
      <style:text-properties style:font-name-asian="Arial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31" style:parent-style-name="Основнойшрифтабзаца" style:family="text"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T32" style:parent-style-name="Основнойшрифтабзаца" style:family="text">
      <style:text-properties style:font-name-asian="Arial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font-weight="bold" style:font-weight-asian="bold" fo:language="ru" fo:country="RU"/>
    </style:style>
    <style:style style:name="P37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38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208in" style:letter-kerning="false" fo:language="ru" fo:country="RU" style:language-asian="ar" style:country-asian="SA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keep-with-next="always" fo:widows="2" fo:orphans="2" fo:text-align="center" style:vertical-align="auto" fo:margin-bottom="0.1388in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fo:keep-with-next="always" fo:widows="2" fo:orphans="2" fo:text-align="center" style:vertical-align="auto" fo:margin-bottom="0.1388in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44" style:parent-style-name="Обычный" style:family="paragraph">
      <style:paragraph-properties fo:keep-with-next="always" fo:widows="2" fo:orphans="2" fo:text-align="center" style:vertical-align="auto" fo:margin-bottom="0.1388in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keep-with-next="always" fo:widows="2" fo:orphans="2" fo:text-align="center" style:vertical-align="auto" fo:margin-bottom="0.1388in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fo:letter-spacing="0.0416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fo:text-align="center" style:vertical-align="auto">
        <style:tab-stops>
          <style:tab-stop style:type="left" style:position="3.5437in"/>
        </style:tab-stops>
      </style:paragraph-properties>
      <style:text-properties style:font-name-asian="Arial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fo:text-align="center" style:vertical-align="auto">
        <style:tab-stops>
          <style:tab-stop style:type="left" style:position="3.5437in"/>
        </style:tab-stops>
      </style:paragraph-properties>
      <style:text-properties style:font-name-asian="Arial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fo:text-align="center" style:vertical-align="auto">
        <style:tab-stops>
          <style:tab-stop style:type="left" style:position="3.5437in"/>
        </style:tab-stops>
      </style:paragraph-properties>
      <style:text-properties style:font-name-asian="Arial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fo:text-align="center" style:vertical-align="auto">
        <style:tab-stops>
          <style:tab-stop style:type="left" style:position="3.5437in"/>
        </style:tab-stops>
      </style:paragraph-properties>
      <style:text-properties style:font-name-asian="Arial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widows="2" fo:orphans="2" fo:text-align="justify" style:vertical-align="auto" fo:text-indent="0.4923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fo:text-align="justify" style:vertical-align="auto" fo:text-indent="0.4923in"/>
    </style:style>
    <style:style style:name="T57" style:parent-style-name="Основнойшрифтабзаца" style:family="text"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T58" style:parent-style-name="Основнойшрифтабзаца" style:family="text">
      <style:text-properties style:font-name-asian="Arial" style:font-name-complex="Times New Roman" fo:font-weight="bold" style:font-weight-asian="bold" fo:letter-spacing="-0.009in" style:letter-kerning="false" fo:language="ru" fo:country="RU" style:language-asian="ar" style:country-asian="SA" style:language-complex="ar" style:country-complex="SA"/>
    </style:style>
    <style:style style:name="T59" style:parent-style-name="Основнойшрифтабзаца" style:family="text">
      <style:text-properties style:font-name-asian="Arial" style:font-name-complex="Times New Roman" fo:letter-spacing="-0.009in" style:letter-kerning="false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widows="2" fo:orphans="2" fo:text-align="justify" style:vertical-align="auto" fo:text-indent="0.4923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widows="2" fo:orphans="2" fo:text-align="justify" style:vertical-align="auto" fo:text-indent="0.4923in"/>
    </style:style>
    <style:style style:name="T62" style:parent-style-name="Основнойшрифтабзаца" style:family="text">
      <style:text-properties style:font-name-asian="Arial" style:font-name-complex="Times New Roman" fo:letter-spacing="-0.0048in" style:letter-kerning="false" fo:language="ru" fo:country="RU" style:language-asian="ar" style:country-asian="SA" style:language-complex="ar" style:country-complex="SA"/>
    </style:style>
    <style:style style:name="T63" style:parent-style-name="Основнойшрифтабзаца" style:family="text">
      <style:text-properties style:font-name-asian="Arial" style:font-name-complex="Times New Roman" fo:letter-spacing="-0.0048in" style:letter-kerning="false" fo:language="ru" fo:country="RU" style:language-asian="ar" style:country-asian="SA" style:language-complex="ar" style:country-complex="SA"/>
    </style:style>
    <style:style style:name="T64" style:parent-style-name="Основнойшрифтабзаца" style:family="text">
      <style:text-properties style:font-name-asian="Arial" style:font-name-complex="Times New Roman" fo:letter-spacing="-0.0006in" style:letter-kerning="false" fo:language="ru" fo:country="RU" style:language-asian="ar" style:country-asian="SA" style:language-complex="ar" style:country-complex="SA"/>
    </style:style>
    <style:style style:name="T65" style:parent-style-name="Основнойшрифтабзаца" style:family="text">
      <style:text-properties style:font-name-asian="Arial" style:font-name-complex="Times New Roman" fo:letter-spacing="-0.0034in" style:letter-kerning="false" fo:language="ru" fo:country="RU" style:language-asian="ar" style:country-asian="SA" style:language-complex="ar" style:country-complex="SA"/>
    </style:style>
    <style:style style:name="T66" style:parent-style-name="Основнойшрифтабзаца" style:family="text"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T67" style:parent-style-name="Основнойшрифтабзаца" style:family="text"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T68" style:parent-style-name="Основнойшрифтабзаца" style:family="text">
      <style:text-properties style:font-name-asian="Arial" style:font-name-complex="Times New Roman" fo:letter-spacing="-0.0006in" style:letter-kerning="false" fo:language="ru" fo:country="RU" style:language-asian="ar" style:country-asian="SA" style:language-complex="ar" style:country-complex="SA"/>
    </style:style>
    <style:style style:name="T69" style:parent-style-name="Основнойшрифтабзаца" style:family="text">
      <style:text-properties style:font-name-asian="Arial" style:font-name-complex="Times New Roman" fo:letter-spacing="-0.0055in" style:letter-kerning="false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widows="2" fo:orphans="2" fo:text-align="justify" style:vertical-align="auto"/>
      <style:text-properties style:font-name-asian="Arial" style:font-name-complex="Times New Roman" fo:letter-spacing="-0.0076in" style:letter-kerning="false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 fo:text-indent="0.5909in"/>
    </style:style>
    <style:style style:name="T72" style:parent-style-name="Основнойшрифтабзаца" style:family="text">
      <style:text-properties style:font-name-asian="Arial" style:font-name-complex="Times New Roman" fo:letter-spacing="-0.0055in" style:letter-kerning="false" fo:language="ru" fo:country="RU" style:language-asian="ar" style:country-asian="SA" style:language-complex="ar" style:country-complex="SA"/>
    </style:style>
    <style:style style:name="T73" style:parent-style-name="Основнойшрифтабзаца" style:family="text">
      <style:text-properties style:font-name-asian="Arial" style:font-name-complex="Times New Roman" fo:letter-spacing="-0.0055in" style:letter-kerning="false" fo:language="ru" fo:country="RU" style:language-asian="ar" style:country-asian="SA" style:language-complex="ar" style:country-complex="SA"/>
    </style:style>
    <style:style style:name="T74" style:parent-style-name="Основнойшрифтабзаца" style:family="text">
      <style:text-properties style:font-name-asian="Arial" style:font-name-complex="Times New Roman" fo:letter-spacing="-0.0076in" style:letter-kerning="false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 fo:text-indent="0.5909in"/>
    </style:style>
    <style:style style:name="T76" style:parent-style-name="Основнойшрифтабзаца" style:family="text">
      <style:text-properties style:font-name-asian="Arial" style:font-name-complex="Times New Roman" fo:letter-spacing="-0.0055in" style:letter-kerning="false" fo:language="ru" fo:country="RU" style:language-asian="ar" style:country-asian="SA" style:language-complex="ar" style:country-complex="SA"/>
    </style:style>
    <style:style style:name="T77" style:parent-style-name="Основнойшрифтабзаца" style:family="text">
      <style:text-properties style:font-name-asian="Arial" style:font-name-complex="Times New Roman" fo:language="ru" fo:country="RU" style:language-asian="ar" style:country-asian="SA" style:language-complex="ar" style:country-complex="SA"/>
    </style:style>
    <style:style style:name="T78" style:parent-style-name="Основнойшрифтабзаца" style:family="text">
      <style:text-properties style:font-name-asian="Arial" style:font-name-complex="Times New Roman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widows="2" fo:orphans="2" fo:text-align="justify" style:vertical-align="auto"/>
      <style:text-properties style:font-name-asian="Arial" style:font-name-complex="Times New Roman" fo:letter-spacing="-0.0076in" style:letter-kerning="false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widows="2" fo:orphans="2" fo:text-align="justify" style:vertical-align="auto"/>
      <style:text-properties style:font-name-asian="Arial" style:font-name-complex="Times New Roman" fo:letter-spacing="-0.0076in" style:letter-kerning="false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widows="2" fo:orphans="2" fo:text-align="justify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widows="2" fo:orphans="2" fo:text-align="justify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widows="2" fo:orphans="2" fo:text-align="justify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widows="2" fo:orphans="2" fo:text-align="justify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widows="2" fo:orphans="2" fo:text-align="end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widows="2" fo:orphans="2" fo:text-align="end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fo:widows="2" fo:orphans="2" fo:text-align="end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widows="2" fo:orphans="2" fo:text-align="end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widows="2" fo:orphans="2" fo:text-align="end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widows="2" fo:orphans="2" fo:text-align="end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widows="2" fo:orphans="2" fo:text-align="end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widows="2" fo:orphans="2" fo:text-align="end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widows="2" fo:orphans="2" fo:text-align="center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widows="2" fo:orphans="2" fo:text-align="center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widows="2" fo:orphans="2" fo:text-align="justify" style:vertical-align="auto" fo:text-indent="0.3937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widows="2" fo:orphans="2" fo:text-align="justify" style:vertical-align="auto" fo:text-indent="0.3937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 fo:text-indent="0.3937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99" style:parent-style-name="Обычный" style:family="paragraph">
      <style:paragraph-properties fo:widows="2" fo:orphans="2" fo:text-align="justify" style:vertical-align="auto" fo:text-indent="0.3937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widows="2" fo:orphans="2" fo:text-align="justify" style:vertical-align="auto" fo:text-indent="0.3937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widows="2" fo:orphans="2" fo:text-align="justify" style:vertical-align="auto" fo:text-indent="0.3937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 fo:text-indent="0.3937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widows="2" fo:orphans="2" fo:text-align="justify" style:vertical-align="auto" fo:text-indent="0.3937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fo:widows="2" fo:orphans="2" fo:text-align="justify" style:vertical-align="auto" fo:text-indent="0.3937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105" style:parent-style-name="Обычный" style:family="paragraph">
      <style:paragraph-properties fo:widows="2" fo:orphans="2" fo:text-align="justify" style:vertical-align="auto" fo:text-indent="0.3937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106" style:parent-style-name="Обычный" style:family="paragraph">
      <style:paragraph-properties fo:widows="2" fo:orphans="2" fo:text-align="justify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107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109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11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3" style:parent-style-name="Обычный" style:family="paragraph">
      <style:paragraph-properties fo:text-align="center" style:vertical-align="auto"/>
    </style:style>
    <style:style style:name="T114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1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1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17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18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13<text:s/></text:span><text:span text:style-name="T19">,</text:span><text:span text:style-name="T20"><text:s text:c="2"/>27 июля <text:s text:c="2"/>2018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/>
      <text:p text:style-name="P24">Содержание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Решение Совета депутатов<text:s/></text:span><text:span text:style-name="T31">Караваевского сельского поселения</text:span><text:span text:style-name="T32"><text:s/></text:span>от 27.07.2018г. № 24-3 «О проекте <text:s/>муниципального правового акта о внесении изменений<text:span text:style-name="T33"><text:s/></text:span>и дополнений в Устав муниципального образования <text:s text:c="2"/>Караваевское<text:span text:style-name="T34"><text:s/></text:span>сельское поселения Костромского муниципального районаКостромской области и назначении публичных слушаний»<text:span text:style-name="T35">…………………………………………………………………...............................</text:span><text:span text:style-name="T36">1</text:span></text:p>
          </table:table-cell>
        </table:table-row>
      </table:table>
      <text:p text:style-name="P37"/>
      <text:p text:style-name="P38">***</text:p>
      <text:p text:style-name="P39"><text:span text:style-name="T40">СОВЕТ ДЕПУТАТОВ<text:s/></text:span><text:span text:style-name="T41">КАРАВАЕВСКОГО СЕЛЬСКОГО ПОСЕЛЕНИЯ</text:span></text:p>
      <text:list text:style-name="LFO65">
        <text:list-item text:start-value="1">
          <text:list>
            <text:list-item text:start-value="1">
              <text:list>
                <text:list-item text:start-value="1">
                  <text:p text:style-name="P42">КОСТРОМСКОГО МУНИЦИПАЛЬНОГО РАЙОНА</text:p>
                </text:list-item>
                <text:list-item>
                  <text:p text:style-name="P43">КОСТРОМСКОЙ ОБЛАСТИ</text:p>
                </text:list-item>
                <text:list-item>
                  <text:p text:style-name="P44">третьего созыва</text:p>
                </text:list-item>
                <text:list-item>
                  <text:p text:style-name="P45"/>
                </text:list-item>
              </text:list>
            </text:list-item>
          </text:list>
        </text:list-item>
      </text:list>
      <text:p text:style-name="P46">РЕШЕНИЕ</text:p>
      <text:p text:style-name="P47"/>
      <text:p text:style-name="P48">27 июля <text:s/>2018 г. <text:s text:c="3"/>№ <text:s/>24-3<text:s/><text:s text:c="56"/>п.Караваево</text:p>
      <text:p text:style-name="P49"/>
      <text:p text:style-name="P50">О проекте <text:s/>муниципального правового акта о внесении изменений</text:p>
      <text:p text:style-name="P51">и дополнений в Устав муниципального образования <text:s text:c="2"/>Караваевское</text:p>
      <text:p text:style-name="P52">сельское поселения Костромского муниципального района</text:p>
      <text:p text:style-name="P53">Костромской области и назначении публичных слушаний</text:p>
      <text:p text:style-name="P54"/>
      <text:p text:style-name="P55"><text:s/>В целях приведения Устава муниципального образования Караваевское сельское поселение Костромского муниципального района Костромской области в соответствие с законодательством Российской Федерации, руководствуясь Федеральным законом от 06.10.2003 года <text:s text:c="17"/>№ 131 - ФЗ «Об общих принципах организации местного самоуправления в Российской Федерации», пунктом 1 части 1 статьи 26 Устава муниципального образования Караваевское сельское поселение Костромского муниципального района Костромской области, Положением о порядке организации и проведения публичных слушаний в Караваевском сельском поселении Костромского муниципального района Костромской области,<text:s/></text:p>
      <text:p text:style-name="P56"><text:span text:style-name="T57">Совет депутатов <text:s text:c="2"/></text:span><text:span text:style-name="T58">РЕШИЛ</text:span><text:span text:style-name="T59">:</text:span></text:p>
      <text:p text:style-name="P60">1. Утвердить проект муниципального правового акта о внесении изменений и дополнений в Устав муниципального образования Караваевское сельское поселение <text:s/>Костромского муниципального района Костромской области (приложение № 1).</text:p>
      <text:p text:style-name="P61"><text:span text:style-name="T62">2. Назначить <text:s/>публичные <text:s/>слушания по проекту муниципал</text:span><text:span text:style-name="T63">ьного правового акта о</text:span><text:span text:style-name="T64"><text:s/>внесении изменений и дополнений в Устав муниципального образования Караваевское сельское<text:s/></text:span><text:span text:style-name="T65">поселение Костромского муниципального района Костромской области <text:s text:c="2"/>на <text:s/>15 августа <text:s/></text:span><text:span text:style-name="T66">2018 года в 14.00 час. в зале <text:s/>МКУК центра народной культуры<text:s/></text:span><text:span text:style-name="T67">«Традиция»<text:s/></text:span><text:span text:style-name="T68"><text:s/>по адресу: <text:s/>Костромской район, п.Караваево</text:span><text:span text:style-name="T69">, ул. Штеймана, д. 1А.<text:s/></text:span></text:p>
      <text:p text:style-name="P70"><text:s text:c="13"/>Предложения направлять в администрацию Караваевского сельского поселения до <text:s/>10 августа <text:s/>2018 года по адресу: Костромской район, <text:s/>п. Караваево, <text:s/>ул.Штеймана, <text:s/>д.5.</text:p>
      <text:soft-page-break/>
      <text:p text:style-name="P71"><text:span text:style-name="T72">3</text:span><text:span text:style-name="T73">. Утвердить <text:s/>состав оргкомитета по подготовке и проведению публичных <text:s text:c="32"/>( приложение № 2)</text:span><text:span text:style-name="T74">. <text:s text:c="81"/></text:span></text:p>
      <text:p text:style-name="P75"><text:span text:style-name="T76">4.</text:span><text:span text:style-name="T77"><text:s/>Настоящее решение подлежит опубликованию в информац</text:span><text:span text:style-name="T78">ионном бюллетене «Караваевский вестник» и вступает в силу с момента его опубликования.</text:span></text:p>
      <text:p text:style-name="P79"/>
      <text:p text:style-name="P80"/>
      <text:p text:style-name="P81"><text:s/>Глава Караваевского сельского поселения<text:s/></text:p>
      <text:p text:style-name="P82"><text:s/>Костромского муниципального района</text:p>
      <text:p text:style-name="P83"><text:s/>Костромской области <text:s text:c="67"/>Е.А.Шилова <text:s text:c="3"/></text:p>
      <text:p text:style-name="P84"/>
      <text:p text:style-name="P85">Приложение № 2</text:p>
      <text:p text:style-name="P86">к решению Совета депутатов</text:p>
      <text:p text:style-name="P87">Караваевского сельского поселения</text:p>
      <text:p text:style-name="P88">Костромского муниципального<text:s/></text:p>
      <text:p text:style-name="P89">района Костромской области</text:p>
      <text:p text:style-name="P90">от 27.06.2018 г. № __-3</text:p>
      <text:p text:style-name="P91"/>
      <text:p text:style-name="P92"/>
      <text:p text:style-name="P93">Состав оргкомитета</text:p>
      <text:p text:style-name="P94">по подготовке и проведению публичных слушаний по проекту<text:s/>муниципального правового акта о внесении изменений и дополнений в Устав муниципального образования Караваевское сельское поселение Костромского муниципального района Костромской области</text:p>
      <text:p text:style-name="P95"/>
      <text:p text:style-name="P96"/>
      <text:p text:style-name="P97">1.Чистяков Михаил Юрьевич <text:s/>- председатель оргкомитета, депутат<text:s/></text:p>
      <text:p text:style-name="P98"><text:s text:c="4"/><text:s text:c="55"/>Совета депутатов Караваевского<text:s/></text:p>
      <text:p text:style-name="P99"><text:s text:c="63"/>сельского поселения,</text:p>
      <text:p text:style-name="P100"/>
      <text:p text:style-name="P101">2. Дорошина Тамара Владимировна - депутат Совета депутатов<text:s/></text:p>
      <text:p text:style-name="P102"><text:s text:c="24"/><text:s text:c="36"/>Караваевского сельского поселения,</text:p>
      <text:p text:style-name="P103"/>
      <text:p text:style-name="P104">3. Теребрина Ольга Евгеньевна – секретарь оргкомитета, главный<text:s/></text:p>
      <text:p text:style-name="P105"><text:s text:c="62"/>специалист <text:s/>администрации<text:s/></text:p>
      <text:p text:style-name="P106"><text:s text:c="31"/><text:s text:c="39"/>Караваевского сельского поселения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Информационный бюллетень учрежден Советом депутатов</text:span></text:p>
      <text:p text:style-name="P115"><text:s/>и администрацией Караваевского сельского поселения.</text:p>
      <text:p text:style-name="P116"/>
      <text:p text:style-name="P117">Тираж <text:s/>5 экз., <text:s text:c="2"/>Адрес: Костромская область, Костромской <text:s/>район,</text:p>
      <text:p text:style-name="P118"><text:span text:style-name="T119"><text:s/>п.Кара</text:span><text:span text:style-name="T120">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8-10-03T11:07:00Z</dc:date>
    <meta:print-date>2018-10-03T11:07:00Z</meta:print-date>
    <meta:template xlink:href="Normal" xlink:type="simple"/>
    <meta:editing-cycles>140</meta:editing-cycles>
    <meta:editing-duration>PT1189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61" meta:character-count="4421" meta:row-count="31" meta:non-whitespace-character-count="3768"/>
  </office:meta>
</office:document-meta>
</file>