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7">
      <text:list-level-style-number text:level="1" text:style-name="WW_CharLFO67LVL1" style:num-suffix="." style:num-format="1">
        <style:list-level-properties text:space-before="0.0298in" text:min-label-width="0in"/>
      </text:list-level-style-number>
      <text:list-level-style-number text:level="2" text:style-name="WW_CharLFO67LVL2" style:num-format="a" style:num-letter-sync="true">
        <style:list-level-properties text:space-before="1.2701in" text:min-label-width="0in"/>
      </text:list-level-style-number>
      <text:list-level-style-number text:level="3" text:style-name="WW_CharLFO67LVL3" style:num-format="i">
        <style:list-level-properties text:space-before="1.7701in" text:min-label-width="0in"/>
      </text:list-level-style-number>
      <text:list-level-style-number text:level="4" text:style-name="WW_CharLFO67LVL4" style:num-format="1">
        <style:list-level-properties text:space-before="2.2701in" text:min-label-width="0in"/>
      </text:list-level-style-number>
      <text:list-level-style-number text:level="5" text:style-name="WW_CharLFO67LVL5" style:num-format="a" style:num-letter-sync="true">
        <style:list-level-properties text:space-before="2.7701in" text:min-label-width="0in"/>
      </text:list-level-style-number>
      <text:list-level-style-number text:level="6" text:style-name="WW_CharLFO67LVL6" style:num-format="i">
        <style:list-level-properties text:space-before="3.2701in" text:min-label-width="0in"/>
      </text:list-level-style-number>
      <text:list-level-style-number text:level="7" text:style-name="WW_CharLFO67LVL7" style:num-format="1">
        <style:list-level-properties text:space-before="3.7701in" text:min-label-width="0in"/>
      </text:list-level-style-number>
      <text:list-level-style-number text:level="8" text:style-name="WW_CharLFO67LVL8" style:num-format="a" style:num-letter-sync="true">
        <style:list-level-properties text:space-before="4.2701in" text:min-label-width="0in"/>
      </text:list-level-style-number>
      <text:list-level-style-number text:level="9" text:style-name="WW_CharLFO67LVL9" style:num-format="i">
        <style:list-level-properties text:space-before="4.7701in" text:min-label-width="0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277in" text:min-label-width="0.5in"/>
      </text:list-level-style-number>
      <text:list-level-style-number text:level="3" style:num-suffix="." style:num-format="1" text:display-levels="3">
        <style:list-level-properties text:space-before="1.0555in" text:min-label-width="0.5in"/>
      </text:list-level-style-number>
      <text:list-level-style-number text:level="4" style:num-suffix="." style:num-format="1" text:display-levels="4">
        <style:list-level-properties text:space-before="1.5833in" text:min-label-width="0.75in"/>
      </text:list-level-style-number>
      <text:list-level-style-number text:level="5" style:num-suffix="." style:num-format="1" text:display-levels="5">
        <style:list-level-properties text:space-before="2.1111in" text:min-label-width="0.75in"/>
      </text:list-level-style-number>
      <text:list-level-style-number text:level="6" style:num-suffix="." style:num-format="1" text:display-levels="6">
        <style:list-level-properties text:space-before="2.6388in" text:min-label-width="1in"/>
      </text:list-level-style-number>
      <text:list-level-style-number text:level="7" style:num-suffix="." style:num-format="1" text:display-levels="7">
        <style:list-level-properties text:space-before="3.1666in" text:min-label-width="1.25in"/>
      </text:list-level-style-number>
      <text:list-level-style-number text:level="8" style:num-suffix="." style:num-format="1" text:display-levels="8">
        <style:list-level-properties text:space-before="3.6944in" text:min-label-width="1.25in"/>
      </text:list-level-style-number>
      <text:list-level-style-number text:level="9" style:num-suffix="." style:num-format="1" text:display-levels="9">
        <style:list-level-properties text:space-before="4.2222in" text:min-label-width="1.5in"/>
      </text:list-level-style-number>
    </text:list-style>
    <text:list-style style:name="LFO69">
      <text:list-level-style-number text:level="1" text:style-name="WW_CharLFO69LVL1" style:num-suffix="." style:num-format="1" text:start-value="4">
        <style:list-level-properties text:space-before="0.2652in" text:min-label-width="0in"/>
      </text:list-level-style-number>
      <text:list-level-style-number text:level="2" text:style-name="WW_CharLFO69LVL2" style:num-format="a" style:num-letter-sync="true">
        <style:list-level-properties text:space-before="1.2576in" text:min-label-width="0in"/>
      </text:list-level-style-number>
      <text:list-level-style-number text:level="3" text:style-name="WW_CharLFO69LVL3" style:num-format="i">
        <style:list-level-properties text:space-before="1.7576in" text:min-label-width="0in"/>
      </text:list-level-style-number>
      <text:list-level-style-number text:level="4" text:style-name="WW_CharLFO69LVL4" style:num-format="1">
        <style:list-level-properties text:space-before="2.2576in" text:min-label-width="0in"/>
      </text:list-level-style-number>
      <text:list-level-style-number text:level="5" text:style-name="WW_CharLFO69LVL5" style:num-format="a" style:num-letter-sync="true">
        <style:list-level-properties text:space-before="2.7576in" text:min-label-width="0in"/>
      </text:list-level-style-number>
      <text:list-level-style-number text:level="6" text:style-name="WW_CharLFO69LVL6" style:num-format="i">
        <style:list-level-properties text:space-before="3.2576in" text:min-label-width="0in"/>
      </text:list-level-style-number>
      <text:list-level-style-number text:level="7" text:style-name="WW_CharLFO69LVL7" style:num-format="1">
        <style:list-level-properties text:space-before="3.7576in" text:min-label-width="0in"/>
      </text:list-level-style-number>
      <text:list-level-style-number text:level="8" text:style-name="WW_CharLFO69LVL8" style:num-format="a" style:num-letter-sync="true">
        <style:list-level-properties text:space-before="4.2576in" text:min-label-width="0in"/>
      </text:list-level-style-number>
      <text:list-level-style-number text:level="9" text:style-name="WW_CharLFO69LVL9" style:num-format="i">
        <style:list-level-properties text:space-before="4.7576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7923in" style:use-optimal-column-width="false"/>
    </style:style>
    <style:style style:name="Table26" style:family="table">
      <style:table-properties style:width="6.7923in" fo:margin-left="-0.0604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fo:text-align="justify" style:vertical-align="auto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P3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4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center" style:vertical-align="auto" style:line-height-at-least="0.0694in"/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center" style:vertical-align="auto" style:line-height-at-least="0.0694in"/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center" style:vertical-align="auto" style:line-height-at-least="0.0694in"/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center" style:vertical-align="auto" style:line-height-at-least="0.0694in"/>
      <style:text-properties style:font-name-asian="Lucida Sans Unicode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left="0.0402in" fo:margin-right="-0.0041in" fo:text-indent="-0.0402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margin-left="0.0402in" fo:margin-right="-0.0041in" fo:text-indent="0.4979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margin-left="0.0402in" fo:margin-right="3.5847in" fo:text-indent="-0.040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margin-left="0.0402in" fo:margin-right="3.5847in" fo:text-indent="-0.0402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 fo:margin-bottom="0.0145in" fo:margin-right="-0.0041in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margin-bottom="0.0145in" fo:margin-right="-0.0041in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margin-bottom="0.0145in" fo:margin-right="-0.0041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margin-bottom="0.0145in" fo:margin-left="0.5277in" fo:margin-right="-0.0041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bottom="0.0145in" fo:margin-right="-0.0041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margin-bottom="0.0145in" fo:margin-right="-0.0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margin-bottom="0.0145in" fo:margin-right="-0.0041in" fo:text-indent="0.4923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margin-bottom="0.0145in" fo:margin-right="-0.0041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margin-bottom="0.0145in" fo:margin-left="0.4923in" fo:margin-right="-0.0041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Обычный" style:family="paragraph">
      <style:paragraph-properties fo:text-align="center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center" style:vertical-align="auto" fo:margin-bottom="0.0145in" fo:margin-right="-0.0055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center" style:vertical-align="auto" fo:margin-bottom="0.0145in" fo:margin-right="-0.0055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192" style:family="table-column">
      <style:table-column-properties style:column-width="1.559in"/>
    </style:style>
    <style:style style:name="TableColumn193" style:family="table-column">
      <style:table-column-properties style:column-width="2.6125in"/>
    </style:style>
    <style:style style:name="TableColumn194" style:family="table-column">
      <style:table-column-properties style:column-width="1.0416in"/>
    </style:style>
    <style:style style:name="TableColumn195" style:family="table-column">
      <style:table-column-properties style:column-width="1.1305in"/>
    </style:style>
    <style:style style:name="Table191" style:family="table">
      <style:table-properties style:width="6.343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 style:vertical-align="auto" fo:margin-bottom="0.0145in" fo:margin-right="-0.0055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justify" style:vertical-align="auto" fo:margin-bottom="0.0145in" fo:margin-right="-0.0055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justify" style:vertical-align="auto" fo:margin-bottom="0.0145in" fo:margin-right="-0.0055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justify" style:vertical-align="auto" fo:margin-bottom="0.0145in" fo:margin-right="-0.0055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margin-bottom="0.0145in" fo:margin-right="-0.0055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/>
    </style:style>
    <style:style style:name="P243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justify" style:vertical-align="auto" fo:margin-bottom="0.0145in" fo:margin-right="-0.0055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margin-bottom="0.0145in" fo:margin-right="-0.0055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justify" style:vertical-align="auto" fo:margin-bottom="0.0145in" fo:margin-right="-0.0055in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" style:parent-style-name="Обычный" style:family="paragraph">
      <style:paragraph-properties fo:text-align="center" style:vertical-align="auto"/>
    </style:style>
    <style:style style:name="T27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8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6<text:s/></text:span><text:span text:style-name="T19">,</text:span><text:span text:style-name="T20"><text:s text:c="2"/>27 августа <text:s text:c="2"/>2018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Постановление</text:span><text:span text:style-name="T32"><text:s/></text:span><text:span text:style-name="T33">администрации Караваевского сельского поселения</text:span><text:span text:style-name="T34"><text:s/>от 24.08.2018г. № 79</text:span></text:p>
            <text:p text:style-name="P35">«О внесении изменений в Положение «Об оплате труда директора, главного бухгалтера и работников МКУ «ЦБ администрации Караваевского сельского поселения», утвержденное постановлением администрации Караваевского сельского поселения от 31.12.2014г. №125»<text:span text:style-name="T36">…………………………………………………………………………………………..</text:span><text:span text:style-name="T37">….…</text:span><text:span text:style-name="T38">1</text:span></text:p>
          </table:table-cell>
        </table:table-row>
      </table:table>
      <text:p text:style-name="P39"/>
      <text:p text:style-name="P40"><text:span text:style-name="T41">***</text:span></text:p>
      <text:p text:style-name="P42">АДМИНИСТРАЦИЯ КАРАВАЕВСКОГО СЕЛЬСКОГО ПОСЕЛЕНИЯ</text:p>
      <text:p text:style-name="P43">КОСТРОМСКОГО МУНИЦИПАЛЬНОГО РАЙОНА<text:s/></text:p>
      <text:p text:style-name="P44">КОСТРОМСКОЙ ОБЛАСТИ</text:p>
      <text:p text:style-name="P45"/>
      <text:p text:style-name="P46">П О С Т А Н О В Л Е Н И Е</text:p>
      <text:p text:style-name="P47"/>
      <text:p text:style-name="P48">24 августа <text:s/>2018<text:s/>года<text:s text:c="6"/>№<text:s text:c="3"/>79 <text:s text:c="41"/><text:s text:c="15"/>п.Караваево</text:p>
      <text:p text:style-name="P49"/>
      <text:p text:style-name="P50"><text:bookmark-start text:name="_Hlk515630619"/><text:span text:style-name="T51">О внесении изменений в Пол</text:span><text:span text:style-name="T52">о</text:span><text:span text:style-name="T53">ж</text:span><text:span text:style-name="T54">е</text:span><text:span text:style-name="T55">ние<text:s/></text:span><text:bookmark-start text:name="_Hlk523389467"/><text:span text:style-name="T56">«Об оплате труда дире</text:span><text:span text:style-name="T57">к</text:span><text:span text:style-name="T58">тора, главн</text:span><text:span text:style-name="T59">о</text:span><text:span text:style-name="T60">го бухгалтера и р</text:span><text:span text:style-name="T61">а</text:span><text:span text:style-name="T62">ботников МКУ «ЦБ админ</text:span><text:span text:style-name="T63">и</text:span><text:span text:style-name="T64">страции Карав</text:span><text:span text:style-name="T65">а</text:span><text:span text:style-name="T66">евского сел</text:span><text:span text:style-name="T67">ь</text:span><text:span text:style-name="T68">ск</text:span><text:span text:style-name="T69">о</text:span><text:span text:style-name="T70">го поселения»,<text:s/></text:span><text:span text:style-name="T71">утвержде</text:span><text:span text:style-name="T72">н</text:span><text:span text:style-name="T73">ное постановлением а</text:span><text:span text:style-name="T74">д</text:span><text:span text:style-name="T75">мин</text:span><text:span text:style-name="T76">и</text:span><text:span text:style-name="T77">страции К</text:span><text:span text:style-name="T78">а</text:span><text:span text:style-name="T79">раваевского сел</text:span><text:span text:style-name="T80">ь</text:span><text:span text:style-name="T81">ского пос</text:span><text:span text:style-name="T82">е</text:span><text:span text:style-name="T83">ления от 31.12.2014г. №125</text:span></text:p>
      <text:p text:style-name="P84"><text:bookmark-end text:name="_Hlk523389467"/></text:p>
      <text:p text:style-name="P85"><text:bookmark-end text:name="_Hlk515630619"/><text:span text:style-name="T86">В целях урегулирования системы оплаты труда директора, главного бу</text:span><text:span text:style-name="T87">х</text:span><text:span text:style-name="T88">галтера и работников МКУ «ЦБ администрации Караваевского сел</text:span><text:span text:style-name="T89">ь</text:span><text:span text:style-name="T90">ск</text:span><text:span text:style-name="T91">о</text:span><text:span text:style-name="T92">го п</text:span><text:span text:style-name="T93">о</text:span><text:span text:style-name="T94">селения», руково</text:span><text:span text:style-name="T95">д</text:span><text:span text:style-name="T96">ствуя</text:span><text:span text:style-name="T97">сь Законом Костромской области от 24.04.2008 № 302-4-ЗКО "Об установлении основ отраслевых систем опл</text:span><text:span text:style-name="T98">а</text:span><text:span text:style-name="T99">ты труда р</text:span><text:span text:style-name="T100">а</text:span><text:span text:style-name="T101">ботников государственных учреждений К</text:span><text:span text:style-name="T102">о</text:span><text:span text:style-name="T103">стромской области",</text:span></text:p>
      <text:p text:style-name="P104">администрация ПОСТАНОВЛЯЕТ:</text:p>
      <text:list text:style-name="LFO67" text:continue-numbering="true">
        <text:list-item>
          <text:p text:style-name="P105"><text:span text:style-name="T106">Внести в Положение об оплате труда работников муниципальн</text:span><text:span text:style-name="T107">ого к</text:span><text:span text:style-name="T108">а</text:span><text:span text:style-name="T109">зенного учреждения «Централизованная бухгалтерия администрации Кар</text:span><text:span text:style-name="T110">а</text:span><text:span text:style-name="T111">в</text:span><text:span text:style-name="T112">а</text:span><text:span text:style-name="T113">евского сельского поселения Костромского муниципального района К</text:span><text:span text:style-name="T114">о</text:span><text:span text:style-name="T115">стро</text:span><text:span text:style-name="T116">м</text:span><text:span text:style-name="T117">ской области», утвержде</text:span><text:span text:style-name="T118">н</text:span><text:span text:style-name="T119">ное постановлением администрации К</text:span><text:span text:style-name="T120">а</text:span><text:span text:style-name="T121">р</text:span><text:span text:style-name="T122">а</text:span><text:span text:style-name="T123">ваевского сельского поселения от 31.12.2014г. №125</text:span><text:span text:style-name="T124">, следующие изм</text:span><text:span text:style-name="T125">е</text:span><text:span text:style-name="T126">н</text:span><text:span text:style-name="T127">е</text:span><text:span text:style-name="T128">ния:</text:span></text:p>
        </text:list-item>
      </text:list>
      <text:p text:style-name="P129"><text:span text:style-name="T130">2.1. Приложение №1 к Положению читать в новой редакции согла</text:span><text:span text:style-name="T131">с</text:span><text:span text:style-name="T132">но прилож</text:span><text:span text:style-name="T133">е</text:span><text:span text:style-name="T134">нию к настоящему постановлению.</text:span></text:p>
      <text:list text:style-name="LFO67" text:continue-numbering="true">
        <text:list-item>
          <text:p text:style-name="P135"><text:span text:style-name="T136">Внести в Положение «Об оплате труда директора, главного бухга</text:span><text:span text:style-name="T137">л</text:span><text:span text:style-name="T138">т</text:span><text:span text:style-name="T139">е</text:span><text:span text:style-name="T140">ра и рабо</text:span><text:span text:style-name="T141">т</text:span><text:span text:style-name="T142">ников МКУ «ЦБ администрации Караваевского сельского<text:s/></text:span><text:span text:style-name="T143">п</text:span><text:span text:style-name="T144">о</text:span><text:span text:style-name="T145">с</text:span><text:span text:style-name="T146">е</text:span><text:span text:style-name="T147">ления», утвержденное постановлением администрации Караваевского сел</text:span><text:span text:style-name="T148">ь</text:span><text:span text:style-name="T149">ского пос</text:span><text:span text:style-name="T150">е</text:span><text:span text:style-name="T151">ления от 31.12.2014г. №125, следующие изменения:</text:span></text:p>
        </text:list-item>
      </text:list>
      <text:soft-page-break/>
      <text:list text:style-name="LFO68" text:continue-numbering="true">
        <text:list-item>
          <text:list>
            <text:list-item>
              <text:p text:style-name="P152">Пункт 2 Положения изложить в новой редакции:</text:p>
            </text:list-item>
          </text:list>
        </text:list-item>
      </text:list>
      <text:p text:style-name="P153"><text:span text:style-name="T154">«2. Базовый оклад директора, главного бухгалтера МКУ ЦБ «адм</text:span><text:span text:style-name="T155">и</text:span><text:span text:style-name="T156">н</text:span><text:span text:style-name="T157">и</text:span><text:span text:style-name="T158">страции Караваевс</text:span><text:span text:style-name="T159">кого сельского поселения» устанавливается Главой Кар</text:span><text:span text:style-name="T160">а</text:span><text:span text:style-name="T161">в</text:span><text:span text:style-name="T162">а</text:span><text:span text:style-name="T163">евского сельского поселения в абсолютной величине и составляет 9180 рублей в месяц».<text:s/></text:span></text:p>
      <text:list text:style-name="LFO69" text:continue-numbering="true">
        <text:list-item>
          <text:p text:style-name="P164"><text:span text:style-name="T165">Настоящее постановление распространяет свое действие на правоо</text:span><text:span text:style-name="T166">т</text:span><text:span text:style-name="T167">н</text:span><text:span text:style-name="T168">о</text:span><text:span text:style-name="T169">шения, возникшие с 01.08.2018г.<text:s/></text:span></text:p>
        </text:list-item>
      </text:list>
      <text:p text:style-name="P170"/>
      <text:p text:style-name="P171">Глава<text:s/>Караваевского сельского поселения<text:s/><text:s/><text:s text:c="16"/>Е.А.Шилова</text:p>
      <text:p text:style-name="P172"><text:s text:c="84"/></text:p>
      <text:p text:style-name="P173"><text:s text:c="86"/><text:s text:c="22"/>Приложение<text:s/></text:p>
      <text:p text:style-name="Обычный"><text:span text:style-name="T174"><text:s text:c="107"/></text:span>УТВЕРЖДЕНО</text:p>
      <text:p text:style-name="Обычный"><text:span text:style-name="T175"><text:s text:c="91"/></text:span>постановлением администрации<text:s/></text:p>
      <text:p text:style-name="Обычный"><text:span text:style-name="T176"><text:s text:c="89"/></text:span>Караваевского сельского поселения</text:p>
      <text:p text:style-name="Обычный"><text:s/><text:span text:style-name="T177"><text:s text:c="101"/></text:span>от 24.08.2018г. № 79</text:p>
      <text:p text:style-name="Обычный"/>
      <text:p text:style-name="P178">Приложение №1</text:p>
      <text:p text:style-name="P179">к Положению об оплате труда работников МКУ «ЦБ администрации Караваевского сельского поселения<text:span text:style-name="T180">»</text:span></text:p>
      <text:p text:style-name="P181"/>
      <text:p text:style-name="P182"><text:span text:style-name="T183">Базовые оклады и коэффициенты по должности по профессиональным квалификацио</text:span><text:span text:style-name="T184">н</text:span><text:span text:style-name="T185">ным группам должностей работников<text:s/></text:span></text:p>
      <text:p text:style-name="P186"><text:span text:style-name="T187">МКУ «ЦБ админ</text:span><text:span text:style-name="T188">и</text:span><text:span text:style-name="T189">страции Караваевского сельского поселения»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Квалификационные группы</text:p>
          </table:table-cell>
          <table:table-cell table:style-name="TableCell199">
            <text:p text:style-name="P200">Наименование должностей</text:p>
          </table:table-cell>
          <table:table-cell table:style-name="TableCell201">
            <text:p text:style-name="P202"><text:span text:style-name="T203">Базовый оклад, в ру</text:span><text:span text:style-name="T204">б</text:span><text:span text:style-name="T205">лях</text:span></text:p>
          </table:table-cell>
          <table:table-cell table:style-name="TableCell206">
            <text:p text:style-name="P207">Кд<text:s/></text:p>
            <text:p text:style-name="P208"><text:span text:style-name="T209">Коэффициент по должн</text:span><text:span text:style-name="T210">о</text:span><text:span text:style-name="T211">сти</text:span></text:p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Профессиональная квалификационная группа «Общео</text:span><text:span text:style-name="T216">т</text:span><text:span text:style-name="T217">раслевые должн</text:span><text:span text:style-name="T218">о</text:span><text:span text:style-name="T219">сти служащих тр</text:span><text:span text:style-name="T220">е</text:span><text:span text:style-name="T221">тьего уровня»</text:span></text:p>
          </table:table-cell>
          <table:table-cell table:style-name="TableCell222">
            <text:p text:style-name="P223"><text:span text:style-name="T224">Третий квалификационный ур</text:span><text:span text:style-name="T225">о</text:span><text:span text:style-name="T226">вень</text:span></text:p>
            <text:p text:style-name="P227"><text:span text:style-name="T228">Должности служащих первого квал</text:span><text:span text:style-name="T229">и</text:span><text:span text:style-name="T230">фикационного уровня, по которым м</text:span><text:span text:style-name="T231">о</text:span><text:span text:style-name="T232">жет<text:s/></text:span><text:span text:style-name="T233">устанавливаться 1-ая внутридол</text:span><text:span text:style-name="T234">ж</text:span><text:span text:style-name="T235">ностная катег</text:span><text:span text:style-name="T236">о</text:span><text:span text:style-name="T237">рия (бухгалтер)</text:span></text:p>
          </table:table-cell>
          <table:table-cell table:style-name="TableCell238">
            <text:p text:style-name="P239">5262</text:p>
          </table:table-cell>
          <table:table-cell table:style-name="TableCell240">
            <text:p text:style-name="P241">1,0-2,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Пятый квалификационный ур</text:span><text:span text:style-name="T247">о</text:span><text:span text:style-name="T248">вень</text:span></text:p>
            <text:p text:style-name="P249"><text:span text:style-name="T250">Должности служащих первого квал</text:span><text:span text:style-name="T251">и</text:span><text:span text:style-name="T252">фикационного уровня, по которым м</text:span><text:span text:style-name="T253">о</text:span><text:span text:style-name="T254">жет устанавливаться производное должностное наим</text:span><text:span text:style-name="T255">е</text:span><text:span text:style-name="T256">нование «гла</text:span><text:span text:style-name="T257">в</text:span><text:span text:style-name="T258">ный», «руковод</text:span><text:span text:style-name="T259">и</text:span><text:span text:style-name="T260">тель<text:s/></text:span><text:span text:style-name="T261">группы учета» (бухга</text:span><text:span text:style-name="T262">л</text:span><text:span text:style-name="T263">тер, специалист, экономист)</text:span></text:p>
          </table:table-cell>
          <table:table-cell table:style-name="TableCell264">
            <text:p text:style-name="P265">8068</text:p>
          </table:table-cell>
          <table:table-cell table:style-name="TableCell266">
            <text:p text:style-name="P267">1,0-2,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Информационный бюллетень учрежден Советом депутатов</text:span></text:p>
      <text:p text:style-name="P280"><text:s/>и администрацией Караваевского сельского поселения.</text:p>
      <text:p text:style-name="P281"/>
      <text:p text:style-name="P282">Тираж <text:s/>5 экз., <text:s text:c="2"/>Адрес: Костромская область, Костромской <text:s/>район,</text:p>
      <text:p text:style-name="P283"><text:span text:style-name="T28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6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7">
      <text:list-level-style-number text:level="1" text:style-name="WW_CharLFO67LVL1" style:num-suffix="." style:num-format="1">
        <style:list-level-properties text:space-before="0.0298in" text:min-label-width="0in"/>
      </text:list-level-style-number>
      <text:list-level-style-number text:level="2" text:style-name="WW_CharLFO67LVL2" style:num-format="a" style:num-letter-sync="true">
        <style:list-level-properties text:space-before="1.2701in" text:min-label-width="0in"/>
      </text:list-level-style-number>
      <text:list-level-style-number text:level="3" text:style-name="WW_CharLFO67LVL3" style:num-format="i">
        <style:list-level-properties text:space-before="1.7701in" text:min-label-width="0in"/>
      </text:list-level-style-number>
      <text:list-level-style-number text:level="4" text:style-name="WW_CharLFO67LVL4" style:num-format="1">
        <style:list-level-properties text:space-before="2.2701in" text:min-label-width="0in"/>
      </text:list-level-style-number>
      <text:list-level-style-number text:level="5" text:style-name="WW_CharLFO67LVL5" style:num-format="a" style:num-letter-sync="true">
        <style:list-level-properties text:space-before="2.7701in" text:min-label-width="0in"/>
      </text:list-level-style-number>
      <text:list-level-style-number text:level="6" text:style-name="WW_CharLFO67LVL6" style:num-format="i">
        <style:list-level-properties text:space-before="3.2701in" text:min-label-width="0in"/>
      </text:list-level-style-number>
      <text:list-level-style-number text:level="7" text:style-name="WW_CharLFO67LVL7" style:num-format="1">
        <style:list-level-properties text:space-before="3.7701in" text:min-label-width="0in"/>
      </text:list-level-style-number>
      <text:list-level-style-number text:level="8" text:style-name="WW_CharLFO67LVL8" style:num-format="a" style:num-letter-sync="true">
        <style:list-level-properties text:space-before="4.2701in" text:min-label-width="0in"/>
      </text:list-level-style-number>
      <text:list-level-style-number text:level="9" text:style-name="WW_CharLFO67LVL9" style:num-format="i">
        <style:list-level-properties text:space-before="4.7701in" text:min-label-width="0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277in" text:min-label-width="0.5in"/>
      </text:list-level-style-number>
      <text:list-level-style-number text:level="3" style:num-suffix="." style:num-format="1" text:display-levels="3">
        <style:list-level-properties text:space-before="1.0555in" text:min-label-width="0.5in"/>
      </text:list-level-style-number>
      <text:list-level-style-number text:level="4" style:num-suffix="." style:num-format="1" text:display-levels="4">
        <style:list-level-properties text:space-before="1.5833in" text:min-label-width="0.75in"/>
      </text:list-level-style-number>
      <text:list-level-style-number text:level="5" style:num-suffix="." style:num-format="1" text:display-levels="5">
        <style:list-level-properties text:space-before="2.1111in" text:min-label-width="0.75in"/>
      </text:list-level-style-number>
      <text:list-level-style-number text:level="6" style:num-suffix="." style:num-format="1" text:display-levels="6">
        <style:list-level-properties text:space-before="2.6388in" text:min-label-width="1in"/>
      </text:list-level-style-number>
      <text:list-level-style-number text:level="7" style:num-suffix="." style:num-format="1" text:display-levels="7">
        <style:list-level-properties text:space-before="3.1666in" text:min-label-width="1.25in"/>
      </text:list-level-style-number>
      <text:list-level-style-number text:level="8" style:num-suffix="." style:num-format="1" text:display-levels="8">
        <style:list-level-properties text:space-before="3.6944in" text:min-label-width="1.25in"/>
      </text:list-level-style-number>
      <text:list-level-style-number text:level="9" style:num-suffix="." style:num-format="1" text:display-levels="9">
        <style:list-level-properties text:space-before="4.2222in" text:min-label-width="1.5in"/>
      </text:list-level-style-number>
    </text:list-style>
    <text:list-style style:name="LFO69">
      <text:list-level-style-number text:level="1" text:style-name="WW_CharLFO69LVL1" style:num-suffix="." style:num-format="1" text:start-value="4">
        <style:list-level-properties text:space-before="0.2652in" text:min-label-width="0in"/>
      </text:list-level-style-number>
      <text:list-level-style-number text:level="2" text:style-name="WW_CharLFO69LVL2" style:num-format="a" style:num-letter-sync="true">
        <style:list-level-properties text:space-before="1.2576in" text:min-label-width="0in"/>
      </text:list-level-style-number>
      <text:list-level-style-number text:level="3" text:style-name="WW_CharLFO69LVL3" style:num-format="i">
        <style:list-level-properties text:space-before="1.7576in" text:min-label-width="0in"/>
      </text:list-level-style-number>
      <text:list-level-style-number text:level="4" text:style-name="WW_CharLFO69LVL4" style:num-format="1">
        <style:list-level-properties text:space-before="2.2576in" text:min-label-width="0in"/>
      </text:list-level-style-number>
      <text:list-level-style-number text:level="5" text:style-name="WW_CharLFO69LVL5" style:num-format="a" style:num-letter-sync="true">
        <style:list-level-properties text:space-before="2.7576in" text:min-label-width="0in"/>
      </text:list-level-style-number>
      <text:list-level-style-number text:level="6" text:style-name="WW_CharLFO69LVL6" style:num-format="i">
        <style:list-level-properties text:space-before="3.2576in" text:min-label-width="0in"/>
      </text:list-level-style-number>
      <text:list-level-style-number text:level="7" text:style-name="WW_CharLFO69LVL7" style:num-format="1">
        <style:list-level-properties text:space-before="3.7576in" text:min-label-width="0in"/>
      </text:list-level-style-number>
      <text:list-level-style-number text:level="8" text:style-name="WW_CharLFO69LVL8" style:num-format="a" style:num-letter-sync="true">
        <style:list-level-properties text:space-before="4.2576in" text:min-label-width="0in"/>
      </text:list-level-style-number>
      <text:list-level-style-number text:level="9" text:style-name="WW_CharLFO69LVL9" style:num-format="i">
        <style:list-level-properties text:space-before="4.7576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0-03T11:41:00Z</dc:date>
    <meta:print-date>2018-10-03T11:40:00Z</meta:print-date>
    <meta:template xlink:href="Normal" xlink:type="simple"/>
    <meta:editing-cycles>144</meta:editing-cycles>
    <meta:editing-duration>PT1190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3" meta:character-count="4439" meta:row-count="31" meta:non-whitespace-character-count="3784"/>
  </office:meta>
</office:document-meta>
</file>