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2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7" style:family="table-column">
      <style:table-column-properties style:column-width="3.5034in" style:use-optimal-column-width="false"/>
    </style:style>
    <style:style style:name="TableColumn8" style:family="table-column">
      <style:table-column-properties style:column-width="3.8791in" style:use-optimal-column-width="false"/>
    </style:style>
    <style:style style:name="Table6" style:family="table">
      <style:table-properties style:width="7.382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text-align="center" fo:text-indent="0.4166in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4" style:family="table-column">
      <style:table-column-properties style:column-width="6.4368in" style:use-optimal-column-width="false"/>
    </style:style>
    <style:style style:name="Table23" style:family="table">
      <style:table-properties style:width="6.4368in" fo:margin-left="0in" table:align="left"/>
    </style:style>
    <style:style style:name="TableRow25" style:family="table-row">
      <style:table-row-properties style:min-row-height="0.3993in" style:use-optimal-row-height="false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Обычный" style:family="paragraph">
      <style:paragraph-properties fo:widows="2" fo:orphans="2" fo:text-align="justify" style:vertical-align="auto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Обычный" style:family="paragraph">
      <style:paragraph-properties fo:widows="2" fo:orphans="2" fo:text-align="justify" style:vertical-align="auto">
        <style:tab-stops>
          <style:tab-stop style:type="left" style:position="2.0694in"/>
        </style:tab-stops>
      </style:paragraph-properties>
    </style:style>
    <style:style style:name="T31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P35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>
        <style:tab-stops>
          <style:tab-stop style:type="left" style:position="2.0694in"/>
        </style:tab-stops>
      </style:paragraph-properties>
      <style:text-properties style:font-name-asian="Lucida Sans Unicode" fo:language="ru" fo:country="RU"/>
    </style:style>
    <style:style style:name="P38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-asian="Lucida Sans Unicode" fo:language="ru" fo:country="RU"/>
    </style:style>
    <style:style style:name="P39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-asian="Lucida Sans Unicode" fo:language="ru" fo:country="RU"/>
    </style:style>
    <style:style style:name="P40" style:parent-style-name="Обычный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-asian="Lucida Sans Unicode" fo:language="ru" fo:country="RU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Lucida Sans Unicode" fo:font-weight="bold" style:font-weight-asian="bold" style:font-weight-complex="bold" fo:language="ru" fo:country="RU"/>
    </style:style>
    <style:style style:name="P42" style:parent-style-name="Обычный" style:family="paragraph">
      <style:paragraph-properties fo:widows="2" fo:orphans="2" style:vertical-align="auto"/>
      <style:text-properties style:font-name-asian="Lucida Sans Unicode" fo:font-weight="bold" style:font-weight-asian="bold" style:font-weight-complex="bold" fo:language="ru" fo:country="RU"/>
    </style:style>
    <style:style style:name="P43" style:parent-style-name="Обычный" style:family="paragraph">
      <style:paragraph-properties fo:widows="2" fo:orphans="2" style:vertical-align="auto"/>
      <style:text-properties style:font-name-asian="Lucida Sans Unicode" fo:language="ru" fo:country="RU"/>
    </style:style>
    <style:style style:name="P44" style:parent-style-name="Обычный" style:family="paragraph">
      <style:paragraph-properties fo:widows="2" fo:orphans="2" style:vertical-align="auto"/>
      <style:text-properties style:font-name-asian="Lucida Sans Unicode" fo:language="ru" fo:country="RU"/>
    </style:style>
    <style:style style:name="P45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language="ru" fo:country="RU"/>
    </style:style>
    <style:style style:name="P46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language="ru" fo:country="RU"/>
    </style:style>
    <style:style style:name="P47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language="ru" fo:country="RU"/>
    </style:style>
    <style:style style:name="P48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language="ru" fo:country="RU"/>
    </style:style>
    <style:style style:name="P49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language="ru" fo:country="RU"/>
    </style:style>
    <style:style style:name="P50" style:parent-style-name="Обычный" style:family="paragraph">
      <style:paragraph-properties fo:widows="2" fo:orphans="2" fo:text-align="end" style:vertical-align="auto">
        <style:tab-stops>
          <style:tab-stop style:type="left" style:position="2.0694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>
        <style:tab-stops>
          <style:tab-stop style:type="left" style:position="2.0694in"/>
        </style:tab-stops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Lucida Sans Unicode" fo:color="#000000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" style:parent-style-name="Обычный" style:master-page-name="MP1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79" style:family="table-column">
      <style:table-column-properties style:column-width="1.6736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1.2791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2.5597in" style:use-optimal-column-width="false"/>
    </style:style>
    <style:style style:name="TableColumn84" style:family="table-column">
      <style:table-column-properties style:column-width="1.875in" style:use-optimal-column-width="false"/>
    </style:style>
    <style:style style:name="TableColumn85" style:family="table-column">
      <style:table-column-properties style:column-width="0.7826in" style:use-optimal-column-width="false"/>
    </style:style>
    <style:style style:name="Table78" style:family="table">
      <style:table-properties style:width="10.3361in" fo:margin-left="0.4687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2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2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3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3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6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7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7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8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19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1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1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2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2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41" style:family="table-row">
      <style:table-row-properties style:use-optimal-row-height="false"/>
    </style:style>
    <style:style style:name="P24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55" style:family="table-row">
      <style:table-row-properties style:use-optimal-row-height="false"/>
    </style:style>
    <style:style style:name="P25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6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7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8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8" style:family="table-row">
      <style:table-row-properties style:use-optimal-row-height="false"/>
    </style:style>
    <style:style style:name="P28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color="#000000" fo:font-size="10pt" style:font-size-asian="10pt" style:font-size-complex="10pt"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01" style:family="table-row">
      <style:table-row-properties style:use-optimal-row-height="false"/>
    </style:style>
    <style:style style:name="P30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color="#000000" fo:font-size="10pt" style:font-size-asian="10pt" style:font-size-complex="10pt" fo:language="ru" fo:country="RU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14" style:family="table-row">
      <style:table-row-properties style:use-optimal-row-height="false"/>
    </style:style>
    <style:style style:name="P31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27" style:family="table-row">
      <style:table-row-properties style:use-optimal-row-height="false"/>
    </style:style>
    <style:style style:name="P32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40" style:family="table-row">
      <style:table-row-properties style:use-optimal-row-height="false"/>
    </style:style>
    <style:style style:name="P34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53" style:family="table-row">
      <style:table-row-properties style:use-optimal-row-height="false"/>
    </style:style>
    <style:style style:name="P35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67" style:family="table-row">
      <style:table-row-properties style:use-optimal-row-height="false"/>
    </style:style>
    <style:style style:name="P36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80" style:family="table-row">
      <style:table-row-properties style:use-optimal-row-height="false"/>
    </style:style>
    <style:style style:name="P38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08" style:family="table-row">
      <style:table-row-properties style:use-optimal-row-height="false"/>
    </style:style>
    <style:style style:name="P40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1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23" style:parent-style-name="Обычный" style:master-page-name="MP2" style:family="paragraph">
      <style:paragraph-properties fo:break-before="page"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8" style:parent-style-name="Обычный" style:family="paragraph">
      <style:paragraph-properties fo:text-align="center" style:vertical-align="auto"/>
    </style:style>
    <style:style style:name="T46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47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47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7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7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47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47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2" text:outline-level="3">Информационный бюллетень</text:h>
      <text:p text:style-name="P3">учредители: Совет депутатов <text:s/>и администрация Караваевского сельского поселения</text:p>
      <text:p text:style-name="P4">Костромского муниципального района Костромской области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4">Выходит</text:h>
            <text:p text:style-name="P12">с 27 <text:s/>сентября 2006 года</text:p>
          </table:table-cell>
          <table:table-cell table:style-name="TableCell13">
            <text:p text:style-name="P14"><text:span text:style-name="T15">№</text:span><text:span text:style-name="T16"><text:s/>17<text:s/></text:span><text:span text:style-name="T17">,</text:span><text:span text:style-name="T18"><text:s text:c="2"/>30 августа <text:s text:c="2"/>2018</text:span><text:span text:style-name="T19"><text:s/>года</text:span></text:p>
            <text:p text:style-name="P20">Бюллетень <text:s/>выходит по мере необходимости</text:p>
          </table:table-cell>
        </table:table-row>
      </table:table>
      <text:p text:style-name="P21"/>
      <text:p text:style-name="P22">Содержание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Постановление</text:span><text:span text:style-name="T29"><text:s/>администрации Караваевского сельского поселения от 24.08.2018г. № 80</text:span></text:p>
            <text:p text:style-name="P30">«<text:span text:style-name="T31">О внесении изменений в постановление администрации Караваевского <text:s/>сельского поселения от 11.02.2011г. №16 <text:s/>«Об утверждении схемы размещения нестационарных торговых объектов»<text:s/></text:span><text:span text:style-name="T32">…</text:span><text:span text:style-name="T33">……………………………..</text:span><text:span text:style-name="T34">1</text:span></text:p>
          </table:table-cell>
        </table:table-row>
      </table:table>
      <text:p text:style-name="P35"/>
      <text:p text:style-name="P36">***</text:p>
      <text:p text:style-name="P37">АДМИНИСТРАЦИЯ <text:s/>КАРАВАЕВСКОГО СЕЛЬСКОГО ПОСЕЛЕНИЯ</text:p>
      <text:p text:style-name="P38">КОСТРОМСКОГО МУНИЦИПАЛЬНОГО РАЙОНА<text:s/></text:p>
      <text:p text:style-name="P39">КОСТРОМСКОЙ ОБЛАСТИ</text:p>
      <text:p text:style-name="P40"/>
      <text:p text:style-name="P41">П О С Т А Н О В Л<text:s/>Е Н И Е<text:s/></text:p>
      <text:p text:style-name="P42"/>
      <text:p text:style-name="P43">24 августа <text:s/>2018 года <text:s text:c="2"/>№ <text:s/>80 <text:s text:c="57"/>п.Караваево</text:p>
      <text:p text:style-name="P44"/>
      <text:p text:style-name="P45">О внесении изменений в постановление</text:p>
      <text:p text:style-name="P46"><text:s/>администрации Караваевского <text:s/>сельского</text:p>
      <text:p text:style-name="P47"><text:s/>поселения от 11.02.2011г. №16</text:p>
      <text:p text:style-name="P48"><text:s/>«Об утверждении схемы размещения</text:p>
      <text:p text:style-name="P49">нестационарных торговых объектов»</text:p>
      <text:p text:style-name="P50"/>
      <text:p text:style-name="P51">В целях приведения нормативно-правовых актов администрации Караваевского сельского поселения в соответствие с федеральным законодательством,</text:p>
      <text:p text:style-name="P52"><text:s/>администрация ПОСТАНОВЛЯЕТ:</text:p>
      <text:p text:style-name="P53"><text:span text:style-name="T54"><text:s text:c="9"/>1.Внести в постановление администрации<text:s/></text:span><text:span text:style-name="T55">Караваевского сельского поселения от 11.02.2011г. №16 «</text:span><text:span text:style-name="T56">«Об утверждении схемы размещения нестационарных торговых объектов»<text:s/></text:span><text:span text:style-name="T57"><text:s/>(с изменениями от 17.02.2012г., 01.11.2013г., 08.05.2014г., 18.03.2015г., 01.03.2016г.,04.04.2016г., 08.11.2017г.) следующие изменени</text:span><text:span text:style-name="T58">я:</text:span></text:p>
      <text:p text:style-name="P59"><text:s/>1.1. Приложение к постановлению изложить в новой редакции согласно приложению к настоящему постановлению.</text:p>
      <text:p text:style-name="P60">2. Настоящее постановление вступает в силу с момента подписания и подлежит официальному опубликованию в информационном бюллетене «Караваевский вестник».</text:p>
      <text:p text:style-name="P61"/>
      <text:p text:style-name="P62"/>
      <text:p text:style-name="P63">Глава Караваевского сельского поселения <text:s text:c="41"/>Е.А.Шилова</text:p>
      <text:p text:style-name="P64"/>
      <text:soft-page-break/>
      <text:p text:style-name="P65"><text:s text:c="2"/><text:s text:c="172"/>Приложение</text:p>
      <text:p text:style-name="P68"><text:s text:c="171"/>УТВЕРЖДЕНА<text:s/></text:p>
      <text:p text:style-name="P69"><text:s text:c="42"/><text:s text:c="116"/>постановлением администрации</text:p>
      <text:p text:style-name="P70"><text:s text:c="111"/><text:s text:c="44"/>Караваевского сельского поселения</text:p>
      <text:p text:style-name="P71"><text:s text:c="164"/>от 24 августа<text:s/><text:s/>2018г. <text:s/>№ <text:s/>80</text:p>
      <text:p text:style-name="P72"/>
      <text:p text:style-name="P73"/>
      <text:p text:style-name="P74">Схема<text:s/></text:p>
      <text:p text:style-name="P75">размещения нестационарных <text:s/>торговых объектов<text:s/></text:p>
      <text:p text:style-name="P76">на территории Караваевского <text:s/>сельского поселения Костромского муниципального района Костромской области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Место размещения нестационарного торгового объекта<text:s/></text:p>
              <text:p text:style-name="P89">п.Караваево</text:p>
            </table:table-cell>
            <table:table-cell table:style-name="TableCell90">
              <text:p text:style-name="P91">Площадь<text:s/>земельного участка, торгового объекта (здания, строения, сооружения или его части), кв.м</text:p>
            </table:table-cell>
            <table:table-cell table:style-name="TableCell92">
              <text:p text:style-name="P93">Вид нестационарного торгового объекта</text:p>
            </table:table-cell>
            <table:table-cell table:style-name="TableCell94">
              <text:p text:style-name="P95">Количество нестационарных торговых объектов</text:p>
            </table:table-cell>
            <table:table-cell table:style-name="TableCell96">
              <text:p text:style-name="P97">Специализация нестационарного торгового объекта</text:p>
            </table:table-cell>
            <table:table-cell table:style-name="TableCell98">
              <text:p text:style-name="P99">Период размещения нестационарного торгового объекта</text:p>
            </table:table-cell>
            <table:table-cell table:style-name="TableCell100">
              <text:p text:style-name="P101">Дополнительная информация</text:p>
            </table:table-cell>
          </table:table-row>
          <table:table-row table:style-name="TableRow102">
            <table:table-cell table:style-name="TableCell103">
              <text:p text:style-name="P104">1</text:p>
            </table:table-cell>
            <table:table-cell table:style-name="TableCell105">
              <text:p text:style-name="P106">2</text:p>
            </table:table-cell>
            <table:table-cell table:style-name="TableCell107">
              <text:p text:style-name="P108">3</text:p>
            </table:table-cell>
            <table:table-cell table:style-name="TableCell109">
              <text:p text:style-name="P110">4</text:p>
            </table:table-cell>
            <table:table-cell table:style-name="TableCell111">
              <text:p text:style-name="P112">5</text:p>
            </table:table-cell>
            <table:table-cell table:style-name="TableCell113">
              <text:p text:style-name="P114">6</text:p>
            </table:table-cell>
            <table:table-cell table:style-name="TableCell115">
              <text:p text:style-name="P116">7</text:p>
            </table:table-cell>
          </table:table-row>
        </table:table-header-rows>
        <table:table-row table:style-name="TableRow117">
          <table:table-cell table:style-name="TableCell118">
            <text:p text:style-name="P119">Учебный городок, д.34</text:p>
            <text:p text:style-name="P120"><text:s/>Главный корпус К ГСХА</text:p>
            <text:p text:style-name="P121">(на 1-ом этаже)</text:p>
          </table:table-cell>
          <table:table-cell table:style-name="TableCell122">
            <text:p text:style-name="P123">9,2</text:p>
          </table:table-cell>
          <table:table-cell table:style-name="TableCell124">
            <text:p text:style-name="P125">Киоск<text:s/>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канцтоварами</text:p>
          </table:table-cell>
          <table:table-cell table:style-name="TableCell130">
            <text:p text:style-name="P131">январь-декабрь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Учебный городок, д.34</text:p>
            <text:p text:style-name="P137"><text:s/>Главный корпус Костромской ГСХА</text:p>
            <text:p text:style-name="P138">( фойе на 1-ом этаже)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Лоток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выпечная<text:s/>продукция<text:s/></text:p>
            <text:p text:style-name="P147"/>
          </table:table-cell>
          <table:table-cell table:style-name="TableCell148">
            <text:p text:style-name="P149">январь-декабрь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Учебный городок, Остановочный комплекс Костромской ГСХА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Киоск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<text:s/>питьевая вода</text:p>
            <text:p text:style-name="P163"/>
          </table:table-cell>
          <table:table-cell table:style-name="TableCell164">
            <text:p text:style-name="P165">январь-декабрь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Учебный городок,</text:p>
            <text:p text:style-name="P171">д.№ 47, корпус экономического факультета Костромской<text:s/></text:p>
            <text:p text:style-name="P172">ГСХА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Лоток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выпечная продукция<text:s/></text:p>
            <text:p text:style-name="P181"/>
          </table:table-cell>
          <table:table-cell table:style-name="TableCell182">
            <text:p text:style-name="P183">январь-декабрь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Учебный городок,</text:p>
            <text:p text:style-name="P189">д. № 36, корпус механическо факультета</text:p>
            <text:soft-page-break/>
            <text:p text:style-name="P190">Костромской ГСХА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Лоток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выпечная продукция<text:s/></text:p>
            <text:p text:style-name="P199"/>
          </table:table-cell>
          <table:table-cell table:style-name="TableCell200">
            <text:p text:style-name="P201">январь-декабрь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Учебный городок,</text:p>
            <text:p text:style-name="P210">площадка у магазина</text:p>
            <text:p text:style-name="P211"><text:s/>д.№ 3-а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Лоток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продукция <text:s/>личного подсобного хозяйства</text:p>
          </table:table-cell>
          <table:table-cell table:style-name="TableCell220">
            <text:p text:style-name="P221">январь-декабрь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3">
            <text:p text:style-name="P226">ул.Штеймана,</text:p>
            <text:p text:style-name="P227">площадка у д .№ 58</text:p>
            <text:p text:style-name="P228"/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Тонар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кондитерские и <text:s/>хлебобулочные изделия</text:p>
          </table:table-cell>
          <table:table-cell table:style-name="TableCell237">
            <text:p text:style-name="P238">январь-декабрь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6</text:p>
          </table:table-cell>
          <table:table-cell table:style-name="TableCell245">
            <text:p text:style-name="P246">Киоск в составе остановочного комплекса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кондитерские и <text:s/>хлебобулочные изделия</text:p>
          </table:table-cell>
          <table:table-cell table:style-name="TableCell251">
            <text:p text:style-name="P252">январь-декабрь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9</text:p>
          </table:table-cell>
          <table:table-cell table:style-name="TableCell259">
            <text:p text:style-name="P260">Тонар<text:s/>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<text:s/>мясная продукция<text:s/></text:p>
            <text:p text:style-name="P265">и <text:s/>полуфабрикаты</text:p>
          </table:table-cell>
          <table:table-cell table:style-name="TableCell266">
            <text:p text:style-name="P267">январь-декабрь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9">
            <text:p text:style-name="P272">ул.Штеймана,</text:p>
            <text:p text:style-name="P273">площадка <text:s/>в 50 м по направлению на северо-запад от д.№ 54</text:p>
            <text:p text:style-name="P274"/>
          </table:table-cell>
          <table:table-cell table:style-name="TableCell275" table:number-rows-spanned="9">
            <text:p text:style-name="P276">500</text:p>
          </table:table-cell>
          <table:table-cell table:style-name="TableCell277">
            <text:p text:style-name="P278">Тонар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мясная продукция<text:s/></text:p>
            <text:p text:style-name="P283">и <text:s/>полуфабрикаты</text:p>
          </table:table-cell>
          <table:table-cell table:style-name="TableCell284">
            <text:p text:style-name="P285">январь-декабрь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Тонар<text:s/>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хлебобулочные изделия<text:s/></text:p>
          </table:table-cell>
          <table:table-cell table:style-name="TableCell297">
            <text:p text:style-name="P298">январь-декабрь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Тонар<text:s/>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продукция птицефабрик</text:p>
          </table:table-cell>
          <table:table-cell table:style-name="TableCell310">
            <text:p text:style-name="P311">январь-декабрь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Тонар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свежемороженая рыба и рыбная продукция</text:p>
          </table:table-cell>
          <table:table-cell table:style-name="TableCell323">
            <text:p text:style-name="P324">январь-декабрь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Киоск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мясная продукция</text:p>
          </table:table-cell>
          <table:table-cell table:style-name="TableCell336">
            <text:p text:style-name="P337">январь-декабрь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Лоток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Сезонная торговля овощами и фруктами</text:p>
          </table:table-cell>
          <table:table-cell table:style-name="TableCell349">
            <text:p text:style-name="P350">май - ноябрь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Лоток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продукция <text:s/>личного подсобного хозяйства</text:p>
          </table:table-cell>
          <table:table-cell table:style-name="TableCell362">
            <text:p text:style-name="P363">Еженедельно по субботам,</text:p>
            <text:p text:style-name="P364">январь-декабрь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Торговые палатки, автолавки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Продовольственные <text:s/>товары( в том числе молочная продукция), одежда, обувь, чулочно-носочные изделия, <text:s/>головные уборы, валенки, <text:s/>текстиль, хозтовары, сумки, семена, цветочная продукция</text:p>
          </table:table-cell>
          <table:table-cell table:style-name="TableCell376">
            <text:p text:style-name="P377">январь-декабрь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Тонар<text:s/>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овощная<text:s/>продукция</text:p>
          </table:table-cell>
          <table:table-cell table:style-name="TableCell389">
            <text:p text:style-name="P390">январь-декабрь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ул.Штеймана, площадка у магазина д.№ 52</text:p>
          </table:table-cell>
          <table:table-cell table:style-name="TableCell396" table:number-rows-spanned="2">
            <text:p text:style-name="P397">4</text:p>
          </table:table-cell>
          <table:table-cell table:style-name="TableCell398">
            <text:p text:style-name="P399">Площадка<text:s/>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продукция личного подсобного хозяйства</text:p>
          </table:table-cell>
          <table:table-cell table:style-name="TableCell404">
            <text:p text:style-name="P405">январь-декабрь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лоток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выпечная продукция<text:s/></text:p>
            <text:p text:style-name="P417"/>
          </table:table-cell>
          <table:table-cell table:style-name="TableCell418">
            <text:p text:style-name="P419">Понедельник-пятница,</text:p>
            <text:p text:style-name="P420">январь-декабрь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Информационный бюллетень учрежден<text:s/></text:span><text:span text:style-name="T470">Советом депутатов</text:span></text:p>
      <text:p text:style-name="P471"><text:s/>и администрацией Караваевского сельского поселения.</text:p>
      <text:p text:style-name="P472"/>
      <text:p text:style-name="P473">Тираж <text:s/>5 экз., <text:s text:c="2"/>Адрес: Костромская область, Костромской <text:s/>район,</text:p>
      <text:p text:style-name="P474"><text:span text:style-name="T47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66" style:parent-style-name="Нижнийколонтитул" style:family="paragraph">
      <style:paragraph-properties fo:text-align="center"/>
    </style:style>
    <style:style style:name="T67" style:parent-style-name="Основнойшрифтабзаца" style:family="text">
      <style:text-properties fo:language="ru" fo:country="RU"/>
    </style:style>
    <style:page-layout style:name="PL2">
      <style:page-layout-properties fo:page-width="8.2673in" fo:page-height="11.6923in" style:print-orientation="portrait" fo:margin-top="0.3944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" style:parent-style-name="Нижнийколонтитул" style:family="paragraph">
      <style:paragraph-properties fo:text-align="center"/>
    </style:style>
    <style:style style:name="T42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/>
    <style:master-page style:name="MP1" style:page-layout-name="PL1">
      <style:footer>
        <text:p text:style-name="P66"><text:span text:style-name="T67"><text:page-number text:fixed="false">4</text:page-number></text:span></text:p>
        <text:p text:style-name="Нижнийколонтитул"/>
      </style:footer>
    </style:master-page>
    <style:master-page style:name="MP2" style:page-layout-name="PL2">
      <style:footer>
        <text:p text:style-name="P424"><text:span text:style-name="T425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10-03T11:56:00Z</dc:date>
    <meta:print-date>2018-10-03T11:53:00Z</meta:print-date>
    <meta:template xlink:href="Normal" xlink:type="simple"/>
    <meta:editing-cycles>150</meta:editing-cycles>
    <meta:editing-duration>PT11958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15" meta:character-count="5456" meta:row-count="38" meta:non-whitespace-character-count="4651"/>
  </office:meta>
</office:document-meta>
</file>