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72">
      <text:list-level-style-number text:level="1" text:style-name="WW_CharLFO72LVL1" style:num-suffix="." style:num-format="1">
        <style:list-level-properties text:space-before="0.0097in" text:min-label-width="0in"/>
      </text:list-level-style-number>
      <text:list-level-style-number text:level="2" text:style-name="WW_CharLFO72LVL2" style:num-format="a" style:num-letter-sync="true">
        <style:list-level-properties text:space-before="1.2631in" text:min-label-width="0in"/>
      </text:list-level-style-number>
      <text:list-level-style-number text:level="3" text:style-name="WW_CharLFO72LVL3" style:num-format="i">
        <style:list-level-properties text:space-before="1.7631in" text:min-label-width="0in"/>
      </text:list-level-style-number>
      <text:list-level-style-number text:level="4" text:style-name="WW_CharLFO72LVL4" style:num-format="1">
        <style:list-level-properties text:space-before="2.2631in" text:min-label-width="0in"/>
      </text:list-level-style-number>
      <text:list-level-style-number text:level="5" text:style-name="WW_CharLFO72LVL5" style:num-format="a" style:num-letter-sync="true">
        <style:list-level-properties text:space-before="2.7631in" text:min-label-width="0in"/>
      </text:list-level-style-number>
      <text:list-level-style-number text:level="6" text:style-name="WW_CharLFO72LVL6" style:num-format="i">
        <style:list-level-properties text:space-before="3.2631in" text:min-label-width="0in"/>
      </text:list-level-style-number>
      <text:list-level-style-number text:level="7" text:style-name="WW_CharLFO72LVL7" style:num-format="1">
        <style:list-level-properties text:space-before="3.7631in" text:min-label-width="0in"/>
      </text:list-level-style-number>
      <text:list-level-style-number text:level="8" text:style-name="WW_CharLFO72LVL8" style:num-format="a" style:num-letter-sync="true">
        <style:list-level-properties text:space-before="4.2631in" text:min-label-width="0in"/>
      </text:list-level-style-number>
      <text:list-level-style-number text:level="9" text:style-name="WW_CharLFO72LVL9" style:num-format="i">
        <style:list-level-properties text:space-before="4.7631in" text:min-label-width="0in"/>
      </text:list-level-style-number>
    </text:list-style>
    <text:list-style style:name="LFO73">
      <text:list-level-style-number text:level="1" text:style-name="WW_CharLFO73LVL1" style:num-suffix=")" style:num-format="1">
        <style:list-level-properties/>
      </text:list-level-style-number>
      <text:list-level-style-number text:level="2" text:style-name="WW_CharLFO73LVL2" style:num-format="1">
        <style:list-level-properties/>
      </text:list-level-style-number>
      <text:list-level-style-number text:level="3" text:style-name="WW_CharLFO73LVL3" style:num-format="1">
        <style:list-level-properties/>
      </text:list-level-style-number>
      <text:list-level-style-number text:level="4" text:style-name="WW_CharLFO73LVL4" style:num-format="1">
        <style:list-level-properties/>
      </text:list-level-style-number>
      <text:list-level-style-number text:level="5" text:style-name="WW_CharLFO73LVL5" style:num-format="1">
        <style:list-level-properties/>
      </text:list-level-style-number>
      <text:list-level-style-number text:level="6" text:style-name="WW_CharLFO73LVL6" style:num-format="1">
        <style:list-level-properties/>
      </text:list-level-style-number>
      <text:list-level-style-number text:level="7" text:style-name="WW_CharLFO73LVL7" style:num-format="1">
        <style:list-level-properties/>
      </text:list-level-style-number>
      <text:list-level-style-number text:level="8" text:style-name="WW_CharLFO73LVL8" style:num-format="1">
        <style:list-level-properties/>
      </text:list-level-style-number>
      <text:list-level-style-number text:level="9" text:style-name="WW_CharLFO73LVL9" style:num-format="1">
        <style:list-level-properties/>
      </text:list-level-style-number>
    </text:list-style>
    <text:list-style style:name="LFO74">
      <text:list-level-style-number text:level="1" text:style-name="WW_CharLFO74LVL1" style:num-suffix=")" style:num-format="1">
        <style:list-level-properties/>
      </text:list-level-style-number>
      <text:list-level-style-number text:level="2" text:style-name="WW_CharLFO74LVL2" style:num-format="1">
        <style:list-level-properties/>
      </text:list-level-style-number>
      <text:list-level-style-number text:level="3" text:style-name="WW_CharLFO74LVL3" style:num-format="1">
        <style:list-level-properties/>
      </text:list-level-style-number>
      <text:list-level-style-number text:level="4" text:style-name="WW_CharLFO74LVL4" style:num-format="1">
        <style:list-level-properties/>
      </text:list-level-style-number>
      <text:list-level-style-number text:level="5" text:style-name="WW_CharLFO74LVL5" style:num-format="1">
        <style:list-level-properties/>
      </text:list-level-style-number>
      <text:list-level-style-number text:level="6" text:style-name="WW_CharLFO74LVL6" style:num-format="1">
        <style:list-level-properties/>
      </text:list-level-style-number>
      <text:list-level-style-number text:level="7" text:style-name="WW_CharLFO74LVL7" style:num-format="1">
        <style:list-level-properties/>
      </text:list-level-style-number>
      <text:list-level-style-number text:level="8" text:style-name="WW_CharLFO74LVL8" style:num-format="1">
        <style:list-level-properties/>
      </text:list-level-style-number>
      <text:list-level-style-number text:level="9" text:style-name="WW_CharLFO74LVL9" style:num-format="1">
        <style:list-level-properties/>
      </text:list-level-style-number>
    </text:list-style>
    <text:list-style style:name="LFO75">
      <text:list-level-style-number text:level="1" text:style-name="WW_CharLFO75LVL1" style:num-suffix=")" style:num-format="1">
        <style:list-level-properties/>
      </text:list-level-style-number>
      <text:list-level-style-number text:level="2" text:style-name="WW_CharLFO75LVL2" style:num-format="1">
        <style:list-level-properties/>
      </text:list-level-style-number>
      <text:list-level-style-number text:level="3" text:style-name="WW_CharLFO75LVL3" style:num-format="1">
        <style:list-level-properties/>
      </text:list-level-style-number>
      <text:list-level-style-number text:level="4" text:style-name="WW_CharLFO75LVL4" style:num-format="1">
        <style:list-level-properties/>
      </text:list-level-style-number>
      <text:list-level-style-number text:level="5" text:style-name="WW_CharLFO75LVL5" style:num-format="1">
        <style:list-level-properties/>
      </text:list-level-style-number>
      <text:list-level-style-number text:level="6" text:style-name="WW_CharLFO75LVL6" style:num-format="1">
        <style:list-level-properties/>
      </text:list-level-style-number>
      <text:list-level-style-number text:level="7" text:style-name="WW_CharLFO75LVL7" style:num-format="1">
        <style:list-level-properties/>
      </text:list-level-style-number>
      <text:list-level-style-number text:level="8" text:style-name="WW_CharLFO75LVL8" style:num-format="1">
        <style:list-level-properties/>
      </text:list-level-style-number>
      <text:list-level-style-number text:level="9" text:style-name="WW_CharLFO75LVL9" style:num-format="1">
        <style:list-level-properties/>
      </text:list-level-style-number>
    </text:list-style>
    <text:list-style style:name="LFO76">
      <text:list-level-style-number text:level="1" text:style-name="WW_CharLFO76LVL1" style:num-suffix=")" style:num-format="1">
        <style:list-level-properties/>
      </text:list-level-style-number>
      <text:list-level-style-number text:level="2" text:style-name="WW_CharLFO76LVL2" style:num-format="1">
        <style:list-level-properties/>
      </text:list-level-style-number>
      <text:list-level-style-number text:level="3" text:style-name="WW_CharLFO76LVL3" style:num-format="1">
        <style:list-level-properties/>
      </text:list-level-style-number>
      <text:list-level-style-number text:level="4" text:style-name="WW_CharLFO76LVL4" style:num-format="1">
        <style:list-level-properties/>
      </text:list-level-style-number>
      <text:list-level-style-number text:level="5" text:style-name="WW_CharLFO76LVL5" style:num-format="1">
        <style:list-level-properties/>
      </text:list-level-style-number>
      <text:list-level-style-number text:level="6" text:style-name="WW_CharLFO76LVL6" style:num-format="1">
        <style:list-level-properties/>
      </text:list-level-style-number>
      <text:list-level-style-number text:level="7" text:style-name="WW_CharLFO76LVL7" style:num-format="1">
        <style:list-level-properties/>
      </text:list-level-style-number>
      <text:list-level-style-number text:level="8" text:style-name="WW_CharLFO76LVL8" style:num-format="1">
        <style:list-level-properties/>
      </text:list-level-style-number>
      <text:list-level-style-number text:level="9" text:style-name="WW_CharLFO76LVL9" style:num-format="1">
        <style:list-level-properties/>
      </text:list-level-style-number>
    </text:list-style>
    <text:list-style style:name="LFO77">
      <text:list-level-style-number text:level="1" text:style-name="WW_CharLFO77LVL1" style:num-suffix=")" style:num-format="1">
        <style:list-level-properties/>
      </text:list-level-style-number>
      <text:list-level-style-number text:level="2" text:style-name="WW_CharLFO77LVL2" style:num-format="1">
        <style:list-level-properties/>
      </text:list-level-style-number>
      <text:list-level-style-number text:level="3" text:style-name="WW_CharLFO77LVL3" style:num-format="1">
        <style:list-level-properties/>
      </text:list-level-style-number>
      <text:list-level-style-number text:level="4" text:style-name="WW_CharLFO77LVL4" style:num-format="1">
        <style:list-level-properties/>
      </text:list-level-style-number>
      <text:list-level-style-number text:level="5" text:style-name="WW_CharLFO77LVL5" style:num-format="1">
        <style:list-level-properties/>
      </text:list-level-style-number>
      <text:list-level-style-number text:level="6" text:style-name="WW_CharLFO77LVL6" style:num-format="1">
        <style:list-level-properties/>
      </text:list-level-style-number>
      <text:list-level-style-number text:level="7" text:style-name="WW_CharLFO77LVL7" style:num-format="1">
        <style:list-level-properties/>
      </text:list-level-style-number>
      <text:list-level-style-number text:level="8" text:style-name="WW_CharLFO77LVL8" style:num-format="1">
        <style:list-level-properties/>
      </text:list-level-style-number>
      <text:list-level-style-number text:level="9" text:style-name="WW_CharLFO77LVL9" style:num-format="1">
        <style:list-level-properties/>
      </text:list-level-style-number>
    </text:list-style>
    <text:list-style style:name="LFO78">
      <text:list-level-style-number text:level="1" text:style-name="WW_CharLFO78LVL1" style:num-suffix=")" style:num-format="1" text:start-value="4">
        <style:list-level-properties/>
      </text:list-level-style-number>
      <text:list-level-style-number text:level="2" text:style-name="WW_CharLFO78LVL2" style:num-format="1">
        <style:list-level-properties/>
      </text:list-level-style-number>
      <text:list-level-style-number text:level="3" text:style-name="WW_CharLFO78LVL3" style:num-format="1">
        <style:list-level-properties/>
      </text:list-level-style-number>
      <text:list-level-style-number text:level="4" text:style-name="WW_CharLFO78LVL4" style:num-format="1">
        <style:list-level-properties/>
      </text:list-level-style-number>
      <text:list-level-style-number text:level="5" text:style-name="WW_CharLFO78LVL5" style:num-format="1">
        <style:list-level-properties/>
      </text:list-level-style-number>
      <text:list-level-style-number text:level="6" text:style-name="WW_CharLFO78LVL6" style:num-format="1">
        <style:list-level-properties/>
      </text:list-level-style-number>
      <text:list-level-style-number text:level="7" text:style-name="WW_CharLFO78LVL7" style:num-format="1">
        <style:list-level-properties/>
      </text:list-level-style-number>
      <text:list-level-style-number text:level="8" text:style-name="WW_CharLFO78LVL8" style:num-format="1">
        <style:list-level-properties/>
      </text:list-level-style-number>
      <text:list-level-style-number text:level="9" text:style-name="WW_CharLFO78LVL9" style:num-format="1">
        <style:list-level-properties/>
      </text:list-level-style-number>
    </text:list-style>
    <text:list-style style:name="LFO79">
      <text:list-level-style-number text:level="1" text:style-name="WW_CharLFO79LVL1" style:num-suffix=")" style:num-format="1">
        <style:list-level-properties/>
      </text:list-level-style-number>
      <text:list-level-style-number text:level="2" text:style-name="WW_CharLFO79LVL2" style:num-format="1">
        <style:list-level-properties/>
      </text:list-level-style-number>
      <text:list-level-style-number text:level="3" text:style-name="WW_CharLFO79LVL3" style:num-format="1">
        <style:list-level-properties/>
      </text:list-level-style-number>
      <text:list-level-style-number text:level="4" text:style-name="WW_CharLFO79LVL4" style:num-format="1">
        <style:list-level-properties/>
      </text:list-level-style-number>
      <text:list-level-style-number text:level="5" text:style-name="WW_CharLFO79LVL5" style:num-format="1">
        <style:list-level-properties/>
      </text:list-level-style-number>
      <text:list-level-style-number text:level="6" text:style-name="WW_CharLFO79LVL6" style:num-format="1">
        <style:list-level-properties/>
      </text:list-level-style-number>
      <text:list-level-style-number text:level="7" text:style-name="WW_CharLFO79LVL7" style:num-format="1">
        <style:list-level-properties/>
      </text:list-level-style-number>
      <text:list-level-style-number text:level="8" text:style-name="WW_CharLFO79LVL8" style:num-format="1">
        <style:list-level-properties/>
      </text:list-level-style-number>
      <text:list-level-style-number text:level="9" text:style-name="WW_CharLFO79LVL9" style:num-format="1">
        <style:list-level-properties/>
      </text:list-level-style-number>
    </text:list-style>
    <text:list-style style:name="LFO80">
      <text:list-level-style-number text:level="1" text:style-name="WW_CharLFO80LVL1" style:num-suffix=")" style:num-format="1">
        <style:list-level-properties/>
      </text:list-level-style-number>
      <text:list-level-style-number text:level="2" text:style-name="WW_CharLFO80LVL2" style:num-format="1">
        <style:list-level-properties/>
      </text:list-level-style-number>
      <text:list-level-style-number text:level="3" text:style-name="WW_CharLFO80LVL3" style:num-format="1">
        <style:list-level-properties/>
      </text:list-level-style-number>
      <text:list-level-style-number text:level="4" text:style-name="WW_CharLFO80LVL4" style:num-format="1">
        <style:list-level-properties/>
      </text:list-level-style-number>
      <text:list-level-style-number text:level="5" text:style-name="WW_CharLFO80LVL5" style:num-format="1">
        <style:list-level-properties/>
      </text:list-level-style-number>
      <text:list-level-style-number text:level="6" text:style-name="WW_CharLFO80LVL6" style:num-format="1">
        <style:list-level-properties/>
      </text:list-level-style-number>
      <text:list-level-style-number text:level="7" text:style-name="WW_CharLFO80LVL7" style:num-format="1">
        <style:list-level-properties/>
      </text:list-level-style-number>
      <text:list-level-style-number text:level="8" text:style-name="WW_CharLFO80LVL8" style:num-format="1">
        <style:list-level-properties/>
      </text:list-level-style-number>
      <text:list-level-style-number text:level="9" text:style-name="WW_CharLFO80LVL9" style:num-format="1">
        <style:list-level-properties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 text:start-value="2">
        <style:list-level-properties text:space-before="0.3125in" text:min-label-width="0.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625in" text:min-label-width="1in"/>
      </text:list-level-style-number>
      <text:list-level-style-number text:level="7" style:num-suffix="." style:num-format="1" text:display-levels="7">
        <style:list-level-properties text:space-before="1.875in" text:min-label-width="1.25in"/>
      </text:list-level-style-number>
      <text:list-level-style-number text:level="8" style:num-suffix="." style:num-format="1" text:display-levels="8">
        <style:list-level-properties text:space-before="2.187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5in"/>
      </text:list-level-style-number>
    </text:list-style>
    <text:list-style style:name="LFO8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P4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8pt" style:font-size-asian="8pt" style:font-size-complex="8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right="3.0465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right="3.0465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right="3.0465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right="3.0465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right="3.0465in" fo:text-indent="0.3263in"/>
      <style:text-properties style:font-name-asian="Arial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margin-right="-0.0055in" fo:text-indent="0.3263in"/>
      <style:text-properties fo:hyphenate="true"/>
    </style:style>
    <style:style style:name="T6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Arial" style:font-name-complex="Arial" fo:color="#000000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margin-right="-0.0055in" fo:text-indent="0.3263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margin-bottom="0.2305in" fo:line-height="105%" fo:margin-right="0.0034in"/>
      <style:text-properties fo:hyphenate="true"/>
    </style:style>
    <style:style style:name="T7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bottom="0.2305in" fo:line-height="105%" fo:margin-right="0.0034in"/>
      <style:text-properties fo:hyphenate="true"/>
    </style:style>
    <style:style style:name="T8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 fo:margin-bottom="0.2305in" fo:line-height="105%" fo:margin-left="0.3263in" fo:margin-right="0.0034in">
        <style:tab-stops/>
      </style:paragraph-properties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 fo:line-height="110%" fo:margin-left="-0.0034in" fo:text-indent="-0.0069in">
        <style:tab-stops/>
      </style:paragraph-properties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center" style:vertical-align="auto" fo:line-height="110%" fo:margin-left="-0.0034in" fo:text-indent="-0.0069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 fo:line-height="110%" fo:margin-left="-0.0034in" fo:text-indent="-0.0069in">
        <style:tab-stops/>
      </style:paragraph-properties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96" style:family="table-column">
      <style:table-column-properties style:column-width="3.2236in"/>
    </style:style>
    <style:style style:name="TableColumn97" style:family="table-column">
      <style:table-column-properties style:column-width="3.2277in"/>
    </style:style>
    <style:style style:name="Table95" style:family="table">
      <style:table-properties style:width="6.4513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line-height="104%" fo:margin-right="0.0458in"/>
      <style:text-properties fo:hyphenate="true"/>
    </style:style>
    <style:style style:name="T11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 fo:line-height="104%" fo:margin-right="0.0458in"/>
      <style:text-properties fo:hyphenate="true"/>
    </style:style>
    <style:style style:name="T120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 fo:line-height="104%" fo:margin-right="0.0458in"/>
      <style:text-properties fo:hyphenate="true"/>
    </style:style>
    <style:style style:name="T13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 fo:line-height="104%" fo:margin-right="0.0458in"/>
      <style:text-properties fo:hyphenate="true"/>
    </style:style>
    <style:style style:name="T13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 fo:line-height="104%" fo:margin-right="0.0458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 fo:line-height="104%" fo:margin-right="0.0458in"/>
      <style:text-properties fo:hyphenate="true"/>
    </style:style>
    <style:style style:name="T145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margin-bottom="0.2305in" fo:line-height="105%" fo:margin-right="0.0041in"/>
      <style:text-properties fo:hyphenate="true"/>
    </style:style>
    <style:style style:name="T151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bottom="0.4048in" fo:line-height="105%" fo:margin-right="0.0034in"/>
      <style:text-properties style:font-name-asian="Arial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margin-left="0.043in" fo:margin-right="4.2631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margin-bottom="0.2444in" fo:margin-left="0.0097in" fo:margin-right="3.0965in" fo:text-indent="0.0034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margin-bottom="0.0041in" fo:margin-left="0.0097in" fo:margin-right="0.0194in" fo:text-indent="0.4895in">
        <style:tab-stops/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margin-bottom="0.0208in" fo:margin-right="0.0194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margin-bottom="0.0312in" fo:margin-left="0.0097in" fo:margin-right="0.0194in" fo:text-indent="0.4895in">
        <style:tab-stops/>
      </style:paragraph-properties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margin-bottom="0.0041in" fo:margin-left="0.0097in" fo:margin-right="0.0194in" fo:text-indent="0.4895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margin-bottom="0.0041in" fo:margin-left="0.0097in" fo:margin-right="0.0194in" fo:text-indent="0.4895in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fo:margin-bottom="0.0041in" fo:margin-left="0.0097in" fo:margin-right="0.0194in" fo:text-indent="0.4895in">
        <style:tab-stops/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margin-bottom="0.0041in" fo:margin-left="0.0097in" fo:margin-right="0.0194in" fo:text-indent="0.4895in">
        <style:tab-stops/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margin-bottom="0.0229in" fo:margin-left="0.0097in" fo:margin-right="0.0194in" fo:text-indent="0.4895in">
        <style:tab-stops/>
      </style:paragraph-properties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margin-left="0.043in" fo:margin-right="-0.0027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justify" style:vertical-align="auto" fo:margin-bottom="0.0041in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 fo:margin-bottom="0.0041in" fo:margin-left="0.0097in" fo:margin-right="0.019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center" style:vertical-align="auto" fo:margin-left="3.15in" fo:margin-right="-0.0027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center" style:vertical-align="auto" fo:margin-left="3.15in" fo:margin-right="-0.0027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center" style:vertical-align="auto" fo:margin-bottom="0.5631in" fo:line-height="100%" fo:margin-left="3.15in" fo:margin-right="-0.0027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center" style:vertical-align="auto" fo:margin-left="0.043in" fo:margin-right="0.0444in" fo:text-indent="-0.043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 fo:margin-left="0.25in" fo:margin-right="0.044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center" style:vertical-align="auto" fo:margin-left="0.25in" fo:margin-right="0.0444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 fo:margin-left="0.043in" fo:margin-right="0.0444in" fo:text-indent="0.489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center" style:vertical-align="auto" fo:margin-bottom="0.5631in" fo:line-height="100%" fo:margin-left="3.6423in" fo:margin-right="0.3368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font-weight="bold" style:font-weight-asian="bold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 fo:language="ru" fo:country="RU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anguage="ru" fo:country="RU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5" style:parent-style-name="Обычный" style:family="paragraph">
      <style:paragraph-properties style:vertical-align="auto"/>
      <style:text-properties style:font-name-asian="Lucida Sans Unicode" style:font-name-complex="Times New Roman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6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67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68" style:parent-style-name="Обычный" style:family="paragraph">
      <style:paragraph-properties fo:text-align="center" style:vertical-align="auto" fo:margin-right="-0.0013in"/>
      <style:text-properties style:font-name-asian="Lucida Sans Unicode" style:font-name-complex="Times New Roman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9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0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1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2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3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4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5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6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7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8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79" style:parent-style-name="Обычный" style:family="paragraph">
      <style:paragraph-properties fo:text-align="justify" style:vertical-align="auto" fo:text-indent="0.4923in"/>
    </style:style>
    <style:style style:name="T280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T281" style:parent-style-name="Основнойшрифтабзаца" style:family="text">
      <style:text-properties style:font-name-asian="Lucida Sans Unicode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282" style:parent-style-name="Основнойшрифтабзаца" style:family="text">
      <style:text-properties style:font-name-asian="Lucida Sans Unicode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T283" style:parent-style-name="Основнойшрифтабзаца" style:family="text">
      <style:text-properties style:font-name-asian="Lucida Sans Unicode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284" style:parent-style-name="Основнойшрифтабзаца" style:family="text">
      <style:text-properties style:font-name-asian="Lucida Sans Unicode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T285" style:parent-style-name="Основнойшрифтабзаца" style:family="text">
      <style:text-properties style:font-name-asian="Lucida Sans Unicode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286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87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88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89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29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0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04" style:parent-style-name="Обычный" style:family="paragraph">
      <style:paragraph-properties fo:text-align="center" style:vertical-align="auto"/>
    </style:style>
    <style:style style:name="T30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06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07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08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09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0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1" style:parent-style-name="Обычный" style:family="paragraph">
      <style:paragraph-properties fo:text-align="center"/>
      <style:text-properties fo:font-weight="bold" style:font-weight-asian="bold"/>
    </style:style>
    <style:style style:name="P312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3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4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5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1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justify" style:vertical-align="auto" fo:text-indent="0.375in">
        <style:tab-stops>
          <style:tab-stop style:type="left" style:position="0.825in"/>
        </style:tab-stops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text-align="justify" style:vertical-align="auto" fo:text-indent="0.375in">
        <style:tab-stops>
          <style:tab-stop style:type="left" style:position="0.82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text-align="justify" style:vertical-align="auto" fo:text-indent="0.6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4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fo:text-align="justify" style:vertical-align="auto">
        <style:tab-stops>
          <style:tab-stop style:type="left" style:position="0.8305in"/>
        </style:tab-stops>
      </style:paragraph-properties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 fo:text-align="justify" style:vertical-align="auto" fo:text-indent="0.625in">
        <style:tab-stops>
          <style:tab-stop style:type="left" style:position="1.1097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fo:text-align="justify" style:vertical-align="auto">
        <style:tab-stops>
          <style:tab-stop style:type="left" style:position="0.9694in"/>
        </style:tab-stops>
      </style:paragraph-properties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fo:text-align="justify" style:vertical-align="auto">
        <style:tab-stops>
          <style:tab-stop style:type="left" style:position="0.8416in"/>
        </style:tab-stops>
      </style:paragraph-properties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>
        <style:tab-stops>
          <style:tab-stop style:type="left" style:position="1.0138in"/>
        </style:tab-stops>
      </style:paragraph-properties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fo:text-align="justify" style:vertical-align="auto">
        <style:tab-stops>
          <style:tab-stop style:type="left" style:position="1.0138in"/>
        </style:tab-stops>
      </style:paragraph-properties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4" style:parent-style-name="Обычный" style:family="paragraph">
      <style:paragraph-properties fo:text-align="justify" style:vertical-align="auto" fo:text-indent="0.6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fo:text-align="justify" style:vertical-align="auto" fo:text-indent="0.625in">
        <style:tab-stops>
          <style:tab-stop style:type="left" style:position="1.016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widows="2" fo:orphans="2" fo:text-align="justify" style:vertical-align="auto">
        <style:tab-stops>
          <style:tab-stop style:type="left" style:position="0.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text-align="justify" style:vertical-align="auto" fo:text-indent="0.6388in">
        <style:tab-stops>
          <style:tab-stop style:type="left" style:position="0.8263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text-align="justify" style:vertical-align="auto" fo:text-indent="0.6388in">
        <style:tab-stops>
          <style:tab-stop style:type="left" style:position="0.89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2" fo:orphans="2" fo:text-align="justify" style:vertical-align="auto">
        <style:tab-stops>
          <style:tab-stop style:type="left" style:position="0.891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text-align="justify" style:vertical-align="auto" fo:text-indent="0.6388in">
        <style:tab-stops>
          <style:tab-stop style:type="left" style:position="0.8291in"/>
        </style:tab-stops>
      </style:paragraph-properties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text-align="justify" style:vertical-align="auto" fo:text-indent="0.6388in">
        <style:tab-stops>
          <style:tab-stop style:type="left" style:position="0.8458in"/>
        </style:tab-stops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fo:text-align="justify" style:vertical-align="auto" fo:text-indent="0.625in">
        <style:tab-stops>
          <style:tab-stop style:type="left" style:position="1.121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fo:text-align="justify" style:vertical-align="auto">
        <style:tab-stops>
          <style:tab-stop style:type="left" style:position="0.8715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fo:text-align="justify" style:vertical-align="auto">
        <style:tab-stops>
          <style:tab-stop style:type="left" style:position="0.8395in"/>
        </style:tab-stops>
      </style:paragraph-properties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fo:text-align="justify" style:vertical-align="auto">
        <style:tab-stops>
          <style:tab-stop style:type="left" style:position="0.84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fo:text-align="justify" style:vertical-align="auto">
        <style:tab-stops>
          <style:tab-stop style:type="left" style:position="0.843in"/>
        </style:tab-stops>
      </style:paragraph-properties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text-align="justify" style:vertical-align="auto" fo:text-indent="0.625in">
        <style:tab-stops>
          <style:tab-stop style:type="left" style:position="1.016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text-align="justify" style:vertical-align="auto" fo:text-indent="0.625in">
        <style:tab-stops>
          <style:tab-stop style:type="left" style:position="1.121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fo:text-align="justify" style:vertical-align="auto">
        <style:tab-stops>
          <style:tab-stop style:type="left" style:position="0.8527in"/>
        </style:tab-stops>
      </style:paragraph-properties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fo:text-align="justify" style:vertical-align="auto">
        <style:tab-stops>
          <style:tab-stop style:type="left" style:position="0.8395in"/>
        </style:tab-stops>
      </style:paragraph-properties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text-align="justify" style:vertical-align="auto" fo:text-indent="0.625in">
        <style:tab-stops>
          <style:tab-stop style:type="left" style:position="1.12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4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8" style:parent-style-name="Обычный" style:family="paragraph">
      <style:paragraph-properties fo:text-align="justify" style:vertical-align="auto" fo:text-indent="0.6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9" style:parent-style-name="Обычный" style:family="paragraph">
      <style:paragraph-properties fo:widows="2" fo:orphans="2" fo:text-align="justify" style:vertical-align="auto">
        <style:tab-stops>
          <style:tab-stop style:type="left" style:position="0.909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0" style:parent-style-name="Обычный" style:family="paragraph">
      <style:paragraph-properties fo:widows="2" fo:orphans="2" fo:text-align="justify" style:vertical-align="auto">
        <style:tab-stops>
          <style:tab-stop style:type="left" style:position="0.863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1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>
        <style:tab-stops>
          <style:tab-stop style:type="left" style:position="1.0361in"/>
        </style:tab-stops>
      </style:paragraph-properties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5" style:parent-style-name="Обычный" style:family="paragraph">
      <style:paragraph-properties fo:text-align="justify" style:vertical-align="auto" fo:text-indent="0.6388in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text-align="justify" style:vertical-align="auto" fo:text-indent="0.625in">
        <style:tab-stops>
          <style:tab-stop style:type="left" style:position="0.9993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text-align="justify" style:vertical-align="auto" fo:text-indent="0.625in">
        <style:tab-stops>
          <style:tab-stop style:type="left" style:position="1.136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3" style:parent-style-name="Обычный" style:family="paragraph">
      <style:paragraph-properties fo:widows="2" fo:orphans="2" fo:text-align="justify" style:vertical-align="auto">
        <style:tab-stops>
          <style:tab-stop style:type="left" style:position="0.8534in"/>
        </style:tab-stops>
      </style:paragraph-properties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fo:text-align="justify" style:vertical-align="auto">
        <style:tab-stops>
          <style:tab-stop style:type="left" style:position="0.8534in"/>
        </style:tab-stops>
      </style:paragraph-properties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fo:text-align="justify" style:vertical-align="auto">
        <style:tab-stops>
          <style:tab-stop style:type="left" style:position="0.9055in"/>
        </style:tab-stops>
      </style:paragraph-properties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6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fo:text-align="justify" style:vertical-align="auto">
        <style:tab-stops>
          <style:tab-stop style:type="left" style:position="0.8638in"/>
        </style:tab-stops>
      </style:paragraph-properties>
      <style:text-properties fo:hyphenate="true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4" style:parent-style-name="Обычный" style:family="paragraph">
      <style:paragraph-properties fo:text-align="justify" style:vertical-align="auto" fo:text-indent="0.625in">
        <style:tab-stops>
          <style:tab-stop style:type="left" style:position="1.138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fo:text-align="justify" style:vertical-align="auto">
        <style:tab-stops>
          <style:tab-stop style:type="left" style:position="0.905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fo:text-align="justify" style:vertical-align="auto">
        <style:tab-stops>
          <style:tab-stop style:type="left" style:position="0.8569in"/>
        </style:tab-stops>
      </style:paragraph-properties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fo:text-align="justify" style:vertical-align="auto">
        <style:tab-stops>
          <style:tab-stop style:type="left" style:position="0.909in"/>
        </style:tab-stops>
      </style:paragraph-properties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5" style:parent-style-name="Обычный" style:family="paragraph">
      <style:paragraph-properties fo:widows="2" fo:orphans="2" fo:text-align="justify" style:vertical-align="auto">
        <style:tab-stops>
          <style:tab-stop style:type="left" style:position="0.8666in"/>
        </style:tab-stops>
      </style:paragraph-properties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widows="2" fo:orphans="2" fo:text-align="justify" style:vertical-align="auto">
        <style:tab-stops>
          <style:tab-stop style:type="left" style:position="0.8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text-align="justify" style:vertical-align="auto" fo:text-indent="0.625in">
        <style:tab-stops>
          <style:tab-stop style:type="left" style:position="0.8875in"/>
        </style:tab-stops>
      </style:paragraph-properties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text-align="justify" style:vertical-align="auto" fo:text-indent="0.625in">
        <style:tab-stops>
          <style:tab-stop style:type="left" style:position="0.8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7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0in"/>
          <style:tab-stop style:type="left" style:position="0.3875in"/>
        </style:tab-stops>
      </style:paragraph-properties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1" style:parent-style-name="Обычный" style:family="paragraph">
      <style:paragraph-properties fo:text-align="justify" style:vertical-align="auto" fo:text-indent="0.625in">
        <style:tab-stops>
          <style:tab-stop style:type="left" style:position="0.8104in"/>
        </style:tab-stops>
      </style:paragraph-properties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1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0.5in"/>
          <style:tab-stop style:type="left" style:position="0in"/>
          <style:tab-stop style:type="left" style:position="0.3875in"/>
        </style:tab-stops>
      </style:paragraph-properties>
      <style:text-properties fo:hyphenate="true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0.5in"/>
          <style:tab-stop style:type="left" style:position="0in"/>
          <style:tab-stop style:type="left" style:position="0.3875in"/>
        </style:tab-stops>
      </style:paragraph-properties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9" style:parent-style-name="Обычный" style:family="paragraph">
      <style:paragraph-properties fo:widows="2" fo:orphans="2" fo:text-align="justify" style:vertical-align="auto" fo:text-indent="0.625in">
        <style:tab-stops>
          <style:tab-stop style:type="left" style:position="-0.5in"/>
          <style:tab-stop style:type="left" style:position="0in"/>
        </style:tab-stops>
      </style:paragraph-properties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7" style:parent-style-name="Обычный" style:family="paragraph">
      <style:paragraph-properties fo:text-align="justify" style:vertical-align="auto" fo:text-indent="0.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3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4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8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2" style:parent-style-name="Обычный" style:family="paragraph">
      <style:paragraph-properties fo:widows="2" fo:orphans="2" style:text-autospace="none" fo:text-align="justify" style:vertical-align="auto" fo:text-indent="0.37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3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0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1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0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fo:hyphenate="true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4" style:parent-style-name="Обычный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11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11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113" style:parent-style-name="Обычный" style:family="paragraph">
      <style:paragraph-properties fo:text-align="center" style:vertical-align="auto"/>
    </style:style>
    <style:style style:name="T111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115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16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17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18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19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20" style:parent-style-name="Обычный" style:family="paragraph">
      <style:paragraph-properties fo:widows="2" fo:orphans="2" fo:text-align="center" style:vertical-align="auto" fo:margin-top="0.125in" fo:margin-bottom="0.125in" style:line-height-at-least="0.0694in" fo:background-color="#FFFFFF"/>
      <style:text-properties style:font-name-asian="Times New Roman" style:font-name-complex="Times New Roman" fo:font-weight="bold" style:font-weight-asian="bold" style:font-weight-complex="bold" fo:color="#000000" style:letter-kerning="true" fo:language="ru" fo:country="RU" style:language-asian="ar" style:country-asian="SA" style:language-complex="ar" style:country-complex="SA"/>
    </style:style>
    <style:style style:name="P1121" style:parent-style-name="Обычный" style:family="paragraph">
      <style:paragraph-properties fo:text-align="justify" style:vertical-align="auto"/>
    </style:style>
    <style:style style:name="T11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5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26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</style:style>
    <style:style style:name="T1127" style:parent-style-name="Основнойшрифтабзаца" style:family="text">
      <style:text-properties style:font-name-asian="Lucida Sans Unicode" style:font-name-complex="Times New Roman" fo:color="#000000" style:letter-kerning="true" fo:language="ru" fo:country="RU" style:language-asian="en" style:country-asian="US" style:language-complex="en" style:country-complex="US"/>
    </style:style>
    <style:style style:name="T1128" style:parent-style-name="Основнойшрифтабзаца" style:family="text">
      <style:text-properties style:font-name-asian="Times New Roman" style:font-name-complex="Times New Roman" fo:color="#000000" style:letter-kerning="true" fo:language="ru" fo:country="RU" style:language-asian="ar" style:country-asian="SA" style:language-complex="ar" style:country-complex="SA"/>
    </style:style>
    <style:style style:name="P1129" style:parent-style-name="Обычный" style:family="paragraph">
      <style:paragraph-properties fo:widows="2" fo:orphans="2" fo:text-align="justify" style:vertical-align="auto" fo:margin-top="0.125in" fo:margin-bottom="0.125in" style:line-height-at-least="0.0694in" fo:background-color="#FFFFFF"/>
      <style:text-properties style:font-name-asian="Times New Roman" style:font-name-complex="Times New Roman" fo:color="#000000" style:letter-kerning="true" fo:language="ru" fo:country="RU" style:language-asian="ar" style:country-asian="SA" style:language-complex="ar" style:country-complex="SA"/>
    </style:style>
    <style:style style:name="P1130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113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2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3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4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5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6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7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8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13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1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2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3" style:parent-style-name="Обычный" style:family="paragraph">
      <style:paragraph-properties fo:widows="2" fo:orphans="2" fo:text-align="center" style:vertical-align="auto" fo:margin-left="3.5437in" fo:margin-right="-0.1145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154" style:parent-style-name="Обычный" style:family="paragraph">
      <style:paragraph-properties fo:widows="2" fo:orphans="2" fo:text-align="center" style:vertical-align="auto" fo:margin-left="3.5437in" fo:margin-right="-0.1145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155" style:parent-style-name="Обычный" style:family="paragraph">
      <style:paragraph-properties fo:widows="2" fo:orphans="2" fo:text-align="center" style:vertical-align="auto" fo:margin-left="3.5437in" fo:margin-right="-0.1145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156" style:parent-style-name="Обычный" style:family="paragraph">
      <style:paragraph-properties fo:widows="2" fo:orphans="2" fo:text-align="center" style:vertical-align="auto" fo:margin-left="3.5437in" fo:margin-right="-0.1145in">
        <style:tab-stops/>
      </style:paragraph-properties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160" style:parent-style-name="Обычный" style:family="paragraph">
      <style:paragraph-properties fo:widows="2" fo:orphans="2" fo:text-align="center" style:vertical-align="auto" fo:margin-left="3.5437in" fo:margin-right="-0.1145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161" style:parent-style-name="Обычный" style:family="paragraph">
      <style:paragraph-properties fo:widows="2" fo:orphans="2" fo:text-align="center" style:vertical-align="auto" fo:margin-right="-0.1145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162" style:parent-style-name="Обычный" style:family="paragraph">
      <style:paragraph-properties fo:widows="2" fo:orphans="2" fo:text-align="center" style:vertical-align="auto" fo:margin-right="-0.1145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63" style:parent-style-name="Обычный" style:family="paragraph">
      <style:paragraph-properties fo:widows="2" fo:orphans="2" fo:text-align="center" style:vertical-align="auto" fo:margin-right="-0.1145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64" style:parent-style-name="Обычный" style:family="paragraph">
      <style:paragraph-properties fo:widows="2" fo:orphans="2" fo:text-align="center" style:vertical-align="auto" fo:margin-right="-0.1145in"/>
      <style:text-properties fo:hyphenate="true"/>
    </style:style>
    <style:style style:name="T1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68" style:parent-style-name="Обычный" style:family="paragraph">
      <style:paragraph-properties fo:widows="2" fo:orphans="2" fo:text-align="center" style:vertical-align="auto" fo:margin-right="-0.1145in"/>
      <style:text-properties fo:hyphenate="true"/>
    </style:style>
    <style:style style:name="T1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72" style:parent-style-name="Обычный" style:family="paragraph">
      <style:paragraph-properties fo:widows="2" fo:orphans="2" fo:text-align="center" style:vertical-align="auto" fo:margin-right="-0.1145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7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4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8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0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0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0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11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37" style:parent-style-name="Обычный" style:family="paragraph">
      <style:paragraph-properties fo:text-align="center" style:vertical-align="auto"/>
    </style:style>
    <style:style style:name="T143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43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4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4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4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44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8<text:s/></text:span><text:span text:style-name="T19">,</text:span><text:span text:style-name="T20"><text:s text:c="2"/>07 сентября <text:s text:c="2"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Обычный"><text:span text:style-name="T28">Постановление администрации Караваевского сельского поселения</text:span><text:s/>от 03.09.2018г. № 82<text:span text:style-name="T29"><text:s/></text:span>«О внесении изменений в постановление администрации Караваевского сельского поселения <text:s/>от 30 июня 2017 года № 55»<text:span text:style-name="T30">……………………………………………………...</text:span><text:span text:style-name="T31">1</text:span></text:p>
            <text:p text:style-name="P32"><text:span text:style-name="T33">Постановление администрации Караваевского сельского поселения</text:span><text:s/>от 03.09.2018г. № 84 « Об организации в 2018 году на территории Караваевского сельского поселения общественных работ<text:span text:style-name="T34">»……………………………………………………………………….…</text:span><text:span text:style-name="T35">2</text:span></text:p>
            <text:p text:style-name="P36"><text:span text:style-name="T37">Решение Совета депутатов Караваевского сельского поселения</text:span><text:span text:style-name="T38"><text:s/>от 30.08.2018г. № 29-3 «</text:span>О проекте решения 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 <text:s/>Костромского муниципального района Костромской области, утвержденные решение Совета депутатов Караваевского сельского поселения от 29.04.2016г. №10»<text:span text:style-name="T39">…………………………………………………………………………..</text:span><text:span text:style-name="T40">4</text:span></text:p>
            <text:p text:style-name="P41"><text:span text:style-name="T42">Решение Совета депутатов Караваевского сельского поселения</text:span><text:s/>от 30.08.2018г. № 30-3 «Об утверждении Положения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<text:span text:style-name="T43">»………………………………………</text:span><text:span text:style-name="T44">...</text:span><text:span text:style-name="T45">…</text:span><text:span text:style-name="T46">15</text:span></text:p>
          </table:table-cell>
        </table:table-row>
      </table:table>
      <text:p text:style-name="P47">***<text:bookmark-start text:name="_GoBack"/><text:bookmark-end text:name="_GoBack"/></text:p>
      <text:p text:style-name="P48">АДМИНИСТРАЦИЯ КАРАВАЕВСКОГО СЕЛЬСКОГО ПОСЕЛЕНИЯ КОСТРОМСКОГО МУНИЦИПАЛЬНОГО РАЙОНА</text:p>
      <text:p text:style-name="P49"><text:s/>КОСТРОМСКОЙ ОБЛАСТИ</text:p>
      <text:p text:style-name="P50"/>
      <text:p text:style-name="P51">П О С Т А Н О В Л Е Н И Е</text:p>
      <text:p text:style-name="P52"/>
      <text:p text:style-name="P53">3 сентября <text:s/>2018г. № 82 <text:s text:c="61"/><text:s text:c="14"/><text:s text:c="5"/>п. Караваево</text:p>
      <text:p text:style-name="P54"/>
      <text:p text:style-name="P55">О внесении изменений</text:p>
      <text:p text:style-name="P56">в постановление администрации</text:p>
      <text:p text:style-name="P57">Караваевского сельского поселения<text:s/></text:p>
      <text:p text:style-name="P58">от 30 июня 2017 года №55</text:p>
      <text:p text:style-name="P59"/>
      <text:p text:style-name="P60"><text:a xlink:href="http://docs.cntd.ru/document/420366270" office:target-frame-name="_top" xlink:show="replace"><text:span text:style-name="T61">В</text:span></text:a><text:a xlink:href="http://docs.cntd.ru/document/420366270" office:target-frame-name="_top" xlink:show="replace"><text:span text:style-name="T62"><text:s/></text:span></text:a><text:a xlink:href="http://docs.cntd.ru/document/420366270" office:target-frame-name="_top" xlink:show="replace"><text:span text:style-name="T63">целях</text:span></text:a><text:span text:style-name="T64"><text:s/></text:span><text:a xlink:href="http://docs.cntd.ru/document/420366270" office:target-frame-name="_top" xlink:show="replace"><text:span text:style-name="T65">обеспечения</text:span></text:a><text:span text:style-name="T66"><text:s/>работы муниципальной комиссии</text:span><text:span text:style-name="T67"><text:s/></text:span><text:span text:style-name="T68">Караваевского сельского поселения по обследованию жилых помещений инвалидов, проживающих на террит</text:span><text:span text:style-name="T69">о</text:span><text:span text:style-name="T70">рии Караваевского сельского поселения, и общего имущества в многоквартирных д</text:span><text:span text:style-name="T71">о</text:span><text:span text:style-name="T72">мах, в которых проживают инвалиды, в целях их приспособления с учетом потребн</text:span><text:span text:style-name="T73">о</text:span><text:span text:style-name="T74">стей инвалидов и обеспечения условий их доступности для инвалидов,</text:span></text:p>
      <text:p text:style-name="P75"><text:s text:c="2"/><text:tab/>администрация ПОСТАНОВЛЯЕТ:<text:s/></text:p>
      <text:p text:style-name="P76"><text:span text:style-name="T77"><text:tab/>1. Внести изменения в постановление администрации Караваевского сельского поселения от 30 июня 2017 года №55 «О создании муниципальной комиссии Каравае</text:span><text:span text:style-name="T78">в</text:span><text:span text:style-name="T79">ского сельского поселения по обследованию жилых помещений инвалидов, прожив</text:span><text:span text:style-name="T80">а</text:span><text:span text:style-name="T81">ющих на территории Караваевского сельского поселения, и общего имущества в мн</text:span><text:span text:style-name="T82">о</text:span><text:span text:style-name="T83">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</text:span><text:span text:style-name="T84">и</text:span><text:span text:style-name="T85">дов»:</text:span></text:p>
      <text:p text:style-name="P86"><text:span text:style-name="T87">1) Приложение №2 к постановлению <text:s/>изложить в новой редакции:</text:span></text:p>
      <text:p text:style-name="P88">«СОСТАВ</text:p>
      <text:p text:style-name="P89">муниципальной комиссии Караваевского сельского поселения</text:p>
      <text:p text:style-name="P90"><text:span text:style-name="T91">Караваевского сельского поселения по обследованию жилых помещений инвалидов, проживающих на территории Караваевского 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</text:span><text:span text:style-name="T92">и</text:span><text:span text:style-name="T93">дов»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ФИО</text:p>
          </table:table-cell>
          <table:table-cell table:style-name="TableCell101">
            <text:p text:style-name="P102">должность</text:p>
          </table:table-cell>
        </table:table-row>
        <table:table-row table:style-name="TableRow103">
          <table:table-cell table:style-name="TableCell104" table:number-columns-spanned="2">
            <text:p text:style-name="P105">Председатель комиссии</text:p>
          </table:table-cell>
          <table:covered-table-cell/>
        </table:table-row>
        <table:table-row table:style-name="TableRow106">
          <table:table-cell table:style-name="TableCell107">
            <text:p text:style-name="P108">Шилова Елена Александровна</text:p>
          </table:table-cell>
          <table:table-cell table:style-name="TableCell109">
            <text:p text:style-name="P110"><text:span text:style-name="T111">Глава Караваевского сельского поселения</text:span></text:p>
          </table:table-cell>
        </table:table-row>
        <table:table-row table:style-name="TableRow112">
          <table:table-cell table:style-name="TableCell113" table:number-columns-spanned="2">
            <text:p text:style-name="P114">Ответственный секретарь</text:p>
          </table:table-cell>
          <table:covered-table-cell/>
        </table:table-row>
        <table:table-row table:style-name="TableRow115">
          <table:table-cell table:style-name="TableCell116">
            <text:p text:style-name="P117">Соловьева Татьяна Борисовна</text:p>
          </table:table-cell>
          <table:table-cell table:style-name="TableCell118">
            <text:p text:style-name="P119"><text:span text:style-name="T120">Главный специалист администрации К</text:span><text:span text:style-name="T121">а</text:span><text:span text:style-name="T122">раваевского сельского поселения</text:span></text:p>
          </table:table-cell>
        </table:table-row>
        <table:table-row table:style-name="TableRow123">
          <table:table-cell table:style-name="TableCell124" table:number-columns-spanned="2">
            <text:p text:style-name="P125">Члены комиссии</text:p>
          </table:table-cell>
          <table:covered-table-cell/>
        </table:table-row>
        <table:table-row table:style-name="TableRow126">
          <table:table-cell table:style-name="TableCell127">
            <text:p text:style-name="P128">Сорокина Ирина Викторовна</text:p>
          </table:table-cell>
          <table:table-cell table:style-name="TableCell129">
            <text:p text:style-name="P130"><text:span text:style-name="T131">Председатель Костромского районного общества инвалидов</text:span></text:p>
          </table:table-cell>
        </table:table-row>
        <table:table-row table:style-name="TableRow132">
          <table:table-cell table:style-name="TableCell133">
            <text:p text:style-name="P134">Шикова Анна Викторовна</text:p>
          </table:table-cell>
          <table:table-cell table:style-name="TableCell135">
            <text:p text:style-name="P136"><text:span text:style-name="T137">ведущий специалист МКУ «Центр з</text:span><text:span text:style-name="T138">е</text:span><text:span text:style-name="T139">мельных и имущественных ресурсов»</text:span></text:p>
          </table:table-cell>
        </table:table-row>
        <table:table-row table:style-name="TableRow140">
          <table:table-cell table:style-name="TableCell141">
            <text:p text:style-name="P142">Григорьева Вера Михайловна</text:p>
          </table:table-cell>
          <table:table-cell table:style-name="TableCell143">
            <text:p text:style-name="P144"><text:span text:style-name="T145">ведущий специалист отдела опеки и п</text:span><text:span text:style-name="T146">о</text:span><text:span text:style-name="T147">печительства администрации Костро</text:span><text:span text:style-name="T148">м</text:span><text:span text:style-name="T149">ского муниципального района</text:span></text:p>
          </table:table-cell>
        </table:table-row>
      </table:table>
      <text:p text:style-name="P150"><text:span text:style-name="T151"><text:tab/>2. Настоящее постановление вступает в силу с момента его официального опу</text:span><text:span text:style-name="T152">б</text:span><text:span text:style-name="T153">ликования в информационном бюллетене «Караваевский вестник».</text:span></text:p>
      <text:p text:style-name="P154">Глава Караваевского сельского поселения <text:s text:c="23"/>Е.А.Шилова</text:p>
      <text:p text:style-name="P155">***</text:p>
      <text:p text:style-name="P156">АДМИНИСТРАЦИЯ КАРАВАЕВСКОГО СЕЛЬСКОГО ПОСЕЛЕНИЯ</text:p>
      <text:p text:style-name="P157">КОСТРОМСКОГО МУНИЦИПАЛЬНОГО РАЙОНА</text:p>
      <text:p text:style-name="P158"><text:s/>КОСТРОМСКОЙ ОБЛАСТИ</text:p>
      <text:p text:style-name="P159"/>
      <text:p text:style-name="P160">П О С Т А Н О В Л Е Н И Е</text:p>
      <text:p text:style-name="P161"><text:s/></text:p>
      <text:p text:style-name="P162">04 сентября 2018г. № <text:s text:c="2"/>84 <text:s text:c="70"/>п.Караваево</text:p>
      <text:p text:style-name="P163"/>
      <text:p text:style-name="P164"><text:span text:style-name="T165">Об организации в 2018 году на территории Караваевского сельского поселения общ</text:span><text:span text:style-name="T166">е</text:span><text:span text:style-name="T167">ственных работ</text:span></text:p>
      <text:p text:style-name="P168"><text:span text:style-name="T169">В целях обеспечения временной занятости и дополнительной социальной по</text:span><text:span text:style-name="T170">д</text:span><text:span text:style-name="T171">держки граждан, ищущих работу, в соответствии со статьями 7.2 и 24 Закона Росси</text:span><text:span text:style-name="T172">й</text:span><text:span text:style-name="T173">ской Федерации от 19 апреля 1991 года <text:s/>№ 1032-1 «О занятости населения в Росси</text:span><text:span text:style-name="T174">й</text:span><text:span text:style-name="T175">ской Федерации», пунктом 8 Положение об организации общественных работ, утве</text:span><text:span text:style-name="T176">р</text:span><text:span text:style-name="T177">жденного постановлением Правительства Российской Федерации от14 июля 1997 года № 875, руководствуясь Уставом муниципального образования Караваевское сельское поселение, администрация ПОСТАНОВЛЯЕТ:</text:span></text:p>
      <text:list text:style-name="LFO72" text:continue-numbering="true">
        <text:list-item>
          <text:p text:style-name="P178"><text:span text:style-name="T179">Утвердить перечень видов общественных работ на 2018 год согласно прилож</text:span><text:span text:style-name="T180">е</text:span><text:span text:style-name="T181">нию.</text:span></text:p>
        </text:list-item>
      </text:list>
      <text:p text:style-name="P182"><text:span text:style-name="T183">2. Рекомендовать руководителям предприятий и организаций всех форм<text:s/></text:span><text:span text:style-name="T184"><draw:frame draw:style-name="a0" draw:name="Picture 1327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/text:span><text:span text:style-name="T185">со</text:span><text:span text:style-name="T186">б</text:span><text:span text:style-name="T187">ственности, расположенных на территории Караваевского сельского поселения:<text:s/></text:span><text:span text:style-name="T188"><draw:frame draw:style-name="a1" draw:name="Picture 1328" text:anchor-type="as-char" svg:x="0in" svg:y="0in" svg:width="0.01in" svg:height="0.01in" style:rel-width="scale" style:rel-height="scale"><draw:image xlink:href="media/image2.jpg" xlink:type="simple" xlink:show="embed" xlink:actuate="onLoad"/><svg:title/><svg:desc/></draw:frame></text:span></text:p>
      <text:p text:style-name="P189"><text:span text:style-name="T190">1) совместно с областным государственным казенным учреждением «Центр з</text:span><text:span text:style-name="T191">а</text:span><text:span text:style-name="T192">нятости населения по городу Костроме» создать временные рабочие места для <text:s text:c="82"/>проведения общественных работ;</text:span></text:p>
      <text:p text:style-name="P193"><text:span text:style-name="T194">2) сообщить в областное государственное казенное <text:s text:c="43"/>учреждение «Центр занятости населения по городу Костроме» сведения о видах орг</text:span><text:span text:style-name="T195">а</text:span><text:span text:style-name="T196">низуемых работ, периодах их проведения, количества созданных рабочих мест, усл</text:span><text:span text:style-name="T197">о</text:span><text:span text:style-name="T198">виях оплаты труда;</text:span></text:p>
      <text:p text:style-name="P199"><text:span text:style-name="T200"><text:s/>3) заключить с областным государственным казенным учреждением «Центр з</text:span><text:span text:style-name="T201">а</text:span><text:span text:style-name="T202">нятости населения по городу Костроме» договоры о совместной деятельности по орг</text:span><text:span text:style-name="T203">а</text:span><text:span text:style-name="T204">низации и проведению общественных работ.</text:span></text:p>
      <text:p text:style-name="P205"><text:span text:style-name="T206">3. Провести на территории Караваевского сельского поселения работу по и</text:span><text:span text:style-name="T207">н</text:span><text:span text:style-name="T208">формированию незанятого населения о порядке организации общественных работ и условиях участия в этих работах.</text:span></text:p>
      <text:p text:style-name="P209"><text:span text:style-name="T210">4.Контроль за исполнением настоящего постановления <text:s text:c="2"/>возложить на замест</text:span><text:span text:style-name="T211">и</text:span><text:span text:style-name="T212">теля главы администрации Карааевского <text:s/>сельского поселения Серенкова А.А.<text:s/></text:span></text:p>
      <text:p text:style-name="P213">5. Настоящее постановление вступает в силу с момента <text:s text:c="44"/>его подписания.</text:p>
      <text:p text:style-name="P214"><text:span text:style-name="T215">6. Настоящее постановление подлежит официальному опубликованию в инфо</text:span><text:span text:style-name="T216">р</text:span><text:span text:style-name="T217">мационном бюллетене «Караваевский вестник».</text:span></text:p>
      <text:p text:style-name="P218"/>
      <text:p text:style-name="P219">Глава Караваевского сельского поселения <text:s text:c="53"/>Е.А.Шилова</text:p>
      <text:p text:style-name="P220"/>
      <text:p text:style-name="P221">Приложение</text:p>
      <text:p text:style-name="P222">УТВЕРЖДЕН</text:p>
      <text:p text:style-name="P223"><text:span text:style-name="T224">постановлением администрации Каравае</text:span><text:span text:style-name="T225">в</text:span><text:span text:style-name="T226">ского сельского поселения <text:s text:c="15"/>от 04.09.2018 г. № 84<text:s/></text:span></text:p>
      <text:p text:style-name="P227">ПЕРЕЧЕНЬ</text:p>
      <text:p text:style-name="P228">видов общественных работ</text:p>
      <text:p text:style-name="P229"/>
      <text:p text:style-name="P230">1. Благоустройство, очистка и озеленение территорий.</text:p>
      <text:p text:style-name="P231"><text:span text:style-name="T232">2. Восстановление и сохранение историко-архитектурных памятников, зон<text:s/></text:span><text:span text:style-name="T233"><draw:frame draw:style-name="a2" draw:name="Picture 683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/text:span><text:span text:style-name="T234">о</text:span><text:span text:style-name="T235">т</text:span><text:span text:style-name="T236">дыха, парков культуры, скверов: озеленение, посадка, прополка, образка деревьев, в</text:span><text:span text:style-name="T237">ы</text:span><text:span text:style-name="T238">рубка и уборка поросли, скашивание травы и другое.</text:span></text:p>
      <text:p text:style-name="P239"><text:span text:style-name="T240"><draw:frame draw:style-name="a3" draw:name="Picture 684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/text:span><text:span text:style-name="T241">З. Выполнение мелких ремонтно-строительных работ.</text:span></text:p>
      <text:p text:style-name="P242">4. Выполнение неквалифицированных работ.</text:p>
      <text:p text:style-name="P243">5. Косметический ремонт помещений, зданий.</text:p>
      <text:p text:style-name="P244">6. Малярные и штукатурные работы.</text:p>
      <text:p text:style-name="P245">7. Очистка территорий от снега.</text:p>
      <text:p text:style-name="P246"><text:span text:style-name="T247">8. Очистка дорожных покрытий от грязи и снега в местах, недоступных для д</text:span><text:span text:style-name="T248">о</text:span><text:span text:style-name="T249">рожной техники.</text:span></text:p>
      <text:p text:style-name="P250">9. <text:s/>Ремонт и строительство дорожного полотна.</text:p>
      <text:p text:style-name="P251">10. Уборка территорий.</text:p>
      <text:p text:style-name="P252"/>
      <text:p text:style-name="P253">***</text:p>
      <text:p text:style-name="P254"><text:span text:style-name="T255">СОВЕТ ДЕПУТАТОВ КАРАВАЕВСКОГО СЕЛЬСКОГО ПОСЕЛЕНИЯ КОСТРОМСКОГО МУНИЦИПАЛЬНОГО РАЙОНА <text:s text:c="13"/></text:span></text:p>
      <text:p text:style-name="P256"><text:span text:style-name="T257"><text:s text:c="9"/>КОСТРОМСКОЙ ОБЛАСТИ</text:span></text:p>
      <text:p text:style-name="Обычный"><text:span text:style-name="T258"><text:s text:c="9"/></text:span><text:span text:style-name="T259"><text:s text:c="53"/></text:span><text:span text:style-name="T260"><text:s text:c="2"/>третьего</text:span><text:span text:style-name="T261"><text:s/></text:span><text:span text:style-name="T262">созыва</text:span></text:p>
      <text:p text:style-name="P263"/>
      <text:p text:style-name="P264">Р Е Ш Е Н И Е</text:p>
      <text:p text:style-name="P265"/>
      <text:p text:style-name="P266">«30» августа 2018г. <text:s/>№ <text:s/>29 -3 <text:s text:c="52"/>Караваево</text:p>
      <text:p text:style-name="P267"/>
      <text:p text:style-name="P268">О проекте решения 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<text:s/><text:s/>Костромского муниципального района Костромской области, утвержденные решение Совета депутатов Караваевского сельского поселения от 29.04.2016г. №10»</text:p>
      <text:p text:style-name="P269"/>
      <text:p text:style-name="P270"><text:s text:c="9"/>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, руководствуясь Законом Костромской области от 16.07.2018г. № 420-6-ЗКО «О содержании Правил благоустройства территории муниципального образования Костромской области и порядке определения границ прилегающих территорий», пп.5 п.3 ст.28 Федерального закона от 06.10.2003 года № 131 –ФЗ «Об общих принципах организации местного самоуправления в Российской Федерации», Уставом муниципального образования Караваевское сельское поселение Костромского муниципального района Костромской области,<text:s/></text:p>
      <text:p text:style-name="P271"><text:tab/>Совет депутатов <text:s text:c="2"/>РЕШИЛ:</text:p>
      <text:p text:style-name="P272"><text:tab/>1. Утвердить проект решения 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(приложение №1).</text:p>
      <text:p text:style-name="P273"><text:tab/>2.Назначить публичные слушания по проекту решения 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на 14 сентября 2018 года с 14.00 часов в здании МКУК ЦНК «Традиция» по адресу: Российская Федерация, Костромская область, Костромской район, поселок Караваево, улица Штеймана, дом 1а, 1 этаж, актовый зал.<text:s/></text:p>
      <text:p text:style-name="P274"><text:tab/>3.Назначить уполномоченным органом по проведению публичных слушаний по проекту решения 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и консультированию посетителей экспозиции проекта Администрацию Караваевского сельского поселения.</text:p>
      <text:p text:style-name="P275"><text:tab/>4.Предложения направлять:</text:p>
      <text:p text:style-name="P276">4.1. в письменной форме в адрес организатора публичных слушаний: Российская Федерация, Костромская область, Костромской район, поселок Караваево, улица Штеймана, дом <text:s/>5, 1 этаж, кабинет 1 с 30 августа с 8.00 до 12.00 и с 13.00 до 16.00 ежедневно в рабочие дни по 14 сентября 2018 года с 8.00 до 12.00;</text:p>
      <text:p text:style-name="P277">4.2. посредством записи в книге (журнале) учета посетителей экспозиции проекта, подлежащего рассмотрению на публичных слушаниях, с 30 августа с 8.00 до 12.00 и с 13.00 до 16.00 ежедневно в рабочие дни по 14 сентября 2018 года с 8.00 до 12.00 в здании по адресу: Российская Федерация, Костромская область, Костромской район, поселок Караваево, улица Штеймана, дом <text:s/>5, 1 этаж, кабинет 1;</text:p>
      <text:p text:style-name="P278">4.3. в устной и письменной форме в ходе проведения публичных слушаний (собрания участников публичных слушаний);</text:p>
      <text:p text:style-name="P279"><text:span text:style-name="T280">4.4. посредством официального сайта<text:s/></text:span><text:a xlink:href="http://www.karsp.ru" office:target-frame-name="_top" xlink:show="replace"><text:span text:style-name="T281">www</text:span><text:span text:style-name="T282">.</text:span><text:span text:style-name="T283">karsp</text:span><text:span text:style-name="T284">.</text:span><text:span text:style-name="T285">ru</text:span></text:a><text:span text:style-name="T286">.<text:s/></text:span></text:p>
      <text:p text:style-name="P287">5. Настоящее решение вступает в силу со дня его опубликования в информационном бюллетене «Караваевский вестник».</text:p>
      <text:p text:style-name="P288"/>
      <text:p text:style-name="P289"/>
      <text:p text:style-name="P290">Глава Караваевского сельского поселения <text:s text:c="39"/>Е.А.Шилова</text:p>
      <text:p text:style-name="P291"/>
      <text:p text:style-name="P292">Приложение №1</text:p>
      <text:p text:style-name="P293">к решению Совета депутатов</text:p>
      <text:p text:style-name="P294"><text:span text:style-name="T295">Караваевского сельского пос</text:span><text:span text:style-name="T296">е</text:span><text:span text:style-name="T297">ления</text:span></text:p>
      <text:p text:style-name="P298">от 30.08.2018г. № <text:s/>29-3</text:p>
      <text:p text:style-name="P299"/>
      <text:p text:style-name="P300">ПРОЕКТ</text:p>
      <text:p text:style-name="P301"/>
      <text:p text:style-name="P302">СОВЕТ ДЕПУТАТОВ КАРАВАЕВСКОГО СЕЛЬСКОГО ПОСЕЛЕНИЯ КОСТРОМСКОГО МУНИЦИПАЛЬНОГО РАЙОНА<text:s/></text:p>
      <text:p text:style-name="P303">КОСТРОМСКОЙ ОБЛАСТИ<text:s/></text:p>
      <text:p text:style-name="P304"><text:span text:style-name="T305">второго созыва</text:span></text:p>
      <text:p text:style-name="P306"/>
      <text:p text:style-name="P307">Р Е Ш Е Н И Е</text:p>
      <text:p text:style-name="P308"/>
      <text:p text:style-name="P309">«___»__________ 2018г. <text:s/>№ <text:s text:c="67"/>Караваево</text:p>
      <text:p text:style-name="P310"/>
      <text:p text:style-name="P311">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</text:p>
      <text:p text:style-name="P312"/>
      <text:p text:style-name="P313"><text:s text:c="9"/>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, руководствуясь Законом Костромской области от 16.07.2018г. № 420-6-ЗКО «О содержании Правил благоустройства территории муниципального образования Костромской области и порядке определения границ прилегающих территорий», пп.5 п.3 ст.28 Федерального закона от 06.10.2003 года № 131 –ФЗ «Об общих принципах организации местного самоуправления в Российской Федерации», Уставом муниципального образования Караваевское сельское поселение Костромского муниципального района Костромской области,<text:s/></text:p>
      <text:p text:style-name="P314"><text:tab/>Совет депутатов <text:s text:c="2"/>РЕШИЛ:</text:p>
      <text:p text:style-name="P315"><text:tab/>1. Внести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следующие изменения и дополнения:</text:p>
      <text:p text:style-name="P316"/>
      <text:p text:style-name="P317">1) По всему тексту Правил слова «жидкие бытовые отходы» в соответствующих падежах заменить словами «хозяйственно-бытовые сточные воды» в соответствующих падежах.</text:p>
      <text:p text:style-name="P318"><text:span text:style-name="T319">2) В статье 3 «Основные понятия, используемые в настоящих прав</text:span><text:span text:style-name="T320">и</text:span><text:span text:style-name="T321">лах»<text:s/></text:span></text:p>
      <text:p text:style-name="P322">пункт 2 статьи 3 (понятие «благоустройство») изложить в следующей редакции:</text:p>
      <text:p text:style-name="P323"><text:span text:style-name="T324">«благоустройство территории - деятельность по реализации комплекса меропри</text:span><text:span text:style-name="T325">я</text:span><text:span text:style-name="T326">тий, установленного правилами благоустройства территории муниципального образ</text:span><text:span text:style-name="T327">о</text:span><text:span text:style-name="T328">вания Костромской области, направленная на обесп</text:span><text:span text:style-name="T329">е</text:span><text:span text:style-name="T330">чение и повышение комфортности условий проживания граждан, по поддержанию и улучшению санитарного и эстетич</text:span><text:span text:style-name="T331">е</text:span><text:span text:style-name="T332">ского состояния террит</text:span><text:span text:style-name="T333">о</text:span><text:span text:style-name="T334">рии муниципального образования Костромской области, по содержанию территорий населенных пунктов муниципальных образований Костро</text:span><text:span text:style-name="T335">м</text:span><text:span text:style-name="T336">ской области и расположенных на таких территориях объектов, в том чи</text:span><text:span text:style-name="T337">с</text:span><text:span text:style-name="T338">ле территорий общего пользования, земельных участков, зданий, строений, сооружений, прилега</text:span><text:span text:style-name="T339">ю</text:span><text:span text:style-name="T340">щих территорий;»</text:span></text:p>
      <text:p text:style-name="P341">дополнить пунктами 9.1, 9.2 следующего содержания:</text:p>
      <text:p text:style-name="P342">«9.1) витрина – остекленная часть экстерьера, здания, строения, сооружения, предназначенная для экспозиции товаров и услуг;</text:p>
      <text:p text:style-name="P343"><text:span text:style-name="T344">9.2) вывеска – средство размещения информации, конструкция (конструкции) в объемном или плоском исполнении, расположенная на фасаде здания, сооружения, с</text:span><text:span text:style-name="T345">о</text:span><text:span text:style-name="T346">держащая наименование (фирменное наименов</text:span><text:span text:style-name="T347">а</text:span><text:span text:style-name="T348">ние) организации (юридического лица, индивидуального предпринимат</text:span><text:span text:style-name="T349">е</text:span><text:span text:style-name="T350">ля), место ее нахождения (адрес) и режим работы;»</text:span></text:p>
      <text:p text:style-name="P351"><text:span text:style-name="T352">в пункте 54 (понятие «евроконтейнер») слово «твердо-бытовых» заменить слов</text:span><text:span text:style-name="T353">а</text:span><text:span text:style-name="T354">ми «твердых коммунальных»;</text:span></text:p>
      <text:p text:style-name="P355">пункт 21 (понятие «контейнерная площадка») изложить в следующей редакции:</text:p>
      <text:p text:style-name="P356"><text:span text:style-name="T357">«21) контейнерная площадка – объект благоустройства, используемый в качестве места для накопления твердых коммунальных отходов, об</text:span><text:span text:style-name="T358">у</text:span><text:span text:style-name="T359">строенный в соответствии с требованиями законодательства Российской Федерации в области охраны окружающей среды и законодательства Ро</text:span><text:span text:style-name="T360">с</text:span><text:span text:style-name="T361">сийской Федерации в области обеспечения санитарно-эпидемиологического благополучия населения и предназначенный для размещения контейнеров и бункеров;»;</text:span></text:p>
      <text:p text:style-name="P362">пункт 39 <text:s/>статьи 3 (понятие «прилегающая территория») изложить в следующей редакции:</text:p>
      <text:p text:style-name="P363"><text:span text:style-name="T364">«прилегающая 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 и границы которого определены правилами благоустройства терр</text:span><text:span text:style-name="T365">и</text:span><text:span text:style-name="T366">тории муниципального образования К</text:span><text:span text:style-name="T367">о</text:span><text:span text:style-name="T368">стромской области в соответствии с порядком, установленным законом субъекта Российской Федерации;»;</text:span></text:p>
      <text:p text:style-name="P369">дополнить пунктом 47.1 следующего содержания:</text:p>
      <text:p text:style-name="P370"><text:span text:style-name="T371">«47.1) указатель – средство размещения информации конструкция (конструкции) в объемном или плоском исполнении, указывающая наименование (фирменное наим</text:span><text:span text:style-name="T372">е</text:span><text:span text:style-name="T373">нование) и место нахождения организации (юридического лица, индивидуального предпринимателя);»;</text:span></text:p>
      <text:p text:style-name="P374">дополнить пунктом 57 следующего содержания:</text:p>
      <text:p text:style-name="P375"><text:span text:style-name="T376">«57) штендер – выносное средство размещения информации, не пре</text:span><text:span text:style-name="T377">д</text:span><text:span text:style-name="T378">назначенное для стационарного закрепления на объекте недвижимости, устанавливаемое хозя</text:span><text:span text:style-name="T379">й</text:span><text:span text:style-name="T380">ствующим субъектом в часы его работы.;.</text:span></text:p>
      <text:p text:style-name="P381"/>
      <text:p text:style-name="P382"><text:span text:style-name="T383">3) Часть 12 статьи 5 «Уборка мест общественного пользования» изложить в сл</text:span><text:span text:style-name="T384">е</text:span><text:span text:style-name="T385">дующей редакции:</text:span></text:p>
      <text:p text:style-name="P386"><text:span text:style-name="T387">«1. Юридические лица и граждане, имеющие в собственности или на ином ве</text:span><text:span text:style-name="T388">щ</text:span><text:span text:style-name="T389">ном праве здания, строения, сооружения, жилые помещения, земельные участки обяз</text:span><text:span text:style-name="T390">а</text:span><text:span text:style-name="T391">ны обеспечить санитарную очистку и уборку закрепленного участка, а также прилег</text:span><text:span text:style-name="T392">а</text:span><text:span text:style-name="T393">ющих к ним территорий, в том числе:</text:span></text:p>
      <text:p text:style-name="P394"><text:span text:style-name="T395">1) проводить ежедневную уборку территорий, находящихся в их ведении, от см</text:span><text:span text:style-name="T396">е</text:span><text:span text:style-name="T397">та, пыли, мусора, посторонних предметов, снега, осколков льда;</text:span></text:p>
      <text:p text:style-name="P398"><text:span text:style-name="T399">2) осуществлять самостоятельно либо посредством заключения договоров со сп</text:span><text:span text:style-name="T400">е</text:span><text:span text:style-name="T401">циализированными организациями вывоз твердых коммунал</text:span><text:span text:style-name="T402">ь</text:span><text:span text:style-name="T403">ных отходов с целью их утилизации и обезвреживания в установленном действующим законодательством п</text:span><text:span text:style-name="T404">о</text:span><text:span text:style-name="T405">рядке;</text:span></text:p>
      <text:p text:style-name="P406">3) соблюдать иные требования и нести обязанности, установленные настоящими Правилами».</text:p>
      <text:p text:style-name="P407">4) Статью 12 «Правила содержания зданий, фасадов зданий» дополнить пунктом 17 следующего содержания:</text:p>
      <text:p text:style-name="P408"><text:span text:style-name="T409">«17. Фасады зданий, строений, сооружений не должны иметь несанкционирова</text:span><text:span text:style-name="T410">н</text:span><text:span text:style-name="T411">ных рисунков, надписей, лакокрасочных загрязнений и им подобных отклонений от цветового решения фасадов, согласованного органом местного самоуправления, а та</text:span><text:span text:style-name="T412">к</text:span><text:span text:style-name="T413">же посторонних наклеек, объявлений, других информационных материалов.»</text:span></text:p>
      <text:p text:style-name="P414"><text:span text:style-name="T415">5) Статью 15 «Правила установки (размещения), содержания, эксплуатации и д</text:span><text:span text:style-name="T416">е</text:span><text:span text:style-name="T417">монтажа средств размещения информации» изложить в след</text:span><text:span text:style-name="T418">у</text:span><text:span text:style-name="T419">ющей редакции:<text:s/></text:span></text:p>
      <text:p text:style-name="P420"><text:span text:style-name="T421">1. К средствам размещения информации относятся различные носители информ</text:span><text:span text:style-name="T422">а</text:span><text:span text:style-name="T423">ционных материалов, присоединенные к зданиям, сооружен</text:span><text:span text:style-name="T424">и</text:span><text:span text:style-name="T425">ям, земельным участкам, транспортным средствам и иным объектам и ра</text:span><text:span text:style-name="T426">с</text:span><text:span text:style-name="T427">считанные на визуальное восприятие неопределенным кругом лиц (выве</text:span><text:span text:style-name="T428">с</text:span><text:span text:style-name="T429">ки, витрины, указатели, штендеры, и т.п.).</text:span></text:p>
      <text:p text:style-name="P430">1.1. Вывески.</text:p>
      <text:p text:style-name="P431"><text:span text:style-name="T432">Хозяйствующий субъект на фасаде здания вправе разместить не более двух вывесок, одна из которых содержит полный перечень сведений, согласно требованиям Закона Российской Федерации «О защите прав п</text:span><text:span text:style-name="T433">о</text:span><text:span text:style-name="T434">требителей», вторая - наименование хозяйствующего субъекта, его профиль деятельности (банк, аптека, магазин, и т.п.), т</text:span><text:span text:style-name="T435">о</text:span><text:span text:style-name="T436">варный знак.</text:span></text:p>
      <text:p text:style-name="P437"><text:span text:style-name="T438">Установка вывески на объекте культурного наследия, осуществляется после согласования ее эскизного проекта исполнительным органом государственной власти Костромской области, осуществляющим функции по проведению государственной п</text:span><text:span text:style-name="T439">о</text:span><text:span text:style-name="T440">литики в сфере сохранения, использ</text:span><text:span text:style-name="T441">о</text:span><text:span text:style-name="T442">вания, популяризации и государственной охраны объектов культурного наследия.</text:span></text:p>
      <text:p text:style-name="P443">1.1.1. Вывески должны соответствовать следующим требованиям:</text:p>
      <text:list text:style-name="LFO73" text:continue-numbering="true">
        <text:list-item>
          <text:p text:style-name="P444"><text:span text:style-name="T445">конструкции вывесок должны обеспечивать жесткость, прочность, сто</text:span><text:span text:style-name="T446">й</text:span><text:span text:style-name="T447">кость, безопасность при эксплуатации, удобство выполнения монтажных работ й р</text:span><text:span text:style-name="T448">е</text:span><text:span text:style-name="T449">монтных работ фасада здания, должны иметь ц</text:span><text:span text:style-name="T450">е</text:span><text:span text:style-name="T451">лостное, ненарушенное изображение, содержаться в надлежащем санита</text:span><text:span text:style-name="T452">р</text:span><text:span text:style-name="T453">но-техническом состоянии;</text:span></text:p>
        </text:list-item>
        <text:list-item>
          <text:p text:style-name="P454"><text:span text:style-name="T455">тексты вывесок должны выполняться на русском языке или в русской транслитерации, за исключением товарных знаков, зарегистрированных в установле</text:span><text:span text:style-name="T456">н</text:span><text:span text:style-name="T457">ном порядке. Использование товарного знака на в</text:span><text:span text:style-name="T458">ы</text:span><text:span text:style-name="T459">веске допускается при наличии у владельца вывески права на использов</text:span><text:span text:style-name="T460">а</text:span><text:span text:style-name="T461">ние товарного знака;</text:span></text:p>
        </text:list-item>
        <text:list-item>
          <text:p text:style-name="P462"><text:span text:style-name="T463">вывески должны быть размещены в один высотный ряд и в</text:span><text:span text:style-name="T464">ы</text:span><text:span text:style-name="T465">ровнены по центральной оси фасада здания или над входной группой зд</text:span><text:span text:style-name="T466">а</text:span><text:span text:style-name="T467">ния;</text:span></text:p>
        </text:list-item>
        <text:list-item>
          <text:p text:style-name="P468"><text:span text:style-name="T469">размещение вывесок на фасадах зданий и сооружений с одним или нескол</text:span><text:span text:style-name="T470">ь</text:span><text:span text:style-name="T471">кими общими входами с большим количеством заинтересованных в размещении выв</text:span><text:span text:style-name="T472">е</text:span><text:span text:style-name="T473">сок лиц допускается упорядоченно и комплек</text:span><text:span text:style-name="T474">с</text:span><text:span text:style-name="T475">но. Вывески должны быть одинакового размера и изготовлены в одной стилистике и из одного материала;</text:span></text:p>
        </text:list-item>
        <text:list-item>
          <text:p text:style-name="P476"><text:span text:style-name="T477"><text:s/>вывески должны быть выполнены согласно действительным гос</text:span><text:span text:style-name="T478">у</text:span><text:span text:style-name="T479">дарственным строительным нормам и отвечать государственным станда</text:span><text:span text:style-name="T480">р</text:span><text:span text:style-name="T481">там, санитарным нормам и требованиям пожарной, электрической и экол</text:span><text:span text:style-name="T482">о</text:span><text:span text:style-name="T483">гической безопасности. Узлы крепления вывесок к домам и сооружениям должны обеспечивать надежное крепление и быть з</text:span><text:span text:style-name="T484">а</text:span><text:span text:style-name="T485">щищены от несанкц</text:span><text:span text:style-name="T486">и</text:span><text:span text:style-name="T487">онированного доступа к ним;</text:span></text:p>
        </text:list-item>
        <text:list-item>
          <text:p text:style-name="P488"><text:span text:style-name="T489"><text:s/>световые вывески должны включаться с наступлением темноты о</text:span><text:span text:style-name="T490">д</text:span><text:span text:style-name="T491">новременно с уличным освещением.</text:span></text:p>
        </text:list-item>
      </text:list>
      <text:p text:style-name="P492">1.1.2. Не допускается:</text:p>
      <text:list text:style-name="LFO74" text:continue-numbering="true">
        <text:list-item>
          <text:p text:style-name="P493"><text:span text:style-name="T494">размещать на вывеске информацию, подпадающую под положения Фед</text:span><text:span text:style-name="T495">е</text:span><text:span text:style-name="T496">рального закона от 13 марта 2006 года № 38-ФЗ «О рекламе»;</text:span></text:p>
        </text:list-item>
        <text:list-item>
          <text:p text:style-name="P497"><text:span text:style-name="T498">размещать вывески в оконных, витринных, дверных и иных проемах, на а</text:span><text:span text:style-name="T499">р</text:span><text:span text:style-name="T500">хитектурно-конструктивных элементах (шатер, купол, башня, портик, козырек, карниз и иные архитектурно-конструктивные элементы), архитектурных деталях (колонна, п</text:span><text:span text:style-name="T501">и</text:span><text:span text:style-name="T502">лястра, лепнина, модильон, фронтон и др.), а также на лоджиях и балконах;</text:span></text:p>
        </text:list-item>
        <text:list-item>
          <text:p text:style-name="P503">размещение вывески полно или частично перекрывающей указатели наименований улиц и номеров домов, мемориальные доски и (или) памятные знаки;</text:p>
        </text:list-item>
        <text:list-item>
          <text:p text:style-name="P504">устанавливать подсветку вывески ближе 50 см от края оконных проемов жилых помещений, световым оформлением вывески ослеплять участников дорожного движения и освещать окна жилых домов;</text:p>
        </text:list-item>
        <text:list-item>
          <text:p text:style-name="P505"><text:span text:style-name="T506">использование в конструкции вывески импульсных, мерцающих источн</text:span><text:span text:style-name="T507">и</text:span><text:span text:style-name="T508">ков света;</text:span></text:p>
        </text:list-item>
        <text:list-item>
          <text:p text:style-name="P509">размещение вывески, являющейся источниками шума, вибрации, мощных световых, электромагнитных и иных излучений и полей ближе 50 см от края оконных проемов жилых помещений;</text:p>
        </text:list-item>
        <text:list-item>
          <text:p text:style-name="P510"><text:span text:style-name="T511"><text:s/>размещение вывески, создающей препятствия для передвижения техники, ос</text:span><text:span text:style-name="T512">у</text:span><text:span text:style-name="T513">ществляющей уборочные работы на тротуарах, пешеходных дорожках;</text:span></text:p>
        </text:list-item>
        <text:list-item>
          <text:p text:style-name="P514"><text:span text:style-name="T515">иметь сходство с дорожными знаками или иным образом угрожать безопа</text:span><text:span text:style-name="T516">с</text:span><text:span text:style-name="T517">ности движения автомобильного, железнодорожного, водн</text:span><text:span text:style-name="T518">о</text:span><text:span text:style-name="T519">го, воздушного транспорта;</text:span></text:p>
        </text:list-item>
        <text:list-item>
          <text:p text:style-name="P520"><text:span text:style-name="T521"><text:s/>размещение вывесок с помощью демонстрации постеров на динамических с</text:span><text:span text:style-name="T522">и</text:span><text:span text:style-name="T523">стемах смены изображений (роллерные системы, системы поворотных панелей - при</text:span><text:span text:style-name="T524">з</text:span><text:span text:style-name="T525">матроны и др.) или с помощью изображения, демонстрируемого на электронных устройствах (экраны, бегущая строка и т.д.);</text:span></text:p>
        </text:list-item>
        <text:list-item>
          <text:p text:style-name="P526"><text:span text:style-name="T527">размещение вывески путём непосредственного нанесения на поверхность фасада декоративно-художественного и (или) текстового изображения (методом п</text:span><text:span text:style-name="T528">о</text:span><text:span text:style-name="T529">краски, наклейки и иными методами);</text:span></text:p>
        </text:list-item>
        <text:list-item>
          <text:p text:style-name="P530"><text:span text:style-name="T531">размещение вывесок на расстоянии менее 2 метров от мемориальных д</text:span><text:span text:style-name="T532">о</text:span><text:span text:style-name="T533">сок;</text:span></text:p>
        </text:list-item>
      </text:list>
      <text:p text:style-name="P534">13) размещение консольных вывесок (кронштейнов) на расстоянии менее 10 метров друг от друга.</text:p>
      <text:p text:style-name="P535">1.2. Витрины.</text:p>
      <text:list text:style-name="LFO81" text:continue-numbering="true">
        <text:list-item>
          <text:list>
            <text:list-item>
              <text:list>
                <text:list-item>
                  <text:p text:style-name="P536">витрины должны соответствовать следующим требованиям: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p text:style-name="P537">во внутреннем пространстве витрины допускается размещение:</text:p>
        </text:list-item>
      </text:list>
      <text:p text:style-name="P538"><text:span text:style-name="T539">а)</text:span><text:span text:style-name="T540"><text:tab/>подвесных элементов с изображениями (лайтбоксов, планшетов и др.) с о</text:span><text:span text:style-name="T541">б</text:span><text:span text:style-name="T542">щей максимальной площадью, не превышающей пятидесяти процентов площади осте</text:span><text:span text:style-name="T543">к</text:span><text:span text:style-name="T544">ления витрины;</text:span></text:p>
      <text:p text:style-name="P545">б)<text:tab/>манекенов;</text:p>
      <text:list text:style-name="LFO75" text:continue-numbering="true">
        <text:list-item>
          <text:p text:style-name="P546">допускается размещение информации:</text:p>
        </text:list-item>
      </text:list>
      <text:p text:style-name="P547"><text:span text:style-name="T548">а)</text:span><text:span text:style-name="T549"><text:tab/>о снижении цен на манекенах, установленных в витринах, на время сезо</text:span><text:span text:style-name="T550">н</text:span><text:span text:style-name="T551">ных распродаж;</text:span></text:p>
      <text:p text:style-name="P552"><text:span text:style-name="T553">б)</text:span><text:span text:style-name="T554"><text:tab/>о наименовании (фирменном наименовании) организации (юридического лица, индивидуального предпринимателя), месте ее нахождения (адрес) и режиме раб</text:span><text:span text:style-name="T555">о</text:span><text:span text:style-name="T556">ты путем нанесения декоративных пленок на окна и витрины с общей максимальной площадью, не превышающей десяти пр</text:span><text:span text:style-name="T557">о</text:span><text:span text:style-name="T558">центов площади остекления витрины.</text:span></text:p>
      <text:p text:style-name="P559">1.2.2.Не допускается:</text:p>
      <text:list text:style-name="LFO76" text:continue-numbering="true">
        <text:list-item>
          <text:p text:style-name="P560"><text:span text:style-name="T561">сплошное декорирование витрины любыми непрозрачными п</text:span><text:span text:style-name="T562">о</text:span><text:span text:style-name="T563">крытиями;</text:span></text:p>
        </text:list-item>
        <text:list-item>
          <text:p text:style-name="P564"><text:span text:style-name="T565">размещение любых видов информационных конструкций с кре</text:span><text:span text:style-name="T566">п</text:span><text:span text:style-name="T567">лением на наружные ограждения витрин, на защитные решетки окон;</text:span></text:p>
        </text:list-item>
        <text:list-item>
          <text:p text:style-name="P568">размещение информации о снижении цен (других аналогичных акций) непосредственно на остеклении витрин;</text:p>
        </text:list-item>
        <text:list-item>
          <text:p text:style-name="P569"><text:span text:style-name="T570">устройство в витринах конструкций в виде электронных табло, экранов (т</text:span><text:span text:style-name="T571">е</text:span><text:span text:style-name="T572">левизоров).</text:span></text:p>
        </text:list-item>
      </text:list>
      <text:p text:style-name="P573">1.3.Указатель.</text:p>
      <text:p text:style-name="P574">Указатели должны соответствовать следующим требованиям:</text:p>
      <text:list text:style-name="LFO77" text:continue-numbering="true">
        <text:list-item>
          <text:p text:style-name="P575"><text:span text:style-name="T576">конструкции указателей должны обеспечивать жесткость, прочность, сто</text:span><text:span text:style-name="T577">й</text:span><text:span text:style-name="T578">кость, безопасность при эксплуатации, удобство выполнения монтажных работ и р</text:span><text:span text:style-name="T579">е</text:span><text:span text:style-name="T580">монтных работ фасада здания. Указатели должны выполняться с учетом их собственн</text:span><text:span text:style-name="T581">о</text:span><text:span text:style-name="T582">го веса, выдерживать нагрузку согласно действительным государственным строител</text:span><text:span text:style-name="T583">ь</text:span><text:span text:style-name="T584">ным нормам и отвечать государственным стандартам, санитарным нормам и требов</text:span><text:span text:style-name="T585">а</text:span><text:span text:style-name="T586">ниям пожарной, электрической и экологической безопасности. Узлы крепления указ</text:span><text:span text:style-name="T587">а</text:span><text:span text:style-name="T588">телей к домам и сооружениям должны обеспечивать надежное крепление и быть защ</text:span><text:span text:style-name="T589">и</text:span><text:span text:style-name="T590">щены от несанкционированного доступа к ним;</text:span></text:p>
        </text:list-item>
        <text:list-item>
          <text:p text:style-name="P591"><text:span text:style-name="T592">указатели должны быть установлены на высоте не менее 2,5 метров над г</text:span><text:span text:style-name="T593">а</text:span><text:span text:style-name="T594">зонами и не менее 3 метров над тротуарами и пешеходными зонами.</text:span></text:p>
        </text:list-item>
      </text:list>
      <text:p text:style-name="P595">1.3.1. Не допускается:</text:p>
      <text:p text:style-name="P596"><text:span text:style-name="T597">1) размещением указателя создавать препятствия для обслуживания, эксплу</text:span><text:span text:style-name="T598">а</text:span><text:span text:style-name="T599">тации и ремонта домов и сооружений, на которых они располагаются, создавать пр</text:span><text:span text:style-name="T600">е</text:span><text:span text:style-name="T601">пятствия для передвижения техники, осуществл</text:span><text:span text:style-name="T602">я</text:span><text:span text:style-name="T603">ющей уборочные работы на тротуарах, пешеходных дорожках;</text:span></text:p>
      <text:p text:style-name="P604"><text:span text:style-name="T605">2) размещение указателя в оконных и дверных проемах с изменением их ко</text:span><text:span text:style-name="T606">н</text:span><text:span text:style-name="T607">фигурации, а также закрывая и перекрывая их;</text:span></text:p>
      <text:p text:style-name="P608">3.) размещение указателя полно или частично перекрывающего указатели наименований улиц и номеров домов, мемориальные доски и (или) памятные знаки;</text:p>
      <text:list text:style-name="LFO78" text:continue-numbering="true">
        <text:list-item>
          <text:p text:style-name="P609">размещение указателя на ограждениях, балконах, лоджиях;</text:p>
        </text:list-item>
        <text:list-item>
          <text:p text:style-name="P610">размещение указателя в композиции архитектурных порталов, если это не предусмотрено архитектурным решением фасада;</text:p>
        </text:list-item>
        <text:list-item>
          <text:p text:style-name="P611"><text:span text:style-name="T612">размещение указателя с помощью демонстрации его на динамических с</text:span><text:span text:style-name="T613">и</text:span><text:span text:style-name="T614">стемах смены изображений (роллерные системы, системы поворотных панелей - при</text:span><text:span text:style-name="T615">з</text:span><text:span text:style-name="T616">матроны) или с помощью изображения, демонстр</text:span><text:span text:style-name="T617">и</text:span><text:span text:style-name="T618">руемого на электронных носителях (экраны (телевизоры), электронные табло (бегущая строка));</text:span></text:p>
        </text:list-item>
        <text:list-item>
          <text:p text:style-name="P619"><text:span text:style-name="T620"><text:s/>размещение указателя путём непосредственного нанесения на поверхность ф</text:span><text:span text:style-name="T621">а</text:span><text:span text:style-name="T622">сада, остекления витрин, окон декоративно-художественного и (или) текстового изо</text:span><text:span text:style-name="T623">б</text:span><text:span text:style-name="T624">ражения (методом покраски, наклейки и иными м</text:span><text:span text:style-name="T625">е</text:span><text:span text:style-name="T626">тодами);</text:span></text:p>
        </text:list-item>
        <text:list-item>
          <text:p text:style-name="P627"><text:span text:style-name="T628">размещение указателя на архитектурных деталях фасадов объектов (на к</text:span><text:span text:style-name="T629">о</text:span><text:span text:style-name="T630">лоннах, пилястрах, орнаментах, лепнине и др.);</text:span></text:p>
        </text:list-item>
        <text:list-item>
          <text:p text:style-name="P631"><text:span text:style-name="T632">размещение указателя на внешних поверхностях объектов незаверше</text:span><text:span text:style-name="T633">н</text:span><text:span text:style-name="T634">ного строительства.</text:span></text:p>
        </text:list-item>
      </text:list>
      <text:p text:style-name="P635"><text:span text:style-name="T636">Настоящие требования не распространяются на дорожные знаки, предназн</text:span><text:span text:style-name="T637">а</text:span><text:span text:style-name="T638">ченные для установки на улицах и дорогах с целью информирования участников д</text:span><text:span text:style-name="T639">о</text:span><text:span text:style-name="T640">рожного движения об условиях и режимах движения, о расположении населенных пунктов и других объектов.</text:span></text:p>
      <text:p text:style-name="P641">1.4.Штендеры.</text:p>
      <text:p text:style-name="P642">1.4.1.Штендеры должны соответствовать следующим требованиям:</text:p>
      <text:list text:style-name="LFO79" text:continue-numbering="true">
        <text:list-item>
          <text:p text:style-name="P643"><text:span text:style-name="T644">штендеры выносятся в пешеходную зону только в часы работы предпри</text:span><text:span text:style-name="T645">я</text:span><text:span text:style-name="T646">тия и только в светлое время суток;</text:span></text:p>
        </text:list-item>
        <text:list-item>
          <text:p text:style-name="P647"><text:span text:style-name="T648">штендеры должны быть установлены без стационарного прис</text:span><text:span text:style-name="T649">о</text:span><text:span text:style-name="T650">единения к объекту недвижимости;</text:span></text:p>
        </text:list-item>
        <text:list-item>
          <text:p text:style-name="P651"><text:span text:style-name="T652">площадь одной стороны не должна превышать одного квадра</text:span><text:span text:style-name="T653">т</text:span><text:span text:style-name="T654">ного</text:span></text:p>
        </text:list-item>
      </text:list>
      <text:p text:style-name="P655">метра;</text:p>
      <text:list text:style-name="LFO79" text:continue-numbering="true">
        <text:list-item>
          <text:p text:style-name="P656"><text:span text:style-name="T657">штендеры должны располагаться не далее 5 метров от входа в организ</text:span><text:span text:style-name="T658">а</text:span><text:span text:style-name="T659">цию, предприятие;</text:span></text:p>
        </text:list-item>
        <text:list-item>
          <text:p text:style-name="P660"><text:span text:style-name="T661">информация, размещаемая на штендере, не должна содержать торговых марок, наименований и знаков обслуживания других юридич</text:span><text:span text:style-name="T662">е</text:span><text:span text:style-name="T663">ских лиц.</text:span></text:p>
        </text:list-item>
      </text:list>
      <text:p text:style-name="P664">1.4.2.Не допускается:</text:p>
      <text:list text:style-name="LFO80" text:continue-numbering="true">
        <text:list-item>
          <text:p text:style-name="P665">стационарное закрепление основания штендера;</text:p>
        </text:list-item>
        <text:list-item>
          <text:p text:style-name="P666"><text:span text:style-name="T667">размещение штендера в качестве дополнительного средства ра</text:span><text:span text:style-name="T668">з</text:span><text:span text:style-name="T669">мещения информации при наличии вывески;</text:span></text:p>
        </text:list-item>
        <text:list-item>
          <text:p text:style-name="P670"><text:span text:style-name="T671">размещение штендера, ориентированного на восприятие с пр</text:span><text:span text:style-name="T672">о</text:span><text:span text:style-name="T673">езжей</text:span></text:p>
        </text:list-item>
      </text:list>
      <text:p text:style-name="P674">части;</text:p>
      <text:list text:style-name="LFO80" text:continue-numbering="true">
        <text:list-item>
          <text:p text:style-name="P675"><text:span text:style-name="T676">размещение штендера на тротуарах шириной менее 5 метров в месте ра</text:span><text:span text:style-name="T677">з</text:span><text:span text:style-name="T678">мещения;</text:span></text:p>
        </text:list-item>
        <text:list-item>
          <text:p text:style-name="P679">размещение штендера, препятствующего проходу пешеходов по тротуару.</text:p>
        </text:list-item>
      </text:list>
      <text:p text:style-name="P680"><text:span text:style-name="T681">2. Рекламные конструкции устанавливаются и эксплуатируются в соотве</text:span><text:span text:style-name="T682">т</text:span><text:span text:style-name="T683">ствии с Федеральным законом от 13 марта 2006 года № 38-ФЗ «О рекламе», Правилами установки, содержания, эксплуатации и демонтажа рекламных конструкций на терр</text:span><text:span text:style-name="T684">и</text:span><text:span text:style-name="T685">тории Костромского муниципального района Костромской области.</text:span></text:p>
      <text:p text:style-name="P686">3. Устранение нарушений при эксплуатации вывесок, указателей, рекламных конструкций производится не позднее чем в трехдневный срок со дня его обнаружения (получения предписания).</text:p>
      <text:list text:style-name="LFO82" text:continue-numbering="true">
        <text:list-item>
          <text:p text:style-name="P687"><text:span text:style-name="T688">Владелец средства размещения информации обязан восстановить благоустройство территории (газона, асфальтового покрытия) в срок не более пяти дней с момента установки средства разм</text:span><text:span text:style-name="T689">е</text:span><text:span text:style-name="T690">щения информации.</text:span></text:p>
        </text:list-item>
      </text:list>
      <text:p text:style-name="P691"><text:span text:style-name="T692">5. Незаконно установленное средство размещения информации подлежит д</text:span><text:span text:style-name="T693">е</text:span><text:span text:style-name="T694">монтажу не позднее чем в трехдневный срок со дня его обнаружения. Демонтаж ос</text:span><text:span text:style-name="T695">у</text:span><text:span text:style-name="T696">ществляется за счет владельца средства размещ</text:span><text:span text:style-name="T697">е</text:span><text:span text:style-name="T698">ния информации. Владелец средства размещения информации в срок, не превышающий трех дней со дня демонтажа, обязан восстановить благоустройство территории (газона, асфальтового покрытия), место установки средства размещения информации в том виде, в котором оно было до уст</text:span><text:span text:style-name="T699">а</text:span><text:span text:style-name="T700">новки средства размещения информации.</text:span></text:p>
      <text:list text:style-name="LFO83" text:continue-numbering="true">
        <text:list-item>
          <text:p text:style-name="P701"><text:span text:style-name="T702">Если техническое состояние средства размещения информации представляет угрозу безопасности граждан и имуществу, его владелец обязан произвести демонтаж конструкции незамедл</text:span><text:span text:style-name="T703">и</text:span><text:span text:style-name="T704">тельно.</text:span></text:p>
        </text:list-item>
        <text:list-item>
          <text:p text:style-name="P705"><text:span text:style-name="T706">В случае прекращения права заинтересованного лица на здание, сооружение либо помещения в нем, а равно прекращение хозяйственной де</text:span><text:span text:style-name="T707">я</text:span><text:span text:style-name="T708">тельности, вывески и иные средства размещения информации, принадлежащие такому лицу, подлежат демонтажу в течение 5 дней после прекращения права, деятельности.</text:span></text:p>
        </text:list-item>
        <text:list-item>
          <text:p text:style-name="P709"><text:span text:style-name="T710">Запрещается нанесение надписей, рисунков, размещение объявл</text:span><text:span text:style-name="T711">е</text:span><text:span text:style-name="T712">ний, листовок рекламного и нерекламного характера, а также иных информац</text:span><text:span text:style-name="T713">и</text:span><text:span text:style-name="T714">онных материалов в неустановленных уполномоченным Администрацией гор</text:span><text:span text:style-name="T715">о</text:span><text:span text:style-name="T716">да Костромы органом местах.</text:span></text:p>
        </text:list-item>
      </text:list>
      <text:p text:style-name="P717">Расклейка газет, афиш, плакатов, различного рода объявлений осуществляется только на специально установленных стендах.».</text:p>
      <text:p text:style-name="P718">6) Статью 23 «Обеспечение благоустройства территории» изложить в следующей редакции:</text:p>
      <text:p text:style-name="P719"><text:span text:style-name="T720"><text:s/>«1. Границы уборки прилегающих территорий определяются в соответствии с п</text:span><text:span text:style-name="T721">о</text:span><text:span text:style-name="T722">рядком, установленным законом Костромской области.</text:span></text:p>
      <text:p text:style-name="P723"><text:span text:style-name="T724">Содержание прилегающих территорий, в том числе финансовое участие, возлаг</text:span><text:span text:style-name="T725">а</text:span><text:span text:style-name="T726">ется на собственников и (или) иных законных владельцев зданий, строений, сооруж</text:span><text:span text:style-name="T727">е</text:span><text:span text:style-name="T728">ний, земельных участков (за исключением собственников и (или) иных законных вл</text:span><text:span text:style-name="T729">а</text:span><text:span text:style-name="T730">дельцев помещений в многоква</text:span><text:span text:style-name="T731">р</text:span><text:span text:style-name="T732">тирных домах, земельные участки под которыми не образованы или обр</text:span><text:span text:style-name="T733">а</text:span><text:span text:style-name="T734">зованы по границам таких домов).</text:span></text:p>
      <text:p text:style-name="P735"><text:span text:style-name="T736">2. Границы прилегающих территорий определяются в следующем п</text:span><text:span text:style-name="T737">о</text:span><text:span text:style-name="T738">рядке:</text:span></text:p>
      <text:p text:style-name="P739"><text:span text:style-name="T740">1) для жилых домов (объектов индивидуального жилищного строительства), ж</text:span><text:span text:style-name="T741">и</text:span><text:span text:style-name="T742">лых домов блокированной застройки:</text:span></text:p>
      <text:p text:style-name="P743"><text:span text:style-name="T744">а) в случае, если жилой дом расположен на земельном участке, сведения о мест</text:span><text:span text:style-name="T745">о</text:span><text:span text:style-name="T746">положении границ которого внесены в Единый государстве</text:span><text:span text:style-name="T747">н</text:span><text:span text:style-name="T748">ный реестр недвижимости, - 10 метров по периметру от границ земельного участка и до автомобильных дорог со стороны въезда (входа) на территорию жилого дома, а в случае наличия вдоль автом</text:span><text:span text:style-name="T749">о</text:span><text:span text:style-name="T750">бильных дорог пеш</text:span><text:span text:style-name="T751">е</text:span><text:span text:style-name="T752">ходных коммуникаций, до таких пешеходных коммуникаций;</text:span></text:p>
      <text:p text:style-name="P753"><text:span text:style-name="T754">б) в случае, если земельный участок не образован, или границы его местополож</text:span><text:span text:style-name="T755">е</text:span><text:span text:style-name="T756">ния не уточнены, - 10 метров по периметру от ограждения вокруг жилого дома, а в сл</text:span><text:span text:style-name="T757">у</text:span><text:span text:style-name="T758">чае отсутствия ограждения, по периметру от гр</text:span><text:span text:style-name="T759">а</text:span><text:span text:style-name="T760">ниц жилого дома и до автомобильных дорог со стороны въезда (входа) на территорию жилого дома, а в случае наличия вдоль автомобильных дорог пешеходных коммуникаций, до таких пешеходных коммуник</text:span><text:span text:style-name="T761">а</text:span><text:span text:style-name="T762">ций;</text:span></text:p>
      <text:p text:style-name="P763">2) для многоквартирных домов:</text:p>
      <text:p text:style-name="P764"><text:span text:style-name="T765">а) в случае, если многоквартирный дом расположен на земельном участке, свед</text:span><text:span text:style-name="T766">е</text:span><text:span text:style-name="T767">ния о местоположении границ которого внесены в Единый государственный реестр н</text:span><text:span text:style-name="T768">е</text:span><text:span text:style-name="T769">движимости, - 15 метров по периметру от границ земельного участка, включая элеме</text:span><text:span text:style-name="T770">н</text:span><text:span text:style-name="T771">ты благоустройства, озеленения, спортивные и детские площадки, наземные плоскос</text:span><text:span text:style-name="T772">т</text:span><text:span text:style-name="T773">ные открытые стоянки автомобилей, а также автомобильные дороги для подъезда на территорию многоквартирного дома (внутриквартальные проезды), устанавливаемые с учетом нормируемых показателей либо с учетом фактического использования со</text:span><text:span text:style-name="T774">б</text:span><text:span text:style-name="T775">ственниками (нанимателями) помещений многоквартирного д</text:span><text:span text:style-name="T776">о</text:span><text:span text:style-name="T777">ма;</text:span></text:p>
      <text:p text:style-name="P778"><text:span text:style-name="T779">б) в случае, если земельный участок под многоквартирным домом не образован, или границы его местоположения не уточнены, - 30 метров по периметру от мног</text:span><text:span text:style-name="T780">о</text:span><text:span text:style-name="T781">квартирного дома, включая элементы благоустройства, озеленения, спортивные и де</text:span><text:span text:style-name="T782">т</text:span><text:span text:style-name="T783">ские площадки, наземные плоскостные открытые стоянки автомобилей, а также авт</text:span><text:span text:style-name="T784">о</text:span><text:span text:style-name="T785">мобильные дороги для подъезда на территорию многоквартирного дома (внутриква</text:span><text:span text:style-name="T786">р</text:span><text:span text:style-name="T787">тальные проезды), устанавливаемые с учетом нормируемых показателей либо с учетом фактического использования собственниками (нанимателями) помещений многоква</text:span><text:span text:style-name="T788">р</text:span><text:span text:style-name="T789">тирного дома;</text:span></text:p>
      <text:p text:style-name="P790"><text:span text:style-name="T791">3) для встроенно-пристроенных к многоквартирным домам нежилых зданий, н</text:span><text:span text:style-name="T792">е</text:span><text:span text:style-name="T793">жилых помещений:</text:span></text:p>
      <text:p text:style-name="P794"><text:span text:style-name="T795">а) в случае, если встроенно-пристроенные к многоквартирным домам нежилые здания, нежилые помещения расположены на земельном участке, сведения о местоп</text:span><text:span text:style-name="T796">о</text:span><text:span text:style-name="T797">ложении границ которого внесены в Единый госуда</text:span><text:span text:style-name="T798">р</text:span><text:span text:style-name="T799">ственный реестр недвижимости, - 15 метров по периметру от границ з</text:span><text:span text:style-name="T800">е</text:span><text:span text:style-name="T801">мельного участка вдоль встроенно-пристроенных нежилых зданий, нежилых помещений и до автомобильных дорог (в случае размещ</text:span><text:span text:style-name="T802">е</text:span><text:span text:style-name="T803">ния встрое</text:span><text:span text:style-name="T804">н</text:span><text:span text:style-name="T805">но-пристроенных к многоквартирным домам нежилых зданий, нежилых помещений вдоль автомобильных дорог), а в случае наличия вдоль автомобильных д</text:span><text:span text:style-name="T806">о</text:span><text:span text:style-name="T807">рог пешеходных коммуникаций, до таких пешеходных ко</text:span><text:span text:style-name="T808">м</text:span><text:span text:style-name="T809">муникаций;</text:span></text:p>
      <text:p text:style-name="P810"><text:span text:style-name="T811">б) в случае, если земельный участок под встроенно-пристроенными к многоква</text:span><text:span text:style-name="T812">р</text:span><text:span text:style-name="T813">тирным домам нежилыми зданиями, нежилыми помещениями не образован, или гран</text:span><text:span text:style-name="T814">и</text:span><text:span text:style-name="T815">цы его местоположения не уточнены, - 20 метров по периметру от границ встроенно-пристроенных к многоквартирным д</text:span><text:span text:style-name="T816">о</text:span><text:span text:style-name="T817">мам нежилых зданий, нежилых помещений, и до автомобильных дорог (в случае размещения встроенно-пристроенных к многокварти</text:span><text:span text:style-name="T818">р</text:span><text:span text:style-name="T819">ным домам нежилых зданий, нежилых помещений вдоль автомобильных дорог), а в случае наличия вдоль автомобильных дорог пешеходных коммуникаций, до таких п</text:span><text:span text:style-name="T820">е</text:span><text:span text:style-name="T821">шеходных коммуникаций;</text:span></text:p>
      <text:p text:style-name="P822">4) для отдельно стоящих нежилых зданий:</text:p>
      <text:p text:style-name="P823"><text:span text:style-name="T824">а) в случае, если нежилое здание расположено на земельном участке, сведения о местоположении границ которого внесены в Единый государственный реестр недв</text:span><text:span text:style-name="T825">и</text:span><text:span text:style-name="T826">жимости, - 20 метров по периметру от границ з</text:span><text:span text:style-name="T827">е</text:span><text:span text:style-name="T828">мельного участка и до автомобильных дорог (в случае размещения зданий вдоль автомобильных дорог), включая автомобил</text:span><text:span text:style-name="T829">ь</text:span><text:span text:style-name="T830">ные дороги для подъезда на территорию нежилого здания, а в случае наличия вдоль а</text:span><text:span text:style-name="T831">в</text:span><text:span text:style-name="T832">томобильных дорог пешеходных коммуникаций, до таких пешеходных коммуник</text:span><text:span text:style-name="T833">а</text:span><text:span text:style-name="T834">ций;</text:span></text:p>
      <text:p text:style-name="P835"><text:span text:style-name="T836">б) в случае, если земельный участок не образован, или границы его местополож</text:span><text:span text:style-name="T837">е</text:span><text:span text:style-name="T838">ния не уточнены, - 30 метров по периметру от ограждения, а в случае отсутствия ограждения по периметру - от нежилого здания и до а</text:span><text:span text:style-name="T839">в</text:span><text:span text:style-name="T840">томобильных дорог (в случае размещения зданий вдоль автомобильных дорог), включая автомобильные дороги для подъезда на территорию неж</text:span><text:span text:style-name="T841">и</text:span><text:span text:style-name="T842">лого здания, а в случае наличия вдоль автомобильных дорог пешеходных коммуникаций, до таких пешеходных коммуникаций;</text:span></text:p>
      <text:p text:style-name="P843"><text:span text:style-name="T844">5) для нестационарных торговых объектов, нестационарных объектов, использу</text:span><text:span text:style-name="T845">е</text:span><text:span text:style-name="T846">мых для оказания услуг общественного питания, бытовых и иных услуг, рекламных конструкций, размещенных без предоставления земельного участка, либо если земел</text:span><text:span text:style-name="T847">ь</text:span><text:span text:style-name="T848">ный участок под ним не образован, или границы его местоположения не уточнены, - 10 метров по периметру от данных объектов;</text:span></text:p>
      <text:p text:style-name="P849"><text:span text:style-name="T850">6) для нестационарных объектов, размещенных на земельных учас</text:span><text:span text:style-name="T851">т</text:span><text:span text:style-name="T852">ках, сведения о местоположении границ которых внесены в Единый государственный реестр недвиж</text:span><text:span text:style-name="T853">и</text:span><text:span text:style-name="T854">мости, - 10 метров по периметру от границ земельного участка;</text:span></text:p>
      <text:p text:style-name="P855"><text:span text:style-name="T856">7) для нестационарных объектов, сблокированных с навесом и оборудованных м</text:span><text:span text:style-name="T857">е</text:span><text:span text:style-name="T858">стами для ожидания транспорта, размещенных на останово</text:span><text:span text:style-name="T859">ч</text:span><text:span text:style-name="T860">ных пунктах по маршрутам регулярных перевозок, - 10 метров по пер</text:span><text:span text:style-name="T861">и</text:span><text:span text:style-name="T862">метру от объекта с навесом для ожидания транспорта и до проезжей части со стороны автомобильной дороги;</text:span></text:p>
      <text:p text:style-name="P863"><text:span text:style-name="T864">8) для нестационарных объектов для ожидания транспорта, размещенных на ост</text:span><text:span text:style-name="T865">а</text:span><text:span text:style-name="T866">новочных пунктах по маршрутам регулярных перевозок, - 10 метров по периметру от объекта и до проезжей части со стороны автом</text:span><text:span text:style-name="T867">о</text:span><text:span text:style-name="T868">бильной дороги;</text:span></text:p>
      <text:p text:style-name="P869"><text:span text:style-name="T870">9) для объектов придорожного сервиса, обслуживания автомобильного транспо</text:span><text:span text:style-name="T871">р</text:span><text:span text:style-name="T872">та, гаражного назначения - 30 метров по периметру от границ земельного участка, св</text:span><text:span text:style-name="T873">е</text:span><text:span text:style-name="T874">дения о местоположении границ которого внесены в Единый государственный реестр недвижимости, а в случае, если земельный участок под объектами не образован или границы его местоположения не уточнены, - 50 метров по периметру от границ здания, строения, соор</text:span><text:span text:style-name="T875">у</text:span><text:span text:style-name="T876">жения, включая автомобильные дороги (кроме автомобильных дорог мес</text:span><text:span text:style-name="T877">т</text:span><text:span text:style-name="T878">ного значения) для подъезда на территорию данных объектов;</text:span></text:p>
      <text:p text:style-name="P879"><text:span text:style-name="T880">10) для строительных площадок - 20 метров по периметру от ограждения стро</text:span><text:span text:style-name="T881">и</text:span><text:span text:style-name="T882">тельной площадки;</text:span></text:p>
      <text:p text:style-name="P883">11) для мест производства земляных работ, работ по ремонту линейных объектов (сооружений) и инженерных коммуникаций - 15 метров по периметру от ограждения места производства работ;</text:p>
      <text:p text:style-name="P884"><text:span text:style-name="T885">12) для ярмарок - 20 метров по периметру территории ярмарки, включая автом</text:span><text:span text:style-name="T886">о</text:span><text:span text:style-name="T887">бильные дороги для подъезда на территорию ярмарки (кроме автомобильных дорог местного значения);</text:span></text:p>
      <text:p text:style-name="P888"><text:span text:style-name="T889">13) для мест (площадок) накопления твердых коммунальных отходов, если з</text:span><text:span text:style-name="T890">е</text:span><text:span text:style-name="T891">мельный участок под таким местом (площадкой) не образован, или границы его мест</text:span><text:span text:style-name="T892">о</text:span><text:span text:style-name="T893">положения не уточнены, - 15 метров по периметру от ограждения места (площадки) накопления твердых коммунальных отх</text:span><text:span text:style-name="T894">о</text:span><text:span text:style-name="T895">дов.</text:span></text:p>
      <text:p text:style-name="P896"><text:span text:style-name="T897">3. Мероприятия по уборке прилегающих территории <text:s/>включают в с</text:span><text:span text:style-name="T898">е</text:span><text:span text:style-name="T899">бя:</text:span></text:p>
      <text:p text:style-name="P900">- сбор и вывоз всех видов отходов (по мере накопления);</text:p>
      <text:p text:style-name="P901"><text:span text:style-name="T902">- своевременное скашивание газонных трав, уничтожение сорных и каранти</text:span><text:span text:style-name="T903">н</text:span><text:span text:style-name="T904">ных растений;</text:span></text:p>
      <text:p text:style-name="P905">- своевременная обрезка ветвей деревьев, кустарников, нависающих на высоте менее 2-х метров над тротуарами и пешеходными дорожками с грунтовым и твердым покрытием;</text:p>
      <text:p text:style-name="P906"><text:span text:style-name="T907">- посыпка  участков прохода и подхода к объектам торговли, рынкам, иным н</text:span><text:span text:style-name="T908">е</text:span><text:span text:style-name="T909">стационарным объектам, организациям и предприятиям, подъездам (входам) в жилые дома <text:s/>противогололедными материалами;</text:span></text:p>
      <text:p text:style-name="P910"><text:span text:style-name="T911">- очистка от снега и льда тротуаров и пешеходных дорожек с грунтовым и тве</text:span><text:span text:style-name="T912">р</text:span><text:span text:style-name="T913">дым покрытием;</text:span></text:p>
      <text:p text:style-name="P914">- содержание ограждений (окрашивание и ремонт).».</text:p>
      <text:p text:style-name="P915"><text:span text:style-name="T916">7) Статью 38 «Формы и механизмы общественного участия в благоустройстве и развитии современной городской среды в сельском посел</text:span><text:span text:style-name="T917">е</text:span><text:span text:style-name="T918">нии» изложить в следующей редакции:</text:span></text:p>
      <text:p text:style-name="P919"><text:span text:style-name="T920">«1. Решения, касающиеся благоустройства и развития территорий<text:s/></text:span><text:bookmark-start text:name="_Hlk523397935"/><text:span text:style-name="T921">Караваевского<text:s/></text:span><text:bookmark-end text:name="_Hlk523397935"/><text:span text:style-name="T922">сельского поселения, принимаются открыто и гласно, с учетом мнения жителей Кар</text:span><text:span text:style-name="T923">а</text:span><text:span text:style-name="T924">ваевского сельского поселения и иных заинтерес</text:span><text:span text:style-name="T925">о</text:span><text:span text:style-name="T926">ванных лиц.</text:span></text:p>
      <text:p text:style-name="P927">2. Целью вовлечения в принятие решений и реализацию проектов комплексного благоустройства и развития городской среды является:<text:s/></text:p>
      <text:p text:style-name="P928">1) реальный учет мнения жителей Караваевского сельского поселения, участников деятельности по благоустройству; <text:s/></text:p>
      <text:p text:style-name="P929"><text:span text:style-name="T930">2) повышение их удовлетворенности состоянием городской среды, снижение к</text:span><text:span text:style-name="T931">о</text:span><text:span text:style-name="T932">личества несогласованностей, противоречий и конфликтов;<text:s/></text:span></text:p>
      <text:p text:style-name="P933"><text:span text:style-name="T934">3) повышение согласованности и доверия между органами местного самоуправл</text:span><text:span text:style-name="T935">е</text:span><text:span text:style-name="T936">ния Караваевского сельского поселения и населением.<text:s/></text:span></text:p>
      <text:p text:style-name="P937"><text:span text:style-name="T938">2. Формами общественного участия в процессе благоустройства явл</text:span><text:span text:style-name="T939">я</text:span><text:span text:style-name="T940">ются:<text:s/></text:span></text:p>
      <text:p text:style-name="P941">1) публичные слушания по проектам;<text:s/></text:p>
      <text:p text:style-name="P942">2) общественные обсуждения проектов;<text:s/></text:p>
      <text:p text:style-name="P943">3) обсуждение в социальных сетях;<text:s/></text:p>
      <text:p text:style-name="P944">4) направление предложений по проекту через официальный сайт Караваевского сельского поселения;</text:p>
      <text:p text:style-name="P945"><text:span text:style-name="T946">5) проведение консультаций с активными жителями, депутатами С</text:span><text:span text:style-name="T947">о</text:span><text:span text:style-name="T948">вета депутатов Караваевского сельского поселения, членами Общественного совета Караваевского сельского поселения и социально ориентир</text:span><text:span text:style-name="T949">о</text:span><text:span text:style-name="T950">ванными некоммерческими организациями на территории сельского пос</text:span><text:span text:style-name="T951">е</text:span><text:span text:style-name="T952">ления;</text:span></text:p>
      <text:p text:style-name="P953"><text:span text:style-name="T954"><text:s/>6) общественный контроль над процессом реализации проекта, включая как во</text:span><text:span text:style-name="T955">з</text:span><text:span text:style-name="T956">можность для контроля со стороны любых заинтересованных сторон, так и формиров</text:span><text:span text:style-name="T957">а</text:span><text:span text:style-name="T958">ние рабочих групп, общественного совета проекта, либо наблюдательного совета пр</text:span><text:span text:style-name="T959">о</text:span><text:span text:style-name="T960">екта;<text:s/></text:span></text:p>
      <text:p text:style-name="P961"><text:span text:style-name="T962">7) общественный контроль над процессом эксплуатации территории, включая как возможность для контроля со стороны любых заинтересованных сторон, так и форм</text:span><text:span text:style-name="T963">и</text:span><text:span text:style-name="T964">рование рабочей группы, общественного совета проекта, либо наблюдательного совета проекта для проведения регулярной оценки эксплуатации территории.<text:s/></text:span></text:p>
      <text:p text:style-name="P965"><text:span text:style-name="T966">3. Для осуществления участия граждан в процессе принятия решений и реализ</text:span><text:span text:style-name="T967">а</text:span><text:span text:style-name="T968">ции проектов комплексного благоустройства осуществляется:<text:s/></text:span></text:p>
      <text:p text:style-name="P969"><text:span text:style-name="T970">1) совместное определение целей и задач по развитию территории, инвентариз</text:span><text:span text:style-name="T971">а</text:span><text:span text:style-name="T972">ция проблем и потенциалов среды;<text:s/></text:span></text:p>
      <text:p text:style-name="P973">2) определение основных видов активностей, функциональных зон и их взаимного расположения на выбранной территории;<text:s/></text:p>
      <text:p text:style-name="P974"><text:span text:style-name="T975">3) обсуждение и выбор типа оборудования, некапитальных объектов, малых арх</text:span><text:span text:style-name="T976">и</text:span><text:span text:style-name="T977">тектурных форм, включая определение их функционального назначения, соответств</text:span><text:span text:style-name="T978">у</text:span><text:span text:style-name="T979">ющих габаритов, стилевого решения, материалов;<text:s/></text:span></text:p>
      <text:p text:style-name="P980"><text:span text:style-name="T981">4) консультации в выборе типов покрытий, с учетом функционального зониров</text:span><text:span text:style-name="T982">а</text:span><text:span text:style-name="T983">ния территории;<text:s/></text:span></text:p>
      <text:p text:style-name="P984">5) консультации по предполагаемым типам озеленения;<text:s/></text:p>
      <text:p text:style-name="P985"><text:span text:style-name="T986">6) консультации по предполагаемым типам освещения и осветительного оборуд</text:span><text:span text:style-name="T987">о</text:span><text:span text:style-name="T988">вания;<text:s/></text:span></text:p>
      <text:p text:style-name="P989"><text:span text:style-name="T990">7) участие в разработке проекта, обсуждение решений с архитекторами, проект</text:span><text:span text:style-name="T991">и</text:span><text:span text:style-name="T992">ровщиками и другими профильными специалистами;<text:s/></text:span></text:p>
      <text:p text:style-name="P993"><text:span text:style-name="T994">8) согласование проектных решений с участниками процесса проектирования и будущими пользователями, включая всех местных жителей, предпринимателей, со</text:span><text:span text:style-name="T995">б</text:span><text:span text:style-name="T996">ственников соседних территорий и других заинт</text:span><text:span text:style-name="T997">е</text:span><text:span text:style-name="T998">ресованных сторон.<text:s/></text:span></text:p>
      <text:p text:style-name="P999"><text:span text:style-name="T1000">4. При реализации проектов необходимо обеспечить информирование обществе</text:span><text:span text:style-name="T1001">н</text:span><text:span text:style-name="T1002">ности о планирующихся изменениях и возможности участия в этом процессе.<text:s/></text:span></text:p>
      <text:p text:style-name="P1003">5. Для информирования общественности применяются следующие формы:<text:s/></text:p>
      <text:p text:style-name="P1004"><text:span text:style-name="T1005">1) для повышения уровня доступности информации и информиров</text:span><text:span text:style-name="T1006">а</text:span><text:span text:style-name="T1007">ния населения и заинтересованных лиц о задачах и проектах в сфере бл</text:span><text:span text:style-name="T1008">а</text:span><text:span text:style-name="T1009">гоустройства и комплексного развития городской среды, актуальная информация в данной сфере публикуется на официальном портале Караваевского сельского поселения<text:s/></text:span><text:a xlink:href="http://www.karsp.ru" office:target-frame-name="_top" xlink:show="replace"><text:span text:style-name="T1010">www</text:span><text:span text:style-name="T1011">.</text:span><text:span text:style-name="T1012">karsp</text:span><text:span text:style-name="T1013">.</text:span><text:span text:style-name="T1014">ru</text:span></text:a><text:span text:style-name="T1015"><text:s/></text:span><text:span text:style-name="T1016"><text:s/>в разделе «Комфортная городская среда» в информационно-телекоммуникационной сети «И</text:span><text:span text:style-name="T1017">н</text:span><text:span text:style-name="T1018">тернет» (далее - сеть Интернет);<text:s/></text:span></text:p>
      <text:p text:style-name="P1019"><text:span text:style-name="T1020">2) работа с местными СМИ, охватывающими широкий круг людей разных во</text:span><text:span text:style-name="T1021">з</text:span><text:span text:style-name="T1022">растных групп и потенциальные аудитории проекта;<text:s/></text:span></text:p>
      <text:p text:style-name="P1023"><text:span text:style-name="T1024">3) вывешивание афиш и объявлений на информационных досках на подъездах многоквартирных домов, индивидуальных домов и домовлад</text:span><text:span text:style-name="T1025">е</text:span><text:span text:style-name="T1026">ний, расположенных в непосредственной близости к проектируемому объекту, а также на специальных сте</text:span><text:span text:style-name="T1027">н</text:span><text:span text:style-name="T1028">дах на самом объекте; в местах скопл</text:span><text:span text:style-name="T1029">е</text:span><text:span text:style-name="T1030">ния людей (общественные и торгово-развлекательные центры, знаковые места и площадки), в холлах значимых и социал</text:span><text:span text:style-name="T1031">ь</text:span><text:span text:style-name="T1032">ных инфраструктурных объектов, расположенных по соседству с проектируемой те</text:span><text:span text:style-name="T1033">р</text:span><text:span text:style-name="T1034">риторией или на ней;<text:s/></text:span></text:p>
      <text:p text:style-name="P1035"><text:span text:style-name="T1036">4) информирование местных жителей через школы и детские сады, в том числе, через школьные проекты: организация конкурса рисунков, сборы пожеланий, сочин</text:span><text:span text:style-name="T1037">е</text:span><text:span text:style-name="T1038">ний, макетов, проектов, распространение анкет и приглашения для родителей учащи</text:span><text:span text:style-name="T1039">х</text:span><text:span text:style-name="T1040">ся;<text:s/></text:span></text:p>
      <text:p text:style-name="P1041"><text:span text:style-name="T1042">5) индивидуальные приглашения участников встречи лично, по электронной п</text:span><text:span text:style-name="T1043">о</text:span><text:span text:style-name="T1044">чте или по телефону;<text:s/></text:span></text:p>
      <text:p text:style-name="P1045"><text:span text:style-name="T1046">6) использование социальных сетей и интернет - ресурсов для обеспечения дон</text:span><text:span text:style-name="T1047">е</text:span><text:span text:style-name="T1048">сения информации до различных сообществ;<text:s/></text:span></text:p>
      <text:p text:style-name="P1049"><text:span text:style-name="T1050">7) установка специальных информационных стендов в местах с большой прох</text:span><text:span text:style-name="T1051">о</text:span><text:span text:style-name="T1052">димостью, на территории самого объекта проектирования. Стенды могут работать как для сбора анкет, информации и обратной связи, так и в качестве площадок для обнар</text:span><text:span text:style-name="T1053">о</text:span><text:span text:style-name="T1054">дования всех этапов процесса проектирования и отчетов по итогам проведения общ</text:span><text:span text:style-name="T1055">е</text:span><text:span text:style-name="T1056">ственных обсуждений;<text:s/></text:span></text:p>
      <text:p text:style-name="P1057">8) для информирования могут использоваться и иные формы.<text:s/></text:p>
      <text:p text:style-name="P1058">6. Механизмами общественного участия являются:<text:s/></text:p>
      <text:p text:style-name="P1059">1) обсуждение проектов в интерактивном формате с использованием широкого набора инструментов для вовлечения и обеспечения участия и современных групповых методов работы;<text:s/></text:p>
      <text:p text:style-name="P1060"><text:span text:style-name="T1061">2) использование таких инструментов, как: анкетирование, опросы, интервьюир</text:span><text:span text:style-name="T1062">о</text:span><text:span text:style-name="T1063">вание;<text:s/></text:span></text:p>
      <text:p text:style-name="P1064"><text:span text:style-name="T1065">3) картирование, проведение фокус - групп, работа с отдельными группами пол</text:span><text:span text:style-name="T1066">ь</text:span><text:span text:style-name="T1067">зователей;<text:s/></text:span></text:p>
      <text:p text:style-name="P1068"><text:span text:style-name="T1069">4) организация проектных семинаров, проведение общественных обсуждений, проведение дизайн - игр с участием взрослых и детей, организация проектных масте</text:span><text:span text:style-name="T1070">р</text:span><text:span text:style-name="T1071">ских со школьниками и студентами, школьные проекты (рисунки, сочинения, пожел</text:span><text:span text:style-name="T1072">а</text:span><text:span text:style-name="T1073">ния, макеты);<text:s/></text:span></text:p>
      <text:p text:style-name="P1074"><text:span text:style-name="T1075">5) проведение оценки эксплуатации территории. На каждом этапе проектирования выбираются максимально подходящие для конкретной ситуации механизмы, они должны быть простыми и понятными для всех з</text:span><text:span text:style-name="T1076">а</text:span><text:span text:style-name="T1077">интересованных в проекте сторон.<text:s/></text:span></text:p>
      <text:p text:style-name="P1078"><text:span text:style-name="T1079">7. Общественные обсуждения проводятся в местах, находящихся в зоне хорошей транспортной доступности. По итогам встреч и любых др</text:span><text:span text:style-name="T1080">у</text:span><text:span text:style-name="T1081">гих форматов общественных обсуждений должен быть сформирован отчет о встрече. Отчет размещается на офиц</text:span><text:span text:style-name="T1082">и</text:span><text:span text:style-name="T1083">альном портале Караваевского сельского поселения<text:s/></text:span><text:a xlink:href="http://www.karsp.ru" office:target-frame-name="_top" xlink:show="replace"><text:span text:style-name="T1084">www</text:span><text:span text:style-name="T1085">.</text:span><text:span text:style-name="T1086">karsp</text:span><text:span text:style-name="T1087">.</text:span><text:span text:style-name="T1088">ru</text:span></text:a><text:span text:style-name="T1089"><text:s text:c="2"/>для отслеживания населением процесса развития проекта.».<text:s/></text:span></text:p>
      <text:p text:style-name="P1090"><text:span text:style-name="T1091">8) Статью 35 «Порядок обеспечения сохранности зеленых насажд</text:span><text:span text:style-name="T1092">е</text:span><text:span text:style-name="T1093">ний» дополнить частью 18 следующего содержания:</text:span></text:p>
      <text:p text:style-name="P1094"><text:span text:style-name="T1095"><text:s/>«18. Не допускать самовольную посадку деревьев и кустарников на землях общ</text:span><text:span text:style-name="T1096">е</text:span><text:span text:style-name="T1097">го пользования на территории Караваевского сельского поселения без согласования администрации сельского поселения».</text:span></text:p>
      <text:p text:style-name="P1098"><text:span text:style-name="T1099"><text:tab/><text:s/>2. Настоящее решение вступает в силу со дня его опубликования в информац</text:span><text:span text:style-name="T1100">и</text:span><text:span text:style-name="T1101">онном бюллетене «Караваевский вестник».</text:span></text:p>
      <text:p text:style-name="P1102"/>
      <text:p text:style-name="P1103">Глава Караваевского сельского поселения <text:s text:c="39"/>Е.А.Шилова»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СОВЕТ ДЕПУТАТОВ КАРАВАЕВСКОГО СЕЛЬСКОГО ПОСЕЛЕНИЯ</text:p>
      <text:p text:style-name="P1111"><text:s/>КОСТРОМСКОГО МУНИЦИПАЛЬНОГО РАЙОНА<text:s/></text:p>
      <text:p text:style-name="P1112"><text:s/>КОСТРОМСКОЙ ОБЛАСТИ</text:p>
      <text:p text:style-name="P1113"><text:span text:style-name="T1114"><text:s/>третьего созыва</text:span></text:p>
      <text:p text:style-name="P1115"/>
      <text:p text:style-name="P1116">Р Е Ш Е Н И Е</text:p>
      <text:p text:style-name="P1117"/>
      <text:p text:style-name="P1118">«30» августа 2018г. <text:s/>№ <text:s/>30 -3 <text:s text:c="58"/>Караваево</text:p>
      <text:p text:style-name="P1119"/>
      <text:p text:style-name="P1120">Об утверждении Положения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</text:p>
      <text:p text:style-name="P1121"><text:span text:style-name="T1122"><text:tab/></text:span><text:span text:style-name="T1123"> </text:span><text:span text:style-name="T1124">В соответствии со ст. 5.1 Градостроительного кодекса Российской Федерации, со статьей 28 Федерального закона от 6 октября 2003 года № 131-ФЗ «Об общих принципах организации местного самоуправления в Российской Федерации», Уставом муниципального образования Караваевское сельское поселение,</text:span></text:p>
      <text:p text:style-name="P1125"><text:tab/>Совет депутатов <text:s text:c="2"/>РЕШИЛ:</text:p>
      <text:p text:style-name="P1126"><text:span text:style-name="T1127"><text:tab/></text:span><text:span text:style-name="T1128">1. Утвердить прилагаемое Положение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.</text:span></text:p>
      <text:p text:style-name="P1129"><text:s text:c="11"/>2. Опубликовать настоящее решение в информационном бюллетене «Караваевский вестник» и разместить на официальном сайте администрации Караваевского сельского поселения в информационно–телекоммуникационной сети «Интернет».</text:p>
      <text:p text:style-name="P1130"/>
      <text:p text:style-name="P1131">Глава Караваевского сельского поселения <text:s text:c="37"/>Е.А.Шилова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Приложение</text:p>
      <text:p text:style-name="P1154">Утверждено</text:p>
      <text:p text:style-name="P1155">решением Совета депутатов</text:p>
      <text:p text:style-name="P1156"><text:span text:style-name="T1157">Караваевского сельского посел</text:span><text:span text:style-name="T1158">е</text:span><text:span text:style-name="T1159">ния</text:span></text:p>
      <text:p text:style-name="P1160">от «30» августа 2018г. №<text:s/>30-3</text:p>
      <text:p text:style-name="P1161"/>
      <text:p text:style-name="P1162">Положение</text:p>
      <text:p text:style-name="P1163">о проведении публичных слушаний по Правилам благоустройства территории</text:p>
      <text:p text:style-name="P1164"><text:span text:style-name="T1165"><text:s/>К</text:span><text:span text:style-name="T1166">а</text:span><text:span text:style-name="T1167">раваевского сельского поселения Костромского муниципального района</text:span></text:p>
      <text:p text:style-name="P1168"><text:span text:style-name="T1169"><text:s/>Костро</text:span><text:span text:style-name="T1170">м</text:span><text:span text:style-name="T1171">ской области</text:span></text:p>
      <text:p text:style-name="P1172"/>
      <text:p text:style-name="P1173">1. Общие положения</text:p>
      <text:p text:style-name="P1174"><text:span text:style-name="T1175">1.1. Настоящее Положение устанавливает в соответствии с Градостроительным кодексом Ро</text:span><text:span text:style-name="T1176">с</text:span><text:span text:style-name="T1177">сийской Федерации, Федеральным законом от 6 октября 2003 года N 131-ФЗ “Об общих принципах о</text:span><text:span text:style-name="T1178">р</text:span><text:span text:style-name="T1179">ганизации местного самоуправления в Российской Федерации”, порядок организации и проведения пу</text:span><text:span text:style-name="T1180">б</text:span><text:span text:style-name="T1181">личных слушаний по Правилам благоустройства территории Караваевского сельского поселения К</text:span><text:span text:style-name="T1182">о</text:span><text:span text:style-name="T1183">стромского муниципал</text:span><text:span text:style-name="T1184">ь</text:span><text:span text:style-name="T1185">ного района Костромской области (далее – публичные слушания).</text:span></text:p>
      <text:p text:style-name="P1186"><text:span text:style-name="T1187">1.2. Под публичными слушаниями в настоящем Положении понимается форма реализации прав населения на участие в процессе принятия решений органами местн</text:span><text:span text:style-name="T1188">о</text:span><text:span text:style-name="T1189">го самоуправления посредством проведения собраний для публичного обсуждения проекта Правил благоустройства территории Карав</text:span><text:span text:style-name="T1190">а</text:span><text:span text:style-name="T1191">евского сельского поселения (далее – Правил) в целях соблюдения прав человека на благоприятные условия жизнедеятел</text:span><text:span text:style-name="T1192">ь</text:span><text:span text:style-name="T1193">ности.</text:span></text:p>
      <text:p text:style-name="P1194"><text:span text:style-name="T1195">1.3. Публичные слушания проводятся до принятия решений об утверждении или внесении изм</text:span><text:span text:style-name="T1196">е</text:span><text:span text:style-name="T1197">нений в Правила в соответствии с насто</text:span><text:span text:style-name="T1198">я</text:span><text:span text:style-name="T1199">щим Положением. Публичные слушания Правил проводятся по инициативе жителей сельского поселения (далее – ж</text:span><text:span text:style-name="T1200">и</text:span><text:span text:style-name="T1201">телей), Совета депутатов сельского поселения, или Главы сельского поселения. Пу</text:span><text:span text:style-name="T1202">б</text:span><text:span text:style-name="T1203">личные слушания Правил, проводимые по инициативе жителей, Совета депутатов сельского поселения, Главы сельского поселения, назначаются Советом депутатов сельск</text:span><text:span text:style-name="T1204">о</text:span><text:span text:style-name="T1205">го поселения.<text:s/></text:span></text:p>
      <text:p text:style-name="P1206"><text:span text:style-name="T1207">Уполномоченным органом на проведение публичных слушаний является администрация Кар</text:span><text:span text:style-name="T1208">а</text:span><text:span text:style-name="T1209">ваевского сельского поселения (далее –администрация).</text:span></text:p>
      <text:p text:style-name="P1210"><text:span text:style-name="T1211">Срок проведения публичных слушаний (продолжительность) – период, в течение которого пр</text:span><text:span text:style-name="T1212">о</text:span><text:span text:style-name="T1213">водятся публичные слушания, начиная с момента оповещения жит</text:span><text:span text:style-name="T1214">е</text:span><text:span text:style-name="T1215">лей поселения о времени и месте их проведения до дня опубликования заключения о результатах публичных слушаний.</text:span></text:p>
      <text:p text:style-name="P1216"><text:span text:style-name="T1217">Протокол публичных слушаний– документ, в котором отражается время и место проведения публичных слушаний, количество участников публичных слушаний (согласно листу регистрации учас</text:span><text:span text:style-name="T1218">т</text:span><text:span text:style-name="T1219">ников, который прилагается к Протоколу публичных слушаний), последовательность проведения пу</text:span><text:span text:style-name="T1220">б</text:span><text:span text:style-name="T1221">личных слушаний, фамилия, имя, отч</text:span><text:span text:style-name="T1222">е</text:span><text:span text:style-name="T1223">ство докладчиков и (или) выступающих участников публичных слушаний, краткое содержание доклада или выступления, предложения и замечания участников публи</text:span><text:span text:style-name="T1224">ч</text:span><text:span text:style-name="T1225">ных слушаний, а в случаях, установленных настоящим Положением, итоги голосования.</text:span></text:p>
      <text:p text:style-name="P1226"><text:span text:style-name="T1227">Заключение о результатах публичных слушаний – документ, содержащий рекомендации, выр</text:span><text:span text:style-name="T1228">а</text:span><text:span text:style-name="T1229">ботанные по итогам проведения публичных слушаний.</text:span></text:p>
      <text:p text:style-name="P1230"><text:span text:style-name="T1231">1.4. Публичные слушания проводятся по нерабочим дням с 9 до 18 часов по местному времени либо по рабочим дням по индивидуальному графику согласно, решения Совета депутатов сельского п</text:span><text:span text:style-name="T1232">о</text:span><text:span text:style-name="T1233">селения. Местом проведения публичных слуш</text:span><text:span text:style-name="T1234">а</text:span><text:span text:style-name="T1235">ний могут быть актовые залы, нежилые общественные помещения, административные здания, а также иные помещения по работе с населением по месту ж</text:span><text:span text:style-name="T1236">и</text:span><text:span text:style-name="T1237">тельства.</text:span></text:p>
      <text:p text:style-name="P1238">1.5 Публичные слушания проводятся в целях соблюдения права человека на благоприятные условия жизнедеятельности.</text:p>
      <text:p text:style-name="P1239"><text:span text:style-name="T1240">1.6. Решения, принятые на публичных слушаниях, носят рекомендательный х</text:span><text:span text:style-name="T1241">а</text:span><text:span text:style-name="T1242">рактер.</text:span></text:p>
      <text:p text:style-name="P1243"/>
      <text:p text:style-name="P1244">2. Оповещение населения о начале публичных слушаний</text:p>
      <text:p text:style-name="P1245"/>
      <text:p text:style-name="P1246"><text:span text:style-name="T1247">2.1. Организатор публичных слушаний оповещает жителей о предстоящих публичных слушан</text:span><text:span text:style-name="T1248">и</text:span><text:span text:style-name="T1249">ях не менее чем за 14 дней до даты их проведения путем опубликования решения Совета депутатов сел</text:span><text:span text:style-name="T1250">ь</text:span><text:span text:style-name="T1251">ского поселения о назначении публичных слушаний в информационном бюллетене «Караваевский вес</text:span><text:span text:style-name="T1252">т</text:span><text:span text:style-name="T1253">ник».</text:span></text:p>
      <text:p text:style-name="P1254"><text:span text:style-name="T1255">Одновременно</text:span><text:span text:style-name="T1256"><text:s/></text:span><text:span text:style-name="T1257">решение Совета депутатов сельского поселения о публичных слушаниях разм</text:span><text:span text:style-name="T1258">е</text:span><text:span text:style-name="T1259">щается на официальном сайте администрации сельского поселения в информационно-телекоммуникационной сети «И</text:span><text:span text:style-name="T1260">н</text:span><text:span text:style-name="T1261">тернет».</text:span></text:p>
      <text:p text:style-name="P1262"><text:span text:style-name="T1263">2.2. Дополнительно осуществляется информирование населения в форме объя</text:span><text:span text:style-name="T1264">в</text:span><text:span text:style-name="T1265">лений.</text:span></text:p>
      <text:p text:style-name="P1266"><text:span text:style-name="T1267">2.3. В объявлении о проведении публичных слушаний должна содержаться и</text:span><text:span text:style-name="T1268">н</text:span><text:span text:style-name="T1269">формация:</text:span></text:p>
      <text:p text:style-name="P1270">-о проекте Правил и перечень информационных материалов к такому проекту;</text:p>
      <text:p text:style-name="P1271">-о порядке и сроках проведения публичных слушаний по проекту Правил;<text:s/></text:p>
      <text:p text:style-name="P1272">-о месте и дате проведения публичных слушаний;</text:p>
      <text:p text:style-name="P1273"><text:span text:style-name="T1274">-о порядке, сроке и форме внесения участниками публичных слушаний предложений и замеч</text:span><text:span text:style-name="T1275">а</text:span><text:span text:style-name="T1276">ний, касающихся проекта Правил.</text:span></text:p>
      <text:p text:style-name="P1277"><text:span text:style-name="T1278">Оповещение о начале публичных слушаний должно содержать информацию об официальном сайте, на котором будет размещен проект Правил, подлежащий рассмо</text:span><text:span text:style-name="T1279">т</text:span><text:span text:style-name="T1280">рению на публичных слушаниях, и информационные материалы к нему, информацию о дате, времени и месте проведения публичных слушаний.</text:span></text:p>
      <text:p text:style-name="P1281"><text:span text:style-name="T1282">2.4. Проект Правил должен быть предварительно опубликован (обнародован) в информационном бюллетене «Караваевский вестник» <text:s/>и размещен на официальном сайте Администрации поселения в и</text:span><text:span text:style-name="T1283">н</text:span><text:span text:style-name="T1284">формационно–телекоммуникационной сети «Интернет» не менее чем за 14 календарных дней до дня проведения публичных слушаний.</text:span></text:p>
      <text:p text:style-name="P1285"/>
      <text:p text:style-name="P1286">3. Процедура проведения публичных слушаний</text:p>
      <text:p text:style-name="P1287"/>
      <text:p text:style-name="P1288"><text:span text:style-name="T1289">3.1. Процедура проведения публичных слушаний состоит из след</text:span><text:span text:style-name="T1290">у</text:span><text:span text:style-name="T1291">ющих этапов:</text:span></text:p>
      <text:p text:style-name="P1292">1) оповещение о начале публичных слушаний;</text:p>
      <text:p text:style-name="P1293"><text:span text:style-name="T1294">2) размещение проекта Правил и информационных материалов к нему на офиц</text:span><text:span text:style-name="T1295">и</text:span><text:span text:style-name="T1296">альном сайте;</text:span></text:p>
      <text:p text:style-name="P1297"><text:span text:style-name="T1298">3) проведение собрания или собраний участников публичных слуш</text:span><text:span text:style-name="T1299">а</text:span><text:span text:style-name="T1300">ний;</text:span></text:p>
      <text:p text:style-name="P1301">4) подготовка и оформление протокола публичных слушаний;</text:p>
      <text:p text:style-name="P1302">5) подготовка и опубликование заключения о результатах публичных слушаний.</text:p>
      <text:p text:style-name="P1303"/>
      <text:p text:style-name="P1304">4. Порядок организации и проведения публичных слушаний<text:s/></text:p>
      <text:p text:style-name="P1305"/>
      <text:p text:style-name="P1306"><text:span text:style-name="T1307">4.1 В период размещения проекта Правил и информационных материалов к нему участники пу</text:span><text:span text:style-name="T1308">б</text:span><text:span text:style-name="T1309">личных слушаний, прошедшие в соответствии с частью 4.3 настоящего Положения идентификацию, имеют право вносить предложения и замечания, каса</text:span><text:span text:style-name="T1310">ю</text:span><text:span text:style-name="T1311">щиеся такого проекта:</text:span></text:p>
      <text:p text:style-name="P1312"><text:span text:style-name="T1313">1) в письменной или устной форме в ходе проведения собрания или собраний участников пу</text:span><text:span text:style-name="T1314">б</text:span><text:span text:style-name="T1315">личных слушаний;</text:span></text:p>
      <text:p text:style-name="P1316">2) в письменной форме в адрес организатора публичных слушаний;</text:p>
      <text:p text:style-name="P1317"><text:span text:style-name="T1318">3) посредством записи в книге (журнале) посещения экспозиции проекта Правил благоустро</text:span><text:span text:style-name="T1319">й</text:span><text:span text:style-name="T1320">ства;</text:span></text:p>
      <text:p text:style-name="P1321">4)посредством официального сайта администрации поселения.</text:p>
      <text:p text:style-name="P1322"><text:span text:style-name="T1323">4.1.1. Предложения и замечания, внесенные в соответствии с частью 4.1. наст</text:span><text:span text:style-name="T1324">о</text:span><text:span text:style-name="T1325">ящего Положения, подлежат регистрации, а также обязательному рассмотрению орг</text:span><text:span text:style-name="T1326">а</text:span><text:span text:style-name="T1327">низатором публичных слушаний, за исключением сл</text:span><text:span text:style-name="T1328">у</text:span><text:span text:style-name="T1329">чая, предусмотренного частью 4.3.3 настоящего Положения.</text:span></text:p>
      <text:p text:style-name="P1330"><text:span text:style-name="T1331">4.2. Участниками публичных слушаний по проекту Правил благоустройства территорий, прое</text:span><text:span text:style-name="T1332">к</text:span><text:span text:style-name="T1333">ту, предусматривающему внесение изменений в Правила, граждане, постоянно проживающие на терр</text:span><text:span text:style-name="T1334">и</text:span><text:span text:style-name="T1335">тории Караваевского сельского поселения, <text:s/>правообл</text:span><text:span text:style-name="T1336">а</text:span><text:span text:style-name="T1337">датели находящихся в границах этой территории земельных участков и (или) расположенных на них объектов капитального строительства, а также прав</text:span><text:span text:style-name="T1338">о</text:span><text:span text:style-name="T1339">обладатели пом</text:span><text:span text:style-name="T1340">е</text:span><text:span text:style-name="T1341">щений, являющихся частью указанных объектов капитального строительства.</text:span></text:p>
      <text:p text:style-name="P1342"><text:span text:style-name="T1343">4.3. Участники публичных слушаний в целях идентификации представляют сведения о себе (ф</text:span><text:span text:style-name="T1344">а</text:span><text:span text:style-name="T1345">милию, имя, отчество (при наличии), дату рождения, адрес места жительства (регистрации) - для физич</text:span><text:span text:style-name="T1346">е</text:span><text:span text:style-name="T1347">ских лиц; наименование, основной государстве</text:span><text:span text:style-name="T1348">н</text:span><text:span text:style-name="T1349">ный регистрационный номер, место нахождения и адрес - для юридических лиц) с пр</text:span><text:span text:style-name="T1350">и</text:span><text:span text:style-name="T1351">ложением документов, подтверждающих такие сведения.</text:span></text:p>
      <text:p text:style-name="P1352"><text:span text:style-name="T1353">4.3.1. Обработка персональных данных участников публичных слушаний осуществляется с уч</text:span><text:span text:style-name="T1354">е</text:span><text:span text:style-name="T1355">том требований, установленных Федеральным законом от 27 июля 2006 года № 152-ФЗ “О персональных данных”.</text:span></text:p>
      <text:p text:style-name="P1356"><text:span text:style-name="T1357">4.3.2. Предложения и замечания, внесенные в соответствии с частью 4.1. наст</text:span><text:span text:style-name="T1358">о</text:span><text:span text:style-name="T1359">ящего Положения, не рассматриваются в случае выявления факта представления участником публичных слушаний недост</text:span><text:span text:style-name="T1360">о</text:span><text:span text:style-name="T1361">верных сведений.</text:span></text:p>
      <text:p text:style-name="P1362">4.4. Организатором <text:s/>публичных слушаний обеспечивается равный доступ к проекту Правил, подлежащему рассмотрению <text:s/>на публичных слушаниях, всех участников публичных слушаний.<text:s/></text:p>
      <text:p text:style-name="P1363"><text:span text:style-name="T1364">4.5. Организатор публичных слушаний подготавливает и оформляет протокол публичных сл</text:span><text:span text:style-name="T1365">у</text:span><text:span text:style-name="T1366">шаний, в котором указываются:</text:span></text:p>
      <text:p text:style-name="P1367">1) дата оформления протокола публичных слушаний;</text:p>
      <text:p text:style-name="P1368">2) информация об организаторе публичных слушаний;</text:p>
      <text:p text:style-name="P1369">3) информация, содержащаяся в опубликованном оповещении о начале публичных слушаний, дата и источник его опубликования;</text:p>
      <text:p text:style-name="P1370"><text:span text:style-name="T1371">4) информация о сроке, в течение которого принимались предложения и замечания участников публичных слушаний, о территории, в пред</text:span><text:span text:style-name="T1372">е</text:span><text:span text:style-name="T1373">лах которой проводятся публичные слушания;</text:span></text:p>
      <text:p text:style-name="P1374">5) все предложения и замечания участников публичных слушаний постоянно проживающих на территории сельского поселения.<text:s/></text:p>
      <text:p text:style-name="P1375"><text:span text:style-name="T1376">4.6. К протоколу публичных слушаний прилагается перечень принявших уч</text:span><text:span text:style-name="T1377">а</text:span><text:span text:style-name="T1378">стие в рассмотрении проекта участников публичных слушаний.</text:span></text:p>
      <text:p text:style-name="P1379"><text:span text:style-name="T1380">4.7. На основании протокола публичных слушаний организатор публичных слушаний осущест</text:span><text:span text:style-name="T1381">в</text:span><text:span text:style-name="T1382">ляет подготовку заключения о результатах публичных слушаний.</text:span></text:p>
      <text:p text:style-name="P1383">4.8. В заключении о результатах публичных слушаний должны быть указаны:</text:p>
      <text:p text:style-name="P1384">1) дата оформления заключения о результатах публичных слушаний;</text:p>
      <text:p text:style-name="P1385"><text:span text:style-name="T1386">2) наименование проекта Правил, рассмотренного на публичных слушаниях, сведения о колич</text:span><text:span text:style-name="T1387">е</text:span><text:span text:style-name="T1388">стве участников публичных слушаний, кот</text:span><text:span text:style-name="T1389">о</text:span><text:span text:style-name="T1390">рые приняли участие в публичных слушаниях;</text:span></text:p>
      <text:p text:style-name="P1391"><text:span text:style-name="T1392">3) реквизиты протокола публичных слушаний, на основании которого подгото</text:span><text:span text:style-name="T1393">в</text:span><text:span text:style-name="T1394">лено заключение о результатах публичных слушаний;</text:span></text:p>
      <text:p text:style-name="P1395"><text:span text:style-name="T1396">4) содержание внесенных предложений и замечаний участников публичных слушаний постоянно проживающих на территории. В случае внесения несколькими участниками публичных слушаний од</text:span><text:span text:style-name="T1397">и</text:span><text:span text:style-name="T1398">наковых предложений и замечаний допускается обобщение таких предложений и зам</text:span><text:span text:style-name="T1399">е</text:span><text:span text:style-name="T1400">чаний;</text:span></text:p>
      <text:p text:style-name="P1401"><text:span text:style-name="T1402">5) аргументированные рекомендации организатора публичных слушаний о целесообразности или нецелесообразности учета внесенных участниками публичных сл</text:span><text:span text:style-name="T1403">у</text:span><text:span text:style-name="T1404">шаний предложений и замечаний и выводы по результатам публичных слушаний.</text:span></text:p>
      <text:p text:style-name="P1405"><text:span text:style-name="T1406">4.10. Заключение о результатах публичных слушаний подлежит опубликованию в порядке, уст</text:span><text:span text:style-name="T1407">а</text:span><text:span text:style-name="T1408">новленном для официального опубликования муниципальных правовых актов, иной официальной и</text:span><text:span text:style-name="T1409">н</text:span><text:span text:style-name="T1410">формации, и размещается на официальном сайте и (или) в информационных системах.</text:span></text:p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<text:span text:style-name="T1438">Информационный бюллетень учрежден Советом депутатов</text:span></text:p>
      <text:p text:style-name="P1439"><text:s/>и администрацией Караваевского сельского поселения.</text:p>
      <text:p text:style-name="P1440"/>
      <text:p text:style-name="P1441">Тираж <text:s/>5 экз., <text:s text:c="2"/>Адрес: Костромская область, Костромской <text:s/>район,</text:p>
      <text:p text:style-name="P1442"><text:span text:style-name="T144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2">
      <text:list-level-style-number text:level="1" text:style-name="WW_CharLFO72LVL1" style:num-suffix="." style:num-format="1">
        <style:list-level-properties text:space-before="0.0097in" text:min-label-width="0in"/>
      </text:list-level-style-number>
      <text:list-level-style-number text:level="2" text:style-name="WW_CharLFO72LVL2" style:num-format="a" style:num-letter-sync="true">
        <style:list-level-properties text:space-before="1.2631in" text:min-label-width="0in"/>
      </text:list-level-style-number>
      <text:list-level-style-number text:level="3" text:style-name="WW_CharLFO72LVL3" style:num-format="i">
        <style:list-level-properties text:space-before="1.7631in" text:min-label-width="0in"/>
      </text:list-level-style-number>
      <text:list-level-style-number text:level="4" text:style-name="WW_CharLFO72LVL4" style:num-format="1">
        <style:list-level-properties text:space-before="2.2631in" text:min-label-width="0in"/>
      </text:list-level-style-number>
      <text:list-level-style-number text:level="5" text:style-name="WW_CharLFO72LVL5" style:num-format="a" style:num-letter-sync="true">
        <style:list-level-properties text:space-before="2.7631in" text:min-label-width="0in"/>
      </text:list-level-style-number>
      <text:list-level-style-number text:level="6" text:style-name="WW_CharLFO72LVL6" style:num-format="i">
        <style:list-level-properties text:space-before="3.2631in" text:min-label-width="0in"/>
      </text:list-level-style-number>
      <text:list-level-style-number text:level="7" text:style-name="WW_CharLFO72LVL7" style:num-format="1">
        <style:list-level-properties text:space-before="3.7631in" text:min-label-width="0in"/>
      </text:list-level-style-number>
      <text:list-level-style-number text:level="8" text:style-name="WW_CharLFO72LVL8" style:num-format="a" style:num-letter-sync="true">
        <style:list-level-properties text:space-before="4.2631in" text:min-label-width="0in"/>
      </text:list-level-style-number>
      <text:list-level-style-number text:level="9" text:style-name="WW_CharLFO72LVL9" style:num-format="i">
        <style:list-level-properties text:space-before="4.7631in" text:min-label-width="0in"/>
      </text:list-level-style-number>
    </text:list-style>
    <text:list-style style:name="LFO73">
      <text:list-level-style-number text:level="1" text:style-name="WW_CharLFO73LVL1" style:num-suffix=")" style:num-format="1">
        <style:list-level-properties/>
      </text:list-level-style-number>
      <text:list-level-style-number text:level="2" text:style-name="WW_CharLFO73LVL2" style:num-format="1">
        <style:list-level-properties/>
      </text:list-level-style-number>
      <text:list-level-style-number text:level="3" text:style-name="WW_CharLFO73LVL3" style:num-format="1">
        <style:list-level-properties/>
      </text:list-level-style-number>
      <text:list-level-style-number text:level="4" text:style-name="WW_CharLFO73LVL4" style:num-format="1">
        <style:list-level-properties/>
      </text:list-level-style-number>
      <text:list-level-style-number text:level="5" text:style-name="WW_CharLFO73LVL5" style:num-format="1">
        <style:list-level-properties/>
      </text:list-level-style-number>
      <text:list-level-style-number text:level="6" text:style-name="WW_CharLFO73LVL6" style:num-format="1">
        <style:list-level-properties/>
      </text:list-level-style-number>
      <text:list-level-style-number text:level="7" text:style-name="WW_CharLFO73LVL7" style:num-format="1">
        <style:list-level-properties/>
      </text:list-level-style-number>
      <text:list-level-style-number text:level="8" text:style-name="WW_CharLFO73LVL8" style:num-format="1">
        <style:list-level-properties/>
      </text:list-level-style-number>
      <text:list-level-style-number text:level="9" text:style-name="WW_CharLFO73LVL9" style:num-format="1">
        <style:list-level-properties/>
      </text:list-level-style-number>
    </text:list-style>
    <text:list-style style:name="LFO74">
      <text:list-level-style-number text:level="1" text:style-name="WW_CharLFO74LVL1" style:num-suffix=")" style:num-format="1">
        <style:list-level-properties/>
      </text:list-level-style-number>
      <text:list-level-style-number text:level="2" text:style-name="WW_CharLFO74LVL2" style:num-format="1">
        <style:list-level-properties/>
      </text:list-level-style-number>
      <text:list-level-style-number text:level="3" text:style-name="WW_CharLFO74LVL3" style:num-format="1">
        <style:list-level-properties/>
      </text:list-level-style-number>
      <text:list-level-style-number text:level="4" text:style-name="WW_CharLFO74LVL4" style:num-format="1">
        <style:list-level-properties/>
      </text:list-level-style-number>
      <text:list-level-style-number text:level="5" text:style-name="WW_CharLFO74LVL5" style:num-format="1">
        <style:list-level-properties/>
      </text:list-level-style-number>
      <text:list-level-style-number text:level="6" text:style-name="WW_CharLFO74LVL6" style:num-format="1">
        <style:list-level-properties/>
      </text:list-level-style-number>
      <text:list-level-style-number text:level="7" text:style-name="WW_CharLFO74LVL7" style:num-format="1">
        <style:list-level-properties/>
      </text:list-level-style-number>
      <text:list-level-style-number text:level="8" text:style-name="WW_CharLFO74LVL8" style:num-format="1">
        <style:list-level-properties/>
      </text:list-level-style-number>
      <text:list-level-style-number text:level="9" text:style-name="WW_CharLFO74LVL9" style:num-format="1">
        <style:list-level-properties/>
      </text:list-level-style-number>
    </text:list-style>
    <text:list-style style:name="LFO75">
      <text:list-level-style-number text:level="1" text:style-name="WW_CharLFO75LVL1" style:num-suffix=")" style:num-format="1">
        <style:list-level-properties/>
      </text:list-level-style-number>
      <text:list-level-style-number text:level="2" text:style-name="WW_CharLFO75LVL2" style:num-format="1">
        <style:list-level-properties/>
      </text:list-level-style-number>
      <text:list-level-style-number text:level="3" text:style-name="WW_CharLFO75LVL3" style:num-format="1">
        <style:list-level-properties/>
      </text:list-level-style-number>
      <text:list-level-style-number text:level="4" text:style-name="WW_CharLFO75LVL4" style:num-format="1">
        <style:list-level-properties/>
      </text:list-level-style-number>
      <text:list-level-style-number text:level="5" text:style-name="WW_CharLFO75LVL5" style:num-format="1">
        <style:list-level-properties/>
      </text:list-level-style-number>
      <text:list-level-style-number text:level="6" text:style-name="WW_CharLFO75LVL6" style:num-format="1">
        <style:list-level-properties/>
      </text:list-level-style-number>
      <text:list-level-style-number text:level="7" text:style-name="WW_CharLFO75LVL7" style:num-format="1">
        <style:list-level-properties/>
      </text:list-level-style-number>
      <text:list-level-style-number text:level="8" text:style-name="WW_CharLFO75LVL8" style:num-format="1">
        <style:list-level-properties/>
      </text:list-level-style-number>
      <text:list-level-style-number text:level="9" text:style-name="WW_CharLFO75LVL9" style:num-format="1">
        <style:list-level-properties/>
      </text:list-level-style-number>
    </text:list-style>
    <text:list-style style:name="LFO76">
      <text:list-level-style-number text:level="1" text:style-name="WW_CharLFO76LVL1" style:num-suffix=")" style:num-format="1">
        <style:list-level-properties/>
      </text:list-level-style-number>
      <text:list-level-style-number text:level="2" text:style-name="WW_CharLFO76LVL2" style:num-format="1">
        <style:list-level-properties/>
      </text:list-level-style-number>
      <text:list-level-style-number text:level="3" text:style-name="WW_CharLFO76LVL3" style:num-format="1">
        <style:list-level-properties/>
      </text:list-level-style-number>
      <text:list-level-style-number text:level="4" text:style-name="WW_CharLFO76LVL4" style:num-format="1">
        <style:list-level-properties/>
      </text:list-level-style-number>
      <text:list-level-style-number text:level="5" text:style-name="WW_CharLFO76LVL5" style:num-format="1">
        <style:list-level-properties/>
      </text:list-level-style-number>
      <text:list-level-style-number text:level="6" text:style-name="WW_CharLFO76LVL6" style:num-format="1">
        <style:list-level-properties/>
      </text:list-level-style-number>
      <text:list-level-style-number text:level="7" text:style-name="WW_CharLFO76LVL7" style:num-format="1">
        <style:list-level-properties/>
      </text:list-level-style-number>
      <text:list-level-style-number text:level="8" text:style-name="WW_CharLFO76LVL8" style:num-format="1">
        <style:list-level-properties/>
      </text:list-level-style-number>
      <text:list-level-style-number text:level="9" text:style-name="WW_CharLFO76LVL9" style:num-format="1">
        <style:list-level-properties/>
      </text:list-level-style-number>
    </text:list-style>
    <text:list-style style:name="LFO77">
      <text:list-level-style-number text:level="1" text:style-name="WW_CharLFO77LVL1" style:num-suffix=")" style:num-format="1">
        <style:list-level-properties/>
      </text:list-level-style-number>
      <text:list-level-style-number text:level="2" text:style-name="WW_CharLFO77LVL2" style:num-format="1">
        <style:list-level-properties/>
      </text:list-level-style-number>
      <text:list-level-style-number text:level="3" text:style-name="WW_CharLFO77LVL3" style:num-format="1">
        <style:list-level-properties/>
      </text:list-level-style-number>
      <text:list-level-style-number text:level="4" text:style-name="WW_CharLFO77LVL4" style:num-format="1">
        <style:list-level-properties/>
      </text:list-level-style-number>
      <text:list-level-style-number text:level="5" text:style-name="WW_CharLFO77LVL5" style:num-format="1">
        <style:list-level-properties/>
      </text:list-level-style-number>
      <text:list-level-style-number text:level="6" text:style-name="WW_CharLFO77LVL6" style:num-format="1">
        <style:list-level-properties/>
      </text:list-level-style-number>
      <text:list-level-style-number text:level="7" text:style-name="WW_CharLFO77LVL7" style:num-format="1">
        <style:list-level-properties/>
      </text:list-level-style-number>
      <text:list-level-style-number text:level="8" text:style-name="WW_CharLFO77LVL8" style:num-format="1">
        <style:list-level-properties/>
      </text:list-level-style-number>
      <text:list-level-style-number text:level="9" text:style-name="WW_CharLFO77LVL9" style:num-format="1">
        <style:list-level-properties/>
      </text:list-level-style-number>
    </text:list-style>
    <text:list-style style:name="LFO78">
      <text:list-level-style-number text:level="1" text:style-name="WW_CharLFO78LVL1" style:num-suffix=")" style:num-format="1" text:start-value="4">
        <style:list-level-properties/>
      </text:list-level-style-number>
      <text:list-level-style-number text:level="2" text:style-name="WW_CharLFO78LVL2" style:num-format="1">
        <style:list-level-properties/>
      </text:list-level-style-number>
      <text:list-level-style-number text:level="3" text:style-name="WW_CharLFO78LVL3" style:num-format="1">
        <style:list-level-properties/>
      </text:list-level-style-number>
      <text:list-level-style-number text:level="4" text:style-name="WW_CharLFO78LVL4" style:num-format="1">
        <style:list-level-properties/>
      </text:list-level-style-number>
      <text:list-level-style-number text:level="5" text:style-name="WW_CharLFO78LVL5" style:num-format="1">
        <style:list-level-properties/>
      </text:list-level-style-number>
      <text:list-level-style-number text:level="6" text:style-name="WW_CharLFO78LVL6" style:num-format="1">
        <style:list-level-properties/>
      </text:list-level-style-number>
      <text:list-level-style-number text:level="7" text:style-name="WW_CharLFO78LVL7" style:num-format="1">
        <style:list-level-properties/>
      </text:list-level-style-number>
      <text:list-level-style-number text:level="8" text:style-name="WW_CharLFO78LVL8" style:num-format="1">
        <style:list-level-properties/>
      </text:list-level-style-number>
      <text:list-level-style-number text:level="9" text:style-name="WW_CharLFO78LVL9" style:num-format="1">
        <style:list-level-properties/>
      </text:list-level-style-number>
    </text:list-style>
    <text:list-style style:name="LFO79">
      <text:list-level-style-number text:level="1" text:style-name="WW_CharLFO79LVL1" style:num-suffix=")" style:num-format="1">
        <style:list-level-properties/>
      </text:list-level-style-number>
      <text:list-level-style-number text:level="2" text:style-name="WW_CharLFO79LVL2" style:num-format="1">
        <style:list-level-properties/>
      </text:list-level-style-number>
      <text:list-level-style-number text:level="3" text:style-name="WW_CharLFO79LVL3" style:num-format="1">
        <style:list-level-properties/>
      </text:list-level-style-number>
      <text:list-level-style-number text:level="4" text:style-name="WW_CharLFO79LVL4" style:num-format="1">
        <style:list-level-properties/>
      </text:list-level-style-number>
      <text:list-level-style-number text:level="5" text:style-name="WW_CharLFO79LVL5" style:num-format="1">
        <style:list-level-properties/>
      </text:list-level-style-number>
      <text:list-level-style-number text:level="6" text:style-name="WW_CharLFO79LVL6" style:num-format="1">
        <style:list-level-properties/>
      </text:list-level-style-number>
      <text:list-level-style-number text:level="7" text:style-name="WW_CharLFO79LVL7" style:num-format="1">
        <style:list-level-properties/>
      </text:list-level-style-number>
      <text:list-level-style-number text:level="8" text:style-name="WW_CharLFO79LVL8" style:num-format="1">
        <style:list-level-properties/>
      </text:list-level-style-number>
      <text:list-level-style-number text:level="9" text:style-name="WW_CharLFO79LVL9" style:num-format="1">
        <style:list-level-properties/>
      </text:list-level-style-number>
    </text:list-style>
    <text:list-style style:name="LFO80">
      <text:list-level-style-number text:level="1" text:style-name="WW_CharLFO80LVL1" style:num-suffix=")" style:num-format="1">
        <style:list-level-properties/>
      </text:list-level-style-number>
      <text:list-level-style-number text:level="2" text:style-name="WW_CharLFO80LVL2" style:num-format="1">
        <style:list-level-properties/>
      </text:list-level-style-number>
      <text:list-level-style-number text:level="3" text:style-name="WW_CharLFO80LVL3" style:num-format="1">
        <style:list-level-properties/>
      </text:list-level-style-number>
      <text:list-level-style-number text:level="4" text:style-name="WW_CharLFO80LVL4" style:num-format="1">
        <style:list-level-properties/>
      </text:list-level-style-number>
      <text:list-level-style-number text:level="5" text:style-name="WW_CharLFO80LVL5" style:num-format="1">
        <style:list-level-properties/>
      </text:list-level-style-number>
      <text:list-level-style-number text:level="6" text:style-name="WW_CharLFO80LVL6" style:num-format="1">
        <style:list-level-properties/>
      </text:list-level-style-number>
      <text:list-level-style-number text:level="7" text:style-name="WW_CharLFO80LVL7" style:num-format="1">
        <style:list-level-properties/>
      </text:list-level-style-number>
      <text:list-level-style-number text:level="8" text:style-name="WW_CharLFO80LVL8" style:num-format="1">
        <style:list-level-properties/>
      </text:list-level-style-number>
      <text:list-level-style-number text:level="9" text:style-name="WW_CharLFO80LVL9" style:num-format="1">
        <style:list-level-properties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 text:start-value="2">
        <style:list-level-properties text:space-before="0.3125in" text:min-label-width="0.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625in" text:min-label-width="1in"/>
      </text:list-level-style-number>
      <text:list-level-style-number text:level="7" style:num-suffix="." style:num-format="1" text:display-levels="7">
        <style:list-level-properties text:space-before="1.875in" text:min-label-width="1.25in"/>
      </text:list-level-style-number>
      <text:list-level-style-number text:level="8" style:num-suffix="." style:num-format="1" text:display-levels="8">
        <style:list-level-properties text:space-before="2.187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5in"/>
      </text:list-level-style-number>
    </text:list-style>
    <text:list-style style:name="LFO8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2-11T11:39:00Z</dc:date>
    <meta:print-date>2018-12-11T06:17:00Z</meta:print-date>
    <meta:template xlink:href="Normal" xlink:type="simple"/>
    <meta:editing-cycles>152</meta:editing-cycles>
    <meta:editing-duration>PT136260S</meta:editing-duration>
    <meta:user-defined meta:name="Info 1"/>
    <meta:user-defined meta:name="Info 2"/>
    <meta:user-defined meta:name="Info 3"/>
    <meta:user-defined meta:name="Info 4"/>
    <meta:document-statistic meta:page-count="1" meta:paragraph-count="108" meta:word-count="8100" meta:character-count="54167" meta:row-count="384" meta:non-whitespace-character-count="46175"/>
  </office:meta>
</office:document-meta>
</file>