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automatic-styles>
    <text:list-style style:name="LFO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1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P24"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7" style:family="table-column">
      <style:table-column-properties style:column-width="6.5354in" style:use-optimal-column-width="false"/>
    </style:style>
    <style:style style:name="Table26" style:family="table">
      <style:table-properties style:width="6.5354in" fo:margin-left="0in" table:align="left"/>
    </style:style>
    <style:style style:name="TableRow28" style:family="table-row">
      <style:table-row-properties style:min-row-height="0.3993in" style:use-optimal-row-height="false"/>
    </style:style>
    <style:style style:name="TableCell29" style:family="table-cell">
      <style:table-cell-properties fo:border="0.0034in solid #000000" fo:padding-top="0.0381in" fo:padding-left="0.0381in" fo:padding-bottom="0.0381in" fo:padding-right="0.0381in"/>
    </style:style>
    <style:style style:name="P30" style:parent-style-name="Обычный" style:family="paragraph">
      <style:paragraph-properties fo:widows="2" fo:orphans="2" fo:text-align="justify" style:vertical-align="auto"/>
    </style:style>
    <style:style style:name="T31" style:parent-style-name="Основнойшрифтабзаца" style:family="text">
      <style:text-properties fo:font-weight="bold" style:font-weight-asian="bold"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font-weight="bold" style:font-weight-asian="bold" fo:language="ru" fo:country="RU"/>
    </style:style>
    <style:style style:name="P36" style:parent-style-name="Обычный" style:family="paragraph">
      <style:paragraph-properties fo:text-align="justify"/>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font-weight="bold" style:font-weight-asian="bold" fo:language="ru" fo:country="RU"/>
    </style:style>
    <style:style style:name="P4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44"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5" style:parent-style-name="Обычный" style:family="paragraph">
      <style:paragraph-properties fo:widows="2" fo:orphans="2" fo:text-align="justify" style:vertical-align="auto" fo:margin-bottom="0.1388in" fo:line-height="115%" fo:text-indent="0.4923in"/>
      <style:text-properties fo:hyphenate="true"/>
    </style:style>
    <style:style style:name="T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5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5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5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5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58" style:parent-style-name="Обычный" style:family="paragraph">
      <style:paragraph-properties fo:widows="2" fo:orphans="2" fo:text-align="justify" style:vertical-align="auto" fo:margin-bottom="0.1388in" fo:line-height="115%" fo:text-indent="0.4923in"/>
      <style:text-properties fo:hyphenate="true"/>
    </style:style>
    <style:style style:name="T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6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70" style:parent-style-name="Обычный" style:family="paragraph">
      <style:paragraph-properties fo:widows="2" fo:orphans="2" fo:text-align="justify" style:vertical-align="auto" fo:margin-bottom="0.1388in" fo:line-height="115%" fo:text-indent="0.4923in"/>
      <style:text-properties fo:hyphenate="true"/>
    </style:style>
    <style:style style:name="T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7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7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7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7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8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8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8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8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8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87" style:parent-style-name="Обычный" style:family="paragraph">
      <style:paragraph-properties fo:widows="2" fo:orphans="2" fo:text-align="justify" style:vertical-align="auto" fo:margin-bottom="0.1388in" fo:line-height="115%" fo:text-indent="0.4923in"/>
      <style:text-properties style:font-name-asian="Calibri" style:font-name-complex="Times New Roman" style:letter-kerning="false" fo:language="ru" fo:country="RU" style:language-asian="en" style:country-asian="US" style:language-complex="ar" style:country-complex="SA" fo:hyphenate="true"/>
    </style:style>
    <style:style style:name="P88" style:parent-style-name="Обычный" style:family="paragraph">
      <style:paragraph-properties fo:widows="2" fo:orphans="2" fo:text-align="justify" style:vertical-align="auto" fo:margin-bottom="0.1388in" fo:line-height="115%" fo:text-indent="0.4923in"/>
      <style:text-properties style:font-name-asian="Calibri" style:font-name-complex="Times New Roman" style:letter-kerning="false" fo:language="ru" fo:country="RU" style:language-asian="en" style:country-asian="US" style:language-complex="ar" style:country-complex="SA" fo:hyphenate="true"/>
    </style:style>
    <style:style style:name="P89" style:parent-style-name="Обычный" style:family="paragraph">
      <style:paragraph-properties fo:widows="2" fo:orphans="2" fo:text-align="end" style:vertical-align="auto" fo:text-indent="0.4923in"/>
      <style:text-properties style:font-name-asian="Calibri" style:font-name-complex="Times New Roman" style:letter-kerning="false" fo:language="ru" fo:country="RU" style:language-asian="en" style:country-asian="US" style:language-complex="ar" style:country-complex="SA" fo:hyphenate="true"/>
    </style:style>
    <style:style style:name="P90" style:parent-style-name="Обычный" style:family="paragraph">
      <style:paragraph-properties fo:widows="2" fo:orphans="2" fo:text-align="justify" style:vertical-align="auto" fo:margin-bottom="0.1388in" fo:line-height="115%" fo:text-indent="0.4923in"/>
      <style:text-properties fo:language="ru" fo:country="RU" fo:hyphenate="true"/>
    </style:style>
    <style:style style:name="P91" style:parent-style-name="Обычный" style:family="paragraph">
      <style:paragraph-properties fo:text-align="justify"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P92" style:parent-style-name="Обычный" style:family="paragraph">
      <style:paragraph-properties fo:text-align="justify"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P93" style:parent-style-name="Обычный" style:family="paragraph">
      <style:paragraph-properties fo:text-align="justify"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P94" style:parent-style-name="Обычный" style:family="paragraph">
      <style:paragraph-properties fo:text-align="justify"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P95" style:parent-style-name="Обычный" style:family="paragraph">
      <style:paragraph-properties fo:text-align="justify"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P96" style:parent-style-name="Обычный" style:family="paragraph">
      <style:paragraph-properties fo:text-align="justify"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P97" style:parent-style-name="Обычный" style:family="paragraph">
      <style:paragraph-properties fo:text-align="justify"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P98" style:parent-style-name="Обычный" style:family="paragraph">
      <style:paragraph-properties fo:text-align="justify"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P99" style:parent-style-name="Обычный" style:family="paragraph">
      <style:paragraph-properties fo:text-align="center"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P100" style:parent-style-name="Обычный" style:family="paragraph">
      <style:paragraph-properties fo:text-align="justify" style:vertical-align="auto"/>
      <style:text-properties style:font-name-asian="Lucida Sans Unicode" style:font-name-complex="Times New Roman" fo:font-size="11pt" style:font-size-asian="11pt" fo:language="ru" fo:country="RU" style:language-asian="ar" style:country-asian="SA" style:language-complex="ar" style:country-complex="SA"/>
    </style:style>
    <style:style style:name="T101" style:parent-style-name="Основнойшрифтабзаца" style:family="text">
      <style:text-properties fo:font-weight="bold" style:font-weight-asian="bold" style:font-weight-complex="bold" fo:letter-spacing="0.0208in" fo:font-size="11pt" style:font-size-asian="11pt" style:font-size-complex="12pt"/>
    </style:style>
    <style:style style:name="T102" style:parent-style-name="Основнойшрифтабзаца" style:family="text">
      <style:text-properties fo:font-weight="bold" style:font-weight-asian="bold" style:font-weight-complex="bold" fo:font-size="11pt" style:font-size-asian="11pt" style:font-size-complex="12pt"/>
    </style:style>
    <style:style style:name="P103" style:parent-style-name="Заголовок3" style:list-style-name="LFO71" style:family="paragraph">
      <style:paragraph-properties fo:widows="2" fo:orphans="2" style:vertical-align="auto">
        <style:tab-stops>
          <style:tab-stop style:type="left" style:position="0in"/>
        </style:tab-stops>
      </style:paragraph-properties>
      <style:text-properties fo:font-weight="bold" style:font-weight-asian="bold" style:font-weight-complex="bold" fo:font-size="11pt" style:font-size-asian="11pt" style:font-size-complex="12pt"/>
    </style:style>
    <style:style style:name="P104" style:parent-style-name="Заголовок3" style:list-style-name="LFO70" style:family="paragraph">
      <style:paragraph-properties fo:widows="2" fo:orphans="2" style:vertical-align="auto">
        <style:tab-stops>
          <style:tab-stop style:type="left" style:position="0in"/>
        </style:tab-stops>
      </style:paragraph-properties>
      <style:text-properties fo:font-weight="bold" style:font-weight-asian="bold" style:font-weight-complex="bold" fo:font-size="11pt" style:font-size-asian="11pt" style:font-size-complex="12pt"/>
    </style:style>
    <style:style style:name="P105" style:parent-style-name="Заголовок2" style:list-style-name="LFO70" style:family="paragraph">
      <style:paragraph-properties fo:keep-together="auto" fo:widows="2" fo:orphans="2" fo:text-align="center" style:vertical-align="auto" fo:margin-top="0in">
        <style:tab-stops>
          <style:tab-stop style:type="left" style:position="0in"/>
        </style:tab-stops>
      </style:paragraph-properties>
      <style:text-properties fo:font-weight="normal" style:font-weight-asian="normal" style:font-weight-complex="normal" fo:font-size="12pt" style:font-size-asian="12pt" style:font-size-complex="14pt"/>
    </style:style>
    <style:style style:name="P106" style:parent-style-name="Заголовок2" style:list-style-name="LFO70" style:family="paragraph">
      <style:paragraph-properties fo:keep-together="auto" fo:widows="2" fo:orphans="2" fo:text-align="center" style:vertical-align="auto" fo:margin-top="0in">
        <style:tab-stops>
          <style:tab-stop style:type="left" style:position="0in"/>
        </style:tab-stops>
      </style:paragraph-properties>
      <style:text-properties fo:font-size="11pt" style:font-size-asian="11pt" style:font-size-complex="12pt"/>
    </style:style>
    <style:style style:name="P107" style:parent-style-name="Обычный" style:family="paragraph">
      <style:paragraph-properties fo:text-align="justify"/>
      <style:text-properties fo:font-size="11pt" style:font-size-asian="11pt"/>
    </style:style>
    <style:style style:name="P108" style:parent-style-name="Обычный" style:family="paragraph">
      <style:paragraph-properties fo:text-align="justify"/>
    </style:style>
    <style:style style:name="T109" style:parent-style-name="Основнойшрифтабзаца" style:family="text">
      <style:text-properties style:font-size-complex="14pt"/>
    </style:style>
    <style:style style:name="T110" style:parent-style-name="Основнойшрифтабзаца" style:family="text">
      <style:text-properties style:font-size-complex="14pt" fo:language="ru" fo:country="RU"/>
    </style:style>
    <style:style style:name="T111" style:parent-style-name="Основнойшрифтабзаца" style:family="text">
      <style:text-properties style:font-size-complex="14pt"/>
    </style:style>
    <style:style style:name="P112" style:parent-style-name="Обычныйвеб" style:family="paragraph">
      <style:paragraph-properties fo:text-align="center" fo:margin-bottom="0in" style:line-height-at-least="0.252in"/>
      <style:text-properties fo:font-weight="bold" style:font-weight-asian="bold" style:font-size-complex="14pt"/>
    </style:style>
    <style:style style:name="P113" style:parent-style-name="Обычныйвеб" style:family="paragraph">
      <style:paragraph-properties fo:text-align="justify" fo:margin-top="0in" fo:margin-bottom="0in" fo:text-indent="0.3937in"/>
      <style:text-properties fo:color="#000000" style:font-size-complex="14pt"/>
    </style:style>
    <style:style style:name="P114" style:parent-style-name="Обычныйвеб" style:family="paragraph">
      <style:paragraph-properties fo:text-align="justify" fo:margin-top="0in" fo:margin-bottom="0in" fo:text-indent="0.3937in"/>
      <style:text-properties fo:color="#000000" style:font-size-complex="14pt"/>
    </style:style>
    <style:style style:name="P115" style:parent-style-name="Обычныйвеб" style:family="paragraph">
      <style:paragraph-properties fo:text-align="justify" fo:margin-top="0in" fo:margin-bottom="0in" fo:text-indent="0.3937in"/>
    </style:style>
    <style:style style:name="T116" style:parent-style-name="Основнойшрифтабзаца" style:family="text">
      <style:text-properties fo:color="#000000" style:font-size-complex="14pt"/>
    </style:style>
    <style:style style:name="T117" style:parent-style-name="Основнойшрифтабзаца" style:family="text">
      <style:text-properties fo:color="#000000" style:font-size-complex="14pt"/>
    </style:style>
    <style:style style:name="T118" style:parent-style-name="Основнойшрифтабзаца" style:family="text">
      <style:text-properties fo:color="#000000" style:font-size-complex="14pt"/>
    </style:style>
    <style:style style:name="T119" style:parent-style-name="Основнойшрифтабзаца" style:family="text">
      <style:text-properties fo:color="#000000" style:font-size-complex="14pt"/>
    </style:style>
    <style:style style:name="T120" style:parent-style-name="Основнойшрифтабзаца" style:family="text">
      <style:text-properties fo:font-weight="bold" style:font-weight-asian="bold" style:font-weight-complex="bold" style:font-size-complex="14pt"/>
    </style:style>
    <style:style style:name="P121" style:parent-style-name="Обычныйвеб" style:family="paragraph">
      <style:paragraph-properties fo:text-align="justify" fo:margin-top="0in" fo:margin-bottom="0in" fo:text-indent="0.3937in"/>
      <style:text-properties style:font-size-complex="14pt"/>
    </style:style>
    <style:style style:name="P122" style:parent-style-name="Обычныйвеб" style:family="paragraph">
      <style:paragraph-properties fo:text-align="justify" fo:margin-top="0in" fo:margin-bottom="0in" fo:text-indent="0.3937in"/>
      <style:text-properties style:font-size-complex="14pt"/>
    </style:style>
    <style:style style:name="P123" style:parent-style-name="Обычныйвеб" style:family="paragraph">
      <style:paragraph-properties fo:text-align="justify" fo:margin-top="0in" fo:margin-bottom="0in" fo:text-indent="0.3937in"/>
    </style:style>
    <style:style style:name="T124" style:parent-style-name="Основнойшрифтабзаца" style:family="text">
      <style:text-properties style:font-size-complex="14pt"/>
    </style:style>
    <style:style style:name="T125" style:parent-style-name="Основнойшрифтабзаца" style:family="text">
      <style:text-properties style:font-size-complex="14pt"/>
    </style:style>
    <style:style style:name="T126" style:parent-style-name="Основнойшрифтабзаца" style:family="text">
      <style:text-properties style:font-weight-complex="bold" style:font-size-complex="14pt"/>
    </style:style>
    <style:style style:name="T127" style:parent-style-name="Основнойшрифтабзаца" style:family="text">
      <style:text-properties fo:font-weight="bold" style:font-weight-asian="bold" style:font-weight-complex="bold" style:font-size-complex="14pt"/>
    </style:style>
    <style:style style:name="T128" style:parent-style-name="Основнойшрифтабзаца" style:family="text">
      <style:text-properties style:font-size-complex="14pt"/>
    </style:style>
    <style:style style:name="T129" style:parent-style-name="Основнойшрифтабзаца" style:family="text">
      <style:text-properties fo:font-weight="bold" style:font-weight-asian="bold" style:font-weight-complex="bold" style:font-size-complex="14pt"/>
    </style:style>
    <style:style style:name="T130" style:parent-style-name="Основнойшрифтабзаца" style:family="text">
      <style:text-properties style:font-size-complex="14pt"/>
    </style:style>
    <style:style style:name="T131" style:parent-style-name="Основнойшрифтабзаца" style:family="text">
      <style:text-properties style:font-size-complex="14pt"/>
    </style:style>
    <style:style style:name="T132" style:parent-style-name="Основнойшрифтабзаца" style:family="text">
      <style:text-properties style:font-size-complex="14pt"/>
    </style:style>
    <style:style style:name="P133" style:parent-style-name="Обычныйвеб" style:family="paragraph">
      <style:paragraph-properties fo:text-align="justify" fo:margin-top="0in" fo:margin-bottom="0in" fo:text-indent="0.3937in"/>
    </style:style>
    <style:style style:name="T134" style:parent-style-name="Основнойшрифтабзаца" style:family="text">
      <style:text-properties style:font-size-complex="14pt"/>
    </style:style>
    <style:style style:name="T135" style:parent-style-name="Основнойшрифтабзаца" style:family="text">
      <style:text-properties style:font-weight-complex="bold" style:font-size-complex="14pt"/>
    </style:style>
    <style:style style:name="T136" style:parent-style-name="Основнойшрифтабзаца" style:family="text">
      <style:text-properties style:font-size-complex="14pt"/>
    </style:style>
    <style:style style:name="T137" style:parent-style-name="Основнойшрифтабзаца" style:family="text">
      <style:text-properties fo:font-weight="bold" style:font-weight-asian="bold" style:font-weight-complex="bold" style:font-size-complex="14pt"/>
    </style:style>
    <style:style style:name="T138" style:parent-style-name="Основнойшрифтабзаца" style:family="text">
      <style:text-properties style:font-size-complex="14pt"/>
    </style:style>
    <style:style style:name="T139" style:parent-style-name="Основнойшрифтабзаца" style:family="text">
      <style:text-properties style:font-weight-complex="bold" style:font-size-complex="14pt"/>
    </style:style>
    <style:style style:name="T140" style:parent-style-name="Основнойшрифтабзаца" style:family="text">
      <style:text-properties style:font-size-complex="14pt"/>
    </style:style>
    <style:style style:name="T141" style:parent-style-name="Основнойшрифтабзаца" style:family="text">
      <style:text-properties style:font-size-complex="14pt"/>
    </style:style>
    <style:style style:name="T142" style:parent-style-name="Основнойшрифтабзаца" style:family="text">
      <style:text-properties style:font-weight-complex="bold" style:font-size-complex="14pt"/>
    </style:style>
    <style:style style:name="T143" style:parent-style-name="Основнойшрифтабзаца" style:family="text">
      <style:text-properties style:font-size-complex="14pt"/>
    </style:style>
    <style:style style:name="T144" style:parent-style-name="Основнойшрифтабзаца" style:family="text">
      <style:text-properties style:font-size-complex="14pt"/>
    </style:style>
    <style:style style:name="P145" style:parent-style-name="Обычныйвеб" style:family="paragraph">
      <style:paragraph-properties fo:text-align="justify" fo:margin-top="0in" fo:margin-bottom="0in" fo:text-indent="0.3937in"/>
      <style:text-properties style:font-size-complex="14pt"/>
    </style:style>
    <style:style style:name="P146" style:parent-style-name="Обычныйвеб" style:family="paragraph">
      <style:paragraph-properties fo:text-align="justify" fo:margin-top="0in" fo:margin-bottom="0in" fo:text-indent="0.3937in"/>
    </style:style>
    <style:style style:name="T147" style:parent-style-name="Основнойшрифтабзаца" style:family="text">
      <style:text-properties style:font-size-complex="14pt"/>
    </style:style>
    <style:style style:name="T148" style:parent-style-name="Основнойшрифтабзаца" style:family="text">
      <style:text-properties fo:font-weight="bold" style:font-weight-asian="bold" style:font-weight-complex="bold" style:font-size-complex="14pt"/>
    </style:style>
    <style:style style:name="T149" style:parent-style-name="Основнойшрифтабзаца" style:family="text">
      <style:text-properties style:font-size-complex="14pt"/>
    </style:style>
    <style:style style:name="T150" style:parent-style-name="Основнойшрифтабзаца" style:family="text">
      <style:text-properties style:font-weight-complex="bold" style:font-size-complex="14pt"/>
    </style:style>
    <style:style style:name="T151" style:parent-style-name="Основнойшрифтабзаца" style:family="text">
      <style:text-properties style:font-size-complex="14pt"/>
    </style:style>
    <style:style style:name="T152" style:parent-style-name="Основнойшрифтабзаца" style:family="text">
      <style:text-properties fo:font-weight="bold" style:font-weight-asian="bold" style:font-weight-complex="bold" style:font-size-complex="14pt"/>
    </style:style>
    <style:style style:name="T153" style:parent-style-name="Основнойшрифтабзаца" style:family="text">
      <style:text-properties style:font-weight-complex="bold" style:font-size-complex="14pt"/>
    </style:style>
    <style:style style:name="T154" style:parent-style-name="Основнойшрифтабзаца" style:family="text">
      <style:text-properties style:font-weight-complex="bold" style:font-size-complex="14pt"/>
    </style:style>
    <style:style style:name="T155" style:parent-style-name="Основнойшрифтабзаца" style:family="text">
      <style:text-properties style:font-size-complex="14pt"/>
    </style:style>
    <style:style style:name="T156" style:parent-style-name="Основнойшрифтабзаца" style:family="text">
      <style:text-properties fo:font-weight="bold" style:font-weight-asian="bold" style:font-weight-complex="bold" style:font-size-complex="14pt"/>
    </style:style>
    <style:style style:name="T157" style:parent-style-name="Основнойшрифтабзаца" style:family="text">
      <style:text-properties style:font-size-complex="14pt"/>
    </style:style>
    <style:style style:name="P158" style:parent-style-name="Обычныйвеб" style:family="paragraph">
      <style:paragraph-properties fo:text-align="justify" fo:margin-top="0in" fo:margin-bottom="0in" fo:text-indent="0.3937in"/>
    </style:style>
    <style:style style:name="T159" style:parent-style-name="Основнойшрифтабзаца" style:family="text">
      <style:text-properties style:font-size-complex="14pt"/>
    </style:style>
    <style:style style:name="T160" style:parent-style-name="Основнойшрифтабзаца" style:family="text">
      <style:text-properties style:font-weight-complex="bold" style:font-size-complex="14pt"/>
    </style:style>
    <style:style style:name="T161" style:parent-style-name="Основнойшрифтабзаца" style:family="text">
      <style:text-properties fo:font-weight="bold" style:font-weight-asian="bold" style:font-weight-complex="bold" style:font-size-complex="14pt"/>
    </style:style>
    <style:style style:name="T162" style:parent-style-name="Основнойшрифтабзаца" style:family="text">
      <style:text-properties style:font-size-complex="14pt"/>
    </style:style>
    <style:style style:name="T163" style:parent-style-name="Основнойшрифтабзаца" style:family="text">
      <style:text-properties style:font-size-complex="14pt"/>
    </style:style>
    <style:style style:name="P164" style:parent-style-name="Обычныйвеб" style:family="paragraph">
      <style:paragraph-properties fo:text-align="justify" fo:margin-top="0in" fo:margin-bottom="0in" fo:text-indent="0.3937in"/>
    </style:style>
    <style:style style:name="T165" style:parent-style-name="Основнойшрифтабзаца" style:family="text">
      <style:text-properties style:font-size-complex="14pt"/>
    </style:style>
    <style:style style:name="T166" style:parent-style-name="Основнойшрифтабзаца" style:family="text">
      <style:text-properties style:font-weight-complex="bold" style:font-size-complex="14pt"/>
    </style:style>
    <style:style style:name="T167" style:parent-style-name="Основнойшрифтабзаца" style:family="text">
      <style:text-properties fo:font-weight="bold" style:font-weight-asian="bold" style:font-weight-complex="bold" style:font-size-complex="14pt"/>
    </style:style>
    <style:style style:name="T168" style:parent-style-name="Основнойшрифтабзаца" style:family="text">
      <style:text-properties style:font-size-complex="14pt"/>
    </style:style>
    <style:style style:name="T169" style:parent-style-name="Основнойшрифтабзаца" style:family="text">
      <style:text-properties style:font-size-complex="14pt"/>
    </style:style>
    <style:style style:name="P170" style:parent-style-name="Обычныйвеб" style:family="paragraph">
      <style:paragraph-properties fo:text-align="justify" fo:margin-top="0in" fo:margin-bottom="0in" fo:text-indent="0.3937in"/>
    </style:style>
    <style:style style:name="T171" style:parent-style-name="Основнойшрифтабзаца" style:family="text">
      <style:text-properties style:font-size-complex="14pt"/>
    </style:style>
    <style:style style:name="T172" style:parent-style-name="Основнойшрифтабзаца" style:family="text">
      <style:text-properties style:font-weight-complex="bold" style:font-size-complex="14pt"/>
    </style:style>
    <style:style style:name="T173" style:parent-style-name="Основнойшрифтабзаца" style:family="text">
      <style:text-properties fo:font-weight="bold" style:font-weight-asian="bold" style:font-weight-complex="bold" style:font-size-complex="14pt"/>
    </style:style>
    <style:style style:name="T174" style:parent-style-name="Основнойшрифтабзаца" style:family="text">
      <style:text-properties style:font-size-complex="14pt"/>
    </style:style>
    <style:style style:name="T175" style:parent-style-name="Основнойшрифтабзаца" style:family="text">
      <style:text-properties style:font-size-complex="14pt"/>
    </style:style>
    <style:style style:name="P176" style:parent-style-name="Обычныйвеб" style:family="paragraph">
      <style:paragraph-properties fo:text-align="justify" fo:margin-top="0in" fo:margin-bottom="0in" fo:text-indent="0.3937in"/>
    </style:style>
    <style:style style:name="T177" style:parent-style-name="Основнойшрифтабзаца" style:family="text">
      <style:text-properties style:font-size-complex="14pt"/>
    </style:style>
    <style:style style:name="T178" style:parent-style-name="Основнойшрифтабзаца" style:family="text">
      <style:text-properties style:font-size-complex="14pt"/>
    </style:style>
    <style:style style:name="T179" style:parent-style-name="Основнойшрифтабзаца" style:family="text">
      <style:text-properties style:font-weight-complex="bold" style:font-size-complex="14pt"/>
    </style:style>
    <style:style style:name="T180" style:parent-style-name="Основнойшрифтабзаца" style:family="text">
      <style:text-properties fo:font-weight="bold" style:font-weight-asian="bold" style:font-weight-complex="bold" style:font-size-complex="14pt"/>
    </style:style>
    <style:style style:name="T181" style:parent-style-name="Основнойшрифтабзаца" style:family="text">
      <style:text-properties style:font-size-complex="14pt"/>
    </style:style>
    <style:style style:name="T182" style:parent-style-name="Основнойшрифтабзаца" style:family="text">
      <style:text-properties style:font-size-complex="14pt"/>
    </style:style>
    <style:style style:name="P183" style:parent-style-name="Обычныйвеб" style:family="paragraph">
      <style:paragraph-properties fo:text-align="justify" fo:margin-top="0in" fo:margin-bottom="0in" fo:text-indent="0.3937in"/>
    </style:style>
    <style:style style:name="T184" style:parent-style-name="Основнойшрифтабзаца" style:family="text">
      <style:text-properties style:font-size-complex="14pt"/>
    </style:style>
    <style:style style:name="T185" style:parent-style-name="Основнойшрифтабзаца" style:family="text">
      <style:text-properties style:font-weight-complex="bold" style:font-size-complex="14pt"/>
    </style:style>
    <style:style style:name="T186" style:parent-style-name="Основнойшрифтабзаца" style:family="text">
      <style:text-properties fo:font-weight="bold" style:font-weight-asian="bold" style:font-weight-complex="bold" style:font-size-complex="14pt"/>
    </style:style>
    <style:style style:name="T187" style:parent-style-name="Основнойшрифтабзаца" style:family="text">
      <style:text-properties style:font-size-complex="14pt"/>
    </style:style>
    <style:style style:name="T188" style:parent-style-name="Основнойшрифтабзаца" style:family="text">
      <style:text-properties style:font-size-complex="14pt"/>
    </style:style>
    <style:style style:name="P189" style:parent-style-name="Обычныйвеб" style:family="paragraph">
      <style:paragraph-properties fo:text-align="justify" fo:margin-top="0in" fo:margin-bottom="0in" fo:text-indent="0.3937in"/>
    </style:style>
    <style:style style:name="T190" style:parent-style-name="Основнойшрифтабзаца" style:family="text">
      <style:text-properties style:font-size-complex="14pt"/>
    </style:style>
    <style:style style:name="T191" style:parent-style-name="Основнойшрифтабзаца" style:family="text">
      <style:text-properties style:font-weight-complex="bold" style:font-size-complex="14pt"/>
    </style:style>
    <style:style style:name="T192" style:parent-style-name="Основнойшрифтабзаца" style:family="text">
      <style:text-properties fo:font-weight="bold" style:font-weight-asian="bold" style:font-weight-complex="bold" style:font-size-complex="14pt"/>
    </style:style>
    <style:style style:name="T193" style:parent-style-name="Основнойшрифтабзаца" style:family="text">
      <style:text-properties style:font-size-complex="14pt"/>
    </style:style>
    <style:style style:name="T194" style:parent-style-name="Основнойшрифтабзаца" style:family="text">
      <style:text-properties style:font-size-complex="14pt"/>
    </style:style>
    <style:style style:name="P195" style:parent-style-name="Обычныйвеб" style:family="paragraph">
      <style:paragraph-properties fo:text-align="justify" fo:margin-top="0in" fo:margin-bottom="0in" fo:text-indent="0.3937in"/>
    </style:style>
    <style:style style:name="T196" style:parent-style-name="Основнойшрифтабзаца" style:family="text">
      <style:text-properties style:font-size-complex="14pt"/>
    </style:style>
    <style:style style:name="T197" style:parent-style-name="Основнойшрифтабзаца" style:family="text">
      <style:text-properties style:font-weight-complex="bold" style:font-size-complex="14pt"/>
    </style:style>
    <style:style style:name="T198" style:parent-style-name="Основнойшрифтабзаца" style:family="text">
      <style:text-properties fo:font-weight="bold" style:font-weight-asian="bold" style:font-weight-complex="bold" style:font-size-complex="14pt"/>
    </style:style>
    <style:style style:name="T199" style:parent-style-name="Основнойшрифтабзаца" style:family="text">
      <style:text-properties style:font-size-complex="14pt"/>
    </style:style>
    <style:style style:name="T200" style:parent-style-name="Основнойшрифтабзаца" style:family="text">
      <style:text-properties style:font-size-complex="14pt"/>
    </style:style>
    <style:style style:name="P201" style:parent-style-name="Обычныйвеб" style:family="paragraph">
      <style:paragraph-properties fo:text-align="justify" fo:margin-top="0in" fo:margin-bottom="0in" fo:text-indent="0.3937in"/>
    </style:style>
    <style:style style:name="T202" style:parent-style-name="Основнойшрифтабзаца" style:family="text">
      <style:text-properties style:font-size-complex="14pt"/>
    </style:style>
    <style:style style:name="T203" style:parent-style-name="Основнойшрифтабзаца" style:family="text">
      <style:text-properties style:font-weight-complex="bold" style:font-size-complex="14pt"/>
    </style:style>
    <style:style style:name="T204" style:parent-style-name="Основнойшрифтабзаца" style:family="text">
      <style:text-properties fo:font-weight="bold" style:font-weight-asian="bold" style:font-weight-complex="bold" style:font-size-complex="14pt"/>
    </style:style>
    <style:style style:name="T205" style:parent-style-name="Основнойшрифтабзаца" style:family="text">
      <style:text-properties style:font-size-complex="14pt"/>
    </style:style>
    <style:style style:name="T206" style:parent-style-name="Основнойшрифтабзаца" style:family="text">
      <style:text-properties style:font-size-complex="14pt"/>
    </style:style>
    <style:style style:name="P207" style:parent-style-name="Обычныйвеб" style:family="paragraph">
      <style:paragraph-properties fo:text-align="justify" fo:margin-top="0in" fo:margin-bottom="0in" fo:text-indent="0.3937in"/>
    </style:style>
    <style:style style:name="T208" style:parent-style-name="Основнойшрифтабзаца" style:family="text">
      <style:text-properties style:font-size-complex="14pt"/>
    </style:style>
    <style:style style:name="T209" style:parent-style-name="Основнойшрифтабзаца" style:family="text">
      <style:text-properties style:font-size-complex="14pt"/>
    </style:style>
    <style:style style:name="T210" style:parent-style-name="Основнойшрифтабзаца" style:family="text">
      <style:text-properties style:font-weight-complex="bold" style:font-size-complex="14pt"/>
    </style:style>
    <style:style style:name="T211" style:parent-style-name="Основнойшрифтабзаца" style:family="text">
      <style:text-properties fo:font-weight="bold" style:font-weight-asian="bold" style:font-weight-complex="bold" style:font-size-complex="14pt"/>
    </style:style>
    <style:style style:name="T212" style:parent-style-name="Основнойшрифтабзаца" style:family="text">
      <style:text-properties style:font-size-complex="14pt"/>
    </style:style>
    <style:style style:name="T213" style:parent-style-name="Основнойшрифтабзаца" style:family="text">
      <style:text-properties style:font-size-complex="14pt"/>
    </style:style>
    <style:style style:name="P214" style:parent-style-name="Обычныйвеб" style:family="paragraph">
      <style:paragraph-properties fo:text-align="justify" fo:margin-top="0in" fo:margin-bottom="0in" fo:text-indent="0.3743in"/>
      <style:text-properties style:font-size-complex="14pt"/>
    </style:style>
    <style:style style:name="P215" style:parent-style-name="Обычныйвеб" style:family="paragraph">
      <style:paragraph-properties fo:text-align="justify" fo:margin-top="0in" fo:margin-bottom="0in" fo:text-indent="0.3743in"/>
      <style:text-properties style:font-size-complex="14pt"/>
    </style:style>
    <style:style style:name="P216" style:parent-style-name="Обычныйвеб" style:family="paragraph">
      <style:paragraph-properties fo:text-align="justify" fo:margin-top="0in" fo:margin-bottom="0in" fo:text-indent="0.3743in"/>
      <style:text-properties style:font-size-complex="14pt"/>
    </style:style>
    <style:style style:name="P217" style:parent-style-name="Обычный" style:family="paragraph">
      <style:paragraph-properties fo:text-align="justify"/>
      <style:text-properties style:font-size-complex="14pt"/>
    </style:style>
    <style:style style:name="P218" style:parent-style-name="Обычный" style:family="paragraph">
      <style:paragraph-properties fo:text-align="justify"/>
      <style:text-properties style:font-size-complex="14pt"/>
    </style:style>
    <style:style style:name="P219" style:parent-style-name="Обычный" style:family="paragraph">
      <style:paragraph-properties fo:text-align="justify"/>
      <style:text-properties style:font-size-complex="14pt"/>
    </style:style>
    <style:style style:name="P220" style:parent-style-name="Обычный" style:family="paragraph">
      <style:paragraph-properties fo:text-align="justify"/>
      <style:text-properties style:font-size-complex="14pt"/>
    </style:style>
    <style:style style:name="P221" style:parent-style-name="Обычный" style:family="paragraph">
      <style:paragraph-properties fo:text-align="justify"/>
      <style:text-properties style:font-size-complex="14pt"/>
    </style:style>
    <style:style style:name="P222" style:parent-style-name="Обычный" style:family="paragraph">
      <style:text-properties style:font-size-complex="14pt"/>
    </style:style>
    <style:style style:name="P223" style:parent-style-name="Обычный" style:family="paragraph">
      <style:text-properties fo:font-size="14pt" style:font-size-asian="14pt" style:font-size-complex="14pt" fo:language="ru" fo:country="RU"/>
    </style:style>
    <style:style style:name="P224"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25"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26"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27"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28"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29"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30"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31"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32"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33"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34"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235"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TableColumn237" style:family="table-column">
      <style:table-column-properties style:column-width="3.15in" style:use-optimal-column-width="false"/>
    </style:style>
    <style:style style:name="TableColumn238" style:family="table-column">
      <style:table-column-properties style:column-width="0.5236in" style:use-optimal-column-width="false"/>
    </style:style>
    <style:style style:name="Table236" style:family="table">
      <style:table-properties style:width="3.6736in" fo:margin-left="3.3236in" table:align="lef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Обычный" style:family="paragraph">
      <style:paragraph-properties fo:widows="2" fo:orphans="2" style:snap-to-layout-grid="false" fo:text-align="center" style:vertical-align="auto" fo:line-height="0.25in" fo:margin-left="-0.0013in" fo:margin-right="-0.0138in">
        <style:tab-stops/>
      </style:paragraph-properties>
      <style:text-properties style:font-name-asian="Times New Roman" style:font-name-complex="Calibri" fo:font-weight="bold" style:font-weight-asian="bold" fo:color="#000000" style:letter-kerning="false" fo:language="ru" fo:country="RU" style:language-asian="ar" style:country-asian="SA" style:language-complex="ar" style:country-complex="SA"/>
    </style:style>
    <style:style style:name="P242" style:parent-style-name="Обычный" style:family="paragraph">
      <style:paragraph-properties fo:widows="2" fo:orphans="2" fo:text-align="center" style:vertical-align="auto" style:line-height-at-least="0.1388in" fo:margin-left="-0.0013in" fo:margin-right="-0.0138in">
        <style:tab-stops/>
      </style:paragraph-properties>
      <style:text-properties style:font-name-asian="Times New Roman" style:font-name-complex="Calibri" fo:color="#000000" style:letter-kerning="false" fo:language="ru" fo:country="RU" style:language-asian="ar" style:country-asian="SA" style:language-complex="ar" style:country-complex="SA"/>
    </style:style>
    <style:style style:name="P243" style:parent-style-name="Обычный" style:family="paragraph">
      <style:paragraph-properties fo:widows="2" fo:orphans="2" fo:text-align="center" style:vertical-align="auto" style:line-height-at-least="0.1388in" fo:margin-left="-0.0013in" fo:margin-right="-0.0138in">
        <style:tab-stops/>
      </style:paragraph-properties>
      <style:text-properties style:font-name-asian="Times New Roman" style:font-name-complex="Calibri" fo:color="#000000" style:letter-kerning="false" fo:language="ru" fo:country="RU" style:language-asian="ar" style:country-asian="SA" style:language-complex="ar" style:country-complex="SA"/>
    </style:style>
    <style:style style:name="P244" style:parent-style-name="Обычный" style:family="paragraph">
      <style:paragraph-properties fo:widows="2" fo:orphans="2" fo:text-align="center" style:vertical-align="auto" style:line-height-at-least="0.1388in" fo:margin-left="-0.0013in" fo:margin-right="-0.0138in">
        <style:tab-stops/>
      </style:paragraph-properties>
      <style:text-properties style:font-name-asian="Times New Roman" style:font-name-complex="Calibri" fo:color="#000000" style:letter-kerning="false" fo:language="ru" fo:country="RU" style:language-asian="ar" style:country-asian="SA" style:language-complex="ar" style:country-complex="SA"/>
    </style:style>
    <style:style style:name="P245" style:parent-style-name="Обычный" style:family="paragraph">
      <style:paragraph-properties fo:widows="2" fo:orphans="2" fo:text-align="center" style:vertical-align="auto" style:line-height-at-least="0.1388in" fo:margin-left="-0.0013in" fo:margin-right="-0.0138in">
        <style:tab-stops/>
      </style:paragraph-properties>
      <style:text-properties style:font-name-asian="Times New Roman" style:font-name-complex="Calibri" fo:color="#000000" style:letter-kerning="false" fo:language="ru" fo:country="RU" style:language-asian="ar" style:country-asian="SA" style:language-complex="ar" style:country-complex="SA"/>
    </style:style>
    <style:style style:name="P246" style:parent-style-name="Обычный" style:family="paragraph">
      <style:paragraph-properties fo:widows="2" fo:orphans="2" fo:text-align="center" style:vertical-align="auto" style:line-height-at-least="0.1388in" fo:margin-left="-0.0013in" fo:margin-right="-0.0138in">
        <style:tab-stops/>
      </style:paragraph-properties>
      <style:text-properties style:font-name-asian="Times New Roman" style:font-name-complex="Calibri" fo:color="#000000" style:letter-kerning="false" fo:language="ru" fo:country="RU" style:language-asian="ar" style:country-asian="SA" style:language-complex="ar" style:country-complex="SA"/>
    </style:style>
    <style:style style:name="P247" style:parent-style-name="Обычный" style:family="paragraph">
      <style:paragraph-properties fo:widows="2" fo:orphans="2" fo:text-align="center" style:vertical-align="auto" style:line-height-at-least="0.1388in" fo:margin-left="-0.0013in" fo:margin-right="-0.0138in">
        <style:tab-stops/>
      </style:paragraph-properties>
      <style:text-properties style:font-name-asian="Times New Roman" style:font-name-complex="Calibri" fo:color="#000000" style:letter-kerning="false" fo:language="ru" fo:country="RU" style:language-asian="ar" style:country-asian="SA" style:language-complex="ar" style:country-complex="SA"/>
    </style:style>
    <style:style style:name="P248" style:parent-style-name="Обычный" style:family="paragraph">
      <style:paragraph-properties fo:widows="2" fo:orphans="2" fo:text-align="center" style:vertical-align="auto" style:line-height-at-least="0.1388in" fo:margin-left="-0.0013in" fo:margin-right="-0.0138in">
        <style:tab-stops/>
      </style:paragraph-properties>
      <style:text-properties style:font-name-asian="Times New Roman" style:font-name-complex="Calibri" fo:color="#000000" style:letter-kerning="false" fo:language="ru" fo:country="RU" style:language-asian="ar" style:country-asian="SA" style:language-complex="ar" style:country-complex="SA"/>
    </style:style>
    <style:style style:name="P249" style:parent-style-name="Обычный" style:family="paragraph">
      <style:paragraph-properties fo:widows="2" fo:orphans="2" fo:text-align="center" style:vertical-align="auto" fo:line-height="0.25in" fo:margin-left="-0.0013in" fo:margin-right="-0.0138in">
        <style:tab-stops/>
      </style:paragraph-properties>
      <style:text-properties style:font-name-asian="Times New Roman" style:font-name-complex="Calibri" fo:color="#000000" style:letter-kerning="false" fo:language="ru" fo:country="RU" style:language-asian="ar" style:country-asian="SA" style:language-complex="ar" style:country-complex="SA"/>
    </style:style>
    <style:style style:name="TableCell250" style:family="table-cell">
      <style:table-cell-properties fo:border="none" fo:padding-top="0in" fo:padding-left="0.075in" fo:padding-bottom="0in" fo:padding-right="0.075in"/>
    </style:style>
    <style:style style:name="P251" style:parent-style-name="Обычный" style:family="paragraph">
      <style:paragraph-properties style:snap-to-layout-grid="false" style:vertical-align="auto" fo:line-height="0.25in" fo:margin-left="-0.0013in" fo:margin-right="-0.0138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52" style:parent-style-name="Обычный" style:family="paragraph">
      <style:paragraph-properties fo:text-align="justify" style:vertical-align="auto" fo:line-height="0.25in" fo:text-indent="0.4923in"/>
      <style:text-properties style:font-name="Arial" style:font-name-asian="Times New Roman" style:font-name-complex="Calibri" style:letter-kerning="false" fo:language="ru" fo:country="RU" style:language-asian="ar" style:country-asian="SA" style:language-complex="ar" style:country-complex="SA"/>
    </style:style>
    <style:style style:name="P253" style:parent-style-name="Обычный" style:family="paragraph">
      <style:paragraph-properties fo:text-align="justify" style:vertical-align="auto" fo:line-height="0.25in" fo:text-indent="0.4923in"/>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54" style:parent-style-name="Обычный" style:family="paragraph">
      <style:paragraph-properties fo:text-align="justify" style:vertical-align="auto" fo:line-height="0.25in" fo:text-indent="0.4923in"/>
      <style:text-properties style:font-name-asian="Times New Roman" style:font-name-complex="Calibri" fo:font-weight="bold" style:font-weight-asian="bold" fo:color="#000000" style:letter-kerning="false" fo:font-size="16pt" style:font-size-asian="16pt" style:font-size-complex="16pt" fo:language="ru" fo:country="RU" style:language-asian="ar" style:country-asian="SA" style:language-complex="ar" style:country-complex="SA"/>
    </style:style>
    <style:style style:name="P255"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6pt" style:font-size-asian="16pt" style:font-size-complex="16pt" fo:language="ru" fo:country="RU" style:language-asian="ar" style:country-asian="SA" style:language-complex="ar" style:country-complex="SA"/>
    </style:style>
    <style:style style:name="P256"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6pt" style:font-size-asian="16pt" style:font-size-complex="16pt" fo:language="ru" fo:country="RU" style:language-asian="ar" style:country-asian="SA" style:language-complex="ar" style:country-complex="SA"/>
    </style:style>
    <style:style style:name="P257"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6pt" style:font-size-asian="16pt" style:font-size-complex="16pt" fo:language="ru" fo:country="RU" style:language-asian="ar" style:country-asian="SA" style:language-complex="ar" style:country-complex="SA"/>
    </style:style>
    <style:style style:name="P258"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6pt" style:font-size-asian="16pt" style:font-size-complex="16pt" fo:language="ru" fo:country="RU" style:language-asian="ar" style:country-asian="SA" style:language-complex="ar" style:country-complex="SA"/>
    </style:style>
    <style:style style:name="P259"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6pt" style:font-size-asian="16pt" style:font-size-complex="16pt" fo:language="ru" fo:country="RU" style:language-asian="ar" style:country-asian="SA" style:language-complex="ar" style:country-complex="SA"/>
    </style:style>
    <style:style style:name="P260"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6pt" style:font-size-asian="16pt" style:font-size-complex="16pt" fo:language="ru" fo:country="RU" style:language-asian="ar" style:country-asian="SA" style:language-complex="ar" style:country-complex="SA"/>
    </style:style>
    <style:style style:name="P261"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62"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63"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64"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65"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66"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67"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68"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69"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0"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1" style:parent-style-name="Обычный" style:family="paragraph">
      <style:paragraph-properties fo:widows="2" fo:orphans="2" fo:text-align="justify"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2" style:parent-style-name="Обычный" style:family="paragraph">
      <style:paragraph-properties fo:widows="2" fo:orphans="2" fo:text-align="justify"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3" style:parent-style-name="Обычный" style:family="paragraph">
      <style:paragraph-properties fo:widows="2" fo:orphans="2" fo:text-align="justify"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4" style:parent-style-name="Обычный" style:family="paragraph">
      <style:paragraph-properties fo:widows="2" fo:orphans="2" fo:text-align="center" style:vertical-align="auto" fo:line-height="0.25in"/>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5" style:parent-style-name="Обычный" style:family="paragraph">
      <style:paragraph-properties fo:widows="2" fo:orphans="2" fo:text-align="center" style:vertical-align="auto" fo:line-height="0.25in"/>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6" style:parent-style-name="Обычный" style:family="paragraph">
      <style:paragraph-properties fo:widows="2" fo:orphans="2" fo:text-align="center" style:vertical-align="auto" fo:line-height="0.25in"/>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7" style:parent-style-name="Обычный" style:family="paragraph">
      <style:paragraph-properties fo:widows="2" fo:orphans="2" fo:text-align="center" style:vertical-align="auto" fo:line-height="0.25in"/>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8" style:parent-style-name="Обычный" style:family="paragraph">
      <style:paragraph-properties fo:widows="2" fo:orphans="2" fo:text-align="center" style:vertical-align="auto" fo:line-height="0.25in"/>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79"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80" style:parent-style-name="Обычный" style:family="paragraph">
      <style:paragraph-properties fo:widows="2" fo:orphans="2" fo:text-align="center" style:vertical-align="auto" fo:line-height="0.25in" fo:margin-left="0.3937in">
        <style:tab-stops/>
      </style:paragraph-properties>
      <style:text-properties style:font-name-asian="Times New Roman" style:font-name-complex="Calibri" fo:font-weight="bold" style:font-weight-asian="bold" fo:color="#000000" style:letter-kerning="false" fo:font-size="14pt" style:font-size-asian="14pt" style:font-size-complex="14pt" fo:language="ru" fo:country="RU" style:language-asian="ar" style:country-asian="SA" style:language-complex="ar" style:country-complex="SA"/>
    </style:style>
    <style:style style:name="P281" style:parent-style-name="Обычный" style:family="paragraph">
      <style:paragraph-properties fo:widows="2" fo:orphans="2" fo:text-align="justify" style:vertical-align="auto" fo:text-indent="0.3937in"/>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P282" style:parent-style-name="Обычный" style:family="paragraph">
      <style:paragraph-properties fo:widows="2" fo:orphans="2" fo:text-align="justify" style:vertical-align="auto" fo:text-indent="0.3937in"/>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P283" style:parent-style-name="Обычный" style:family="paragraph">
      <style:paragraph-properties fo:widows="2" fo:orphans="2" fo:text-align="justify" style:vertical-align="auto" fo:text-indent="0.3937in"/>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P284" style:parent-style-name="Обычный" style:family="paragraph">
      <style:paragraph-properties fo:widows="2" fo:orphans="2" fo:text-align="justify" style:vertical-align="auto" fo:text-indent="0.3937in"/>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P285" style:parent-style-name="Обычный" style:family="paragraph">
      <style:paragraph-properties fo:widows="2" fo:orphans="2" fo:text-align="justify" style:vertical-align="auto" fo:text-indent="0.3937in"/>
    </style:style>
    <style:style style:name="T28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28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288"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28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29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291"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29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29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29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295"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29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29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29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29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0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0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0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0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0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30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30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30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30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0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1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1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1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1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1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15" style:parent-style-name="Обычный" style:family="paragraph">
      <style:paragraph-properties fo:widows="2" fo:orphans="2" fo:text-align="justify" style:vertical-align="auto" fo:line-height="0.25in" fo:text-indent="0.3937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16" style:parent-style-name="Обычный" style:list-style-name="LFO72" style:family="paragraph">
      <style:paragraph-properties fo:widows="2" fo:orphans="2" style:text-autospace="none" fo:text-align="justify" style:vertical-align="auto">
        <style:tab-stops>
          <style:tab-stop style:type="left" style:position="-1.5in"/>
        </style:tab-stops>
      </style:paragraph-properties>
      <style:text-properties style:font-name-asian="Times New Roman" style:font-name-complex="Calibri" style:letter-kerning="false" fo:font-size="13pt" style:font-size-asian="13pt" style:font-size-complex="13pt" fo:language="ru" fo:country="RU" style:language-asian="ar" style:country-asian="SA" style:language-complex="ar" style:country-complex="SA"/>
    </style:style>
    <style:style style:name="P317" style:parent-style-name="Обычный" style:list-style-name="LFO72" style:family="paragraph">
      <style:paragraph-properties fo:widows="2" fo:orphans="2" style:text-autospace="none" fo:text-align="justify" style:vertical-align="auto">
        <style:tab-stops>
          <style:tab-stop style:type="left" style:position="-1.5in"/>
        </style:tab-stops>
      </style:paragraph-properties>
      <style:text-properties style:font-name-asian="Times New Roman" style:font-name-complex="Calibri" style:letter-kerning="false" fo:font-size="13pt" style:font-size-asian="13pt" style:font-size-complex="13pt" fo:language="ru" fo:country="RU" style:language-asian="ar" style:country-asian="SA" style:language-complex="ar" style:country-complex="SA"/>
    </style:style>
    <style:style style:name="P318" style:parent-style-name="Обычный" style:list-style-name="LFO72" style:family="paragraph">
      <style:paragraph-properties fo:widows="2" fo:orphans="2" style:text-autospace="none" fo:text-align="justify" style:vertical-align="auto">
        <style:tab-stops>
          <style:tab-stop style:type="left" style:position="-1.5in"/>
        </style:tab-stops>
      </style:paragraph-properties>
      <style:text-properties style:font-name-asian="Times New Roman" style:font-name-complex="Calibri" style:letter-kerning="false" fo:font-size="13pt" style:font-size-asian="13pt" style:font-size-complex="13pt" fo:language="ru" fo:country="RU" style:language-asian="ar" style:country-asian="SA" style:language-complex="ar" style:country-complex="SA"/>
    </style:style>
    <style:style style:name="P319" style:parent-style-name="Обычный" style:list-style-name="LFO72" style:family="paragraph">
      <style:paragraph-properties fo:widows="2" fo:orphans="2" style:text-autospace="none" fo:text-align="justify" style:vertical-align="auto">
        <style:tab-stops>
          <style:tab-stop style:type="left" style:position="-1.5in"/>
        </style:tab-stops>
      </style:paragraph-properties>
      <style:text-properties style:font-name-asian="Times New Roman" style:font-name-complex="Calibri" style:letter-kerning="false" fo:font-size="13pt" style:font-size-asian="13pt" style:font-size-complex="13pt" fo:language="ru" fo:country="RU" style:language-asian="ar" style:country-asian="SA" style:language-complex="ar" style:country-complex="SA"/>
    </style:style>
    <style:style style:name="P320" style:parent-style-name="Обычный" style:list-style-name="LFO72" style:family="paragraph">
      <style:paragraph-properties fo:widows="2" fo:orphans="2" style:text-autospace="none" fo:text-align="justify" style:vertical-align="auto">
        <style:tab-stops>
          <style:tab-stop style:type="left" style:position="-1.5in"/>
        </style:tab-stops>
      </style:paragraph-properties>
      <style:text-properties style:font-name-asian="Times New Roman" style:font-name-complex="Calibri" style:letter-kerning="false" fo:font-size="13pt" style:font-size-asian="13pt" style:font-size-complex="13pt" fo:language="ru" fo:country="RU" style:language-asian="ar" style:country-asian="SA" style:language-complex="ar" style:country-complex="SA"/>
    </style:style>
    <style:style style:name="P321" style:parent-style-name="Обычный" style:list-style-name="LFO72" style:family="paragraph">
      <style:paragraph-properties fo:widows="2" fo:orphans="2" style:text-autospace="none" fo:text-align="justify" style:vertical-align="auto">
        <style:tab-stops>
          <style:tab-stop style:type="left" style:position="-1.5in"/>
        </style:tab-stops>
      </style:paragraph-properties>
      <style:text-properties style:font-name-asian="Times New Roman" style:font-name-complex="Calibri" style:letter-kerning="false" fo:font-size="13pt" style:font-size-asian="13pt" style:font-size-complex="13pt" fo:language="ru" fo:country="RU" style:language-asian="ar" style:country-asian="SA" style:language-complex="ar" style:country-complex="SA"/>
    </style:style>
    <style:style style:name="P32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2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2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32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32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32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2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2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3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3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3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33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334"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335"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33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37"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33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339"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34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4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4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4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4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34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34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34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4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4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5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5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5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5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5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5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5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5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58"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35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360"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36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6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6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6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6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6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6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6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6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2" style:parent-style-name="Обычный" style:list-style-name="LFO73"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3" style:parent-style-name="Обычный" style:list-style-name="LFO73"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7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8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9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9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9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9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9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395"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39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39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398"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39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0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1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1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1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1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1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1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1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1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18"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41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420"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42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2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2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2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2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2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2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2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2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30" style:parent-style-name="Обычный" style:family="paragraph">
      <style:paragraph-properties fo:widows="2" fo:orphans="2" fo:text-align="justify" style:vertical-align="auto" fo:line-height="0.25in" fo:text-indent="0.4923in"/>
    </style:style>
    <style:style style:name="T431"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432" style:parent-style-name="Основнойшрифтабзаца" style:family="text">
      <style:text-properties style:font-name-asian="Times New Roman" style:font-name-complex="Calibri" fo:color="#0000FF" style:letter-kerning="false" fo:language="ru" fo:country="RU" style:language-asian="ar" style:country-asian="SA" style:language-complex="ar" style:country-complex="SA"/>
    </style:style>
    <style:style style:name="T433"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434"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435"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3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3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3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3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4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4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4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4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4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4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46"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44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448"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449"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style:language-asian="ar" style:country-asian="SA" style:language-complex="ar" style:country-complex="SA"/>
    </style:style>
    <style:style style:name="T450"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45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5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5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5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5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5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5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5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5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6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6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62" style:parent-style-name="Обычный" style:family="paragraph">
      <style:paragraph-properties fo:widows="2" fo:orphans="2" fo:text-align="justify" style:vertical-align="auto" fo:line-height="0.25in" fo:text-indent="0.4923in"/>
    </style:style>
    <style:style style:name="T463"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464"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465" style:parent-style-name="Обычный" style:family="paragraph">
      <style:paragraph-properties fo:widows="2" fo:orphans="2" fo:text-align="justify" style:vertical-align="auto" fo:line-height="0.25in" fo:text-indent="0.4923in"/>
      <style:text-properties style:font-name-asian="Times New Roman" style:font-name-complex="Calibri" style:letter-kerning="false" fo:font-size="13pt" style:font-size-asian="13pt" style:font-size-complex="13pt" fo:language="ru" fo:country="RU" style:language-asian="ar" style:country-asian="SA" style:language-complex="ar" style:country-complex="SA"/>
    </style:style>
    <style:style style:name="P46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6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68" style:parent-style-name="Обычный" style:family="paragraph">
      <style:paragraph-properties fo:widows="2" fo:orphans="2" fo:text-align="justify" style:vertical-align="auto" fo:line-height="0.25in" fo:text-indent="0.4923in"/>
      <style:text-properties style:font-name-asian="Times New Roman" style:font-name-complex="Calibri" fo:font-style="italic" style:font-style-asian="italic" fo:color="#000000" style:letter-kerning="false" fo:font-size="13pt" style:font-size-asian="13pt" style:font-size-complex="13pt" fo:language="ru" fo:country="RU" style:language-asian="ar" style:country-asian="SA" style:language-complex="ar" style:country-complex="SA"/>
    </style:style>
    <style:style style:name="P46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47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471"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472"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47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7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47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47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47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7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7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8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8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8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48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484"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48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8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8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8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8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49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0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1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1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1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51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514"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515"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51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1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1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1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2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2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2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2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2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25"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52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52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52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2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3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4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4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4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54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544"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54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4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4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4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4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5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5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5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53" style:parent-style-name="Обычный" style:family="paragraph">
      <style:paragraph-properties fo:widows="2" fo:orphans="2" fo:text-align="justify" style:vertical-align="auto" fo:line-height="0.25in" fo:text-indent="0.4923in"/>
    </style:style>
    <style:style style:name="T55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555"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fo:language="ru" fo:country="RU" style:language-asian="ar" style:country-asian="SA" style:language-complex="ar" style:country-complex="SA"/>
    </style:style>
    <style:style style:name="P55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5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5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5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6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6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6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6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6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56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56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56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56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6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7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7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7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7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7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7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7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77" style:parent-style-name="Обычный" style:family="paragraph">
      <style:paragraph-properties fo:widows="2" fo:orphans="2" fo:text-align="justify" style:vertical-align="auto" fo:line-height="0.25in" fo:text-indent="0.4923in"/>
    </style:style>
    <style:style style:name="T578"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579"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580"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581"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582"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583"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584"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85" style:parent-style-name="Обычный" style:family="paragraph">
      <style:paragraph-properties fo:widows="2" fo:orphans="2" fo:text-align="justify" style:vertical-align="auto" fo:line-height="0.25in" fo:text-indent="0.4923in"/>
    </style:style>
    <style:style style:name="T586"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587"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588"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589"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590"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591"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592"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59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59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59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59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59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598"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599"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00" style:parent-style-name="Обычный" style:family="paragraph">
      <style:paragraph-properties fo:widows="2" fo:orphans="2" fo:text-align="justify" style:vertical-align="auto" fo:line-height="0.25in" fo:text-indent="0.4923in"/>
    </style:style>
    <style:style style:name="T601"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602"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03"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04"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05"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0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07" style:parent-style-name="Обычный" style:family="paragraph">
      <style:paragraph-properties fo:widows="2" fo:orphans="2" fo:text-align="justify" style:vertical-align="auto" fo:line-height="0.25in" fo:text-indent="0.4923in"/>
    </style:style>
    <style:style style:name="T608"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609"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610"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611"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1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1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1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15"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61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61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61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1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2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2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2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2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2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25" style:parent-style-name="Обычный" style:family="paragraph">
      <style:paragraph-properties fo:widows="2" fo:orphans="2" fo:text-align="justify" style:vertical-align="auto" fo:line-height="0.25in" fo:text-indent="0.4923in"/>
    </style:style>
    <style:style style:name="T626"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627"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628"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629"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3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4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4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4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64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644"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64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4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4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4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4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50"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style:letter-kerning="false" fo:font-size="13pt" style:font-size-asian="13pt" style:font-size-complex="13pt" style:language-asian="ar" style:country-asian="SA" style:language-complex="ar" style:country-complex="SA"/>
    </style:style>
    <style:style style:name="P651"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652"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653"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654" style:parent-style-name="Обычный" style:family="paragraph">
      <style:paragraph-properties fo:widows="2" fo:orphans="2" fo:text-align="justify" style:vertical-align="auto" fo:line-height="0.25in" fo:text-indent="0.4923in"/>
      <style:text-properties style:font-name-asian="Times New Roman" style:font-name-complex="Calibri" style:letter-kerning="false" fo:font-size="13pt" style:font-size-asian="13pt" style:font-size-complex="13pt" style:language-asian="ar" style:country-asian="SA" style:language-complex="ar" style:country-complex="SA"/>
    </style:style>
    <style:style style:name="P65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5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5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5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5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6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61"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662"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663"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66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6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6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6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6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6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7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71"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72"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73" style:parent-style-name="Обычный" style:family="paragraph">
      <style:paragraph-properties fo:widows="2" fo:orphans="2" fo:text-align="justify" style:vertical-align="auto" fo:line-height="0.25in" fo:text-indent="0.4923in"/>
    </style:style>
    <style:style style:name="T674"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675"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7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7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78"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79"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80"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81"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82"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83"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84"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85"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8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68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8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8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69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691"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692"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93"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94"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95"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96"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97"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98"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699"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00"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701" style:parent-style-name="Основнойшрифтабзаца" style:family="text">
      <style:text-properties style:font-name-asian="Times New Roman" style:font-name-complex="Calibri" fo:color="#000000" style:letter-kerning="false" fo:font-size="13pt" style:font-size-asian="13pt" style:font-size-complex="13pt" style:language-asian="ar" style:country-asian="SA" style:language-complex="ar" style:country-complex="SA"/>
    </style:style>
    <style:style style:name="T702"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style:language-asian="ar" style:country-asian="SA" style:language-complex="ar" style:country-complex="SA"/>
    </style:style>
    <style:style style:name="T703"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style:language-asian="ar" style:country-asian="SA" style:language-complex="ar" style:country-complex="SA"/>
    </style:style>
    <style:style style:name="P704"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05"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06"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07"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08"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09"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0"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1"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2"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3"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4"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5"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6"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7"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8" style:parent-style-name="Обычный" style:family="paragraph">
      <style:paragraph-properties fo:widows="2" fo:orphans="2" style:text-autospace="none"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1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P720"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721"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722"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723"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724"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style:language-asian="ar" style:country-asian="SA" style:language-complex="ar" style:country-complex="SA"/>
    </style:style>
    <style:style style:name="P72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26"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72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72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72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730"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73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3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3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3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35" style:parent-style-name="Обычный" style:family="paragraph">
      <style:paragraph-properties fo:widows="2" fo:orphans="2" fo:text-align="justify" style:vertical-align="auto" fo:line-height="0.25in" fo:text-indent="0.4923in"/>
    </style:style>
    <style:style style:name="T736"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737"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738"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739"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740"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741"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4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4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44" style:parent-style-name="Обычный" style:family="paragraph">
      <style:paragraph-properties fo:widows="2" fo:orphans="2" fo:text-align="justify" style:vertical-align="auto" fo:line-height="0.25in" fo:text-indent="0.4923in"/>
    </style:style>
    <style:style style:name="T745"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746"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747"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748"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749" style:parent-style-name="Основнойшрифтабзаца" style:family="text">
      <style:text-properties style:font-name-asian="Calibri"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P75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5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5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75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75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75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75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75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58" style:parent-style-name="Обычный" style:family="paragraph">
      <style:paragraph-properties fo:widows="2" fo:orphans="2" fo:text-align="justify" style:vertical-align="auto" fo:line-height="0.25in" fo:text-indent="0.4923in"/>
    </style:style>
    <style:style style:name="T759"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760"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761"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762" style:parent-style-name="Обычный" style:family="paragraph">
      <style:paragraph-properties fo:widows="2" fo:orphans="2" fo:text-align="justify" style:vertical-align="auto" fo:line-height="0.25in" fo:text-indent="0.4923in"/>
    </style:style>
    <style:style style:name="T763"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764"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765"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6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6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6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6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70" style:parent-style-name="Обычный" style:family="paragraph">
      <style:paragraph-properties fo:widows="2" fo:orphans="2" fo:text-align="justify" style:vertical-align="auto" fo:line-height="0.25in" fo:text-indent="0.4923in"/>
    </style:style>
    <style:style style:name="T771"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772"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77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7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7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7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7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7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7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78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781"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782"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783"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784"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78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8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8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8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8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9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9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9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79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79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79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79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79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9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79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0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1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1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1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1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1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15"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81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81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81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819"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82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2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2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2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2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2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2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2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2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2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3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4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5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51" style:parent-style-name="Обычный" style:family="paragraph">
      <style:paragraph-properties fo:widows="2" fo:orphans="2" fo:text-align="justify" style:vertical-align="auto" fo:line-height="0.25in" fo:text-indent="0.4923in"/>
    </style:style>
    <style:style style:name="T852"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853"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854" style:parent-style-name="Обычный" style:family="paragraph">
      <style:paragraph-properties fo:widows="2" fo:orphans="2" fo:text-align="justify" style:vertical-align="auto" fo:line-height="0.25in" fo:text-indent="0.4923in"/>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85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56"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857"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85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85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86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861"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86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863"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P86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86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86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86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86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P86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P870"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P871"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872"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87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87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875"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87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7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7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7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8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8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8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8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8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85" style:parent-style-name="Обычный" style:family="paragraph">
      <style:paragraph-properties fo:widows="2" fo:orphans="2" fo:text-align="justify" style:vertical-align="auto" fo:line-height="0.25in" fo:text-indent="0.4923in"/>
    </style:style>
    <style:style style:name="T88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88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fo:language="ru" fo:country="RU" style:language-asian="ar" style:country-asian="SA" style:language-complex="ar" style:country-complex="SA"/>
    </style:style>
    <style:style style:name="P88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8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89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0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1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1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1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91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91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91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91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91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1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1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2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21" style:parent-style-name="Обычный" style:family="paragraph">
      <style:paragraph-properties fo:widows="2" fo:orphans="2" fo:text-align="justify" style:vertical-align="auto" fo:line-height="0.25in" fo:text-indent="0.4923in"/>
    </style:style>
    <style:style style:name="T922"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923"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924"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925"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926"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927"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2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2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3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3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3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3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3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93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93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93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938"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939"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style:language-asian="ar" style:country-asian="SA" style:language-complex="ar" style:country-complex="SA"/>
    </style:style>
    <style:style style:name="T940"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94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4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4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4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4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4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4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4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4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5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6" style:parent-style-name="Обычный" style:family="paragraph">
      <style:paragraph-properties fo:widows="2" fo:orphans="2" fo:text-align="justify" style:vertical-align="auto" fo:line-height="0.25in" fo:text-indent="0.4916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6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7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8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81"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982"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98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98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985"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98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8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8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8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99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00" style:parent-style-name="Обычный" style:family="paragraph">
      <style:paragraph-properties fo:widows="2" fo:orphans="2" fo:text-align="justify" style:vertical-align="auto" fo:line-height="0.25in" fo:text-indent="0.4923in"/>
    </style:style>
    <style:style style:name="T1001"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002"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003"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00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0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0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07" style:parent-style-name="Обычный" style:family="paragraph">
      <style:paragraph-properties fo:widows="2" fo:orphans="2" style:text-autospace="none" fo:text-align="justify" style:vertical-align="auto" fo:line-height="0.25in" fo:text-indent="0.4923in"/>
    </style:style>
    <style:style style:name="T1008"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009"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010"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01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1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1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1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1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1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1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1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1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20" style:parent-style-name="Обычный" style:family="paragraph">
      <style:paragraph-properties fo:widows="2" fo:orphans="2" fo:text-align="justify" style:vertical-align="auto" fo:line-height="0.25in" fo:text-indent="0.4923in"/>
    </style:style>
    <style:style style:name="T1021"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022"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02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2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2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2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27" style:parent-style-name="Обычный" style:family="paragraph">
      <style:paragraph-properties fo:widows="2" fo:orphans="2" fo:text-align="justify" style:vertical-align="auto" fo:line-height="0.25in" fo:text-indent="0.4923in"/>
    </style:style>
    <style:style style:name="T1028"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029"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T1030"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03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3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3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3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3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3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3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3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3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4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5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5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52" style:parent-style-name="Обычный" style:list-style-name="LFO74"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53" style:parent-style-name="Обычный" style:family="paragraph">
      <style:paragraph-properties fo:widows="2" fo:orphans="2" fo:text-align="justify" style:vertical-align="auto" fo:line-height="0.25in" fo:margin-left="0.4923in">
        <style:tab-stops/>
      </style:paragraph-properties>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5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55"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05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05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05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059"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06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6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6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6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6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6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66"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06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06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06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070"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1071"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07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7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7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7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76" style:parent-style-name="Обычный" style:family="paragraph">
      <style:paragraph-properties fo:widows="2" fo:orphans="2" fo:text-align="justify" style:vertical-align="auto" fo:line-height="0.25in" fo:text-indent="0.4923in"/>
    </style:style>
    <style:style style:name="T1077"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078"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7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8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8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82" style:parent-style-name="Обычный" style:family="paragraph">
      <style:paragraph-properties fo:widows="2" fo:orphans="2" fo:text-align="justify" style:vertical-align="auto" fo:line-height="0.25in" fo:text-indent="0.4923in"/>
    </style:style>
    <style:style style:name="T1083"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084"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08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8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8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88" style:parent-style-name="Обычный" style:family="paragraph">
      <style:paragraph-properties fo:widows="2" fo:orphans="2" fo:text-align="justify" style:vertical-align="auto" fo:line-height="0.25in" fo:text-indent="0.4923in"/>
      <style:text-properties style:font-name-asian="Times New Roman" style:font-name-complex="Calibri" style:letter-kerning="false" fo:font-size="13pt" style:font-size-asian="13pt" style:font-size-complex="13pt" fo:language="ru" fo:country="RU" style:language-asian="ar" style:country-asian="SA" style:language-complex="ar" style:country-complex="SA"/>
    </style:style>
    <style:style style:name="P1089" style:parent-style-name="Обычный" style:family="paragraph">
      <style:paragraph-properties fo:widows="2" fo:orphans="2" fo:text-align="justify" style:vertical-align="auto" fo:line-height="0.25in" fo:text-indent="0.4923in"/>
    </style:style>
    <style:style style:name="T1090"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091"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092" style:parent-style-name="Обычный" style:family="paragraph">
      <style:paragraph-properties fo:widows="2" fo:orphans="2" fo:text-align="justify" style:vertical-align="auto" fo:line-height="0.25in" fo:text-indent="0.4923in"/>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093" style:parent-style-name="Обычный" style:family="paragraph">
      <style:paragraph-properties fo:widows="2" fo:orphans="2" fo:text-align="justify" style:vertical-align="auto" fo:line-height="0.25in" fo:text-indent="0.4916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9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9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9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9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9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09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0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0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0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03"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10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10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10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10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10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0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1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1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1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1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14" style:parent-style-name="Обычный" style:family="paragraph">
      <style:paragraph-properties fo:widows="2" fo:orphans="2" fo:text-align="justify" style:vertical-align="auto" fo:line-height="0.25in" fo:text-indent="0.4923in"/>
    </style:style>
    <style:style style:name="T1115"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116"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11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18"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11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12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121"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122"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12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2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2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2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P112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28"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12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13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131"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132"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13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34" style:parent-style-name="Обычный" style:family="paragraph">
      <style:paragraph-properties fo:widows="2" fo:orphans="2" fo:text-align="justify" style:vertical-align="auto" fo:line-height="0.25in" fo:text-indent="0.4923in"/>
    </style:style>
    <style:style style:name="T1135"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136"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137" style:parent-style-name="Основнойшрифтабзаца" style:family="text">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T1138"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39" style:parent-style-name="Обычный" style:family="paragraph">
      <style:paragraph-properties fo:widows="2" fo:orphans="2" fo:text-align="justify" style:vertical-align="auto" fo:line-height="0.25in" fo:text-indent="0.4923in"/>
    </style:style>
    <style:style style:name="T1140"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141"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142" style:parent-style-name="Основнойшрифтабзаца" style:family="text">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T1143"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144"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4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146"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14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148"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14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P1150" style:parent-style-name="Обычный" style:family="paragraph">
      <style:paragraph-properties fo:widows="2" fo:orphans="2" fo:text-align="justify" style:vertical-align="auto" fo:line-height="0.25in" fo:text-indent="0.4923in"/>
    </style:style>
    <style:style style:name="T1151" style:parent-style-name="Основнойшрифтабзаца" style:family="text">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T1152" style:parent-style-name="Основнойшрифтабзаца" style:family="text">
      <style:text-properties style:font-name-asian="Times New Roman" style:font-name-complex="Calibri" fo:font-weight="bold" style:font-weight-asian="bold" fo:color="#000000" style:letter-kerning="false" fo:font-size="13pt" style:font-size-asian="13pt" style:font-size-complex="13pt" fo:background-color="#FFFFFF" fo:language="ru" fo:country="RU" style:language-asian="ar" style:country-asian="SA" style:language-complex="ar" style:country-complex="SA"/>
    </style:style>
    <style:style style:name="P115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P115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P115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P115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P115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P115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background-color="#FFFFFF" fo:language="ru" fo:country="RU" style:language-asian="ar" style:country-asian="SA" style:language-complex="ar" style:country-complex="SA"/>
    </style:style>
    <style:style style:name="P1159" style:parent-style-name="Обычный" style:family="paragraph">
      <style:paragraph-properties fo:widows="2" fo:orphans="2" fo:text-align="justify" style:vertical-align="auto" fo:line-height="0.25in" fo:text-indent="0.4923in"/>
    </style:style>
    <style:style style:name="T1160"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161"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162"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63"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64"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65"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6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6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68"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69"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70" style:parent-style-name="Обычный" style:family="paragraph">
      <style:paragraph-properties fo:widows="2" fo:orphans="2" fo:text-align="justify" style:vertical-align="auto" fo:line-height="0.25in" fo:text-indent="0.4923in"/>
    </style:style>
    <style:style style:name="T1171"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172"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173"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74"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75"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7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7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78" style:parent-style-name="Обычный" style:family="paragraph">
      <style:paragraph-properties fo:widows="2" fo:orphans="2" fo:text-align="justify" style:vertical-align="auto" fo:line-height="0.25in" fo:text-indent="0.4923in"/>
    </style:style>
    <style:style style:name="T1179"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180"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181"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82"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83"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84"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85"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8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8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88"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89"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90"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91"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92" style:parent-style-name="Обычный" style:family="paragraph">
      <style:paragraph-properties fo:widows="2" fo:orphans="2" fo:text-align="justify" style:vertical-align="auto" fo:line-height="0.25in" fo:text-indent="0.4923in"/>
      <style:text-properties style:font-name-asian="Times New Roman" style:font-name-complex="Calibri" style:letter-kerning="false" fo:font-size="13pt" style:font-size-asian="13pt" style:font-size-complex="13pt" fo:language="ru" fo:country="RU" style:language-asian="ar" style:country-asian="SA" style:language-complex="ar" style:country-complex="SA"/>
    </style:style>
    <style:style style:name="P1193" style:parent-style-name="Обычный" style:family="paragraph">
      <style:paragraph-properties fo:widows="2" fo:orphans="2" fo:text-align="justify" style:vertical-align="auto" fo:line-height="0.25in" fo:text-indent="0.4923in"/>
    </style:style>
    <style:style style:name="T1194"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195"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19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9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98"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199"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00"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01" style:parent-style-name="Обычный" style:family="paragraph">
      <style:paragraph-properties fo:widows="2" fo:orphans="2" fo:text-align="justify" style:vertical-align="auto" fo:line-height="0.25in" fo:text-indent="0.4923in"/>
    </style:style>
    <style:style style:name="T1202"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203"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204" style:parent-style-name="Обычный" style:family="paragraph">
      <style:paragraph-properties fo:widows="2" fo:orphans="2" fo:text-align="justify" style:vertical-align="auto" fo:line-height="0.25in" fo:text-indent="0.4923in"/>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205"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0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0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08" style:parent-style-name="Обычный" style:family="paragraph">
      <style:paragraph-properties fo:text-align="justify" style:vertical-align="auto" fo:line-height="0.25in" fo:text-indent="0.4923in">
        <style:tab-stops>
          <style:tab-stop style:type="left" style:position="-0.4638in"/>
        </style:tab-stops>
      </style:paragraph-properties>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P1209" style:parent-style-name="Обычный" style:family="paragraph">
      <style:paragraph-properties fo:text-align="justify" style:vertical-align="auto" fo:line-height="0.25in" fo:text-indent="0.4923in">
        <style:tab-stops>
          <style:tab-stop style:type="left" style:position="-0.4638in"/>
        </style:tab-stops>
      </style:paragraph-properties>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P1210" style:parent-style-name="Обычный" style:family="paragraph">
      <style:paragraph-properties fo:text-align="justify" style:vertical-align="auto" fo:line-height="0.25in" fo:text-indent="0.4923in">
        <style:tab-stops>
          <style:tab-stop style:type="left" style:position="-0.4638in"/>
        </style:tab-stops>
      </style:paragraph-properties>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P1211" style:parent-style-name="Обычный" style:family="paragraph">
      <style:paragraph-properties fo:text-align="justify" style:vertical-align="auto" fo:line-height="0.25in" fo:text-indent="0.4923in">
        <style:tab-stops>
          <style:tab-stop style:type="left" style:position="-0.4638in"/>
        </style:tab-stops>
      </style:paragraph-properties>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P1212" style:parent-style-name="Обычный" style:family="paragraph">
      <style:paragraph-properties fo:text-align="justify" style:vertical-align="auto" fo:line-height="0.25in" fo:text-indent="0.4923in">
        <style:tab-stops>
          <style:tab-stop style:type="left" style:position="-0.4638in"/>
        </style:tab-stops>
      </style:paragraph-properties>
    </style:style>
    <style:style style:name="T1213" style:parent-style-name="Основнойшрифтабзаца" style:family="text">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T1214" style:parent-style-name="Основнойшрифтабзаца" style:family="text">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T1215" style:parent-style-name="Основнойшрифтабзаца" style:family="text">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T1216"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217" style:parent-style-name="Основнойшрифтабзаца" style:family="text">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T1218"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219" style:parent-style-name="Основнойшрифтабзаца" style:family="text">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T1220" style:parent-style-name="Основнойшрифтабзаца" style:family="text">
      <style:text-properties style:font-name-asian="Calibri" style:font-name-complex="Calibri" fo:color="#000000" style:letter-kerning="false" fo:font-size="13pt" style:font-size-asian="13pt" style:font-size-complex="13pt" style:language-asian="ar" style:country-asian="SA" style:language-complex="ar" style:country-complex="SA"/>
    </style:style>
    <style:style style:name="P1221"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22" style:parent-style-name="Обычный" style:family="paragraph">
      <style:paragraph-properties fo:widows="2" fo:orphans="2" fo:text-align="justify" style:vertical-align="auto" fo:line-height="0.25in" fo:text-indent="0.4923in"/>
    </style:style>
    <style:style style:name="T1223"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224"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225"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2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2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28"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29"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30" style:parent-style-name="Обычный" style:family="paragraph">
      <style:paragraph-properties fo:widows="2" fo:orphans="2" fo:text-align="justify" style:vertical-align="auto" fo:line-height="0.25in" fo:text-indent="0.4923in"/>
    </style:style>
    <style:style style:name="T1231"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232"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T1233"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234"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35"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3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37" style:parent-style-name="Обычный" style:family="paragraph">
      <style:paragraph-properties fo:widows="2" fo:orphans="2" fo:text-align="justify" style:vertical-align="auto" fo:line-height="0.25in" fo:text-indent="0.4923in"/>
    </style:style>
    <style:style style:name="T1238"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239"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240"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41"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42"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43"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44"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45"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4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4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48"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49"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50" style:parent-style-name="Обычный" style:family="paragraph">
      <style:paragraph-properties fo:widows="2" fo:orphans="2" fo:text-align="justify" style:vertical-align="auto" fo:line-height="0.25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51" style:parent-style-name="Обычный" style:family="paragraph">
      <style:paragraph-properties fo:widows="2" fo:orphans="2" fo:text-align="justify" style:vertical-align="auto" fo:line-height="0.25in" fo:text-indent="0.4923in"/>
    </style:style>
    <style:style style:name="T1252"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253"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T1254" style:parent-style-name="Основнойшрифтабзаца" style:family="text">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255" style:parent-style-name="Обычный" style:family="paragraph">
      <style:paragraph-properties fo:widows="2" fo:orphans="2" fo:text-align="justify" style:vertical-align="auto" fo:line-height="0.25in" fo:text-indent="0.4923in"/>
      <style:text-properties style:font-name-asian="Calibri" style:font-name-complex="Calibri"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256"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57" style:parent-style-name="Обычный" style:family="paragraph">
      <style:paragraph-properties fo:widows="2" fo:orphans="2" fo:text-align="justify" style:vertical-align="auto" fo:line-height="0.25in" fo:text-indent="0.4923in"/>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P125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5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26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261"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26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63"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26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26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26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26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26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6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7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7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7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7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7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7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7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7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78"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27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28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281"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282"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28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8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8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8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8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88"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28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29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291"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292"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29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9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9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9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297"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29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299"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30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01"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30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0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0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0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06" style:parent-style-name="Обычный" style:family="paragraph">
      <style:paragraph-properties fo:widows="2" fo:orphans="2" fo:text-align="justify" style:vertical-align="auto" fo:line-height="0.25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07" style:parent-style-name="Обычный" style:family="paragraph">
      <style:paragraph-properties fo:widows="2" fo:orphans="2" fo:text-align="justify" style:vertical-align="auto" fo:line-height="0.25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08" style:parent-style-name="Обычный" style:family="paragraph">
      <style:paragraph-properties fo:widows="2" fo:orphans="2" fo:text-align="justify" style:vertical-align="auto" fo:line-height="0.25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0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31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11"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312"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13"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31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1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1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1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1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1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2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2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2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2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2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25" style:parent-style-name="Обычный" style:family="paragraph">
      <style:paragraph-properties fo:widows="2" fo:orphans="2" fo:text-align="justify" style:vertical-align="auto" fo:line-height="0.25in" fo:text-indent="0.4923in"/>
    </style:style>
    <style:style style:name="T132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32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fo:language="ru" fo:country="RU" style:language-asian="ar" style:country-asian="SA" style:language-complex="ar" style:country-complex="SA"/>
    </style:style>
    <style:style style:name="P132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2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3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3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3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333"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33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3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33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37"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33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3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4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4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4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43" style:parent-style-name="Обычный" style:family="paragraph">
      <style:paragraph-properties fo:widows="2" fo:orphans="2" fo:text-align="justify" style:vertical-align="auto" fo:line-height="0.25in" fo:text-indent="0.4923in"/>
    </style:style>
    <style:style style:name="T134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345"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fo:language="ru" fo:country="RU" style:language-asian="ar" style:country-asian="SA" style:language-complex="ar" style:country-complex="SA"/>
    </style:style>
    <style:style style:name="P134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4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4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49" style:parent-style-name="Обычный" style:family="paragraph">
      <style:paragraph-properties fo:widows="2" fo:orphans="2" fo:text-align="justify" style:vertical-align="auto" fo:line-height="0.25in" fo:margin-left="0.6in" fo:text-indent="-0.6in">
        <style:tab-stops/>
      </style:paragraph-properties>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P1350" style:parent-style-name="Обычный" style:family="paragraph">
      <style:paragraph-properties fo:widows="2" fo:orphans="2" fo:text-align="justify" style:vertical-align="auto" fo:text-indent="0.3937in"/>
      <style:text-properties style:font-name="Arial" style:font-name-asian="Times New Roman" style:font-name-complex="Calibri" style:letter-kerning="false" fo:font-size="14pt" style:font-size-asian="14pt" style:language-asian="ar" style:country-asian="SA" style:language-complex="ar" style:country-complex="SA"/>
    </style:style>
    <style:style style:name="P1351"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352"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5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35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55"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35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5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5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5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6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61"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36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363" style:parent-style-name="Основнойшрифтабзаца" style:family="text">
      <style:text-properties style:font-name-asian="Times New Roman" style:font-name-complex="Calibri" fo:color="#000000" style:letter-kerning="false" fo:font-size="13pt" style:font-size-asian="13pt" style:font-size-complex="13pt" style:language-asian="ar" style:country-asian="SA" style:language-complex="ar" style:country-complex="SA"/>
    </style:style>
    <style:style style:name="T1364"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365" style:parent-style-name="Основнойшрифтабзаца" style:family="text">
      <style:text-properties style:font-name-asian="Times New Roman" style:font-name-complex="Calibri" fo:color="#000000" style:letter-kerning="false" fo:font-size="13pt" style:font-size-asian="13pt" style:font-size-complex="13pt" style:language-asian="ar" style:country-asian="SA" style:language-complex="ar" style:country-complex="SA"/>
    </style:style>
    <style:style style:name="T136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36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6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6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7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71" style:parent-style-name="Обычный" style:family="paragraph">
      <style:paragraph-properties fo:widows="2" fo:orphans="2" fo:text-align="justify" style:vertical-align="auto" fo:line-height="0.25in" fo:text-indent="0.4923in"/>
    </style:style>
    <style:style style:name="T1372"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373"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fo:language="ru" fo:country="RU" style:language-asian="ar" style:country-asian="SA" style:language-complex="ar" style:country-complex="SA"/>
    </style:style>
    <style:style style:name="P137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7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7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7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78" style:parent-style-name="Обычный" style:family="paragraph">
      <style:paragraph-properties fo:widows="2" fo:orphans="2" fo:text-align="justify" style:vertical-align="auto" fo:line-height="0.25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7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38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81"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382"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83"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1384"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38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86"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87" style:parent-style-name="Обычный" style:family="paragraph">
      <style:paragraph-properties fo:widows="2" fo:orphans="2" fo:text-align="justify" style:vertical-align="auto" fo:line-height="0.25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88" style:parent-style-name="Обычный" style:family="paragraph">
      <style:paragraph-properties fo:widows="2" fo:orphans="2" fo:text-align="justify" style:vertical-align="auto" fo:line-height="0.25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8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390"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91"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1392"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39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9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395"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39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9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39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399"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40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0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0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0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0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05"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40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0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40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09"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1410"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41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1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1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1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15"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41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1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418"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19"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T1420"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42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2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2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2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42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2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42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28"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42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3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3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32"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433"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34"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43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36"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437"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3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39" style:parent-style-name="Обычный" style:family="paragraph">
      <style:paragraph-properties fo:widows="2" fo:orphans="2" style:text-autospace="none" fo:text-align="justify" style:vertical-align="auto" fo:line-height="0.25in" fo:text-indent="0.375in"/>
    </style:style>
    <style:style style:name="T1440"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441"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442"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443"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444"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445" style:parent-style-name="Основнойшрифтабзаца" style:family="text">
      <style:text-properties style:font-name-asian="Calibri" style:font-name-complex="Calibri" fo:color="#000000" style:letter-kerning="false" fo:font-size="13pt" style:font-size-asian="13pt" style:font-size-complex="13pt" fo:language="ru" fo:country="RU" style:language-asian="ar" style:country-asian="SA" style:language-complex="ar" style:country-complex="SA"/>
    </style:style>
    <style:style style:name="T1446"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T1447" style:parent-style-name="Основнойшрифтабзаца" style:family="text">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48"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49"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50"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451"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52"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453"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fo:font-weight="bold" style:font-weight-asian="bold" style:font-weight-complex="bold" fo:color="#000000" style:letter-kerning="false" fo:font-size="13pt" style:font-size-asian="13pt" style:font-size-complex="13pt" fo:language="ru" fo:country="RU" style:language-asian="ar" style:country-asian="SA" style:language-complex="ar" style:country-complex="SA"/>
    </style:style>
    <style:style style:name="P1454"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style>
    <style:style style:name="T1455"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56"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fo:language="ru" fo:country="RU" style:language-asian="ar" style:country-asian="SA" style:language-complex="ar" style:country-complex="SA"/>
    </style:style>
    <style:style style:name="T1457" style:parent-style-name="Основнойшрифтабзаца" style:family="text">
      <style:text-properties style:font-name-asian="Times New Roman" style:font-name-complex="Calibri" style:font-weight-complex="bold" fo:color="#000000" style:letter-kerning="false" fo:font-size="13pt" style:font-size-asian="13pt" style:font-size-complex="13pt" style:language-asian="ar" style:country-asian="SA" style:language-complex="ar" style:country-complex="SA"/>
    </style:style>
    <style:style style:name="T1458" style:parent-style-name="Основнойшрифтабзаца" style:family="text">
      <style:text-properties style:font-name-asian="Times New Roman" style:font-name-complex="Calibri" fo:font-weight="bold" style:font-weight-asian="bold" style:font-weight-complex="bold" fo:color="#000000" style:letter-kerning="false" fo:font-size="13pt" style:font-size-asian="13pt" style:font-size-complex="13pt" style:language-asian="ar" style:country-asian="SA" style:language-complex="ar" style:country-complex="SA"/>
    </style:style>
    <style:style style:name="P1459" style:parent-style-name="Обычный" style:family="paragraph">
      <style:paragraph-properties fo:widows="2" fo:orphans="2" fo:text-align="justify" style:vertical-align="auto" fo:line-height="0.25in" fo:text-indent="0.4923in">
        <style:tab-stops>
          <style:tab-stop style:type="left" style:position="0in"/>
        </style:tab-stops>
      </style:paragraph-properties>
      <style:text-properties style:font-name-asian="Times New Roman" style:font-name-complex="Calibri" fo:font-weight="bold" style:font-weight-asian="bold" style:font-weight-complex="bold" fo:color="#000000" style:letter-kerning="false" fo:font-size="13pt" style:font-size-asian="13pt" style:font-size-complex="13pt" fo:language="ru" fo:country="RU" style:language-asian="ar" style:country-asian="SA" style:language-complex="ar" style:country-complex="SA"/>
    </style:style>
    <style:style style:name="P1460"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61"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62"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63"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64"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65" style:parent-style-name="Обычный" style:family="paragraph">
      <style:paragraph-properties fo:widows="2" fo:orphans="2" fo:text-align="justify"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66" style:parent-style-name="Обычный" style:family="paragraph">
      <style:paragraph-properties fo:widows="2" fo:orphans="2" fo:text-align="end" style:vertical-align="auto" fo:line-height="0.25in" fo:text-indent="0.4923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67" style:parent-style-name="Обычный" style:family="paragraph">
      <style:paragraph-properties fo:widows="2" fo:orphans="2" fo:text-align="end" style:vertical-align="auto" fo:line-height="0.25in" fo:text-indent="0.3937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68" style:parent-style-name="Обычный" style:family="paragraph">
      <style:paragraph-properties fo:widows="2" fo:orphans="2" fo:text-align="end" style:vertical-align="auto" fo:line-height="0.25in" fo:text-indent="0.3937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69" style:parent-style-name="Обычный" style:family="paragraph">
      <style:paragraph-properties fo:widows="2" fo:orphans="2" fo:text-align="end" style:vertical-align="auto" fo:line-height="0.25in" fo:text-indent="0.3937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70" style:parent-style-name="Обычный" style:family="paragraph">
      <style:paragraph-properties fo:widows="2" fo:orphans="2" fo:text-align="end" style:vertical-align="auto" fo:line-height="0.25in" fo:text-indent="0.3937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71" style:parent-style-name="Обычный" style:family="paragraph">
      <style:paragraph-properties fo:widows="2" fo:orphans="2" fo:text-align="justify" style:vertical-align="auto" fo:line-height="0.25in" fo:text-indent="0.3937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72" style:parent-style-name="Обычный" style:family="paragraph">
      <style:paragraph-properties fo:widows="2" fo:orphans="2" fo:text-align="justify" style:vertical-align="auto" fo:line-height="0.25in" fo:text-indent="0.3937in"/>
      <style:text-properties style:font-name-asian="Times New Roman" style:font-name-complex="Calibri" fo:color="#000000" style:letter-kerning="false" fo:font-size="13pt" style:font-size-asian="13pt" style:font-size-complex="13pt" fo:language="ru" fo:country="RU" style:language-asian="ar" style:country-asian="SA" style:language-complex="ar" style:country-complex="SA"/>
    </style:style>
    <style:style style:name="P1473" style:parent-style-name="Обычный" style:list-style-name="LFO70" style:family="paragraph">
      <style:paragraph-properties fo:widows="2" fo:orphans="2" fo:text-align="center" style:vertical-align="auto" fo:line-height="0.25in" fo:margin-left="0.3in" fo:text-indent="-0.3in">
        <style:tab-stops>
          <style:tab-stop style:type="left" style:position="-0.3in"/>
        </style:tab-stops>
      </style:paragraph-properties>
      <style:text-properties style:font-name-asian="Times New Roman" style:font-name-complex="Calibri" fo:font-weight="bold" style:font-weight-asian="bold" style:font-weight-complex="bold" fo:color="#000000" fo:font-size="13pt" style:font-size-asian="13pt" style:font-size-complex="13pt" style:language-asian="ar" style:country-asian="SA" style:language-complex="ar" style:country-complex="SA"/>
    </style:style>
    <style:style style:name="P1474" style:parent-style-name="Обычный" style:list-style-name="LFO70" style:family="paragraph">
      <style:paragraph-properties fo:widows="2" fo:orphans="2" fo:text-align="center" style:vertical-align="auto" fo:line-height="0.25in" fo:margin-left="0.3in" fo:text-indent="-0.3in">
        <style:tab-stops>
          <style:tab-stop style:type="left" style:position="-0.3in"/>
        </style:tab-stops>
      </style:paragraph-properties>
    </style:style>
    <style:style style:name="T1475" style:parent-style-name="Основнойшрифтабзаца" style:family="text">
      <style:text-properties style:font-name-asian="Times New Roman" style:font-name-complex="Calibri" fo:font-weight="bold" style:font-weight-asian="bold" style:font-weight-complex="bold" fo:color="#000000" fo:font-size="13pt" style:font-size-asian="13pt" style:font-size-complex="13pt" style:language-asian="ar" style:country-asian="SA" style:language-complex="ar" style:country-complex="SA"/>
    </style:style>
    <style:style style:name="T1476" style:parent-style-name="Основнойшрифтабзаца" style:family="text">
      <style:text-properties style:font-name-asian="Times New Roman" style:font-name-complex="Calibri" fo:font-weight="bold" style:font-weight-asian="bold" style:font-weight-complex="bold" fo:color="#000000" fo:font-size="13pt" style:font-size-asian="13pt" style:font-size-complex="13pt" fo:language="ru" fo:country="RU" style:language-asian="ar" style:country-asian="SA" style:language-complex="ar" style:country-complex="SA"/>
    </style:style>
    <style:style style:name="T1477" style:parent-style-name="Основнойшрифтабзаца" style:family="text">
      <style:text-properties style:font-name-asian="Times New Roman" style:font-name-complex="Calibri" fo:font-weight="bold" style:font-weight-asian="bold" style:font-weight-complex="bold" fo:color="#000000" fo:font-size="13pt" style:font-size-asian="13pt" style:font-size-complex="13pt" fo:language="ru" fo:country="RU" style:language-asian="ar" style:country-asian="SA" style:language-complex="ar" style:country-complex="SA"/>
    </style:style>
    <style:style style:name="T1478" style:parent-style-name="Основнойшрифтабзаца" style:family="text">
      <style:text-properties style:font-name-asian="Times New Roman" style:font-name-complex="Calibri" fo:font-weight="bold" style:font-weight-asian="bold" style:font-weight-complex="bold" fo:color="#000000" fo:font-size="13pt" style:font-size-asian="13pt" style:font-size-complex="13pt" style:language-asian="ar" style:country-asian="SA" style:language-complex="ar" style:country-complex="SA"/>
    </style:style>
    <style:style style:name="T1479" style:parent-style-name="Основнойшрифтабзаца" style:family="text">
      <style:text-properties style:font-name-asian="Times New Roman" style:font-name-complex="Calibri" fo:font-weight="bold" style:font-weight-asian="bold" style:font-weight-complex="bold" fo:color="#000000" fo:font-size="13pt" style:font-size-asian="13pt" style:font-size-complex="13pt" fo:language="ru" fo:country="RU" style:language-asian="ar" style:country-asian="SA" style:language-complex="ar" style:country-complex="SA"/>
    </style:style>
    <style:style style:name="T1480" style:parent-style-name="Основнойшрифтабзаца" style:family="text">
      <style:text-properties style:font-name-asian="Times New Roman" style:font-name-complex="Calibri" fo:font-weight="bold" style:font-weight-asian="bold" style:font-weight-complex="bold" fo:color="#000000" fo:font-size="13pt" style:font-size-asian="13pt" style:font-size-complex="13pt" style:language-asian="ar" style:country-asian="SA" style:language-complex="ar" style:country-complex="SA"/>
    </style:style>
    <style:style style:name="P1481" style:parent-style-name="Обычный" style:family="paragraph">
      <style:paragraph-properties fo:widows="2" fo:orphans="2" fo:text-align="justify" style:vertical-align="auto" fo:line-height="0.25in" fo:text-indent="0.3937in"/>
      <style:text-properties style:font-name-asian="Times New Roman" style:font-name-complex="Calibri" fo:color="#000000" style:letter-kerning="false" fo:font-size="13pt" style:font-size-asian="13pt" style:font-size-complex="13pt" style:language-asian="ar" style:country-asian="SA" style:language-complex="ar" style:country-complex="SA"/>
    </style:style>
    <style:style style:name="P1482" style:parent-style-name="Обычный" style:family="paragraph">
      <style:paragraph-properties fo:widows="2" fo:orphans="2" fo:text-align="justify" style:vertical-align="auto" style:line-height-at-least="0.1388in" fo:text-indent="0.3937in"/>
      <style:text-properties style:font-name-asian="Times New Roman" style:font-name-complex="Calibri" fo:color="#000000" style:letter-kerning="false" fo:font-size="13pt" style:font-size-asian="13pt" style:font-size-complex="13pt" style:language-asian="ar" style:country-asian="SA" style:language-complex="ar" style:country-complex="SA"/>
    </style:style>
    <style:style style:name="P1483" style:parent-style-name="Обычный" style:family="paragraph">
      <style:paragraph-properties fo:widows="2" fo:orphans="2" fo:text-align="justify" style:vertical-align="auto" fo:margin-top="0.1666in" style:line-height-at-least="0.1388in" fo:text-indent="0.4291in"/>
      <style:text-properties style:font-name-asian="Times New Roman" style:font-name-complex="Calibri" style:letter-kerning="false" fo:font-size="13pt" style:font-size-asian="13pt" style:font-size-complex="13pt" style:language-asian="ar" style:country-asian="SA" style:language-complex="ar" style:country-complex="SA"/>
    </style:style>
    <style:style style:name="P1484" style:parent-style-name="Обычный" style:family="paragraph">
      <style:paragraph-properties fo:widows="2" fo:orphans="2" fo:text-align="justify" style:vertical-align="auto" fo:margin-bottom="0.1965in" fo:text-indent="0.3937in"/>
      <style:text-properties style:font-name-asian="Times New Roman" style:font-name-complex="Calibri" style:letter-kerning="false" fo:font-size="13pt" style:font-size-asian="13pt" style:font-size-complex="13pt" style:language-asian="ar" style:country-asian="SA" style:language-complex="ar" style:country-complex="SA"/>
    </style:style>
    <style:style style:name="P1485" style:parent-style-name="Обычный" style:family="paragraph">
      <style:paragraph-properties fo:widows="2" fo:orphans="2" fo:text-align="justify" style:vertical-align="auto" fo:line-height="0.25in" fo:text-indent="0.3937in"/>
      <style:text-properties style:font-name="Arial" style:font-name-asian="Times New Roman" style:font-name-complex="Calibri" style:letter-kerning="false" fo:language="ru" fo:country="RU" style:language-asian="ar" style:country-asian="SA" style:language-complex="ar" style:country-complex="SA"/>
    </style:style>
    <style:style style:name="P1486" style:parent-style-name="Обычныйвеб" style:family="paragraph">
      <style:paragraph-properties fo:text-align="justify" fo:margin-top="0in" fo:margin-bottom="0in" fo:text-indent="0.3743in"/>
      <style:text-properties fo:font-size="14pt" style:font-size-asian="14pt" style:font-size-complex="14pt" fo:language="ru" fo:country="RU"/>
    </style:style>
    <style:style style:name="P1487" style:parent-style-name="Обычный" style:family="paragraph">
      <style:text-properties fo:font-size="14pt" style:font-size-asian="14pt" style:font-size-complex="14pt"/>
    </style:style>
    <style:style style:name="P148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48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49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49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492" style:parent-style-name="Обычный" style:family="paragraph">
      <style:paragraph-properties fo:text-align="center" style:vertical-align="auto"/>
    </style:style>
    <style:style style:name="T1493" style:parent-style-name="Основнойшрифтабзаца" style:family="text">
      <style:text-properties fo:font-weight="bold" style:font-weight-asian="bold" fo:color="#000000" fo:font-size="10pt" style:font-size-asian="10pt" style:font-size-complex="10pt"/>
    </style:style>
    <style:style style:name="P1494"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495"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496"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1497" style:parent-style-name="Безинтервала" style:family="paragraph">
      <style:paragraph-properties fo:text-align="center">
        <style:tab-stops>
          <style:tab-stop style:type="left" style:position="0.0312in"/>
        </style:tab-stops>
      </style:paragraph-properties>
    </style:style>
    <style:style style:name="T1498"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19<text:s/></text:span><text:span text:style-name="T19">,</text:span><text:span text:style-name="T20"><text:s text:c="2"/>17 сентября <text:s text:c="2"/>2018</text:span><text:span text:style-name="T21"><text:s/>года</text:span></text:p>
            <text:p text:style-name="P22">Бюллетень <text:s/>выходит по мере необходимости</text:p>
          </table:table-cell>
        </table:table-row>
      </table:table>
      <text:p text:style-name="P23"/>
      <text:p text:style-name="P24">Содержание</text:p>
      <text:p text:style-name="P25"/>
      <table:table table:style-name="Table26">
        <table:table-columns>
          <table:table-column table:style-name="TableColumn27"/>
        </table:table-columns>
        <table:table-row table:style-name="TableRow28">
          <table:table-cell table:style-name="TableCell29">
            <text:p text:style-name="P30"><text:span text:style-name="T31">Информационное сообщение</text:span><text:span text:style-name="T32">…………………………………………………………</text:span><text:span text:style-name="T33">…</text:span><text:span text:style-name="T34">……</text:span><text:span text:style-name="T35">1</text:span></text:p>
            <text:p text:style-name="P36"><text:span text:style-name="T37">Решение</text:span><text:span text:style-name="T38"><text:s/>Совета депутатов Караваевского сельского поселения</text:span><text:s/>от<text:s/>30.08.2018г. № 28-3<text:span text:style-name="T39"><text:s/></text:span><text:s/>«О принятии Устава муниципального образования<text:s/>Караваевское сельское поселение<text:span text:style-name="T40"><text:s/></text:span>Костромского муниципального района Костромской области»<text:s/>…………<text:span text:style-name="T41">………………..</text:span>…<text:span text:style-name="T42">2</text:span></text:p>
          </table:table-cell>
        </table:table-row>
      </table:table>
      <text:p text:style-name="P43"/>
      <text:p text:style-name="P44">Уважаемые жители<text:s/>поселения!</text:p>
      <text:p text:style-name="P45"><text:span text:style-name="T46">Информируем вас о том, что Управление Минюста России по Костромской о</text:span><text:span text:style-name="T47">б</text:span><text:span text:style-name="T48">ласти 10.09.2018 года <text:s/>произвело государственную регистрацию Устава муниципальн</text:span><text:span text:style-name="T49">о</text:span><text:span text:style-name="T50">го образования Караваевское сельское поселение Костромского муниципального рай</text:span><text:span text:style-name="T51">о</text:span><text:span text:style-name="T52">на Костромской о</text:span><text:span text:style-name="T53">бласти, принятого решением Совета депутатов Караваевского сел</text:span><text:span text:style-name="T54">ь</text:span><text:span text:style-name="T55">ского поселения Костромского м</text:span><text:span text:style-name="T56">у</text:span><text:span text:style-name="T57">ниципального района Костромской области 30.08.2018 г. № 28-3.<text:s/></text:span></text:p>
      <text:p text:style-name="P58"><text:span text:style-name="T59">В соответствии с частью 8 статьи 14 Федерального закона от 06.10.2003 г. № 131-ФЗ «Об общих принципа</text:span><text:span text:style-name="T60">х организации местного самоуправления в Российской Федерации», а также статьей 5 Федерального закона от 21.07.2005 года № 97-ФЗ «О государственной рег</text:span><text:span text:style-name="T61">и</text:span><text:span text:style-name="T62">страции уставов муниципальных образований» <text:s/>зарегистрирова</text:span><text:span text:style-name="T63">н</text:span><text:span text:style-name="T64">ный Устав муниципального образования <text:s/>и муници</text:span><text:span text:style-name="T65">пальный правовой акт <text:s/>о внесении изменений и дополнений в Устав м</text:span><text:span text:style-name="T66">у</text:span><text:span text:style-name="T67">ниципального образования подлежат обязательн</text:span><text:span text:style-name="T68">о</text:span><text:span text:style-name="T69">му опубликованию (обнародованию).</text:span></text:p>
      <text:p text:style-name="P70"><text:span text:style-name="T71">Сегодня в номере мы публикуем зарегистрированный <text:s/>в Управлении Минюста России по Костромской области Устав муни</text:span><text:span text:style-name="T72">ципального образования Караваевское сельское поселение Костромского муниципального района Костромской области <text:s text:c="19"/>(госуд. регистрацио</text:span><text:span text:style-name="T73">н</text:span><text:span text:style-name="T74">ный номер 24445073032018001) и <text:s/>решение Совета депутатов К</text:span><text:span text:style-name="T75">а</text:span><text:span text:style-name="T76">раваевского сельского посел</text:span><text:span text:style-name="T77">е</text:span><text:span text:style-name="T78">ния Костромского мун</text:span><text:span text:style-name="T79">иципального района Костромской области 30.08.2018 г. № 28-3 «О пр</text:span><text:span text:style-name="T80">и</text:span><text:span text:style-name="T81">нятии <text:s/>Устава муниципального образования Кар</text:span><text:span text:style-name="T82">а</text:span><text:span text:style-name="T83">ваевское сельское поселение Костромского муниципальн</text:span><text:span text:style-name="T84">ого района Костромской обл</text:span><text:span text:style-name="T85">а</text:span><text:span text:style-name="T86">сти».</text:span></text:p>
      <text:p text:style-name="P87"/>
      <text:p text:style-name="P88"/>
      <text:p text:style-name="P89">Глава Караваевского сельского поселения<text:s/><text:s text:c="38"/>Шилова Е.А.</text:p>
      <text:p text:style-name="P90"/>
      <text:p text:style-name="P91"/>
      <text:p text:style-name="P92"/>
      <text:p text:style-name="P93"/>
      <text:p text:style-name="P94"/>
      <text:p text:style-name="P95"/>
      <text:p text:style-name="P96"/>
      <text:p text:style-name="P97"/>
      <text:p text:style-name="P98"/>
      <text:p text:style-name="P99">***</text:p>
      <text:p text:style-name="P100"/>
      <text:h text:style-name="Заголовок3" text:outline-level="3"><text:span text:style-name="T101">СОВЕТ ДЕПУТАТОВ<text:s/></text:span><text:span text:style-name="T102">КАРАВАЕВСКОГО СЕЛЬСКОГО ПОСЕЛЕНИЯ</text:span></text:h>
      <text:list text:style-name="LFO70">
        <text:list-item text:start-value="1">
          <text:list>
            <text:list-item text:start-value="1">
              <text:list>
                <text:list-item text:start-value="1">
                  <text:p text:style-name="P103">КОСТРОМСКОГО МУНИЦИПАЛЬНОГО РАЙОНА <text:s/></text:p>
                </text:list-item>
              </text:list>
            </text:list-item>
          </text:list>
        </text:list-item>
      </text:list>
      <text:list text:style-name="LFO70" text:continue-numbering="true">
        <text:list-item>
          <text:list>
            <text:list-item>
              <text:list>
                <text:list-item>
                  <text:p text:style-name="P104">КОСТРОМСКОЙ ОБЛАСТИ</text:p>
                </text:list-item>
              </text:list>
            </text:list-item>
          </text:list>
        </text:list-item>
      </text:list>
      <text:list text:style-name="LFO70" text:continue-numbering="true">
        <text:list-item>
          <text:list>
            <text:list-item>
              <text:p text:style-name="P105"/>
            </text:list-item>
          </text:list>
        </text:list-item>
      </text:list>
      <text:list text:style-name="LFO70" text:continue-numbering="true">
        <text:list-item>
          <text:list>
            <text:list-item>
              <text:p text:style-name="P106">РЕШЕНИЕ</text:p>
            </text:list-item>
          </text:list>
        </text:list-item>
      </text:list>
      <text:p text:style-name="P107"/>
      <text:p text:style-name="P108"><text:span text:style-name="T109">30 августа 2018 года <text:s text:c="2"/>№ <text:s/>28-3 <text:s text:c="49"/></text:span><text:span text:style-name="T110"><text:s text:c="20"/></text:span><text:span text:style-name="T111"><text:s text:c="7"/>п.Караваево</text:span></text:p>
      <text:p text:style-name="P112">О принятии Устава муниципального<text:s/>образования Караваевское сельское поселение Костромского муниципального района Костромской области</text:p>
      <text:p text:style-name="P113"/>
      <text:p text:style-name="P114"/>
      <text:p text:style-name="P115"><text:span text:style-name="T116">В соответствии со статьями 35, 44 Федерального закона от 06.10.2003 г.<text:s/></text:span><text:span text:style-name="T117"><text:line-break/></text:span><text:span text:style-name="T118">№ 131-ФЗ «Об общих принципах организации местного самоуправления в Российской Федер</text:span><text:span text:style-name="T119">ации» Совет депутатов Караваевского сельского поселения Костромского муниципального района Костромской области<text:s/></text:span><text:span text:style-name="T120">РЕШИЛ:</text:span></text:p>
      <text:p text:style-name="P121"/>
      <text:p text:style-name="P122">1. Принять Устав муниципального образования Караваевское <text:s/>сельское поселение Костромского муниципального района Костромской области.</text:p>
      <text:p text:style-name="P123"><text:span text:style-name="T124">2. Н</text:span><text:span text:style-name="T125">аправить главе<text:s/></text:span><text:span text:style-name="T126">Караваевского</text:span><text:span text:style-name="T127"><text:s/></text:span><text:span text:style-name="T128">сельского поселения Костромского муниципального района Костромской области</text:span><text:span text:style-name="T129"><text:s/></text:span><text:span text:style-name="T130">для подписания и представления в Управление Министерства юстиции Российской Федерации по Костромской области Устава муниципального образования муниципал</text:span><text:span text:style-name="T131">ьного образования Караваевское сельское поселение Костромского муниципального района Костромской области на государственную регистрацию в порядке, установленном Федеральным законом от 21.07.2005 г. № 97-ФЗ «О государственной регистрации уставов муниципальн</text:span><text:span text:style-name="T132">ых образований».</text:span></text:p>
      <text:p text:style-name="P133"><text:span text:style-name="T134">3. Рекомендовать главе сельского поселения<text:s/></text:span><text:span text:style-name="T135">Караваевского</text:span><text:span text:style-name="T136"><text:s/>Костромского муниципального района Костромской области</text:span><text:span text:style-name="T137"><text:s/></text:span><text:span text:style-name="T138">опубликовать (обнародовать) зарегистрированный Устав муниципального образования муниципального образования</text:span><text:span text:style-name="T139"><text:s/>Караваевское</text:span><text:span text:style-name="T140"><text:s text:c="2"/>сельск</text:span><text:span text:style-name="T141">ое поселение Костромского <text:s/>муниципального района Костромской области в течение семи дней со дня поступления Устава муниципального образования муниципального образования</text:span><text:span text:style-name="T142"><text:s/>Караваевское</text:span><text:span text:style-name="T143"><text:s text:c="2"/>сельское поселение Костромского <text:s/>муниципального района Костромской област</text:span><text:span text:style-name="T144">и из Управления Министерства юстиции Российской Федерации по Костромской области.</text:span></text:p>
      <text:p text:style-name="P145">4. С момента вступления в силу Устава муниципального образования муниципального образования Караваевское сельское поселение Костромского муниципального района Костромской области принятого настоящим решением, признать утратившими силу:</text:p>
      <text:p text:style-name="P146"><text:span text:style-name="T147">1) Устав муниципального образования</text:span><text:span text:style-name="T148"><text:s/></text:span><text:span text:style-name="T149">муниципального образования<text:s/></text:span><text:span text:style-name="T150">Караваевское</text:span><text:span text:style-name="T151"><text:s/>сельское поселение Костромского муниципального района Костромской области принятого решением Совета депутатов<text:s/></text:span><text:span text:style-name="T152"><text:s/></text:span><text:span text:style-name="T153">Каравае</text:span><text:span text:style-name="T154">вского<text:s/></text:span><text:span text:style-name="T155">сельского поселения Костромского муниципального района Костромской области</text:span><text:span text:style-name="T156"><text:s/></text:span><text:span text:style-name="T157">от 16 ноября 2005 г. № 5.</text:span></text:p>
      <text:p text:style-name="P158"><text:span text:style-name="T159">2) Решение Совета депутатов<text:s/></text:span><text:span text:style-name="T160">Караваевского</text:span><text:span text:style-name="T161"><text:s/></text:span><text:span text:style-name="T162">сельского поселения <text:s/>Костромского муниципального района Костромской области от 30 октября 2006 г. № 32 « О</text:span><text:span text:style-name="T163"><text:s/>внесении изменений и дополнений в Устав муниципального образования Караваевское сельское поселение Костромского муниципального района Костромской области»;</text:span></text:p>
      <text:p text:style-name="P164"><text:span text:style-name="T165">3) Решение Совета депутатов<text:s/></text:span><text:span text:style-name="T166">Караваевского</text:span><text:span text:style-name="T167"><text:s/></text:span><text:span text:style-name="T168">сельского поселения <text:s/>Костромского муниципального района К</text:span><text:span text:style-name="T169">остромской области от 20 апреля 2007 г. № 9 « О внесении изменений и дополнений в Устав муниципального образования Караваевское сельское поселение Костромского муниципального района Костромской области»;</text:span></text:p>
      <text:soft-page-break/>
      <text:p text:style-name="P170"><text:span text:style-name="T171">4) Решение Совета депутатов<text:s/></text:span><text:span text:style-name="T172">Караваевского</text:span><text:span text:style-name="T173"><text:s/></text:span><text:span text:style-name="T174">сельского<text:s/></text:span><text:span text:style-name="T175">поселения <text:s/>Костромского муниципального района Костромской области от 14 <text:s/>марта 2008 г. № 11 « О внесении изменений и дополнений в Устав муниципального образования Караваевское сельское поселение Костромского муниципального района Костромской области»;</text:span></text:p>
      <text:p text:style-name="P176"><text:span text:style-name="T177">5) Р</text:span><text:span text:style-name="T178">ешение Совета депутатов<text:s/></text:span><text:span text:style-name="T179">Караваевского</text:span><text:span text:style-name="T180"><text:s/></text:span><text:span text:style-name="T181">сельского поселения <text:s/>Костромского муниципального района Костромской области от 28 апреля 2009 г. № 19 « О внесении изменений и дополнений в Устав муниципального образования Караваевское сельское поселение Костромского<text:s/></text:span><text:span text:style-name="T182">муниципального района Костромской области»;</text:span></text:p>
      <text:p text:style-name="P183"><text:span text:style-name="T184">6) Решение Совета депутатов<text:s/></text:span><text:span text:style-name="T185">Караваевского</text:span><text:span text:style-name="T186"><text:s/></text:span><text:span text:style-name="T187">сельского поселения <text:s/>Костромского муниципального района Костромской области от 04 августа <text:s/>2010 г. № 32 « О внесении изменений и дополнений в Устав муниципального образов</text:span><text:span text:style-name="T188">ания Караваевское сельское поселение Костромского муниципального района Костромской области»;</text:span></text:p>
      <text:p text:style-name="P189"><text:span text:style-name="T190">7) Решение Совета депутатов<text:s/></text:span><text:span text:style-name="T191">Караваевского</text:span><text:span text:style-name="T192"><text:s/></text:span><text:span text:style-name="T193">сельского поселения <text:s/>Костромского муниципального района Костромской области от 19 декабря 20011 г. № 53 « О внесении изм</text:span><text:span text:style-name="T194">енений и дополнений в Устав муниципального образования Караваевское сельское поселение Костромского муниципального района Костромской области»;</text:span></text:p>
      <text:p text:style-name="P195"><text:span text:style-name="T196">8) Решение Совета депутатов<text:s/></text:span><text:span text:style-name="T197">Караваевского</text:span><text:span text:style-name="T198"><text:s/></text:span><text:span text:style-name="T199">сельского поселения <text:s/>Костромского муниципального района Костромской об</text:span><text:span text:style-name="T200">ласти от 09 января 2013 г. № 1 « О внесении изменений и дополнений в Устав муниципального образования Караваевское сельское поселение Костромского муниципального района Костромской области»;</text:span></text:p>
      <text:p text:style-name="P201"><text:span text:style-name="T202">9) Решение Совета депутатов<text:s/></text:span><text:span text:style-name="T203">Караваевского</text:span><text:span text:style-name="T204"><text:s/></text:span><text:span text:style-name="T205">сельского поселения <text:s/>Ко</text:span><text:span text:style-name="T206">стромского муниципального района Костромской области от 31 марта 2014 г. № 10 « О внесении изменений и дополнений в Устав муниципального образования Караваевское сельское поселение Костромского муниципального района Костромской области»;</text:span></text:p>
      <text:p text:style-name="P207"><text:span text:style-name="T208">10) Решение Совета</text:span><text:span text:style-name="T209"><text:s/>депутатов<text:s/></text:span><text:span text:style-name="T210">Караваевского</text:span><text:span text:style-name="T211"><text:s/></text:span><text:span text:style-name="T212">сельского поселения <text:s/>Костромского муниципального района Костромской области от 24 апреля 2015 г. № 18 « О внесении изменений и дополнений в Устав муниципального образования Караваевское сельское поселение Костромского муниципальног</text:span><text:span text:style-name="T213">о района Костромской области»;</text:span></text:p>
      <text:p text:style-name="P214">5. Настоящее решение вступает в силу со дня его официального опубликования (обнародования).</text:p>
      <text:p text:style-name="P215"/>
      <text:p text:style-name="P216"/>
      <text:p text:style-name="P217">Глава <text:s/>Караваевского <text:s/>сельского поселения</text:p>
      <text:p text:style-name="P218">Костромского муниципального района<text:s/><text:s text:c="58"/></text:p>
      <text:p text:style-name="P219">Костромской области, председатель<text:s/></text:p>
      <text:p text:style-name="P220">Совета депутатов Караваевского <text:s/></text:p>
      <text:p text:style-name="P221">сельского поселения <text:s text:c="75"/>Е.А.Шилова</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ext:soft-page-break/>
            <text:p text:style-name="P241">ПРИНЯТ</text:p>
            <text:p text:style-name="P242">Советом<text:s/>депутатов Караваевского сельского поселения Костромского муниципального района<text:s/></text:p>
            <text:p text:style-name="P243">Костромской области</text:p>
            <text:p text:style-name="P244">Решение от 30 августа 2018 года № 28-3</text:p>
            <text:p text:style-name="P245"/>
            <text:p text:style-name="P246">Глава Караваевского сельского поселения Костромского муниципального района<text:s/></text:p>
            <text:p text:style-name="P247">Костромской области</text:p>
            <text:p text:style-name="P248">___________ Е.А.Шилова</text:p>
            <text:p text:style-name="P249"><text:s/></text:p>
          </table:table-cell>
          <table:table-cell table:style-name="TableCell250">
            <text:p text:style-name="P251"/>
          </table:table-cell>
        </table:table-row>
      </table:table>
      <text:p text:style-name="P252"/>
      <text:p text:style-name="P253"/>
      <text:p text:style-name="P254"/>
      <text:p text:style-name="P255">УСТАВ</text:p>
      <text:p text:style-name="P256">МУНИЦИПАЛЬНОГО ОБРАЗОВАНИЯ</text:p>
      <text:p text:style-name="P257">КАРАВАЕВСКОЕ СЕЛЬСКОЕ ПОСЕЛЕНИЕ</text:p>
      <text:p text:style-name="P258">КОСТРОМСКОГО МУНИЦИПАЛЬНОГО РАЙОНА</text:p>
      <text:p text:style-name="P259">КОСТРОМСКОЙ ОБЛАСТИ</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Костромская область</text:p>
      <text:p text:style-name="P279">2018</text:p>
      <text:p text:style-name="P280"/>
      <text:p text:style-name="P281"/>
      <text:p text:style-name="P282"/>
      <text:p text:style-name="P283"/>
      <text:p text:style-name="P284"/>
      <text:p text:style-name="P285"><text:span text:style-name="T286"><text:s text:c="4"/></text:span><text:span text:style-name="T287">Глава 1.<text:s/></text:span><text:span text:style-name="T288">Общие положения</text:span></text:p>
      <text:p text:style-name="P289"><text:span text:style-name="T290">Статья 1.</text:span><text:span text:style-name="T291"><text:s/>Правовой статус сельского поселения</text:span></text:p>
      <text:p text:style-name="P292"/>
      <text:p text:style-name="P293">1.<text:s/>Караваевское сельское поселение Костромского муниципального района Костромской области (далее – сельское поселение) – муниципальное образование, наделенное Законом Костромской области от 30.12.2004г. №237-ЗКО «Об установлении границ муниципальных образований в Костромской области и наделении их статусом» (далее – Законом Костромской области «Об установлении границ муниципальных образований в Костромской области и наделении их статусом») статусом сельского поселения.</text:p>
      <text:p text:style-name="P294"/>
      <text:p text:style-name="P295"><text:span text:style-name="T296">Статья 2.</text:span><text:span text:style-name="T297"><text:s/>Границы сельского поселения</text:span></text:p>
      <text:p text:style-name="P298"/>
      <text:p text:style-name="P299">1. Территория сельского поселения определена границами, установленными Законом Костромской области «Об установлении границ муниципальных образований в Костромской области и наделении их статусом».<text:s/></text:p>
      <text:p text:style-name="P300">Приложением к настоящему Уставу является Картографическое<text:s/>описание границ Караваевского <text:s/>сельского поселения Костромского муниципального района Костромской области (Приложение).</text:p>
      <text:p text:style-name="P301">2. Границы сельского поселения могут быть изменены в порядке, установленном Федеральным законом «Об общих принципах организации местного<text:s/>самоуправления в Российской Федерации».</text:p>
      <text:p text:style-name="P302">3. Сельское поселение может быть преобразовано в порядке, установленном Федеральным законом «Об общих принципах организации местного самоуправления в Российской Федерации».</text:p>
      <text:p text:style-name="P303"/>
      <text:p text:style-name="P304"><text:span text:style-name="T305">Статья 3.<text:s/></text:span><text:span text:style-name="T306">Наименование и состав территори</text:span><text:span text:style-name="T307">и сельского поселения</text:span></text:p>
      <text:p text:style-name="P308"/>
      <text:p text:style-name="P309">1. Официальное наименование сельского поселения – муниципальное образование Караваевское <text:s/>сельское поселение Костромского муниципального района Костромской области.</text:p>
      <text:p text:style-name="P310">Сокращённое наименование – Караваевское сельское поселение Костромского муниципального района Костромской области.<text:s/></text:p>
      <text:p text:style-name="P311">Сокращённое и официальное наименования муниципального образования являются равнозначными.<text:s/></text:p>
      <text:p text:style-name="P312">2. Территорию сельского поселения составляют исторически сложившиеся земли населенных пунктов, прилегающие к ним земли общего пользования, территории традиционного природопользования населения, земли рекреационного назначения, земли для развития сельского поселения.<text:s/></text:p>
      <text:soft-page-break/>
      <text:p text:style-name="P313">В состав территории сельского поселения входят земли независимо от форм собственности и целевого назначения, находящиеся в пределах границ сельского поселения.<text:s/></text:p>
      <text:p text:style-name="P314">3. Территория сельского поселения входит в состав территории Костромского муниципального района Костромской области.</text:p>
      <text:p text:style-name="P315">В состав сельского поселения входят:<text:s/></text:p>
      <text:list text:style-name="LFO72" text:continue-numbering="true">
        <text:list-item>
          <text:p text:style-name="P316">поселок Караваево;</text:p>
        </text:list-item>
        <text:list-item>
          <text:p text:style-name="P317">деревня Поддубное;</text:p>
        </text:list-item>
        <text:list-item>
          <text:p text:style-name="P318">деревня<text:s/>Семенково;</text:p>
        </text:list-item>
        <text:list-item>
          <text:p text:style-name="P319">деревня Малое Андрейково;</text:p>
        </text:list-item>
        <text:list-item>
          <text:p text:style-name="P320">деревня Кордон <text:s/>Бор;</text:p>
        </text:list-item>
        <text:list-item>
          <text:p text:style-name="P321">поселок Тёткиш.</text:p>
        </text:list-item>
      </text:list>
      <text:p text:style-name="P322">4. Административным центром сельского поселения является посёлок Караваево.</text:p>
      <text:p text:style-name="P323"/>
      <text:p text:style-name="P324"><text:span text:style-name="T325">Статья 4.</text:span><text:span text:style-name="T326"><text:s/>Официальные символы сельского поселения и порядок их использования</text:span></text:p>
      <text:p text:style-name="P327"/>
      <text:p text:style-name="P328">1. Сельское поселение вправе устанавливать официальные символы сельского поселения, отражающие исторические, культурные, национальные и иные местные традиции и особенности.</text:p>
      <text:p text:style-name="P329">2. Официальные символы сельского поселения и порядок их официального использования устанавливается нормативным правовым актом Совета депутатов сельского поселения.</text:p>
      <text:p text:style-name="P330">3. Официальные символы сельского поселения подлежат государственной регистрации в порядке, установленном федеральным законодательством.</text:p>
      <text:p text:style-name="P331"/>
      <text:p text:style-name="P332"><text:span text:style-name="T333">Глава 2.</text:span><text:span text:style-name="T334"><text:s/>Правовые основы организации местного самоуправления в<text:s/></text:span><text:span text:style-name="T335">сельском поселении</text:span></text:p>
      <text:p text:style-name="P336"/>
      <text:p text:style-name="P337"><text:span text:style-name="T338">Статья 5.</text:span><text:span text:style-name="T339"><text:s/>Местное самоуправление в сельском поселении</text:span></text:p>
      <text:p text:style-name="P340"/>
      <text:p text:style-name="P341">Местное самоуправление в сельском поселении - форма осуществления населением своей власти, обеспечивающая в пределах, установленных Конституцией Российской Федерации, федеральными законами, а в случаях, установленных федеральными законами, - законами Костромской области, самостоятельное и под свою ответственность решение населением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p>
      <text:p text:style-name="P342"/>
      <text:p text:style-name="P343"/>
      <text:soft-page-break/>
      <text:p text:style-name="P344"><text:span text:style-name="T345">Статья 6.</text:span><text:span text:style-name="T346"><text:s/>Правовая основа местного самоуправления сельского поселения</text:span></text:p>
      <text:p text:style-name="P347"/>
      <text:p text:style-name="P348">1. Правовую основу местного самоуправления составляют общепризнанные принципы и нормы международного права, международные<text:s/>договоры Российской Федерации, Конституция Российской Федерации, федеральные конституционные законы, Федеральный закон «Об общих принципах организации местного самоуправления в Российской Федерации», другие федеральные законы, издаваемые в соответствии с<text:s/>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остромской области, законы и иные нормативные правовые акты Костромской области, настоящий Устав, решения, принятые на местных референдумах, и иные муниципальные правовые акты.<text:s/></text:p>
      <text:p text:style-name="P349">2. Местное самоуправление в сельском поселении осуществляется на основе принципов:</text:p>
      <text:p text:style-name="P350">1) соблюдения прав и свобод человека и гражданина;</text:p>
      <text:p text:style-name="P351">2) государственных гарантий осуществления местного самоуправления;</text:p>
      <text:p text:style-name="P352">3) законности;</text:p>
      <text:p text:style-name="P353">4) гласности;</text:p>
      <text:p text:style-name="P354">5) самостоятельности местного самоуправления в решении вопросов местного значения;</text:p>
      <text:p text:style-name="P355">6) выборности<text:s/>органов и должностных лиц местного самоуправления;<text:s/></text:p>
      <text:p text:style-name="P356">7) ответственности органов и должностных лиц местного самоуправления перед населением сельского поселения.<text:s/></text:p>
      <text:p text:style-name="P357"/>
      <text:p text:style-name="P358"><text:span text:style-name="T359">Статья 7.</text:span><text:span text:style-name="T360"><text:s/>Вопросы местного значения сельского поселения</text:span></text:p>
      <text:p text:style-name="P361"/>
      <text:p text:style-name="P362">1. К вопросам местного значения сельского поселения относятся:</text:p>
      <text:p text:style-name="P363">1) составление и рассмотрение проекта бюджета сельского поселения, утверждение и исполнение бюджета сельского поселения, осуществление контроля за его исполнением, составление и утверждение отчета об исполнении бюджета сельского поселения;</text:p>
      <text:p text:style-name="P364">2) установление, изменение и отмена местных налогов и сборов сельского поселения;</text:p>
      <text:p text:style-name="P365">3) владение, пользование и распоряжение имуществом, находящимся в муниципальной собственности сельского поселения;</text:p>
      <text:p text:style-name="P366">4) дорожная деятельность в отношении автомобильных<text:s/>дорог местного значения в границах населенных пунктов сельского поселения и обеспечение<text:s/><text:soft-page-break/>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367">5)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text:s/>муниципального жилищного контроля, а также иных полномочий органов местного самоуправления в соответствии с жилищным законодательством;</text:p>
      <text:p text:style-name="P368">6) участие в предупреждении и ликвидации последствий чрезвычайных ситуаций в границах сельского поселения;</text:p>
      <text:p text:style-name="P369">7) обеспечение первичных мер пожарной безопасности в границах населенных пунктов сельского поселения;</text:p>
      <text:p text:style-name="P370">8) создание условий для обеспечения жителей поселения услугами связи, общественного питания, торговли и бытового обслуживания;</text:p>
      <text:p text:style-name="P371">9) создание условий для организации досуга и обеспечения жителей сельского поселения услугами организаций культуры;</text:p>
      <text:list text:style-name="LFO73" text:continue-numbering="true">
        <text:list-item>
          <text:list>
            <text:list-item>
              <text:list>
                <text:list-item>
                  <text:p text:style-name="P372">сохранение, использование и популяризация объектов культурного наследия (памятников истории и культуры), находящихся в собственности сельского поселения, охрана объектов культурного наследия (памятников истории и культуры) местного (муниципального) значения, расположенных на территории сельского поселения;</text:p>
                </text:list-item>
                <text:list-item>
                  <text:p text:style-name="P373">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сельском поселении;</text:p>
                </text:list-item>
              </text:list>
            </text:list-item>
          </text:list>
        </text:list-item>
      </text:list>
      <text:p text:style-name="P374">12) обеспечение условий для развития на территории сельского поселения физической культуры, школьного спорта и массового спорта, организация проведения официальных физкультурно-оздоровительных<text:s/>и спортивных мероприятий сельского поселения;</text:p>
      <text:p text:style-name="P375">13) создание условий для массового отдыха жителей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text:s/>пользования и их береговым полосам;</text:p>
      <text:p text:style-name="P376">14) формирование архивных фондов сельского поселения;</text:p>
      <text:soft-page-break/>
      <text:p text:style-name="P377">15) участие в организации деятельности по сбору (в том числе раздельному сбору) и транспортированию твердых коммунальных отходов;</text:p>
      <text:p text:style-name="P378">16) утверждение правил благоустройства территории сельского поселения, осуществление контроля за их соблюдением, организация благоустройства территории сельского поселения в соответствии с указанными правилами;</text:p>
      <text:p text:style-name="P379">17)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сельского поселения, изменение, аннулирование таких наименований, размещение информации в государственном адресном реестре;</text:p>
      <text:p text:style-name="P380">18) организация ритуальных услуг и содержание мест захоронения;</text:p>
      <text:p text:style-name="P381">19) создание, содержание и организация деятельности аварийно-спасательных служб и (или) аварийно-спасательных формирований на территории сельского поселения;</text:p>
      <text:p text:style-name="P382">20) осуществление мероприятий по обеспечению безопасности людей на водных объектах, охране их жизни и здоровья;</text:p>
      <text:p text:style-name="P383">21) содействие в развитии сельскохозяйственного производства, создание условий для развития малого и среднего предпринимательства;</text:p>
      <text:p text:style-name="P384">22) организация и осуществление мероприятий по работе с детьми и молодежью в сельском поселении;</text:p>
      <text:p text:style-name="P385">23)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386">24)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387">25) предоставление помещения для работы на обслуживаемом административном участке сельского поселения сотруднику, замещающему должность участкового уполномоченного полиции;</text:p>
      <text:p text:style-name="P388">26)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389">27)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 января 1996 года № 7-ФЗ «О некоммерческих организациях»;</text:p>
      <text:soft-page-break/>
      <text:p text:style-name="P390">28) обеспечение выполнения работ, необходимых для создания искусственных земельных участков для нужд сель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от 19 июля 2011г. № 246-ФЗ «Об искусственных земельных участках, созданных на водных объектах, находящихся в федеральной собственности, и о внесении изменений в отдельные законодательные акты Российской Федерации».</text:p>
      <text:p text:style-name="P391">2. Органы местного самоуправления сельского поселения вправе заключать соглашения с органами местного самоуправления Костромского муниципального района Костромской области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сельского поселения в бюджет Костромского муниципального района Костромской области в соответствии с Бюджетным кодексом Российской Федерации.</text:p>
      <text:p text:style-name="P392">Соглашения заключаются на определенный срок, содержат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ют финансовые санкции за неисполнение соглашений.</text:p>
      <text:p text:style-name="P393">Порядок заключения соглашений определяется нормативным правовым актом Совета депутатов сельского поселения.</text:p>
      <text:p text:style-name="P394"/>
      <text:p text:style-name="P395"><text:span text:style-name="T396">Ст</text:span><text:span text:style-name="T397">атья 8.<text:s/></text:span><text:span text:style-name="T398">Права органов местного самоуправления сельского поселения на решение вопросов, не отнесенных к вопросам местного значения сельских поселений</text:span></text:p>
      <text:p text:style-name="P399"/>
      <text:p text:style-name="P400">1. Органы местного самоуправления сельского поселения имеют право на:</text:p>
      <text:p text:style-name="P401">1) создание музеев сельского поселения;</text:p>
      <text:p text:style-name="P402">2) совершение нотариальных действий, предусмотренных законодательством, в случае отсутствия в сельском поселении нотариуса;</text:p>
      <text:p text:style-name="P403">3) участие в осуществлении деятельности по опеке и попечительству;</text:p>
      <text:p text:style-name="P404">4) создание условий для осуществления деятельности, связанной<text:s/>с реализацией прав местных национально-культурных автономий на территории сельского поселения;</text:p>
      <text:p text:style-name="P405">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сельского поселения;</text:p>
      <text:p text:style-name="P406">6) участие в организации и осуществлении мероприятий по мобилизационной подготовке муниципальных предприятий и учреждений, находящихся на территории сельского поселения;</text:p>
      <text:soft-page-break/>
      <text:p text:style-name="P407">7) создание муниципальной пожарной охраны;</text:p>
      <text:p text:style-name="P408">8) создание условий для<text:s/>развития туризма;</text:p>
      <text:p text:style-name="P409">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410">10) оказание поддержки общественным<text:s/>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 ноября 1995 года № 181-ФЗ «О социальной защите инвалидов в Российской Федерации»;</text:p>
      <text:p text:style-name="P411">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412">12) осуществление мероприятий по отлову и содержанию безнадзорных животных, обитающих на территории сельского поселения;</text:p>
      <text:p text:style-name="P413">13) осуществление мероприятий в сфере профилактики правонарушений, предусмотренных Федеральным законом от 23 июня 2016 года № 182-ФЗ «Об основах системы профилактики правонарушений в Российской Федерации»;</text:p>
      <text:p text:style-name="P414">14)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415">15) осуществление мероприятий по защите прав потребителей, предусмотренных Законом Российской Федерации от 7 февраля 1992 года № 2300-I «О защите прав потребителей».</text:p>
      <text:p text:style-name="P416">2. Органы местного самоуправления сельского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остромской област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417"/>
      <text:p text:style-name="P418"><text:span text:style-name="T419">Статья 9.</text:span><text:span text:style-name="T420"><text:s/>Полномочия органов местного самоуправления сельского поселения по решению вопросов местного значения</text:span></text:p>
      <text:p text:style-name="P421"/>
      <text:p text:style-name="P422">1.<text:s/>В целях решения вопросов местного значения органы местного самоуправления сельского поселения обладают следующими полномочиями:</text:p>
      <text:soft-page-break/>
      <text:p text:style-name="P423">1) принятие устава сельского поселения и внесение в него изменений и дополнений, издание муниципальных правовых актов;</text:p>
      <text:p text:style-name="P424">2) установление официальных символов сельского поселения;</text:p>
      <text:p text:style-name="P425">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text:s/>и автономными муниципальными учреждениями, а также осуществление закупок товаров, работ, услуг для обеспечения муниципальных нужд;</text:p>
      <text:p text:style-name="P426">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427">5) полномочиями в сфере стратегического планирования, предусмотренными Федеральным законом от 28 июня 2014 года № 172-ФЗ «О стратегическом планировании в Российской Федерации»;</text:p>
      <text:p text:style-name="P428">6)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вета депутатов сельского поселения, главы сельского поселения, голосования по вопросам<text:s/>изменения границ сельского поселения, преобразования сельского поселения;</text:p>
      <text:p text:style-name="P429">7) организация сбора статистических показателей, характеризующих состояние экономики и социальной сферы сельского поселения, и предоставление указанных данных органам государственной<text:s/>власти в порядке, установленном Правительством Российской Федерации;</text:p>
      <text:p text:style-name="P430"><text:span text:style-name="T431">8) разработка и утверждение<text:s/></text:span><text:a xlink:href="consultantplus://offline/ref=B9282A393B33A40E567C7EC742DF1AC03DC752E90F7AA94F6A455F3A7425AA6E3C515A190BN21BK" office:target-frame-name="_top" xlink:show="replace"><text:span text:style-name="T432">программ</text:span></text:a><text:span text:style-name="T433"><text:s/>комплексного развития<text:s/></text:span><text:span text:style-name="T434">систем коммунальной инфраструктуры сельского поселения, программ комплексного развития транспортной инфраструктуры сельского поселения, программ комплексного развития социальной инфраструктуры сельского поселения, требования к которым устанавливаются Прави</text:span><text:span text:style-name="T435">тельством Российской Федерации;</text:span></text:p>
      <text:p text:style-name="P436">9)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сельского поселения официальной информации о социально-экономическом и культурном развитии сельского поселения, о развитии его общественной инфраструктуры и иной официальной информации;</text:p>
      <text:p text:style-name="P437">10) осуществление международных и внешнеэкономических связей в соответствии с<text:s/>федеральными законами;</text:p>
      <text:p text:style-name="P438">11) организация профессионального образования и дополнительного профессионального образования главы сельского поселения, депутатов Совета депутатов сельского поселения, муниципальных служащих и работников муниципальных учреждений, организация подготовки кадров для<text:s/><text:soft-page-break/>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439">1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сельского поселения, организация и проведение иных мероприятий, предусмотренных законодательством об энергосбережении и о повышении энергетической эффективности;</text:p>
      <text:p text:style-name="P440">13) иными полномочиями в соответствии с Федеральным законом «Об общих принципах организации местного самоуправления в Российской Федерации»,<text:s/>настоящим Уставом.</text:p>
      <text:p text:style-name="P441">2. По решению Совета депутатов сельского поселения население может привлекаться к выполнению на добровольной основе социально значимых для сельского поселения работ (в том числе дежурств) в целях решения вопросов местного значения сельского поселения, предусмотренных пунктами 6, 7, 13 и 16 части 1 статьи 7 настоящего Устава.<text:s/></text:p>
      <text:p text:style-name="P442">К социально значимым работам могут быть отнесены только работы, не требующие специальной профессиональной подготовки.</text:p>
      <text:p text:style-name="P443">К выполнению социально значимых работ привлекают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одолжительность социально значимых работ составляет не более четырех часов подряд.</text:p>
      <text:p text:style-name="P444">Организация<text:s/>и материально-техническое обеспечение проведения социально значимых работ осуществляется администрацией сельского поселения.</text:p>
      <text:p text:style-name="P445"/>
      <text:p text:style-name="P446"><text:span text:style-name="T447">Статья 10.</text:span><text:span text:style-name="T448"><text:s/>Осуществление</text:span><text:span text:style-name="T449"><text:s/></text:span><text:span text:style-name="T450">органами местного самоуправления сельского поселения отдельных государственных полномочий</text:span></text:p>
      <text:p text:style-name="P451"/>
      <text:p text:style-name="P452">1. Полномочия<text:s/>органов местного самоуправления, установленные федеральными законами и законами Костромской области, по вопросам, не отнесенным в соответствии с Федеральным законом «Об общих принципах организации местного самоуправления в Российской Федерации» к вопросам<text:s/>местного значения, являются отдельными государственными полномочиями, передаваемыми для осуществления органам местного самоуправления.</text:p>
      <text:p text:style-name="P453">Наделение органов местного самоуправления отдельными государственными полномочиями Российской Федерации осуществляется федеральными законами и законами Костромской области, отдельными<text:s/><text:soft-page-break/>государственными полномочиями Костромской области - законами Костромской области.</text:p>
      <text:p text:style-name="P454">2. Финансовое обеспечение отдельных государственных полномочий, переданных органам местного самоуправления, осуществляется только за счет предоставляемых бюджету сельского поселения субвенций из соответствующих бюджетов.</text:p>
      <text:p text:style-name="P455">3. Органы местного самоуправ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ветом депутатов сельского поселения решения о реализации права на участие в осуществлении указанных полномочий.</text:p>
      <text:p text:style-name="P456">4. Органы местного самоуправления<text:s/>вправе осуществлять расходы за счет средств бюджета сельского поселения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p>
      <text:p text:style-name="P457">Органы местного самоуправления вправе устанавливать за счет средств бюджета сельского поселения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P458">Финансирование полномочий, предусмотренное настоящей частью, не является обязанностью 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text:p>
      <text:p text:style-name="P459">5. Органы местного самоуправления сельского поселения несут ответственность за осуществление отдельных государственных полномочий в пределах, выделенных сельскому поселению на эти цели материальных<text:s/>ресурсов и финансовых средств.</text:p>
      <text:p text:style-name="P460">6. Контроль за осуществлением органами местного самоуправления сельского поселения отдельных государственных полномочий, а также за использованием предоставленных на эти цели материальных ресурсов и финансовых средств осуществляют органы государственной власти.</text:p>
      <text:p text:style-name="P461"/>
      <text:p text:style-name="P462"><text:span text:style-name="T463">Статья 11.<text:s/></text:span><text:span text:style-name="T464">Орган местного самоуправления, наделяемый правами юридического лица</text:span></text:p>
      <text:p text:style-name="P465"/>
      <text:soft-page-break/>
      <text:p text:style-name="P466">1. Администрация сельского поселения наделяется правами юридического лица и является муниципальным казенным учреждением.</text:p>
      <text:p text:style-name="P467">2. Основаниями<text:s/>для государственной регистрации органа местного самоуправления в качестве юридического лица являются настоящий Устав и решение о создании органа местного самоуправления с правами юридического лица.</text:p>
      <text:p text:style-name="P468"/>
      <text:p text:style-name="P469"><text:span text:style-name="T470">Глава 3.<text:s/></text:span><text:span text:style-name="T471">Участие населения сельского поселения в осуществ</text:span><text:span text:style-name="T472">лении местного самоуправления</text:span></text:p>
      <text:p text:style-name="P473"/>
      <text:p text:style-name="P474"><text:span text:style-name="T475">Статья 12.</text:span><text:span text:style-name="T476"><text:s/>Права граждан на осуществление местного самоуправления</text:span></text:p>
      <text:p text:style-name="P477"/>
      <text:p text:style-name="P478">1. Граждане Российской Федерации, проживающие на территории сельского поселения,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p>
      <text:p text:style-name="P479">2. Иностранные граждане, постоянно или преимущественно проживающие на территории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480">3.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481"/>
      <text:p text:style-name="P482"><text:span text:style-name="T483">Статья 13.</text:span><text:span text:style-name="T484"><text:s/>Местный референдум</text:span></text:p>
      <text:p text:style-name="P485"/>
      <text:p text:style-name="P486">1. В целях решения непосредственно населением вопросов местного значения проводится местный референдум.<text:s/></text:p>
      <text:p text:style-name="P487">2. Местный референдум проводится на всей территории поселения.</text:p>
      <text:p text:style-name="P488">На местный референдум могут быть вынесены только вопросы местного значения.</text:p>
      <text:p text:style-name="P489">3. На местный референдум не могут быть вынесены вопросы:</text:p>
      <text:p text:style-name="P490">а) о досрочном прекращении или продлении срока<text:s/>полномочий органов местного самоуправления, о приостановлении осуществления ими своих полномочий, а также о проведении досрочных выборов в органы местного самоуправления либо об отсрочке указанных выборов;</text:p>
      <text:p text:style-name="P491">б) о персональном составе органов местного самоуправления;</text:p>
      <text:p text:style-name="P492">в) об избрании депутатов и должностных лиц, об утверждении, о назначении на должность и об освобождении от должности должностных лиц, а<text:s/><text:soft-page-break/>также о даче согласия на их назначение на должность и освобождение от должности;</text:p>
      <text:p text:style-name="P493">г) о принятии или об изменении<text:s/>бюджета сельского поселения, исполнении и изменении финансовых обязательств сельского поселения;</text:p>
      <text:p text:style-name="P494">д) о принятии чрезвычайных и срочных мер по обеспечению здоровья и безопасности населения.</text:p>
      <text:p text:style-name="P495">4. Решение о назначении местного референдума принимается Советом депутатов сельского поселения:</text:p>
      <text:p text:style-name="P496">1) по инициативе, выдвинутой гражданами Российской Федерации, имеющими право на участие в местном референдуме;</text:p>
      <text:p text:style-name="P497">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498">3) по инициативе Совета депутатов сельского поселения и главы администрации сельского поселения, выдвинутой ими совместно.</text:p>
      <text:p text:style-name="P499">5.<text:s/>Условием назначения местного референдума по инициативе граждан, избирательных объединений, иных общественных объединений является сбор подписей в поддержку данной инициативы, количество которых составляет<text:s/><text:line-break/>5 процентов от числа участников референдума, зарегистрированных на территории поселения в соответствии с Федеральным законом от 12.06.2002 г.№ 67-ФЗ «Об основных гарантиях избирательных прав и права на участие в референдуме граждан Российской Федерации» (далее – Федеральным законом «Об основных гарантиях<text:s/>избирательных прав и права на участие в референдуме граждан Российской Федерации»), но не менее 25 подписей.</text:p>
      <text:p text:style-name="P500">6. Инициатива проведения местного референдума, выдвинутая гражданами, избирательными объединениями, иными общественными объединениями оформляется и<text:s/>реализуется в порядке, установленном Федеральным законом «Об основных гарантиях избирательных прав и права участие в референдуме граждан Российской Федерации» и Кодексом о референдумах в Костромской области.</text:p>
      <text:p text:style-name="P501">7. Инициатива проведения местного референдума,<text:s/>выдвинутая совместно Советом депутатов сельского поселения и главой администрации поселения, оформляется решением Совета депутатов сельского поселения и постановлением главы администрации сельского поселения.</text:p>
      <text:p text:style-name="P502">8. Вопрос, предлагаемый для вынесения на местный референдум в сельском поселении по инициативе, выдвинутой гражданами, избирательными объединениями, иными общественными объединениями, подлежит проверке Советом депутатов сельского поселения на предмет их соответствия требованиям, установленным статьей 12 Федерального закона «Об основных гарантиях избирательных прав и права на участие в референдуме граждан<text:s/><text:soft-page-break/>Российской Федерации», а также статьями 22, 23 Кодекса о референдумах в Костромской области.</text:p>
      <text:p text:style-name="P503">Указанная проверка осуществляется не более 10 дней со дня<text:s/>поступления в Совет депутатов сельского поселения ходатайства инициативной группы по проведению референдума и приложенных к нему документов, переданных комиссией референдума.</text:p>
      <text:p text:style-name="P504">9. Совет депутатов сельского поселения назначает местный референдум в течение 7 дней после представления ему документов, на основании которых назначается местный референдум.</text:p>
      <text:p text:style-name="P505">В случае, если местный референдум не назначен Советом депутатов сельского поселения в установленные сроки, референдум назначается судом.</text:p>
      <text:p text:style-name="P506">10. В местном референдуме<text:s/>имеют право участвовать граждане Российской Федерации, место жительства которых расположено в границах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p>
      <text:p text:style-name="P507">11. Итоги голосования и принятое на местном референдуме решение подлежат официальному опубликованию (обнародованию).</text:p>
      <text:p text:style-name="P508">12. Принятое на местном референдуме решение является обязательным и не нуждается в дополнительном утверждении.<text:s/></text:p>
      <text:p text:style-name="P509">13. Органы местного<text:s/>самоуправления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p text:style-name="P510">14.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Об основных гарантиях избирательных прав и права на участие в референдуме граждан Российской Федерации» и Кодексом о референдумах в Костромской области.<text:s/></text:p>
      <text:p text:style-name="P511"/>
      <text:p text:style-name="P512"><text:span text:style-name="T513">Статья 14.</text:span><text:span text:style-name="T514"><text:s/>М</text:span><text:span text:style-name="T515">униципальные выборы</text:span></text:p>
      <text:p text:style-name="P516"/>
      <text:p text:style-name="P517">1. Выборы депутатов Совета депутатов сельского поселения, главы сельского поселения (далее – муниципальные выборы) осуществляются с применением мажоритарной избирательной системы относительного большинства на основе всеобщего равного и<text:s/>прямого избирательного права при тайном голосовании.</text:p>
      <text:p text:style-name="P518">2. Муниципальные выборы назначаются Советом депутатов сельского поселения. Решение о назначении выборов в орган местного самоуправления принимается не ранее чем за 90 дней и не позднее чем за 80 дней до<text:s/>дня голосования.<text:s/></text:p>
      <text:soft-page-break/>
      <text:p text:style-name="P519">Решение о назначении муниципальных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муниципальных выборов указанный срок, а также сроки осуществления иных избирательных действий могут быть сокращены, но не более чем на одну треть.</text:p>
      <text:p text:style-name="P520">Днём голосования на выборах депутатов Совета депутатов сельского поселения, главы поселения является второе воскресенье сентября года, в котором истекает срок<text:s/>полномочий Совета депутатов сельского поселения, главы поселения, а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пунктами 4 - 6 статьи 10 Федерального закона «Об основных гарантиях избирательных прав и права на участие в референдуме граждан Российской Федерации».</text:p>
      <text:p text:style-name="P521">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p>
      <text:p text:style-name="P522">3. Гарантии избирательных прав граждан при проведении муниципальных выборов, порядок назначения, подготовки, проведения и подведения итогов муниципальных выборов устанавливаются федеральными законами и Избирательным кодексом Костромской области.</text:p>
      <text:p text:style-name="P523">4.<text:s/>Итоги муниципальных выборов подлежат официальному опубликованию (обнародованию).</text:p>
      <text:p text:style-name="P524"/>
      <text:p text:style-name="P525"><text:span text:style-name="T526">Статья 15.</text:span><text:span text:style-name="T527"><text:s/>Процедура отзыва населением депутата Совета депутатов сельского поселения, главы сельского поселения</text:span></text:p>
      <text:p text:style-name="P528"/>
      <text:p text:style-name="P529">1. Основаниями для отзыва депутата Совета депутатов<text:s/>сельского поселения, главы сельского поселения являются конкретные противоправные решения или действия (бездействие), выразившиеся в невыполнении депутатских обязанностей или обязанностей главы сельского поселения, нарушении Конституции Российской Федерации, федеральных законов, законов Костромской области, настоящего Устава.</text:p>
      <text:p text:style-name="P530">Под нарушением Конституции Российской Федерации, федеральных законов, законов Костромской области, настоящего Устава, являющимся основанием для отзыва, понимается однократное грубое нарушение либо систематическое нарушение депутатом Совета депутатов сельского поселения, главой сельского поселения требований этих актов.</text:p>
      <text:soft-page-break/>
      <text:p text:style-name="P531">Указанные обстоятельства должны быть подтверждены в судебном порядке.</text:p>
      <text:p text:style-name="P532">2. Депутат Совета депутатов сельского поселения,<text:s/>глава сельского поселения не менее чем за 7 дней предупреждается о проведении собрания избирателей, на котором рассматривается вопрос о возбуждении вопроса об его отзыве.</text:p>
      <text:p text:style-name="P533">Депутат Совета депутатов сельского поселения, глава сельского поселения вправе участвовать в данном заседании, давать объяснения.</text:p>
      <text:p text:style-name="P534">Сообщение о проведении собрания подлежит официальному опубликованию не менее чем за 7 дней до дня его проведения.</text:p>
      <text:p text:style-name="P535">3. Предложение об отзыве депутата Совета депутатов сельского поселения не может быть рассмотрено<text:s/>ранее шести месяцев с момента его избрания и позднее полугода до истечения срока его полномочий.</text:p>
      <text:p text:style-name="P536">Предложение об отзыве главы сельского поселения не может быть рассмотрено ранее одного года с момента его избрания и позднее полугода до истечения срока его полномочий.<text:s/></text:p>
      <text:p text:style-name="P537">4. Возбуждение вопроса об отзыве депутата сельского поселения, главы сельского поселения, назначение и проведение голосования по отзыву, определение итогов голосования производится в порядке, установленном федеральными законами и принятым в соответствии с ними Кодексом о референдумах в Костромской области.</text:p>
      <text:p text:style-name="P538">5. Голосование по отзыву депутата Совета депутатов сельского поселения, главы сельского поселения считается состоявшимся, если в голосовании приняло участие более половины избирателей, зарегистрированных на территории данного избирательного округа.</text:p>
      <text:p text:style-name="P539">6. Депутат Совета депутатов сельского поселения считается отозванным, если за отзыв проголосовало не менее половины избирателей, зарегистрированных избирательном округе, по которому был избран депутат; глава сельского поселения считается <text:s/>отозванным, если за отзыв проголосовало не менее половины избирателей, зарегистрированных на территории сельского поселения.</text:p>
      <text:p text:style-name="P540">7. Итоги голосования по отзыву депутата Совета депутатов сельского поселения, главы сельского поселения и принятые решения подлежат официальному опубликованию (обнародованию) и вступают в силу не ранее даты их официального опубликования.</text:p>
      <text:p text:style-name="P541"/>
      <text:p text:style-name="P542"><text:span text:style-name="T543">Статья 16.</text:span><text:span text:style-name="T544"><text:s/>Голосование по вопросам изменения границ поселения, преобразования поселения</text:span></text:p>
      <text:p text:style-name="P545"/>
      <text:p text:style-name="P546">1. В случаях, предусмотренных Федеральным законом «Об общих принципах организации местного самоуправления в Российской Федерации», в<text:s/><text:soft-page-break/>целях получения согласия населения при изменении границ сельского поселения, преобразовании сельского поселения проводится голосование по вопросам изменения границ сельского поселения, преобразования сельского поселения по инициативе:</text:p>
      <text:p text:style-name="P547">1) выдвинутой гражданами Российской Федерации, в количестве не менее 5 человек для выдвижения инициативы проведения местного референдума, при условии сбора подписей<text:s/>в поддержку данной инициативы в количестве 5 процента подписей от числа участников референдума, зарегистрированных на территории муниципального образования, но не менее 25 подписей;</text:p>
      <text:p text:style-name="P548">2) органов местного самоуправления, органов государственной власти Костромской области, федеральных органов государственной власти, оформляемой решениями соответствующих органов.</text:p>
      <text:p text:style-name="P549">2. Голосование по вопросам изменения границ сельского поселения, преобразования сельского поселения назначается Советом депутатов сельского поселения<text:s/>и проводи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и Кодексом о референдумах в Костромской области, с учётом особенностей, установленных Федеральным законом «Об общих принципах организации местного самоуправления в Российской Федерации». При этом положения Федерального закона «Об основных гарантиях избирательных прав и права на участие в референдуме граждан Российской Федерации» и Кодекса о референдумах в Костромской области,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text:s/>на референдуме, не применяются.</text:p>
      <text:p text:style-name="P550">3. Голосование по вопросам изменения границ сельского поселения, преобразования сельского поселения считается состоявшимся, если в нем приняло участие более половины жителей поселения или части поселения, обладающих избирательным правом. Согласие населения на изменение границ поселения, преобразование поселения считается полученным, если за указанные изменение, преобразование проголосовало более половины принявших участие в голосовании жителей поселения.</text:p>
      <text:p text:style-name="P551">4. Итоги голосования<text:s/>по вопросам изменения границ сельского поселения, преобразования сельского поселения и принятые решения подлежат официальному опубликованию (обнародованию).</text:p>
      <text:p text:style-name="P552"/>
      <text:p text:style-name="P553"><text:span text:style-name="T554">Статья 17.</text:span><text:span text:style-name="T555"><text:s/>Правотворческая инициатива граждан</text:span></text:p>
      <text:p text:style-name="P556"/>
      <text:soft-page-break/>
      <text:p text:style-name="P557">1. Под правотворческой инициативой понимается право<text:s/>граждан вносить в органы местного самоуправления проекты правовых актов по вопросам местного значения.</text:p>
      <text:p text:style-name="P558">2. С правотворческой инициативой может выступить инициативная группа граждан поселения, обладающих избирательным правом, в порядке, установленном нормативным правовым актом Совета депутатов сельского поселения.</text:p>
      <text:p text:style-name="P559">Минимальная численность инициативной группы граждан устанавливается нормативным правовым актом Совета депутатов сельского поселения и не может превышать 3 процента от числа жителей поселения, обладающих избирательным правом.</text:p>
      <text:p text:style-name="P560">3.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депутатов сельского поселения или главой сельского поселения, к компетенции<text:s/>которого относится принятие соответствующего акта, в течение трех месяцев со дня его внесения.</text:p>
      <text:p text:style-name="P56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text:s/>граждан, должно быть официально в письменной форме доведено до сведения внесшей его инициативной группы граждан.</text:p>
      <text:p text:style-name="P562">5. Порядок реализации правотворческой инициативы граждан устанавливается нормативным правовым актом Совета депутатов сельского поселения.</text:p>
      <text:p text:style-name="P563"/>
      <text:p text:style-name="P564"><text:span text:style-name="T565">Ста</text:span><text:span text:style-name="T566">тья 18.</text:span><text:span text:style-name="T567"><text:s/>Публичные слушания, общественные обсуждения</text:span></text:p>
      <text:p text:style-name="P568"/>
      <text:p text:style-name="P569">1. Для обсуждения проектов муниципальных правовых актов по вопросам местного значения с участием жителей поселения Советом депутатов сельского поселения, главой сельского поселения могут проводиться публичные слушания.</text:p>
      <text:p text:style-name="P570">2. Публичные слушания проводятся по инициативе населения, Совета депутатов сельского поселения, главы сельского поселения.</text:p>
      <text:p text:style-name="P571">Публичные слушания, проводимые по инициативе населения или Совета депутатов сельского поселения, назначаются Советом<text:s/>депутатов сельского поселения, а по инициативе главы сельского поселения - главой сельского поселения.</text:p>
      <text:p text:style-name="P572">3. В обязательном порядке на публичные слушания выносятся:<text:s/></text:p>
      <text:p text:style-name="P573">1) проект устава сельского поселения,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 вносятся изменения в форме точного воспроизведения положений Конституции Российской Федерации, федеральных законов, Устава Костромской области или законов<text:s/><text:soft-page-break/>Костромской области в целях приведения данного устава в соответствие с этими нормативными правовыми актами;</text:p>
      <text:p text:style-name="P574">2) проект бюджета сельского поселения и отчет о его исполнении;</text:p>
      <text:p text:style-name="P575">3) проект стратегии социально-экономического развития сельского поселения;</text:p>
      <text:p text:style-name="P576">4) вопросы о преобразовании муниципального образования, за исключением случаев, если в соответствии со статьёй 13 Федерального закона «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p>
      <text:p text:style-name="P577"><text:span text:style-name="T578">4.<text:s/></text:span><text:span text:style-name="T579">Порядок организации и проведения публичных слушаний по проектам и вопросам, указанным в части 3 настоящей статьи,</text:span><text:span text:style-name="T580"><text:s/></text:span><text:span text:style-name="T581">определяется<text:s/></text:span><text:span text:style-name="T582">нормативным правовым актом Совета депутатов сельского поселения, и должен предусматривать заблаговременное оповещение жителей сельского поселения о времени и месте проведения публичных слушаний, заблаговременное ознакомление с проектом муниципального право</text:span><text:span text:style-name="T583">вого акта, другие меры, обеспечивающие участие в публичных слушаниях жителей сельского поселения, опубликование (обнародование) результатов публичных слушаний, включая мотивированное обоснование принятых решений</text:span><text:span text:style-name="T584">.</text:span></text:p>
      <text:p text:style-name="P585"><text:span text:style-name="T586">5.</text:span><text:span text:style-name="T587"><text:s/>По проектам генеральных планов, проектам</text:span><text:span text:style-name="T588"><text:s/>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text:s/></text:span><text:span text:style-name="T589">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text:span><text:span text:style-name="T590">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text:span><text:span text:style-name="T591">я общественные обсуждения или публичные слушания, порядок организации и проведения которых определяется нормативным правовым актом Совета депутатов сельского поселения с учетом положений законодательства о градостроительной деятельности.</text:span></text:p>
      <text:p text:style-name="P592">6. Результаты публичных слушаний, общественных обсуждений и принятое решение подлежат официальному опубликованию (обнародованию), включая мотивированное обоснование принятого решения.</text:p>
      <text:p text:style-name="P593"/>
      <text:p text:style-name="P594"><text:span text:style-name="T595">Статья 19.</text:span><text:span text:style-name="T596"><text:s/>Собрание (конференции) граждан</text:span></text:p>
      <text:p text:style-name="P597"/>
      <text:soft-page-break/>
      <text:p text:style-name="P598">1. Для обсуждения вопросов местного значения,<text:s/>информирования населения о деятельности органов местного самоуправления и должностных лиц местного самоуправления на части территории сельского поселения могут проводиться собрания граждан либо на всей территории сельского поселения – конференции граждан (собрания делегатов).</text:p>
      <text:p text:style-name="P599">2. Собрание (конференция) граждан проводится по инициативе населения, Совета депутатов сельского поселения, главы сельского поселения.</text:p>
      <text:p text:style-name="P600"><text:span text:style-name="T601">Собрание<text:s/></text:span><text:span text:style-name="T602">граждан назначается Советом депутатов сельского поселения:</text:span></text:p>
      <text:p text:style-name="P603">- по собственной инициативе;</text:p>
      <text:p text:style-name="P604">-<text:s/>по инициативе 3 процентов населения соответствующей территории, подтвержденной подписями в подписных листах.</text:p>
      <text:p text:style-name="P605">Собрание граждан, проводимое по инициативе главы сельского поселения, назначается главой сельского поселения.<text:s/></text:p>
      <text:p text:style-name="P606">3. Собрание должно быть назначено в<text:s/>течение 20 дней с даты издания соответствующим органом правового акта, выражающего инициативу проведения собрания или с даты получения документов, подтверждающих инициативу населения.</text:p>
      <text:p text:style-name="P607"><text:span text:style-name="T608">4. Орган, назначивший собрание (конференцию), должен известить жителей м</text:span><text:span text:style-name="T609">униципального образования о готовящемся собрании (конференции) не позднее чем за 10 дней до его проведения. Информация о проведении собрания (конференции) должна содержать сведения о дате, времени и месте проведения, вопросе, выносимом на собрание (конфере</text:span><text:span text:style-name="T610">нцию). В случае если это необходимо для эффективного участия граждан в собрании (конференции</text:span><text:span text:style-name="T611">), гражданам должна быть предоставлена возможность предварительно ознакомиться с материалами готовящегося собрания (конференции).</text:span></text:p>
      <text:p text:style-name="P612">5. Порядок избрания делегатов определяется нормативным правовым актом Совета депутатов сельского поселения.</text:p>
      <text:p text:style-name="P613">6. Итоги собрания (конференции) подлежат официальному опубликованию (обнародованию).</text:p>
      <text:p text:style-name="P614"/>
      <text:p text:style-name="P615"><text:span text:style-name="T616">Статья 20.</text:span><text:span text:style-name="T617"><text:s/>Опрос граждан<text:s/></text:span></text:p>
      <text:p text:style-name="P618"/>
      <text:p text:style-name="P619">1. Опрос граждан проводится на всей территории или на части<text:s/>территории сельского поселения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620">Результаты опроса носят рекомендательный<text:s/>характер.</text:p>
      <text:p text:style-name="P621">2. В опросе граждан имеют право участвовать жители сельского поселения, обладающие избирательным правом.</text:p>
      <text:p text:style-name="P622">3. Опрос граждан проводится по инициативе:</text:p>
      <text:soft-page-break/>
      <text:p text:style-name="P623">1) Совета депутатов сельского поселения или главы сельского поселения - по вопросам местного значения;</text:p>
      <text:p text:style-name="P624">2) органов государственной власти Костромской области - для учета мнения граждан при принятии решений об изменении целевого назначения земель поселения для объектов регионального и межрегионального значения.</text:p>
      <text:p text:style-name="P625"><text:span text:style-name="T626">4. </text:span><text:span text:style-name="T627">Порядок назначения и проведения опроса<text:s/></text:span><text:span text:style-name="T628">граждан определяется нормативным правовым актом Совета депутатов сельского поселения в соответствии с Законом Костромской области от 04.03.2016 № 72-6-ЗКО «О порядке назначения и проведения опроса граждан в муниципальных образованиях Костромской области»</text:span><text:span text:style-name="T629">.<text:s/></text:span></text:p>
      <text:p text:style-name="P630">5. Решение о назначении опроса граждан принимается Советом депутатов сельского поселения.</text:p>
      <text:p text:style-name="P631"><text:s/>6. В решении Совета депутатов сельского поселения о назначении опроса граждан устанавливаются:</text:p>
      <text:p text:style-name="P632">- дата и сроки проведения опроса;</text:p>
      <text:p text:style-name="P633">- формулировка вопроса (вопросов),<text:s/>предлагаемого (предлагаемых) при проведении опроса;</text:p>
      <text:p text:style-name="P634">- методика проведения опроса;</text:p>
      <text:p text:style-name="P635">- форма опросного листа;</text:p>
      <text:p text:style-name="P636">- минимальная численность жителей муниципального образования, участвующих в опросе.<text:s/></text:p>
      <text:p text:style-name="P637">7. Жители поселения должны быть проинформированы о проведении<text:s/>опроса граждан не менее чем за 10 дней до его проведения.</text:p>
      <text:p text:style-name="P638">8. Финансирование мероприятий, связанных с подготовкой и проведением опроса граждан, осуществляется:</text:p>
      <text:p text:style-name="P639">1) за счет средств бюджета поселения - при проведении его по инициативе органов местного самоуправления сельского поселения;</text:p>
      <text:p text:style-name="P640"><text:s/>2) за счет средств бюджета Костромской области - при проведении его по инициативе органов государственной власти Костромской области.</text:p>
      <text:p text:style-name="P641"/>
      <text:p text:style-name="P642"><text:span text:style-name="T643">Статья 21.</text:span><text:span text:style-name="T644"><text:s/>Обращения граждан в органы местного самоуправления</text:span></text:p>
      <text:p text:style-name="P645"/>
      <text:p text:style-name="P646">1. Граждане имеют право на<text:s/>индивидуальные и коллективные обращения в органы местного самоуправления.</text:p>
      <text:p text:style-name="P647">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в Российской Федерации».</text:p>
      <text:p text:style-name="P648">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text:p>
      <text:p text:style-name="P649"/>
      <text:p text:style-name="P650"/>
      <text:p text:style-name="P651"><text:span text:style-name="T652">Статья 22.</text:span><text:span text:style-name="T653"><text:s/>Территориальное общественное самоуправление</text:span></text:p>
      <text:p text:style-name="P654"/>
      <text:p text:style-name="P655">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для самостоятельного и под свою ответственность осуществления собственных инициатив по вопросам местного значения.</text:p>
      <text:p text:style-name="P656">2. Территориальное общественное самоуправление осуществляется в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text:p>
      <text:p text:style-name="P657">3.<text:s/>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иные территории проживания граждан.</text:p>
      <text:p text:style-name="P658">4. Границы территории, на которой осуществляется территориальное общественное самоуправление, устанавливаются Советом депутатов сельского поселения по предложению населения, проживающего на данной территории.</text:p>
      <text:p text:style-name="P659">5. Территория, на которой осуществляется территориальное общественное самоуправление, не может входить в состав другой аналогичной территории.</text:p>
      <text:p text:style-name="P660"/>
      <text:p text:style-name="P661"><text:span text:style-name="T662">Статья 23.</text:span><text:span text:style-name="T663"><text:s/>Порядок организации и осуществления территориального общественного самоуправления</text:span></text:p>
      <text:p text:style-name="P664"/>
      <text:p text:style-name="P665">1.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666">2. Выборы и деятельность органов территориального общественного самоуправления осуществляются в соответствии с уставом территориального общественного самоуправления.</text:p>
      <text:p text:style-name="P667">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text:s/></text:p>
      <text:p text:style-name="P668">Порядок регистрации устава территориального<text:s/>общественного самоуправления определяется нормативным правовым актом Совета депутатов сельского поселения.</text:p>
      <text:p text:style-name="P669">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p>
      <text:soft-page-break/>
      <text:p text:style-name="P670">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text:p>
      <text:p text:style-name="P671">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672">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text:s/>трети жителей соответствующей территории, достигших шестнадцатилетнего возраста.</text:p>
      <text:p text:style-name="P673"><text:span text:style-name="T674">6.<text:s/></text:span><text:span text:style-name="T675">К исключительным полномочиям собрания, конференции граждан, осуществляющих территориальное общественное самоуправление, относятся:</text:span></text:p>
      <text:p text:style-name="P676">1) установление структуры органов территориального общественного самоуправления;</text:p>
      <text:p text:style-name="P677">2) принятие устава территориального общественного самоуправления, внесение в него изменений и дополнений;</text:p>
      <text:p text:style-name="P678">3) избрание органов территориального общественного самоуправления;</text:p>
      <text:p text:style-name="P679">4) определение основных направлений деятельности территориального общественного самоуправления;</text:p>
      <text:p text:style-name="P680">5) утверждение сметы доходов и расходов территориального общественного самоуправления и отчета о ее исполнении;</text:p>
      <text:p text:style-name="P681">6) рассмотрение и утверждение отчетов о деятельности органов территориального общественного<text:s/>самоуправления.</text:p>
      <text:p text:style-name="P682">7. Органы территориального общественного самоуправления:</text:p>
      <text:p text:style-name="P683">1) представляют интересы населения, проживающего на соответствующей территории;</text:p>
      <text:p text:style-name="P684">2) обеспечивают исполнение решений, принятых на собраниях и конференциях граждан;</text:p>
      <text:p text:style-name="P685">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p>
      <text:p text:style-name="P686">4) вправе вносить в органы местного самоуправления проекты муниципальных правовых актов, подлежащие<text:s/>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soft-page-break/>
      <text:p text:style-name="P687">8. Порядок выделения необходимых средств из бюджета сельского поселения на основании договоров, заключаемых территориальным общественным самоуправлением с органами местного самоуправления поселения, определяется нормативными правовыми актами Совета депутатов сельского поселения.</text:p>
      <text:p text:style-name="P688"/>
      <text:p text:style-name="P689"><text:span text:style-name="T690">Статья 24.</text:span><text:span text:style-name="T691"><text:s/>Сход граждан</text:span></text:p>
      <text:p text:style-name="P692"/>
      <text:p text:style-name="P693">1. В случаях, предусмотренных Федеральным законом «Об общих<text:s/>принципах организации местного самоуправления в Российской Федерации», сход граждан может проводиться:</text:p>
      <text:p text:style-name="P694">1) в населенном пункте по вопросу изменения границ поселения, в состав которого входит указанный населенный пункт, влекущего отнесение территории указанного населенного пункта к территории другого поселения;</text:p>
      <text:p text:style-name="P695">2) в населенном пункте, входящем в состав поселения по вопросу введения и использования средств самообложения граждан на территории данного населенного пункта;</text:p>
      <text:p text:style-name="P696">3) в сельском населенном пункте по<text:s/>вопросу выдвижения кандидатуры старосты сельского населенного пункта, а также по вопросу досрочного прекращения полномочий старосты сельского населенного пункта.</text:p>
      <text:p text:style-name="P697">2. В сельском населенном пункте сход граждан также может проводиться в целях выдвижения кандидатур в состав конкурсной комиссии при проведении конкурса на замещение должности муниципальной службы в случаях, предусмотренных законодательством Российской Федерации о муниципальной службе.</text:p>
      <text:p text:style-name="P698">3.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или поселения. Решение такого схода граждан считается принятым, если за него проголосовало более половины участников схода граждан.</text:p>
      <text:p text:style-name="P699"/>
      <text:p text:style-name="P700"><text:span text:style-name="T701">Статья 25.</text:span><text:span text:style-name="T702"><text:s/>Староста сельского на</text:span><text:span text:style-name="T703">селенного пункта</text:span></text:p>
      <text:p text:style-name="P704"/>
      <text:p text:style-name="P705">1.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 поселении, может назначаться староста сельского<text:s/>населенного пункта.</text:p>
      <text:p text:style-name="P706">2. Староста сельского населенного пункта назначается Советом депутатов Караваевского сельского поселения Костромского муниципального района Костромской области, по представлению схода граждан сельского населенного<text:s/><text:soft-page-break/>пункта из числа лиц, проживающих на территории данного сельского населенного пункта и обладающих активным избирательным правом.</text:p>
      <text:p text:style-name="P707">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708">4. Старостой сельского населенного пункта не может быть назначено лицо:</text:p>
      <text:p text:style-name="P709">1)замещающее государственную должность, должность государственной гражданской службы, муниципальную должность или должность муниципальной службы;</text:p>
      <text:p text:style-name="P710">2) признанное судом недееспособным или ограниченно дееспособным;</text:p>
      <text:p text:style-name="P711">3) имеющее непогашенную или неснятую судимость.</text:p>
      <text:p text:style-name="P712">5. Срок полномочий старосты сельского населенного пункта составляет <text:s/>5 лет.</text:p>
      <text:p text:style-name="P713">Полномочия старосты сельского населенного пункта прекращаются досрочно по решению Совета депутатов Караваевского сельского поселения Костромского муниципального района Костромской<text:s/>области по представлению схода граждан сельского населенного пункта, а также в случаях, установленных пунктами 1 - 7 части 10 статьи 40 Федерального закона «Об общих принципах организации местного самоуправления в Российской Федерации».</text:p>
      <text:p text:style-name="P714">6. Староста сельского населенного пункта для решения возложенных на него задач:</text:p>
      <text:p text:style-name="P715">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716">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717">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p>
      <text:p text:style-name="P718">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p text:style-name="P719"/>
      <text:soft-page-break/>
      <text:p text:style-name="P720"><text:span text:style-name="T721">Глава 4.</text:span><text:span text:style-name="T722"><text:s/>Органы местного<text:s/></text:span><text:span text:style-name="T723">самоуправления<text:s/></text:span><text:span text:style-name="T724">и должностные лица местного самоуправления</text:span></text:p>
      <text:p text:style-name="P725"/>
      <text:p text:style-name="P726"><text:span text:style-name="T727">Статья<text:s/></text:span><text:span text:style-name="T728">26</text:span><text:span text:style-name="T729">.</text:span><text:span text:style-name="T730"><text:s/>Органы местного самоуправления<text:s/></text:span></text:p>
      <text:p text:style-name="P731"/>
      <text:p text:style-name="P732">1. Структуру органов местного самоуправления составляют:</text:p>
      <text:p text:style-name="P733">1) представительный орган муниципального образования - Совет депутатов Караваевского сельского<text:s/>поселения Костромского муниципального района Костромской области (далее – Совет депутатов сельского поселения);</text:p>
      <text:p text:style-name="P734">2) глава муниципального образования – глава Караваевского сельского поселения Костромского муниципального района Костромской области<text:s/><text:line-break/>(далее – глава сельского поселения);</text:p>
      <text:p text:style-name="P735"><text:span text:style-name="T736">3) местная администрация (исполнительно-распорядительный орган<text:s/></text:span><text:span text:style-name="T737">муниципального образования</text:span><text:span text:style-name="T738">) - администрация Караваевского <text:s/>сельского поселения Костромского муниципального района Костромской области<text:s/></text:span><text:span text:style-name="T739"><text:line-break/></text:span><text:span text:style-name="T740">(далее – администрация<text:s/></text:span><text:span text:style-name="T741">сельского поселения);</text:span></text:p>
      <text:p text:style-name="P742">Органы местного самоуправления сельского поселения обладают собственными полномочиями по решению вопросов местного значения.</text:p>
      <text:p text:style-name="P743">2. Изменение структуры органов местного самоуправления сельского поселения осуществляется не иначе как путем<text:s/>внесения изменений в настоящий Устав.<text:s/></text:p>
      <text:p text:style-name="P744"><text:span text:style-name="T745">3. </text:span><text:span text:style-name="T746">Изменения и дополнения, внесенные в устав сельского поселе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text:span><text:span text:style-name="T747">ия устава сельского поселения в соответствие с федеральными законами, а также изменения полномочий, срока полномочий, порядка избрания главы сельского поселения), вступают в силу после истечения срока полномочий Совета депутатов сельского поселения, приняв</text:span><text:span text:style-name="T748">шего муниципальный правовой акт о внесении указанных изменений и дополнений в устав сельского поселения</text:span><text:span text:style-name="T749">.</text:span></text:p>
      <text:p text:style-name="P750">4. Финансовое обеспечение деятельности органов местного самоуправления поселения осуществляется исключительно за счет собственных доходов бюджета сельского поселения.</text:p>
      <text:p text:style-name="P751"/>
      <text:p text:style-name="P752"><text:span text:style-name="T753">Статья<text:s/></text:span><text:span text:style-name="T754">27</text:span><text:span text:style-name="T755">.</text:span><text:span text:style-name="T756"><text:s/>Совет депутатов сельского поселения</text:span></text:p>
      <text:p text:style-name="P757"/>
      <text:p text:style-name="P758"><text:span text:style-name="T759">1. Совет депутатов сельского поселения -<text:s/></text:span><text:span text:style-name="T760">представительный орган сельского поселения, обладающий правами представлять интересы населения и принимать от его имени решения, действующие на террит</text:span><text:span text:style-name="T761">ории сельского поселения.</text:span></text:p>
      <text:p text:style-name="P762"><text:span text:style-name="T763">2. Совет депутатов сельского поселения состоит из 11 депутатов, избираемых населением сельского поселения на муниципальных выборах на<text:s/></text:span><text:soft-page-break/><text:span text:style-name="T764">основе</text:span><text:span text:style-name="T765"><text:s/>всеобщего, равного и прямого избирательного права при тайном голосовании.</text:span></text:p>
      <text:p text:style-name="P766">3. Срок полномочий Совета депутатов сельского поселения составляет <text:s text:c="4"/>5 лет.</text:p>
      <text:p text:style-name="P767">4. Полномочия председателя Совета депутатов сельского поселения исполняет глава сельского поселения.</text:p>
      <text:p text:style-name="P768">5. Из числа депутатов Совета депутатов сельского поселения на срок его полномочий тайным<text:s/>голосованием избирается заместитель председателя Совета депутатов сельского поселения.<text:s/></text:p>
      <text:p text:style-name="P769">Заместитель председателя Совета депутатов сельского поселения исполняет обязанности председателя Совета депутатов сельского поселения в полном объёме в период его отсутствия либо по его поручению.</text:p>
      <text:p text:style-name="P770"><text:span text:style-name="T771">6. Совет депутатов сельского поселения<text:s/></text:span><text:span text:style-name="T772">осуществляет свои полномочия в случае избрания не менее двух третей от установленной численности депутатов.</text:span></text:p>
      <text:p text:style-name="P773">Вновь избранный Совет депутатов сельского поселения собирается на первое заседание на 15 день со дня избрания Совета депутатов сельского поселения в правомочном составе.</text:p>
      <text:p text:style-name="P774">7. Совет депутатов сельского поселения нового созыва на первом заседании избирает одного депутата в Собрание депутатов Костромского муниципального района Костромской<text:s/>области.<text:s/></text:p>
      <text:p text:style-name="P775">Депутат избирается открытым голосованием простым большинством от установленной численности Совета депутатов сельского поселения. Голосование проводится по каждой выдвинутой кандидатуре отдельно.</text:p>
      <text:p text:style-name="P776"/>
      <text:p text:style-name="P777"/>
      <text:p text:style-name="P778"/>
      <text:p text:style-name="P779"><text:span text:style-name="T780">Статья<text:s/></text:span><text:span text:style-name="T781">28</text:span><text:span text:style-name="T782">.</text:span><text:span text:style-name="T783"><text:s/>Организация работы Совета депутатов<text:s/></text:span><text:span text:style-name="T784">сельского поселения</text:span></text:p>
      <text:p text:style-name="P785"/>
      <text:p text:style-name="P786">1. Порядок и организация работы Совета депутатов сельского поселения утверждается нормативным правовым актом Совета депутатов сельского поселения.</text:p>
      <text:p text:style-name="P787">2. Заседание Совета депутатов сельского поселения правомочно, если на нём присутствует не менее 50 процентов от числа избранных депутатов.</text:p>
      <text:p text:style-name="P788">Совет депутатов сельского поселения собирается на заседания не реже одного раза в три месяца.</text:p>
      <text:p text:style-name="P789">3. Из числа депутатов Совета депутатов сельского поселения на срок его полномочий формируются постоянные и временные комиссии.<text:s/></text:p>
      <text:p text:style-name="P790">Структура, порядок формирования, полномочия и организация работы комиссий определяются нормативным правовым актом Совета депутатов сельского поселения.</text:p>
      <text:p text:style-name="P791"/>
      <text:soft-page-break/>
      <text:p text:style-name="P792"><text:span text:style-name="T793">Статья<text:s/></text:span><text:span text:style-name="T794">29</text:span><text:span text:style-name="T795">.</text:span><text:span text:style-name="T796"><text:s/>Полномочия Совета депутатов сельского поселения</text:span></text:p>
      <text:p text:style-name="P797"/>
      <text:p text:style-name="P798">1. В исключительной<text:s/>компетенции Совета депутатов сельского поселения находятся:</text:p>
      <text:p text:style-name="P799">1) принятие устава сельского поселения и внесение в него изменений и дополнений;</text:p>
      <text:p text:style-name="P800">2) утверждение местного бюджета и отчета о его исполнении;</text:p>
      <text:p text:style-name="P801">3) установление, изменение и отмена местных налогов и сборов в соответствии с законодательством Российской Федерации о налогах и сборах;</text:p>
      <text:p text:style-name="P802">4) утверждение стратегии социально-экономического развития сельского поселения;</text:p>
      <text:p text:style-name="P803">5) определение порядка управления и распоряжения имуществом, находящимся в муниципальной собственности;</text:p>
      <text:p text:style-name="P804">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805">7) определение порядка участия муниципального образования в организациях межмуниципального сотрудничества;</text:p>
      <text:p text:style-name="P806">8) определение порядка материально-технического и организационного обеспечения деятельности органов местного самоуправления;</text:p>
      <text:p text:style-name="P807">9)<text:s/>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808">10) принятие решения об удалении главы сельского поселения в отставку;</text:p>
      <text:p text:style-name="P809">11) утверждение правил благоустройства территории сельского поселения.</text:p>
      <text:p text:style-name="P810">2. Совет депутатов сельского поселения обладает иными полномочиями, определенными федеральными законами, законами Костромской области, настоящим Уставом.</text:p>
      <text:p text:style-name="P811">3. Совет депутатов сельского поселения заслушивает ежегодные<text:s/>отчеты главы поселения о результатах его деятельности, деятельности администрации поселения и иных подведомственных главе поселения органов местного самоуправления, в том числе о решении вопросов, поставленных Советом депутатов сельского поселения.</text:p>
      <text:p text:style-name="P812">4. Совет депутатов сельского поселения осуществляет свою деятельность строго в пределах полномочий, определенных действующим законодательством и настоящим Уставом, и не вправе принимать решения по вопросам, отнесенным действующим законодательством или настоящим Уставом к ведению государственных органов, иных муниципальных образований, компетенции главы сельского поселения и администрации сельского поселения.</text:p>
      <text:p text:style-name="P813"/>
      <text:p text:style-name="P814"/>
      <text:p text:style-name="P815"><text:span text:style-name="T816">Статья<text:s/></text:span><text:span text:style-name="T817">30</text:span><text:span text:style-name="T818">.</text:span><text:span text:style-name="T819"><text:s/>Досрочное прекращение полномочий Совета депутатов сельского поселения</text:span></text:p>
      <text:p text:style-name="P820"/>
      <text:p text:style-name="P821">1. Полномочия Совета депутатов сельского поселения прекращаются:</text:p>
      <text:p text:style-name="P822">1) в случае принятия Советом депутатов сельского поселения решения о самороспуске в порядке, предусмотренном частями 2-7 настоящей статьи.</text:p>
      <text:p text:style-name="P823">2) в случае вступления в силу решения Костромского областного суда о неправомочности данного состава депутатов Совета депутатов сельского поселения, в том числе в связи со сложением депутатами своих полномочий;</text:p>
      <text:p text:style-name="P824">3) в случае преобразования сельского поселения, осуществляемого в соответствии с Федеральным законом «Об общих принципах<text:s/>организации местного самоуправления в Российской Федерации», а также в случае упразднения муниципального образования;</text:p>
      <text:p text:style-name="P825">4) в случае утраты поселением статуса сельского поселения в связи с его объединением с городским округом;</text:p>
      <text:p text:style-name="P826">5) в случае увеличения численности избирателей сельского поселения более чем на 25 процентов, произошедшего вследствие изменения границ сельского поселения или объединения сельского поселения с городским округом;</text:p>
      <text:p text:style-name="P827">6) в случае принятия Закона Костромской области о роспуске Совета депутатов по основаниям, предусмотренным статьёй 73 Федерального закона <text:s text:c="6"/>«Об общих принципах организации местного самоуправления в Российской Федерации»;</text:p>
      <text:p text:style-name="P828">7) в случае нарушение срока издания муниципального правового акта, требуемого для реализации решения, принятого путем прямого волеизъявления граждан.</text:p>
      <text:p text:style-name="P829">2. Вопрос о самороспуске Совета депутатов сельского поселения может быть внесён на его рассмотрение по инициативе не менее одной трети депутатов от числа депутатов Совета депутатов сельского поселения, выраженной путём представления в Совет депутатов сельского поселения заявления с подписями депутатов, поддержавших данную инициативу и обоснованием причин самороспуска.<text:s/></text:p>
      <text:p text:style-name="P830">3. Заявление о самороспуске подлежит рассмотрению на очередном либо на внеочередном заседании<text:s/>Совета депутатов сельского поселения, но не позднее одного месяца со дня его поступления в Совет депутатов сельского поселения.</text:p>
      <text:p text:style-name="P831">Продолжительность рассмотрения вопроса о самороспуске Совета депутатов сельского поселения должна гарантировать возможность всестороннего и объективного обсуждения всех обстоятельств и обоснований<text:s/><text:soft-page-break/>инициативы самороспуска депутатами и жителями поселения и не может быть менее одного месяца.</text:p>
      <text:p text:style-name="P832">4. Решение о самороспуске принимается не менее чем двумя третями голосов от установленного числа депутатов Совета депутатов сельского поселения.</text:p>
      <text:p text:style-name="P833">5. Полномочия Совета депутатов прекращаются со дня вступления в силу решения о самороспуске.<text:s/></text:p>
      <text:p text:style-name="P834">6. Инициатива о принятии решения о самороспуске не может быть выдвинута:</text:p>
      <text:p text:style-name="P835">- если со дня проведения муниципальных<text:s/>выборов депутатов Совета депутатов сельского поселения не прошло шесть месяцев;<text:s/></text:p>
      <text:p text:style-name="P836">- если до проведения очередных муниципальных выборов депутатов Совета депутатов сельского поселения осталось менее шести месяцев;</text:p>
      <text:p text:style-name="P837">- в случае возбуждения инициативы досрочного<text:s/>прекращения полномочий главы сельского поселения, либо досрочного прекращения его полномочий по основаниям, установленным Федеральным законом «Об общих принципах организации местного самоуправления в Российской Федерации», настоящим Уставом;</text:p>
      <text:p text:style-name="P838"/>
      <text:p text:style-name="P839">- в период принятия бюджета сельского поселения и утверждения отчёта о его исполнении.</text:p>
      <text:p text:style-name="P840">7. В случае непринятия Советом депутатов сельского поселения решения о самороспуске повторная инициатива может быть принята к рассмотрению не ранее, чем через шесть месяцев с<text:s/>момента голосования по вопросу о самороспуске.</text:p>
      <text:p text:style-name="P841">8. Досрочное прекращение полномочий Совета депутатов сельского поселения влечет досрочное прекращение полномочий его депутатов.</text:p>
      <text:p text:style-name="P842">Полномочия Совета депутатов сельского поселения в случае, предусмотренном пунктом<text:s/>2 части 1 настоящей статьи, прекращаются досрочно со дня вступления в силу решения Костромского областного суда.</text:p>
      <text:p text:style-name="P843">Полномочия Совета депутатов в случаях, предусмотренных пунктами 3, 4 и 5 части 1 настоящей статьи, прекращаются досрочно со дня начала работы<text:s/>представительного органа муниципального образования нового созыва.</text:p>
      <text:p text:style-name="P844">Полномочия Совета депутатов в случае, предусмотренного пунктом 6 части 1 настоящей статьи, прекращаются досрочно со дня вступления в силу соответствующего Закона Костромской области.</text:p>
      <text:p text:style-name="P845">9. В случае досрочного прекращения полномочий Совета депутатов сельского поселения, досрочные выборы в Совет депутатов сельского поселения проводятся в сроки, установленные Федеральным законом «Об основных гарантиях избирательных прав и права на участие в референдуме граждан Российской Федерации».</text:p>
      <text:soft-page-break/>
      <text:p text:style-name="P846">10. В случае досрочного прекращения полномочий Собрания депутатов Костромского муниципального района Костромской области на ближайшем заседании Совета депутатов сельского поселения, но не позднее чем в течение одного месяца со дня досрочного прекращения полномочий Собрания депутатов Костромского муниципального района Костромской области, избирается другой депутат в Собрание депутатов Костромского муниципального района Костромской области на оставшийся срок полномочий депутата Совета депутатов сельского поселения, который не может быть менее двух лет.</text:p>
      <text:p text:style-name="P847">В случае досрочного прекращения полномочий депутата Совета депутатов сельского поселения, избранного в состав Собрания депутатов Костромского муниципального района Костромской области, на ближайшем заседании Совета депутатов сельского поселения, но не позднее чем в течение одного месяца со дня досрочного прекращения полномочий данного депутата, избирается другой депутат в Собрание депутатов Костромского муниципального района Костромской области на оставшийся срок полномочий депутата Совета депутатов сельского поселения, который не может быть менее двух лет.<text:s/></text:p>
      <text:p text:style-name="P848"/>
      <text:p text:style-name="P849"/>
      <text:p text:style-name="P850"/>
      <text:p text:style-name="P851"><text:span text:style-name="T852">Статья 31.<text:s/></text:span><text:span text:style-name="T853">Расходы на обеспечение деятельности Совета депутатов сельского поселения</text:span></text:p>
      <text:p text:style-name="P854"/>
      <text:p text:style-name="P855">Расходы на обеспечение деятельности Совета депутатов сельского поселения предусматриваются в бюджете сельского поселения отдельной строкой в соответствии с классификацией расходов бюджетов Российской Федерации.</text:p>
      <text:p text:style-name="P856"/>
      <text:p text:style-name="P857"><text:span text:style-name="T858">Статья<text:s/></text:span><text:span text:style-name="T859">32</text:span><text:span text:style-name="T860">.</text:span><text:span text:style-name="T861"><text:s/>Контрольная деятельность Совета депутатов сельского поселения</text:span></text:p>
      <text:p text:style-name="P862"/>
      <text:p text:style-name="P863">1.<text:s/>Совет депутатов сельского поселения осуществляет контроль за исполнением принятых им решений, исполнением бюджета муниципального образования, распоряжением имуществом, находящимся в собственности муниципального образования.</text:p>
      <text:p text:style-name="P864"><text:span text:style-name="T865">2. Совет депутатов сельского пос</text:span><text:span text:style-name="T866">еления вправе не реже одного раза в год заслушать отчет главы<text:s/></text:span><text:span text:style-name="T867">сельского поселения</text:span><text:span text:style-name="T868">.</text:span></text:p>
      <text:p text:style-name="P869">3. Совет депутатов сельского поселения при осуществлении контрольных функций не вправе вмешиваться в финансово-хозяйственную деятельность муниципальных предприятий и учреждений, а также в исполнительно-распорядительную деятельность администрации сельского поселения при осуществлении переданных ей полномочий.</text:p>
      <text:p text:style-name="P870"/>
      <text:p text:style-name="P871"><text:span text:style-name="T872">Статья<text:s/></text:span><text:span text:style-name="T873">33</text:span><text:span text:style-name="T874">.</text:span><text:span text:style-name="T875"><text:s/>Депутат Совета депутатов сельского поселения</text:span></text:p>
      <text:p text:style-name="P876"/>
      <text:p text:style-name="P877">1. Срок полномочий депутата Совета депутатов сельского поселения составляет 5 лет.</text:p>
      <text:p text:style-name="P878">2. Полномочия депутата Совета депутатов сельского поселения начинаются со дня его избрания и прекращаются со дня начала работы Совета депутатов сельского поселения нового созыва.</text:p>
      <text:p text:style-name="P879">3. Депутат обязан принимать участие в деятельности<text:s/>Совета депутатов сельского поселения, присутствовать на его заседаниях, работать в комиссиях Совета депутатов сельского поселения, в состав которых он избран.</text:p>
      <text:p text:style-name="P880">4. Депутату Совета депутатов сельского поселения обеспечиваются условия для беспрепятственного осуществления своих полномочий.</text:p>
      <text:p text:style-name="P881">5. Депутаты информируют избирателей о своей деятельности во время встреч с ними, а также через средства массовой информации.</text:p>
      <text:p text:style-name="P882">6. На депутатов Совета депутатов сельского поселения распространяются ограничения и гарантии, установленные статьей 40 Федерального закона «Об общих принципах организации местного самоуправления в Российской Федерации».</text:p>
      <text:p text:style-name="P883">7. Депутат Совета депутатов сельского поселения должен соблюдать ограничения, запреты, исполнять обязанности, которые установлены Федеральным законом от 25 декабря 2008 года № 273-ФЗ «О противодействии коррупции» (далее – Федеральным законом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далее - Федеральным законом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text:s/>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884"/>
      <text:p text:style-name="P885"><text:span text:style-name="T886">Статья 34.</text:span><text:span text:style-name="T887"><text:s/>Досрочное прекращение полномочий депутата Совета депутатов сельского поселения</text:span></text:p>
      <text:p text:style-name="P888"/>
      <text:soft-page-break/>
      <text:p text:style-name="P889">1. Полномочия депутата Совета депутатов сельского поселения прекращаются досрочно в случае:<text:s/></text:p>
      <text:p text:style-name="P890">1) смерти;</text:p>
      <text:p text:style-name="P891">2) отставки по собственному желанию;</text:p>
      <text:p text:style-name="P892">3) признания судом недееспособным или ограниченно дееспособным;</text:p>
      <text:p text:style-name="P893">4) признания судом безвестно отсутствующим или объявления умершим;</text:p>
      <text:p text:style-name="P894">5) вступления в отношении его в законную силу обвинительного приговора суда;</text:p>
      <text:p text:style-name="P895">6) выезда за пределы Российской Федерации на постоянное<text:s/>место жительства;</text:p>
      <text:p text:style-name="P896">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text:s/>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s/>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897">8) отзыва избирателями;</text:p>
      <text:p text:style-name="P898">9) досрочного прекращения полномочий соответствующего органа местного самоуправления;</text:p>
      <text:p text:style-name="P899">10) призыва на военную службу или направления на заменяющую ее альтернативную гражданскую службу;</text:p>
      <text:p text:style-name="P900">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p>
      <text:p text:style-name="P901">2. Полномочия депутата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p>
      <text:p text:style-name="P902">3. В случаях, предусмотренных пунктами 1, 6, 7 и 10 части 1, частью 2 настоящей статьи, полномочия депутата Совета депутатов сельского поселения прекращаются досрочно со дня вступления в силу решения Совета депутатов сельского поселения о досрочном прекращении полномочий депутата.<text:s/></text:p>
      <text:p text:style-name="P903">Полномочия депутата в случаях, указанных в пунктах 3, 4, 5 части 1 настоящей статьи, прекращаются досрочно с момента вступления в силу соответствующего акта либо со времени, указанного в нём.</text:p>
      <text:p text:style-name="P904">В<text:s/>случае отставки по собственному желанию письменное заявление о сложении полномочий депутата Совета депутатов сельского поселения<text:s/><text:soft-page-break/>направляется в Совет депутатов сельского поселения для рассмотрения. По заявлению о сложении полномочий депутата Совета депутатов сельского поселения принимается решение Совета депутатов сельского поселения. Депутат Совета депутатов сельского поселения в случае отставки по собственному желанию вправе отозвать свое заявление, но не позднее пяти дней до дня его рассмотрения Советом<text:s/>депутатов сельского поселения. Решение подлежит опубликованию в течение 5 дней со дня принятия.</text:p>
      <text:p text:style-name="P905">Полномочия депутата в случае, предусмотренном пунктом 8 части 1 настоящей статьи, прекращаются со дня официального опубликования результатов голосования по отзыву депутата Совета депутатов сельского поселения.</text:p>
      <text:p text:style-name="P906">Полномочия депутата в случае, предусмотренном пунктом 9 части 1 настоящей статьи, прекращаются со дня прекращения полномочий Совета депутатов сельского поселения.</text:p>
      <text:p text:style-name="P907">4. Полномочия депутата Совета депутатов сельского поселения прекращаются досрочно в случае несоблюдения ограничений, запретов, неисполнения обязанностей, установленных Федеральным законом «О противодействии коррупции», Федеральным законом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908">При выявлении в результате проверки, проведенной в соответствии с частью 7.2 статьи 40 Федерального закона «Об общих принципах организации местного самоуправления в Российской Федерации», фактов несоблюдения ограничений, запретов, неисполнения обязанностей, которые установлены Федеральным законом «О противодействии коррупции», Федеральным законом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Костромской области обращается с заявлением о досрочном прекращении полномочий депутата Совета депутатов сельского поселения в Совет депутатов сельского поселения или в суд.</text:p>
      <text:p text:style-name="P909">В случае обращения<text:s/>губернатора Костромской области с заявлением о досрочном прекращении полномочий депутата Совета депутатов сельского поселения днём появления основания для досрочного прекращения полномочий<text:s/><text:soft-page-break/>является день поступления в Совет депутатов сельского поселения данного заявления.</text:p>
      <text:p text:style-name="P910">5. Решение Совета депутатов сельского поселения о досрочном прекращении полномочий депутата Совета депутатов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 не позднее чем через три месяца со дня появления такого основания.</text:p>
      <text:p text:style-name="P911"/>
      <text:p text:style-name="P912"><text:span text:style-name="T913">Статья<text:s/></text:span><text:span text:style-name="T914">35</text:span><text:span text:style-name="T915">.</text:span><text:span text:style-name="T916"><text:s/>Глава сельского поселения</text:span></text:p>
      <text:p text:style-name="P917"/>
      <text:p text:style-name="P918">1. Глава сельского поселения - высшее должностное лицо<text:s/>сельского поселения, которое наделено собственными полномочиями по решению вопросов местного значения на территории муниципального образования.</text:p>
      <text:p text:style-name="P919">2. Глава сельского поселения избирается гражданами, проживающими на территории сельского поселения и обладающими<text:s/>избирательным правом, на основании всеобщего равного и прямого избирательного права при тайном голосовании на пять лет.</text:p>
      <text:p text:style-name="P920">Полномочия главы сельского поселения начинаются со дня его вступления в должность и прекращаются в день вступления в должность вновь избранного главы сельского поселения.</text:p>
      <text:p text:style-name="P921"><text:span text:style-name="T922">Вновь избранный глава<text:s/></text:span><text:span text:style-name="T923">сельского<text:s/></text:span><text:span text:style-name="T924">поселения вступает в должность на десятый день со дня официального опубликования избирательной комиссией муниципального образования результатов выборов главы<text:s/></text:span><text:span text:style-name="T925">сельского<text:s/></text:span><text:span text:style-name="T926">поселения.</text:span><text:span text:style-name="T927"><text:s/></text:span></text:p>
      <text:p text:style-name="P928">3. Глава<text:s/>сельского поселения возглавляет администрацию сельского поселения на принципах единоначалия и исполняет полномочия председателя Совета депутатов сельского поселения.</text:p>
      <text:p text:style-name="P929">4. Глава сельского поселения осуществляет свои полномочия на постоянной (штатной) основе.</text:p>
      <text:p text:style-name="P930">5. Глава сельского поселения подконтролен и подотчетен населению и Совету депутатов сельского поселения.</text:p>
      <text:p text:style-name="P931">6. На главу сельского поселения распространяются ограничения и гарантии, установленные статьями 36 и 40 Федерального закона «Об общих принципах организации местного самоуправления в Российской Федерации».</text:p>
      <text:p text:style-name="P932">7. Глава сельского поселения должен соблюдать ограничения, запреты, исполнять обязанности, которые установлены Федеральным законом <text:s text:c="22"/>«О противодействии коррупции», Федеральным законом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text:s/><text:soft-page-break/>Российской Федерации, владеть и (или) пользоваться иностранными финансовыми инструментами».</text:p>
      <text:p text:style-name="P933"/>
      <text:p text:style-name="P934"><text:span text:style-name="T935">Статья 3</text:span><text:span text:style-name="T936">6</text:span><text:span text:style-name="T937">.</text:span><text:span text:style-name="T938"><text:s/>Полномочия главы</text:span><text:span text:style-name="T939"><text:s/>сельского</text:span><text:span text:style-name="T940"><text:s/>поселения</text:span></text:p>
      <text:p text:style-name="P941"/>
      <text:p text:style-name="P942">1. Глава сельского поселения в пределах своих полномочий:</text:p>
      <text:p text:style-name="P943">1)<text:s/>представляет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text:p>
      <text:p text:style-name="P944">2) подписывает и обнародует в порядке, установленном настоящим уставом, нормативные правовые акты, принятые Советом депутатов сельского поселения;</text:p>
      <text:p text:style-name="P945">3) издает в пределах своих полномочий правовые акты;</text:p>
      <text:p text:style-name="P946">4) вправе требовать созыва внеочередного заседания Совета депутатов сельского поселения;</text:p>
      <text:p text:style-name="P947">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остромской области.</text:p>
      <text:p text:style-name="P948">2. К полномочиям главы сельского поселения в сфере муниципально - частного партнерства относится принятие решения о реализации проекта<text:s/><text:line-break/>муниципально - частного партнерства, если публичным партнером является сельское поселение либо планируется проведение<text:s/>совместного конкурса с участием сельского поселения (за исключением случая, в котором планируется проведение совместного конкурса с участием Российской Федерации, Костромской области), определение органа местного самоуправления поселения, уполномоченного на осуществление полномочий, предусмотренных частью 2 статьи 18 Федерального закона от 13.07.2015 г. <text:s text:c="5"/>№ 224-ФЗ «О государственно-частном партнерстве, муниципально - частном партнерстве в Российской Федерации и внесении изменений в отдельные законодательные акты Российской Федерации», а также осуществление иных полномочий, предусмотренных Федеральным законом от 13.07.2015г. <text:s text:c="13"/>№ 224-ФЗ «О государственно-частном партнерстве, муниципально - частном партнерстве в Российской Федерации и внесении изменений в отдельные законодательные акты Российской Федерации», другими федеральными законами и нормативными правовыми актами Российской Федерации, нормативными правовыми актами Костромской области и муниципальными правовыми актами.</text:p>
      <text:p text:style-name="P949">3. Глава сельского поселения исполняет следующие полномочия председателя Совета депутатов сельского поселения:</text:p>
      <text:soft-page-break/>
      <text:p text:style-name="P950">1) председательствует на заседаниях Совета депутатов сельского поселения, созывает заседания Совета депутатов сельского поселения, доводит до сведения депутатов Совета<text:s/>депутатов сельского поселения время и место проведения заседаний, а также проект повестки дня;</text:p>
      <text:p text:style-name="P951">2) организует работу Совета депутатов сельского поселения, координирует деятельность Совета депутатов сельского поселения, даёт поручения постоянным и временным<text:s/>депутатским комиссиям по вопросам их ведения;</text:p>
      <text:p text:style-name="P952">3) формирует и подписывает повестку дня заседаний Совета депутатов сельского поселения;</text:p>
      <text:p text:style-name="P953">4) направляет поступившие в Совет депутатов сельского поселения проекты решений Совета депутатов сельского поселения и материалы к ним в комиссии (комитеты) Совета депутатов сельского поселения по вопросам их ведения;</text:p>
      <text:p text:style-name="P954">5) координирует деятельность комиссий (комитетов) Совета депутатов сельского поселения;</text:p>
      <text:p text:style-name="P955">6) без доверенности представляет интересы Совета депутатов сельского поселения в судах, выдает доверенности от имени Совета депутатов сельского поселения;</text:p>
      <text:p text:style-name="P956">7) представляет Совет депутатов сельского поселения в отношениях с населением, органами и должностными лицами государственной власти, местного самоуправления, предприятиями,<text:s/>учреждениями, организациями, общественными объединениями;</text:p>
      <text:p text:style-name="P957">8) от имени Совета депутатов сельского поселения подписывает заявления и иные документы, предусмотренные законодательством, в органы государственной власти и местного самоуправления, а также предприятия, учреждения и организации;</text:p>
      <text:p text:style-name="P958">9) от имени Совета депутатов сельского поселения подписывает исковые заявления, заявления, жалобы, направляемые в суд или арбитражный суд;</text:p>
      <text:p text:style-name="P959">10) рассматривает обращения, поступившие в Совет депутатов сельского поселения, ведёт прием граждан;</text:p>
      <text:p text:style-name="P960">11) принимает меры по обеспечению гласности и учету мнения населения в работе Совета депутатов сельского поселения;</text:p>
      <text:p text:style-name="P961">12) подписывает протоколы заседаний Совета депутатов сельского поселения и решения Совета депутатов сельского поселения;</text:p>
      <text:p text:style-name="P962">13) издает постановления и распоряжения по вопросам организации деятельности Совета депутатов сельского поселения;</text:p>
      <text:p text:style-name="P963">14) оказывает содействие депутатам Совета депутатов сельского поселения в осуществлении ими депутатских полномочий;</text:p>
      <text:soft-page-break/>
      <text:p text:style-name="P964">15) организует обеспечение<text:s/>деятельности Совета муниципального образования, открывает и закрывает счета в банковских учреждениях, подписывает финансовые документы;</text:p>
      <text:p text:style-name="P965">16) осуществляет иные полномочия, возложенные на него действующим законодательством, настоящим Уставом.</text:p>
      <text:p text:style-name="P966">4. Глава сельского поселения исполняет следующие полномочия главы администрации сельского поселения:</text:p>
      <text:p text:style-name="P967">1) в рамках своих полномочий организует выполнение решений Совета депутатов сельского поселения;</text:p>
      <text:p text:style-name="P968">2) вносит в Совет депутатов сельского поселения проекты муниципальных правовых актов о внесении изменений и дополнений в устав сельского поселения, обладает правом внесения в Совет депутатов сельского поселения проектов иных муниципальных правовых актов;</text:p>
      <text:p text:style-name="P969">3) представляет на рассмотрение Совета депутатов сельского поселения проекты решений о введении или отмене местных налогов и сборов, а также другие правовые акты, предусматривающие расходы, покрываемые за счет местного бюджета, и дает заключения при представлении проектов решений по указанным вопросам другими лицами, наделенными<text:s/>правом правотворческой инициативы;</text:p>
      <text:p text:style-name="P970">4) разрабатывает и представляет на утверждение Совета депутатов сельского поселения структуру администрации муниципального образования, утверждает положения об отраслевых (функциональных) и территориальных органах администрации муниципального образования, не наделенных правами юридического лица;</text:p>
      <text:p text:style-name="P971">5) формирует администрацию сельского поселения, руководит ее деятельностью на принципах единоначалия в соответствии с настоящим уставом, утверждает штатное расписание администрации<text:s/>сельского поселения, организует работу с кадрами в соответствии с законодательством;</text:p>
      <text:p text:style-name="P972">6) издает постановления администрации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остромской области, а также распоряжения администрации муниципального образования по вопросам организации работы администрации муниципального образования;</text:p>
      <text:p text:style-name="P973">7) осуществляет функции<text:s/>распорядителя бюджетных средств при исполнении бюджета сельского поселения, открывает и закрывает счета в банковских учреждениях, подписывает финансовые документы;</text:p>
      <text:p text:style-name="P974">8) принимает меры по обеспечению и защите интересов сельского поселения в судебных органах,<text:s/>подписывает исковые заявления и иные документы, предусмотренные законодательством;</text:p>
      <text:soft-page-break/>
      <text:p text:style-name="P975">9) осуществляет личный приём граждан, рассматривает предложения, заявления и жалобы граждан, принимает по ним решения;</text:p>
      <text:p text:style-name="P976">10) принимает решения о проведении эвакуационных<text:s/>мероприятий в чрезвычайных ситуациях;</text:p>
      <text:p text:style-name="P977">11) управляет и распоряжается муниципальным имуществом в соответствии с порядком, установленным Советом депутатов сельского поселения;</text:p>
      <text:p text:style-name="P978">5. Глава сельского поселения может осуществлять иные полномочия в соответствии с федеральными законами и законами Костромской области, настоящим Уставом.</text:p>
      <text:p text:style-name="P979">6. Глава сельского поселения представляет Совету депутатов сельского поселения ежегодные отчеты о результатах своей деятельности, о результатах деятельности администрации поселения и иных подведомственных ему органов местного самоуправления, в том числе о решении вопросов, поставленных Советом депутатов сельского поселения.</text:p>
      <text:p text:style-name="P980"/>
      <text:p text:style-name="P981"><text:span text:style-name="T982">Статья<text:s/></text:span><text:span text:style-name="T983">37</text:span><text:span text:style-name="T984">.<text:s/></text:span><text:span text:style-name="T985">Досрочное прекращение полномочий главы сельского поселения</text:span></text:p>
      <text:p text:style-name="P986"/>
      <text:p text:style-name="P987">1. Полномочия главы поселения прекращаются<text:s/>досрочно в случае:</text:p>
      <text:p text:style-name="P988">1) смерти;</text:p>
      <text:p text:style-name="P989">2) отставки по собственному желанию;</text:p>
      <text:p text:style-name="P990">3) удаления в отставку в соответствии со статьёй 74.1 Федерального закона «Об общих принципах организации местного самоуправления в Российской Федерации»;<text:s/></text:p>
      <text:p text:style-name="P991">4) отрешения от должности губернатором Костромской области в соответствии со статьёй 74 Федерального закона «Об общих принципах организации местного самоуправления в Российской Федерации»;</text:p>
      <text:p text:style-name="P992">5) признания судом недееспособным или ограниченно дееспособным;</text:p>
      <text:p text:style-name="P993">6) признания судом безвестно отсутствующим или объявления умершим;</text:p>
      <text:p text:style-name="P994">7) вступления в отношении его в законную силу обвинительного приговора суда;</text:p>
      <text:p text:style-name="P995">8) выезда за пределы Российской Федерации на постоянное место жительства;</text:p>
      <text:p text:style-name="P996">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text:s/><text:soft-page-break/>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997">10) отзыва избирателями;</text:p>
      <text:p text:style-name="P998">11) установленной в судебном порядке стойкой неспособности по состоянию здоровья осуществлять полномочия главы сельского поселения;</text:p>
      <text:p text:style-name="P999">12) преобразования сельского поселения, осуществляемого в соответствии с Федеральным законом «Об общих принципах организации местного самоуправления в Российской Федерации»;</text:p>
      <text:p text:style-name="P1000"><text:span text:style-name="T1001">13) утраты поселением статуса<text:s/></text:span><text:span text:style-name="T1002">сельского поселения</text:span><text:span text:style-name="T1003"><text:s/>в связи с его объединением с городским округом;</text:span></text:p>
      <text:p text:style-name="P1004">14) увеличение численности избирателей сельского поселения более чем на 25 процентов, произошедшего вследствие изменения границ сельского поселения.</text:p>
      <text:p text:style-name="P1005">2. Полномочия главы поселения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s/></text:p>
      <text:p text:style-name="P1006">3. В случаях, предусмотренных пунктами 1, 8 и 9 части 1, частью 2 настоящей статьи, полномочия главы сельского поселения прекращаются досрочно со дня вступления в силу решения Совета депутатов сельского поселения о досрочном прекращении полномочий главы сельского поселения.<text:s/></text:p>
      <text:p text:style-name="P1007"><text:span text:style-name="T1008">Полномочия главы сельского поселения в случае, указанного в пункте 3<text:s/></text:span><text:span text:style-name="T1009">части 1 настоящей статьи, прекращаются досрочно с момента вступления в силу р</text:span><text:span text:style-name="T1010">ешения Совета депутатов сельского поселения об удалении главы сельского поселения в отставку.</text:span></text:p>
      <text:p text:style-name="P1011">Полномочия главы сельского поселения в случаях, указанных в пунктах 4, 5, 6, 7 и 11 части 1 настоящей статьи, прекращаются досрочно с момента вступления в силу соответствующего акта либо со времени, указанного в нём.</text:p>
      <text:p text:style-name="P1012">В случае отставки по собственному желанию письменное заявление о сложении полномочий главы сельского поселения направляется<text:s/>в Совет депутатов сельского поселения для рассмотрения. По заявлению о сложении полномочий главы сельского поселения принимается решение Совета депутатов сельского поселения. Глава сельского поселения в случае отставки по собственному желанию вправе отозвать свое заявление, но не позднее пяти дней до дня его рассмотрения Советом депутатов сельского поселения. Решение подлежит опубликованию в течение 5 дней со дня принятия.</text:p>
      <text:p text:style-name="P1013">Полномочия главы сельского поселения в случае, предусмотренном пунктом 10 части 1 настоящей статьи, прекращаются со дня официального опубликования результатов голосования по отзыву главы сельского поселения.</text:p>
      <text:soft-page-break/>
      <text:p text:style-name="P1014">В случаях, установленных пунктами 12, 13 и 14 части 1 настоящей статьи полномочия главы сельского поселения прекращаются досрочно со<text:s/>дня вступления в должность вновь избранного главы сельского поселения.</text:p>
      <text:p text:style-name="P1015">4. В случае досрочного прекращения полномочий главы сельского поселения выборы главы сельского поселения, избираемого на муниципальных выборах, проводятся в сроки, установленные Федеральным законом «Об основных гарантиях избирательных прав и права на участие в референдуме граждан Российской Федерации».</text:p>
      <text:p text:style-name="P1016">5. В случае, если глава сельского поселения, полномочия которого прекращены досрочно на основании правового акта губернатора Костромской<text:s/>области об отрешении от должности главы сельского поселения либо на основании решения Совета депутатов сельского поселения об удалении главы сельского поселения в отставку, обжалует данные правовой акт или решение в судебном порядке, досрочные выборы главы<text:s/>сельского поселения, избираемого на муниципальных выборах, не могут быть назначены до вступления решения суда в законную силу.</text:p>
      <text:p text:style-name="P1017">6. Полномочия главы сельского поселения прекращаются досрочно в случае несоблюдения ограничений, запретов, неисполнения обязанностей, установленных Федеральным законом «О противодействии коррупции», Федеральным законом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018">При выявлении в результате проверки, проведенной в соответствии с частью 7.2 статьи 40 Федерального закона «Об общих принципах организации местного самоуправления в Российской Федерации», фактов несоблюдения ограничений, запретов, неисполнения обязанностей, которые установлены Федеральным законом «О противодействии коррупции», Федеральным законом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Костромской области обращается с заявлением<text:s/>о досрочном прекращении полномочий главы поселения в Совет депутатов сельского поселения или в суд.</text:p>
      <text:p text:style-name="P1019"/>
      <text:p text:style-name="P1020"><text:span text:style-name="T1021">Статья 38.</text:span><text:span text:style-name="T1022"><text:s/>Исполнение полномочий главы сельского поселения</text:span></text:p>
      <text:p text:style-name="P1023"/>
      <text:soft-page-break/>
      <text:p text:style-name="P1024">1. В случае досрочного прекращения полномочий главы сельского поселения либо применения к нему<text:s/>по решению суда мер процессуального принуждения в виде заключения под стражу или временного отстранения от должности, а также в случае его временного отсутствия (отпуск, болезнь, командировка и т.д.) полномочия главы сельского поселения временно исполняет<text:s/>заместитель главы администрации сельского поселения.</text:p>
      <text:p text:style-name="P1025">2. В случае отсутствия заместителя главы администрации сельского поселения, полномочия временно исполняет заместитель председателя Совета депутатов сельского поселения.</text:p>
      <text:p text:style-name="P1026"/>
      <text:p text:style-name="P1027"><text:span text:style-name="T1028">Статья 39.<text:s/></text:span><text:span text:style-name="T1029">Гарантии осуществлени</text:span><text:span text:style-name="T1030">я полномочий лиц, замещающих муниципальные должности</text:span></text:p>
      <text:p text:style-name="P1031"/>
      <text:p text:style-name="P1032">1. Лицам, замещающим муниципальные должности, устанавливаются следующие гарантии:</text:p>
      <text:p text:style-name="P1033">1) надлежащие условия работы, обеспечивающие эффективное осуществление ими своих полномочий;</text:p>
      <text:p text:style-name="P1034">2) оплата труда и иные выплаты, предусмотренные действующим законодательством, муниципальными правовыми актами;</text:p>
      <text:p text:style-name="P1035">3) ежегодный оплачиваемый отпуск продолжительностью не более 50 календарных дней;</text:p>
      <text:p text:style-name="P1036">4) первоочередной прием должностными лицами расположенных на территории сельского поселения органов местного самоуправления, органов государственной власти Костромской области, организаций, подведомственных указанным органам, должностными лицами государственных органов Костромской области;</text:p>
      <text:p text:style-name="P1037">5) получение нормативных актов, принятых органами государственной власти области и органами местного самоуправления, необходимых для осуществления их полномочий, а также обеспечение документами, другими информационными и справочными материалами, официально распространяемыми органами государственной власти Костромской области и органами местного самоуправления.</text:p>
      <text:p text:style-name="P1038">6) единовременное пособие на оздоровление, выплачиваемое при предоставлении ежегодного оплачиваемого отпуска;</text:p>
      <text:p text:style-name="P1039">7) ежегодное прохождение медицинского обследования в учреждениях здравоохранения;</text:p>
      <text:p text:style-name="P1040">8)<text:s/>транспортное обслуживание, обеспечиваемое в связи с исполнением полномочий, а также компенсация за использование личного транспорта в целях, связанных с исполнением полномочий, и возмещение расходов, связанных с его использованием;</text:p>
      <text:p text:style-name="P1041">9) возмещение расходов,<text:s/>связанных со служебными командировками;</text:p>
      <text:soft-page-break/>
      <text:p text:style-name="P1042">10) получение дополнительного профессионального образования с сохранением на этот период замещаемой муниципальной должности и оплаты труда;</text:p>
      <text:p text:style-name="P1043">11) денежная компенсация при досрочном прекращении полномочий по следующим основаниям:</text:p>
      <text:p text:style-name="P1044">а) преобразование сельского поселения;</text:p>
      <text:p text:style-name="P1045">б) утрата поселением статуса сельского поселения в связи с его объединением с городским округом;</text:p>
      <text:p text:style-name="P1046">в) увеличение численности избирателей сельского поселения более чем на 25 процентов, произошедшее вследствие<text:s/>изменения границ сельского поселения или объединения сельского поселения с городским округом;</text:p>
      <text:p text:style-name="P1047">12) единовременная денежная выплата супруге (супругу) либо несовершеннолетним детям лица, замещавшего муниципальную должность, в случае его смерти при исполнении<text:s/>им своих полномочий.</text:p>
      <text:p text:style-name="P1048">2. Положения пунктов 2, 3, 6-10 и 12 части 1 настоящей статьи распространяются на лиц, замещающих должности на постоянной основе.</text:p>
      <text:p text:style-name="P1049">Положения пункта 11 части 1 настоящей статьи распространяются на лиц, замещавших муниципальные должности<text:s/>на постоянной основе и в этот период достигших пенсионного возраста или потерявших трудоспособность.</text:p>
      <text:p text:style-name="P1050">3. Лицо, не менее одного срока полномочий замещавшее муниципальную должность сельского поселения на постоянной основе и в этот период достигшее пенсионного<text:s/>возраста или потерявшее трудоспособность, имеет право на ежемесячную доплату к страховой пенсии по старости (инвалидности), назначенной в соответствии с Федеральным законом от 28 декабря 2013 года № 400-ФЗ «О страховых пенсия» либо досрочно назначенной в<text:s/>соответствии с Законом Российской Федерации от 19 апреля 1991 года № 1032-1 «О занятости населения в Российской Федерации», за исключением лиц, полномочия которых были прекращены досрочно по основаниям, предусмотренным пунктами 6 и 7 части 1 статьи 30, пунктами 5-8 части 1, частями 2 и 4 статьи 34, пунктами 3, 4, 7-10 части 1, частями 2 и 6 статьи 37 настоящего Устава.</text:p>
      <text:p text:style-name="P1051">4. Порядок предоставления и размеры гарантий, предусмотренных настоящей статьей, устанавливаются решением Совета депутатов сельского поселения.</text:p>
      <text:list text:style-name="LFO74" text:continue-numbering="true">
        <text:list-item>
          <text:list>
            <text:list-item>
              <text:list>
                <text:list-item>
                  <text:p text:style-name="P1052">Финансирование расходов, связанных с предоставлением гарантий, производится за счет средств бюджета поселения в пределах расходов на содержание органов местного самоуправления, сформированных по нормативам, установленным администрацией Костромской области.</text:p>
                </text:list-item>
              </text:list>
            </text:list-item>
          </text:list>
        </text:list-item>
      </text:list>
      <text:p text:style-name="P1053"/>
      <text:p text:style-name="P1054"/>
      <text:p text:style-name="P1055"><text:span text:style-name="T1056">Статья<text:s/></text:span><text:span text:style-name="T1057">40</text:span><text:span text:style-name="T1058">.</text:span><text:span text:style-name="T1059"><text:s/>Администрация сельского поселения</text:span></text:p>
      <text:p text:style-name="P1060"/>
      <text:p text:style-name="P1061">1. Администрация сельского поселения – исполнительно-распорядительный орган местного самоуправления сельского поселения, наделенный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остромской области.</text:p>
      <text:p text:style-name="P1062">2. Администрацией сельского поселения руководит глава сельского поселения на принципах единоначалия.<text:s/></text:p>
      <text:p text:style-name="P1063">3. Администрация сельского поселения подотчетна Совету депутатов сельского поселения.</text:p>
      <text:p text:style-name="P1064">4. Структура администрации сельского поселения утверждается Советом депутатов сельского поселения по представлению главы сельского поселения.</text:p>
      <text:p text:style-name="P1065"/>
      <text:p text:style-name="P1066"><text:span text:style-name="T1067">Статья<text:s/></text:span><text:span text:style-name="T1068">41</text:span><text:span text:style-name="T1069">.</text:span><text:span text:style-name="T1070"><text:s/>Полномочия<text:s/></text:span><text:span text:style-name="T1071">администрации сельского поселения</text:span></text:p>
      <text:p text:style-name="P1072"/>
      <text:p text:style-name="P1073">1. К компетенции администрации сельского поселения относятся:</text:p>
      <text:p text:style-name="P1074">1) обеспечение исполнения решений органов местного самоуправления поселения по реализации вопросов местного значения;<text:s/></text:p>
      <text:p text:style-name="P1075">2) осуществление отдельных государственных полномочий, переданных органам местного самоуправления поселения федеральными законами и законами Костромской области;</text:p>
      <text:p text:style-name="P1076"><text:span text:style-name="T1077">3) разработка и утверждение схем размещения нестационарных торговых объектов;</text:span><text:span text:style-name="T1078"><text:s/></text:span></text:p>
      <text:p text:style-name="P1079">4) осуществляет иные полномочия, определенные<text:s/>федеральными законами и законами Костромской области, настоящим Уставом.</text:p>
      <text:p text:style-name="P1080">2. Администрация сельского поселения осуществляет свою деятельность в соответствии с федеральными законами, законами Костромской области и настоящим Уставов и не может принимать решений по вопросам, входящим в компетенцию других муниципальных образований, а также органов государственной власти.</text:p>
      <text:p text:style-name="P1081"/>
      <text:p text:style-name="P1082"><text:span text:style-name="T1083">Статья 42.<text:s/></text:span><text:span text:style-name="T1084">Расходы на содержание администрации сельского поселения</text:span></text:p>
      <text:p text:style-name="P1085"/>
      <text:p text:style-name="P1086">Расходы на содержание администрации сельского поселения включаются в бюджет сельского поселения отдельной строкой.</text:p>
      <text:p text:style-name="P1087"/>
      <text:p text:style-name="P1088"/>
      <text:p text:style-name="P1089"><text:span text:style-name="T1090">Статья 43.<text:s/></text:span><text:span text:style-name="T1091">Муниципальный контроль</text:span></text:p>
      <text:p text:style-name="P1092"/>
      <text:soft-page-break/>
      <text:p text:style-name="P1093">1. Администрация сельского поселения является органом местного самоуправления, уполномоченным на осуществление муниципального контроля.</text:p>
      <text:p text:style-name="P1094">Функции, порядок деятельности администрации сельского поселения, как органа уполномоченного на осуществление муниципального контроля, перечень должностных лиц, их полномочия устанавливаются муниципальным правовым актом, принимаемым Советом депутатов сельского поселения.</text:p>
      <text:p text:style-name="P1095">2. К полномочиям администрации сельского поселения в области муниципального контроля относятся:</text:p>
      <text:p text:style-name="P1096">1) организация и осуществление муниципального контроля на соответствующей территории. Перечень видов муниципального контроля и органов местного самоуправления, уполномоченных на их осуществление, ведется в порядке, установленном Советом депутатов сельского поселения;</text:p>
      <text:p text:style-name="P1097">2) организация и осуществление регионального государственного контроля (надзора), полномочиями по осуществлению которого наделены органы местного самоуправления;</text:p>
      <text:p text:style-name="P1098">3) разработка<text:s/>административных регламентов осуществления муниципального контроля в соответствующих сферах деятельности, разработка в соответствии с типовыми административными регламентами, утверждаемыми уполномоченными органами исполнительной власти Костромской области, административных регламентов осуществления регионального государственного контроля (надзора), полномочиями по осуществлению которого наделены органы местного самоуправления. Разработка и принятие указанных административных регламентов осуществляются в порядке, установленном нормативными правовыми актами Костромской области;</text:p>
      <text:p text:style-name="P1099">4) осуществление иных предусмотренных федеральными законами, законами и иными нормативными правовыми актами Костромской области полномочий.</text:p>
      <text:p text:style-name="P1100">К отношениям, связанным с осуществлением<text:s/>муниципального контроля, организацией и проведением проверок юридических лиц, индивидуальных предпринимателей, применяются положения Федерального закона<text:s/><text:line-break/>от 26 декабря 2008 года № 294-ФЗ «О защите прав юридических лиц и индивидуальных предпринимателей при<text:s/>осуществлении государственного контроля (надзора) и муниципального контроля».</text:p>
      <text:p text:style-name="P1101">3. Порядок организации и осуществления муниципального контроля в соответствующей сфере деятельности устанавливается нормативным правовым актом Совета депутатов сельского<text:s/>поселения.</text:p>
      <text:p text:style-name="P1102"/>
      <text:p text:style-name="P1103"><text:span text:style-name="T1104">Статья<text:s/></text:span><text:span text:style-name="T1105">44</text:span><text:span text:style-name="T1106">.</text:span><text:span text:style-name="T1107"><text:s/>Взаимоотношения органов местного самоуправления с органами государственной власти</text:span></text:p>
      <text:p text:style-name="P1108"/>
      <text:soft-page-break/>
      <text:p text:style-name="P1109">1. Органы местного самоуправления сельского поселения не входят в систему органов государственной власти.<text:s/></text:p>
      <text:p text:style-name="P1110">2. Осуществление исполнительно-распорядительных и контрольных полномочий органами государственной власти Российской Федерации, Костромской области в отношении поселения и органов местного самоуправления поселения допускается только в случаях и порядке, установленных Конституцией Российской Федерации, федеральными конституционными законами, федеральными законами и принимаемыми в соответствии с ними законами Костромской области.</text:p>
      <text:p text:style-name="P1111">3. Органы местного самоуправления сельского поселения вправе осуществлять отдельные государственные полномочия в порядке и на условиях, определяемых федеральными законами и законами Костромской области, с одновременной передачей им материальных ресурсов и финансовых средств.</text:p>
      <text:p text:style-name="P1112">4. Органы государственной власти осуществляют контроль за осуществлением органами местного самоуправления сельского поселения отдельных государственных полномочий, а также за использованием предоставленных на эти цели материальных ресурсов и финансовых средств.<text:s/></text:p>
      <text:p text:style-name="P1113"/>
      <text:p text:style-name="P1114"><text:span text:style-name="T1115">Глава 5.<text:s/></text:span><text:span text:style-name="T1116">Муниципальная служба сельского поселения</text:span></text:p>
      <text:p text:style-name="P1117"/>
      <text:p text:style-name="P1118"><text:span text:style-name="T1119">Статья<text:s/></text:span><text:span text:style-name="T1120">45</text:span><text:span text:style-name="T1121">.</text:span><text:span text:style-name="T1122"><text:s/>Муниципальная служба</text:span></text:p>
      <text:p text:style-name="P1123"/>
      <text:p text:style-name="P1124">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text:p>
      <text:p text:style-name="P1125">2. Должности муниципальной службы сельского поселения устанавливаются муниципальным правовым актом в соответствии с Реестром должностей муниципальной службы в Костромской области, утверждённым Законом Костромской области от 29.11.2007 № 227-4-ЗКО «О Реестре должностей муниципальной службы в Костромской области».</text:p>
      <text:p text:style-name="P1126">3.<text:s/>Глава муниципального образования, депутаты Совета депутатов сельского поселения не являются муниципальными служащими.</text:p>
      <text:p text:style-name="P1127"/>
      <text:p text:style-name="P1128"><text:span text:style-name="T1129">Статья<text:s/></text:span><text:span text:style-name="T1130">46</text:span><text:span text:style-name="T1131">.</text:span><text:span text:style-name="T1132"><text:s/>Порядок прохождения и гарантии муниципальной службы</text:span></text:p>
      <text:p text:style-name="P1133"/>
      <text:p text:style-name="P1134"><text:span text:style-name="T1135">1. Поступление на муниципальную службу осуществляется в порядке назначени</text:span><text:span text:style-name="T1136">я на должность или на конкурсной основе в соответствии с Федеральным законом<text:s/></text:span><text:span text:style-name="T1137">от 2 марта 2007 г. № 25-ФЗ<text:s/></text:span><text:span text:style-name="T1138">«О муниципальной службе в Российской Федерации» (далее – Федеральный закон «О муниципальной службе в Российской Федерации»).</text:span></text:p>
      <text:soft-page-break/>
      <text:p text:style-name="P1139"><text:span text:style-name="T1140">2. Правовое регулирование м</text:span><text:span text:style-name="T1141">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text:s/></text:span><text:span text:style-name="T1142">Федеральным законом «О муниципальной службе в Российской Федерации»</text:span><text:span text:style-name="T1143">,</text:span><text:span text:style-name="T1144"><text:s/>а также принимаемыми в соответствии с ним законами Костромской области, настоящим Уставом и иными муниципальными правовыми актами.<text:s/></text:span></text:p>
      <text:p text:style-name="P1145"/>
      <text:p text:style-name="P1146"><text:span text:style-name="T1147">Глава 6.</text:span><text:span text:style-name="T1148"><text:s/>Муниципальные правовые акты</text:span></text:p>
      <text:p text:style-name="P1149"/>
      <text:p text:style-name="P1150"><text:span text:style-name="T1151">Статья 47.</text:span><text:span text:style-name="T1152"><text:s/>Муниципальные правовые акты сельского поселения</text:span></text:p>
      <text:p text:style-name="P1153"/>
      <text:p text:style-name="P1154">1. В систему<text:s/>муниципальных правовых актов входят:</text:p>
      <text:p text:style-name="P1155">1) Устав сельского поселения, правовые акты, принятые на местном референдуме;</text:p>
      <text:p text:style-name="P1156">2) нормативные и иные правовые акты Совета депутатов сельского поселения;</text:p>
      <text:p text:style-name="P1157">3) правовые акты главы сельского поселения, администрации сельского<text:s/>поселения.</text:p>
      <text:p text:style-name="P1158"/>
      <text:p text:style-name="P1159"><text:span text:style-name="T1160">Статья 48.</text:span><text:span text:style-name="T1161"><text:s/>Подготовка муниципальных правовых актов</text:span></text:p>
      <text:p text:style-name="P1162"/>
      <text:p text:style-name="P1163">1. Проекты муниципальных правовых актов могут вноситься депутатами Совета депутатов сельского поселения, главой сельского поселения, главой администрации сельского поселения, органами территориального общественного самоуправления, инициативными группами граждан, прокурором Костромского района.</text:p>
      <text:p text:style-name="P1164">2. Порядок внесения проектов муниципальных правовых актов, перечень и форма прилагаемых к ним документов устанавливаются нормативными правовыми актами органов местного самоуправления или должностными лицами местного самоуправления, на рассмотрение которых вносятся указанные проекты.</text:p>
      <text:p text:style-name="P1165">3. Проекты муниципальных нормативных правовых актов сельского поселения,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поселения в порядке, установленном муниципальными нормативными правовыми актами в соответствии с Законом Костромской области от 16.07.2014 г. № 557-5-ЗКО «Об экспертизе муниципальных правовых актов, затрагивающих<text:s/><text:soft-page-break/>вопросы осуществления предпринимательской и инвестиционной деятельности, и<text:s/>оценке регулирующего воздействия проектов таких актов», за исключением:</text:p>
      <text:p text:style-name="P1166">1) проектов нормативных правовых актов Совета депутатов сельского поселения, устанавливающих, изменяющих, приостанавливающих, отменяющих местные налоги и сборы;</text:p>
      <text:p text:style-name="P1167">2) проектов нормативных<text:s/>правовых актов Совета депутатов сельского поселения, регулирующих бюджетные правоотношения.</text:p>
      <text:p text:style-name="P1168">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text:s/>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ых бюджетов.<text:s/></text:p>
      <text:p text:style-name="P1169"/>
      <text:p text:style-name="P1170"><text:span text:style-name="T1171">Статья 49.<text:s/></text:span><text:span text:style-name="T1172">Отмена муниципальных правовых актов и приостановление их действия</text:span></text:p>
      <text:p text:style-name="P1173"/>
      <text:p text:style-name="P1174">1.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остромской области - уполномоченным органом государственной власти Российской Федерации (уполномоченным органом государственной<text:s/>власти Костромской области).</text:p>
      <text:p text:style-name="P1175">2. 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text:s/>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селения или должностные лица местного самоуправления обязаны сообщить<text:s/><text:soft-page-break/>Уполномоченному при Президенте Российской Федерации по защите прав предпринимателей в трехдневный срок, а Совет депутатов сельского поселения - не<text:s/>позднее трех дней со дня принятия ими решения.</text:p>
      <text:p text:style-name="P1176">3. Признание по решению суда закона Костромской области об установлении статуса муниципального образования недействующим до вступления в силу нового закона Костромской области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указанного муниципального образования, принятых до вступления решения суда в законную силу, или для отмены данных муниципальных правовых актов.</text:p>
      <text:p text:style-name="P1177"/>
      <text:p text:style-name="P1178"><text:span text:style-name="T1179">Статья 50.<text:s/></text:span><text:span text:style-name="T1180">Принятие устава муниципального образования, внесение изменений и дополнений в устав муниципального образования</text:span></text:p>
      <text:p text:style-name="P1181"/>
      <text:p text:style-name="P1182">1. Устав муниципального образования принимается Советом депутатов сельского поселения.</text:p>
      <text:p text:style-name="P1183">2. 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Советом депутатов сельского поселения порядка учета предложений по проекту устава муниципального образования, проекту указанного муниципального правового акта, а также порядка участия граждан в его обсуждении.</text:p>
      <text:p text:style-name="P1184">Официальное опубликование (обнародование) порядка учета предложений по проекту муниципального правового акта о внесении изменений и дополнений в устав<text:s/>муниципального образования, а также порядка участия граждан в его обсуждении не требуется в случае, когда в устав сельского поселения вносятся изменения в форме точного воспроизведения положений Конституции Российской Федерации, федеральных законов, Устава<text:s/>Костромской области или законов Костромской области в целях приведения данного устава сельского поселения в соответствие с этими нормативными правовыми актами.</text:p>
      <text:p text:style-name="P1185">3. Устав муниципального образования, муниципальный правовой акт о внесении изменений и дополнений в устав муниципального образования принимаются большинством в две трети голосов от установленной численности депутатов Совета депутатов сельского поселения.</text:p>
      <text:p text:style-name="P1186">При принятии устава муниципального образования, муниципального правового акта о внесении изменений и дополнений в устав муниципального<text:s/><text:soft-page-break/>образования голос главы сельского поселения учитывается как голос депутата Совета депутатов сельского поселения.</text:p>
      <text:p text:style-name="P1187">4.Устав муниципального образования, муниципальный правовой акт о внесении изменений и дополнений в устав<text:s/>муниципального образования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p>
      <text:p text:style-name="P1188">5. Устав<text:s/>муниципального образования, муниципальный правовой акт о внесении изменений и дополнений в устав муниципального образования подлежит официальному опубликованию (обнародованию) после государственной регистрации в печатном средстве массовой информации «Караваевский вестник» и на портале Минюста России «Нормативные правовые акты в Российской Федерации» (http://pravo-minjust.ru, http://право-минюст.рф, регистрация в качестве сетевого издания: Эл № AC77-72471 от 05.03.2018 г.).</text:p>
      <text:p text:style-name="P1189">Глава муниципального образования<text:s/>обязан опубликовать (обнародовать) 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1190">Устав муниципального образования, муниципальный правовой акт о внесении изменений и дополнений в устав муниципального образования вступает в силу<text:s/>после его официального опубликования (обнародования).</text:p>
      <text:p text:style-name="P1191"/>
      <text:p text:style-name="P1192"/>
      <text:p text:style-name="P1193"><text:span text:style-name="T1194">Статья 51.</text:span><text:span text:style-name="T1195"><text:s/>Решения, принятые путем прямого волеизъявления граждан</text:span></text:p>
      <text:p text:style-name="P1196"/>
      <text:p text:style-name="P1197">1. Решение вопросов местного значения непосредственно гражданами муниципального образования осуществляется путем прямого волеизъявления населения муниципального образования, выраженного на местном референдуме (сходе граждан).</text:p>
      <text:p text:style-name="P1198">2. Если для реализации решения, принятого путем прямого волеизъявления населения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soft-page-break/>
      <text:p text:style-name="P1199">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главы сельского поселения или досрочного прекращения полномочий Совета депутатов сельского поселения.</text:p>
      <text:p text:style-name="P1200"/>
      <text:p text:style-name="P1201"><text:span text:style-name="T1202">Статья 52.<text:s/></text:span><text:span text:style-name="T1203">Правовые акты Совета депутатов сельского поселения</text:span></text:p>
      <text:p text:style-name="P1204"/>
      <text:p text:style-name="P1205">1. Совет депутатов сельского поселения по вопросам, отнесенным к его компетенции федеральными законами, законами Костромской области, настоящим Уставом, принимает решения, устанавливающие правила, обязательные для исполнения на территории муниципального образования, решение об удалении главы сельского поселения в отставку, а также решения по вопросам организации деятельности Совета депутатов сельского поселения и по иным вопросам, отнесенным к его компетенции федеральными законами, законами Костромской области, настоящим Уставом.<text:s/></text:p>
      <text:p text:style-name="P1206">2. Правовые акты Совета<text:s/>депутатов сельского поселения, устанавливающие правила, обязательные для исполнения на территории сельского поселения, принимаются большинством голосов от установленной численности депутатов Совета депутатов сельского поселения, если иное не установлено Федеральным законом «Об общих принципах организации местного самоуправления в Российской Федерации».</text:p>
      <text:p text:style-name="P1207">3. В случае, если глава сельского поселения исполняет полномочия председателя Совета депутатов сельского поселения, голос главы сельского поселения учитывается при принятии решений Совета депутатов сельского поселения как голос депутата Совета депутатов сельского поселения.</text:p>
      <text:p text:style-name="P1208">4. Правовые акты Совета депутатов сельского поселения вступают в силу со дня подписания, если иное не установлено в самом правовом акте,<text:s/>за исключением нормативных правовых актов Совета депутатов сельского поселения о налогах и сборах, которые вступают в силу в соответствии с Налоговым кодексом Российской Федерации, муниципальные правовые акты, затрагивающие права, свободы и обязанности человека и гражданина, вступают в силу после их официального опубликования (обнародования).</text:p>
      <text:p text:style-name="P1209">5. Нормативный правовой акт, принятый Советом депутатов сельского поселения, направляется главе муниципального образования для подписания и обнародования в течение 10<text:s/>дней. Глава муниципального образования имеет право отклонить правовой акт, принятый Советом депутатов сельского поселения. В этом случае указанный правовой акт в течение 10 дней возвращается в Совет депутатов сельского поселения с мотивированным обоснованием его отклонения либо с предложениями о внесении в него изменений и дополнений.</text:p>
      <text:soft-page-break/>
      <text:p text:style-name="P1210">Если глава сельского поселения отклонит нормативный правовой акт, он вновь рассматривается Советом депутатов сельского поселения.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он подлежит подписанию главой муниципального образования в течение семи дней и обнародованию.</text:p>
      <text:p text:style-name="P1211">6. Нормативные правовые акты Совета депутатов сельского поселе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только по инициативе главы сельского поселения или при наличии заключения главы сельского поселения.</text:p>
      <text:p text:style-name="P1212"><text:span text:style-name="T1213">7. Муниципальные нормативные правовые акты, затрагивающие вопросы осуществления предпринимательской и инвестиционной деятельности, в</text:span><text:span text:style-name="T1214"><text:s/>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в порядке, установленном нормативным правовым актом Совета депут</text:span><text:span text:style-name="T1215">атов сельского поселения в соответствии с Законом Костромской области от 16.07.2014</text:span><text:span text:style-name="T1216"><text:s/>г.</text:span><text:span text:style-name="T1217"><text:s text:c="18"/>№ 557-</text:span><text:span text:style-name="T1218">5</text:span><text:span text:style-name="T1219">-ЗКО «Об экспертизе муниципальных нормативных правовых актов, затрагивающих вопросы осуществления предпринимательской и инвестиционной деятельнос</text:span><text:span text:style-name="T1220">ти, и оценке регулирующего воздействия проектов таких актов».</text:span></text:p>
      <text:p text:style-name="P1221"/>
      <text:p text:style-name="P1222"><text:span text:style-name="T1223">Статья 53.</text:span><text:span text:style-name="T1224"><text:s/>Правовые акты главы сельского поселения</text:span></text:p>
      <text:p text:style-name="P1225"/>
      <text:p text:style-name="P1226">Глава сельского поселения в пределах своих полномочий, установленных настоящим Уставом и решениями Совета депутатов сельского поселения,<text:s/>издает:</text:p>
      <text:p text:style-name="P1227">- постановления и распоряжения по вопросам организации деятельности Совета депутатов сельского поселения в случае, если глава сельского поселения исполняет полномочия председателя Совета депутатов сельского поселения;</text:p>
      <text:p text:style-name="P1228">- постановления и распоряжения<text:s/>по иным вопросам, отнесенным к его компетенции настоящим Уставом в соответствии с Федеральным законом <text:s text:c="11"/>«Об общих принципах организации местного самоуправления в Российской Федерации», другими федеральными законами.</text:p>
      <text:p text:style-name="P1229"/>
      <text:p text:style-name="P1230"><text:span text:style-name="T1231">Статья 54.<text:s/></text:span><text:span text:style-name="T1232">Правовые акты адми</text:span><text:span text:style-name="T1233">нистрации сельского поселения</text:span></text:p>
      <text:p text:style-name="P1234"/>
      <text:soft-page-break/>
      <text:p text:style-name="P1235">Глава сельского поселения в пределах своих полномочий, установленных федеральными законами, законами Костромской области, настоящим Уставом, нормативными правовыми актами Совета депутатов сельского поселения издает постановления администрации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остромской области, а также распоряжения администрации сельского поселения по вопросам организации работы администрации сельского поселения.</text:p>
      <text:p text:style-name="P1236"/>
      <text:p text:style-name="P1237"><text:span text:style-name="T1238">Статья 55.</text:span><text:span text:style-name="T1239"><text:s/>Вступление в силу муниципальных правовых актов</text:span></text:p>
      <text:p text:style-name="P1240"/>
      <text:p text:style-name="P1241">1. Муниципальные правовые акты вступают в силу с момента подписания, если федеральным законодательством, настоящим Уставом, самим правовым актом не установлен иной порядок вступления в силу.</text:p>
      <text:p text:style-name="P1242">2. Нормативные правовые акты Совета депутатов поселения о налогах и сборах вступают в силу в соответствии с Налоговым кодексом Российской Федерации.<text:s/></text:p>
      <text:p text:style-name="P1243">3.<text:s/>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text:s/>местного самоуправления, вступают в силу после их официального опубликования (обнародования).</text:p>
      <text:p text:style-name="P1244">4. Официальным опубликованием муниципальных правовых актов или соглашения, заключенного между органами местного самоуправления, считается первая публикация его полного текста в печатном средстве массовой информации «Караваевский вестник», учрежденном Советом депутатов сельского поселения.</text:p>
      <text:p text:style-name="P1245">5. Обнародованием муниципальных правовых актов органов местного самоуправления муниципального образования является доведение до<text:s/>всеобщего сведения граждан, проживающих на территории сельского поселения, текста муниципального правового акта посредством размещения муниципальных правовых актов на информационных стендах, в библиотеке муниципального образования, в здании администрации сельского поселения, а также путем рассылки правовых актов государственным и муниципальным органам, должностным лицам, предприятиям, учреждениям и организациям, расположенным на территории сельского поселения.<text:s/></text:p>
      <text:p text:style-name="P1246">Тексты муниципальных правовых актов должны находиться в специально установленных для обнародования местах в течение не менее чем тридцать дней с момента их обнародования.</text:p>
      <text:soft-page-break/>
      <text:p text:style-name="P1247">6. Оригинал муниципального правового акта хранится в администрации сельского поселения, копия передается в библиотеку муниципального образования, которые обеспечивают гражданам возможность ознакомления с муниципальным правовым актом без взимания платы.</text:p>
      <text:p text:style-name="P1248">7. Опубликование (обнародование) муниципальных правовых актов органов местного самоуправления сельского поселения проводится не позднее чем через 15 дней со дня принятия (издания) муниципального правового акта, если иное не предусмотрено федеральным законодательством и законодательством Костромской области, правовыми актами органов местного самоуправления сельского поселения, самим муниципальным правовым актом.</text:p>
      <text:p text:style-name="P1249">8. Опубликование (обнародование) соглашений, заключаемых между органами местного самоуправления, проводится не позднее чем через <text:s/>10 дней со дня их подписания, если иное не предусмотрено самим соглашением.</text:p>
      <text:p text:style-name="P1250"/>
      <text:p text:style-name="P1251"><text:span text:style-name="T1252">Статья 56.</text:span><text:span text:style-name="T1253"><text:s/>Приоритет уст</text:span><text:span text:style-name="T1254">ава муниципального образования в системе актов местного самоуправления</text:span></text:p>
      <text:p text:style-name="P1255"/>
      <text:p text:style-name="P1256">1. Все правовые акты органов и должностных лиц местного самоуправления, в том числе решения Совета депутатов сельского поселения, постановления и распоряжения главы сельского поселения, принимаются на основе и в соответствии с настоящим Уставом. В случае противоречия между положениями настоящего Устава и правовыми актами органов и должностных лиц местного самоуправления действуют и принимаются положения настоящего Устава.</text:p>
      <text:p text:style-name="P1257">2. Решения Совета депутатов сельского поселения, правовые акты главы сельского поселения, иных органов и должностных лиц местного самоуправления, действовавшие до вступления в силу настоящего Устава, сохраняют силу в части, не противоречащей настоящему Уставу.</text:p>
      <text:p text:style-name="P1258"/>
      <text:p text:style-name="P1259"><text:span text:style-name="T1260">Глава 7.</text:span><text:span text:style-name="T1261"><text:s/>Экономическая основа местного самоуправления сельского поселения</text:span></text:p>
      <text:p text:style-name="P1262"/>
      <text:p text:style-name="P1263"><text:span text:style-name="T1264">Статья<text:s/></text:span><text:span text:style-name="T1265">57</text:span><text:span text:style-name="T1266">.</text:span><text:span text:style-name="T1267"><text:s/>Муниципальное имущество</text:span></text:p>
      <text:p text:style-name="P1268">1. Экономическую основу местного самоуправления поселения составляют находящееся в муниципальной собственности имущество, средства бюджета поселения, а<text:s/>также имущественные права поселения.<text:s/></text:p>
      <text:p text:style-name="P1269">2. Муниципальная собственность признается и защищается государством наравне с иными формами собственности.</text:p>
      <text:p text:style-name="P1270">3. В собственности сельского поселения находится:</text:p>
      <text:p text:style-name="P1271">1) имущество, предназначенное для решения поселением вопросов<text:s/>местного значения, определенных настоящим Уставом;</text:p>
      <text:soft-page-break/>
      <text:p text:style-name="P1272">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Костромской области,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Федерального закона «Об общих принципах организации местного самоуправления в Российской Федерации»;</text:p>
      <text:p text:style-name="P1273">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сельского поселения;</text:p>
      <text:p text:style-name="P1274">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p>
      <text:p text:style-name="P1275">5) имущество, предназначенное для решения вопросов местного значения в соответствии с частью 3 статьи 14 Федерального закона «Об общих принципах организации местного самоуправления в Российской Федерации»,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 «Об общих принципах организации местного самоуправления в Российской Федерации».<text:s/></text:p>
      <text:p text:style-name="P1276">4. <text:s/>В случаях возникновения у сельского поселения права собственности на имущество, несоответствующее требованиям части 3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p>
      <text:p text:style-name="P1277"/>
      <text:p text:style-name="P1278"><text:span text:style-name="T1279">Статья </text:span><text:span text:style-name="T1280">58</text:span><text:span text:style-name="T1281">.</text:span><text:span text:style-name="T1282"><text:s/>Владение, пользование и распоряжение муниципальным имуществом</text:span></text:p>
      <text:p text:style-name="P1283"/>
      <text:p text:style-name="P1284">1. Органы местного самоуправления сельского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 поселения.<text:s/></text:p>
      <text:p text:style-name="P1285">2. Администрация сельского поселения в соответствии с порядком, утвержденным Советом депутатов сельского поселения вправе<text:s/>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остромской области) и органам<text:s/><text:soft-page-break/>местного самоуправления иных муниципальных образований, отчуждать, совершать иные сделки в соответствии с федеральными законами.</text:p>
      <text:p text:style-name="P1286">3. Органы местного самоуправления сельского поселения ведут реестры муниципального имущества в порядке, установленном уполномоченным Правительством Российской<text:s/>Федерации федеральным органом исполнительной власти.</text:p>
      <text:p text:style-name="P1287"/>
      <text:p text:style-name="P1288"><text:span text:style-name="T1289">Статья<text:s/></text:span><text:span text:style-name="T1290">59</text:span><text:span text:style-name="T1291">.</text:span><text:span text:style-name="T1292"><text:s/>Порядок и условия приватизации муниципальной собственности</text:span></text:p>
      <text:p text:style-name="P1293"/>
      <text:p text:style-name="P1294">1. Совет депутатов сельского поселения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поселения,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text:s/>приватизации.</text:p>
      <text:p text:style-name="P1295">2. Доходы от использования и приватизации муниципального имущества поступают в бюджет сельского поселения.</text:p>
      <text:p text:style-name="P1296"/>
      <text:p text:style-name="P1297"><text:span text:style-name="T1298">Статья<text:s/></text:span><text:span text:style-name="T1299">60</text:span><text:span text:style-name="T1300">.</text:span><text:span text:style-name="T1301"><text:s/>Учреждение, реорганизация и ликвидация муниципальных предприятий и учреждений</text:span></text:p>
      <text:p text:style-name="P1302"/>
      <text:p text:style-name="P1303">1. Сельское поселение может создавать<text:s/>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сельского поселения.</text:p>
      <text:p text:style-name="P1304">2. Администрация сельского поселения определяет цели, условия и порядок деятельности муниципальных предприятий и учреждений, утверждает их уставы, назначает на должность и освобождает<text:s/>от должности руководителей данных предприятий и учреждений, заслушивает отчеты об их деятельности два раза в год.<text:s/></text:p>
      <text:p text:style-name="P1305">3. Органы местного самоуправления сельского поселения от имени сельского поселения субсидиарно отвечают по обязательствам муниципальных казенных учреждений и обеспечивают их исполнение в порядке, установленном федеральными законами.</text:p>
      <text:p text:style-name="P1306"/>
      <text:p text:style-name="P1307"/>
      <text:p text:style-name="P1308"/>
      <text:p text:style-name="P1309"><text:span text:style-name="T1310">Статья<text:s/></text:span><text:span text:style-name="T1311">61</text:span><text:span text:style-name="T1312">.<text:s/></text:span><text:span text:style-name="T1313">Бюджет сельского поселения (местный бюджет)</text:span></text:p>
      <text:p text:style-name="P1314"/>
      <text:p text:style-name="P1315">1. Сельское поселение имеет собственный бюджет (местный бюджет).</text:p>
      <text:p text:style-name="P1316">Использование органами местного самоуправления иных форм образования и расходования денежных средств для исполнения расходных обязательств муниципальных образований не допускается.</text:p>
      <text:p text:style-name="P1317">Местный бюджет разрабатывается и утверждается в форме решения Совета депутатов сельского поселения, который подлежит официальному опубликованию.</text:p>
      <text:p text:style-name="P1318">2. В качестве составной части местного бюджета могут быть предусмотрены сметы доходов и расходов отдельных населенных пунктов, других территорий, не являющихся муниципальными образованиями.</text:p>
      <text:p text:style-name="P1319">3. Проект местного бюджета составляется в порядке, установленном администрацией сельского поселения, в соответствии с Бюджетным кодексом Российской Федерации и принимаемыми с соблюдением его требований муниципальным правовым актом Совета депутатов сельского поселения.</text:p>
      <text:p text:style-name="P1320">4. Администрация сельского поселения вносит на рассмотрение Совета депутатов сельского поселения проект решения о местном бюджете в сроки, установленные муниципальным правовым актом Совета депутатов сельского поселения, но не позднее 15 ноября текущего года</text:p>
      <text:p text:style-name="P1321">Одновременно с проектом бюджета в Совет депутатов сельского поселения представляются документы и материалы в соответствии со статьей 184.2 Бюджетного кодекса Российской Федерации.</text:p>
      <text:p text:style-name="P1322">5. Порядок рассмотрения проекта бюджета сельского поселения, утверждения и исполнения бюджета, осуществления контроля за его исполнением и утверждением отчета об исполнении бюджета устанавливается муниципальным правовым актом Совета депутатов сельского поселения.<text:s/></text:p>
      <text:p text:style-name="P1323">6. Проект местного бюджета, решение об утверждении местного бюджета, годовой отчет о его<text:s/>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 (обнародованию).<text:s/></text:p>
      <text:p text:style-name="P1324"/>
      <text:p text:style-name="P1325"><text:span text:style-name="T1326">Статья 62.</text:span><text:span text:style-name="T1327"><text:s/>Доходы местного бюджета</text:span></text:p>
      <text:p text:style-name="P1328"/>
      <text:p text:style-name="P1329">Формирование доходов местн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1330"/>
      <text:p text:style-name="P1331"/>
      <text:p text:style-name="P1332"/>
      <text:soft-page-break/>
      <text:p text:style-name="P1333"><text:span text:style-name="T1334">Статья<text:s/></text:span><text:span text:style-name="T1335">63</text:span><text:span text:style-name="T1336">.</text:span><text:span text:style-name="T1337"><text:s/>Расходы бюджета поселения</text:span></text:p>
      <text:p text:style-name="P1338"/>
      <text:p text:style-name="P1339">1. Формирование расходов местных бюджетов осуществляется в соответствии с расходными обязательствами муниципальных образований, устанавливаемыми и исполняемыми органами местного самоуправления<text:s/>данных муниципальных образований в соответствии с требованиями Бюджетного кодекса Российской Федерации.</text:p>
      <text:p text:style-name="P1340">2. Исполнение расходных обязательств муниципальных образований осуществляется за счет средств соответствующих местных бюджетов в соответствии с требованиями Бюджетного кодекса Российской Федерации.</text:p>
      <text:p text:style-name="P1341"/>
      <text:p text:style-name="P1342"/>
      <text:p text:style-name="P1343"><text:span text:style-name="T1344">Статья 64.<text:s/></text:span><text:span text:style-name="T1345">Закупки для обеспечения муниципальных нужд</text:span></text:p>
      <text:p text:style-name="P1346"/>
      <text:p text:style-name="P1347">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348">Закупки товаров, работ, услуг для обеспечения муниципальных нужд осуществляются за счет средств бюджета поселения.</text:p>
      <text:p text:style-name="P1349"/>
      <text:p text:style-name="P1350"/>
      <text:p text:style-name="P1351"><text:span text:style-name="T1352">Статья<text:s/></text:span><text:span text:style-name="T1353">65</text:span><text:span text:style-name="T1354">.<text:s/></text:span><text:span text:style-name="T1355">Средства самообложения граждан</text:span></text:p>
      <text:p text:style-name="P1356"/>
      <text:p text:style-name="P1357">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поселения (населённого пункта, входящего в состав сельского поселения), за исключением отдельных категорий граждан, численность которых не может превышать 30 процентов общего числа жителей сельского поселения (населённого пункта, входящего в состав сельского<text:s/>поселения), для которых размер платежей может быть уменьшен.</text:p>
      <text:p text:style-name="P1358">2. Вопросы введения и использования указанных в части 1 настоящей статьи разовых платежей граждан решаются на местном референдуме, а в случаях, предусмотренных пунктом 4.1 части 1 статьи 25.1 Федерального закона «Об общих принципах организации местного самоуправления в Российской Федерации», на сходе граждан.<text:s/></text:p>
      <text:p text:style-name="P1359"/>
      <text:p text:style-name="P1360"/>
      <text:p text:style-name="P1361"/>
      <text:p text:style-name="P1362"><text:span text:style-name="T1363">Статья<text:s/></text:span><text:span text:style-name="T1364">66</text:span><text:span text:style-name="T1365">.<text:s/></text:span><text:span text:style-name="T1366">Муниципальные заимствования</text:span></text:p>
      <text:p text:style-name="P1367"/>
      <text:p text:style-name="P1368"><text:s/>Органы местного самоуправления вправе осуществлять муниципальные заимствования, в том числе<text:s/>путем выпуска муниципальных ценных бумаг, в соответствии с Бюджетным кодексом Российской Федерации.<text:s/></text:p>
      <text:p text:style-name="P1369">Право осуществления муниципальных заимствований от имени сельского поселения, в соответствии с Бюджетным кодексом Российской Федерации, принадлежит администрации сельского поселения.</text:p>
      <text:p text:style-name="P1370"/>
      <text:p text:style-name="P1371"><text:span text:style-name="T1372">Статья 67.<text:s/></text:span><text:span text:style-name="T1373">Исполнение местного бюджета</text:span></text:p>
      <text:p text:style-name="P1374"/>
      <text:p text:style-name="P1375">1. Исполнение местного бюджета производится в соответствии с Бюджетным кодексом Российской Федерации и обеспечивается администрацией сельского <text:s/>поселения.</text:p>
      <text:p text:style-name="P1376">2. Организация исполнения местного бюджета осуществляется на основе бюджетной росписи и кассового плана.</text:p>
      <text:p text:style-name="P1377">3. Кассовое обслуживание исполнения бюджета сельского поселения осуществляется в порядке, установленном Бюджетным кодексом Российской Федерации.</text:p>
      <text:p text:style-name="P1378"/>
      <text:p text:style-name="P1379"><text:span text:style-name="T1380">Статья<text:s/></text:span><text:span text:style-name="T1381">68</text:span><text:span text:style-name="T1382">.</text:span><text:span text:style-name="T1383"><text:s/>Налоги и сборы сельского п</text:span><text:span text:style-name="T1384">оселения</text:span></text:p>
      <text:p text:style-name="P1385"/>
      <text:p text:style-name="P1386">Перечень налогов и сборов сельского поселения и полномочия органов местного самоуправления по их установлению, изменению и отмене устанавливаются законодательством Российской Федерации о налогах и сборах.</text:p>
      <text:p text:style-name="P1387"/>
      <text:p text:style-name="P1388"/>
      <text:p text:style-name="P1389"><text:span text:style-name="T1390">Глава 8.</text:span><text:span text:style-name="T1391"><text:s/>Ответственность органов местно</text:span><text:span text:style-name="T1392">го самоуправления сельского поселения и должностных лиц местного самоуправления сельского поселения</text:span></text:p>
      <text:p text:style-name="P1393"/>
      <text:p text:style-name="P1394"/>
      <text:p text:style-name="P1395"><text:span text:style-name="T1396">Статья<text:s/></text:span><text:span text:style-name="T1397">69</text:span><text:span text:style-name="T1398">.</text:span><text:span text:style-name="T1399"><text:s/>Ответственность органов местного самоуправления и должностных лиц органов местного самоуправления сельского поселения</text:span></text:p>
      <text:p text:style-name="P1400"/>
      <text:p text:style-name="P1401">Органы местного самоуправления и должностные лица сельского поселения несут ответственность перед населением поселения, государством, физическими и юридическими лицами в соответствии с федеральными законами.</text:p>
      <text:p text:style-name="P1402"/>
      <text:p text:style-name="P1403"/>
      <text:p text:style-name="P1404"/>
      <text:soft-page-break/>
      <text:p text:style-name="P1405"><text:span text:style-name="T1406">Статья<text:s/></text:span><text:span text:style-name="T1407">70</text:span><text:span text:style-name="T1408">.</text:span><text:span text:style-name="T1409"><text:s/>Ответственность органов местного самоуправления, депутатов</text:span><text:span text:style-name="T1410"><text:s/>Совета депутатов сельского поселения и главы сельского поселения перед населением</text:span></text:p>
      <text:p text:style-name="P1411"/>
      <text:p text:style-name="P1412">1. Ответственность органов местного самоуправления, депутатов Совета депутатов сельского поселения и главы сельского поселения перед населением сельского поселения<text:s/>наступает в результате выражения недоверия органам местного самоуправления, депутатам и главе сельского поселения в случае ненадлежащего исполнения ими полномочий по решению вопросов местного значения.<text:s/></text:p>
      <text:p text:style-name="P1413">2. Население сельского поселения вправе отозвать депутатов Совета депутатов сельского поселения, главу сельского поселения в соответствии с Федеральным законом «Об общих принципах организации местного самоуправления в Российской Федерации» и настоящим Уставом.</text:p>
      <text:p text:style-name="P1414"/>
      <text:p text:style-name="P1415"><text:span text:style-name="T1416">Статья<text:s/></text:span><text:span text:style-name="T1417">71</text:span><text:span text:style-name="T1418">.</text:span><text:span text:style-name="T1419"><text:s/>Ответственность органов местного сам</text:span><text:span text:style-name="T1420">оуправления сельского поселения и их должностных лиц перед государством</text:span></text:p>
      <text:p text:style-name="P1421"/>
      <text:p text:style-name="P1422">Ответственность органов местного самоуправления сельского поселения и их должностных лиц перед государством наступает на основании соответствующего решения суда в случае нарушения ими<text:s/>Конституции Российской Федерации, федеральных конституционных законов, федеральных законов, Устава Костромской области, законов Костромской области, настоящего Устава, а также в случае ненадлежащего осуществления указанными органами переданных им отдельных государственных полномочий.<text:s/></text:p>
      <text:p text:style-name="P1423"/>
      <text:p text:style-name="P1424"><text:span text:style-name="T1425">Статья<text:s/></text:span><text:span text:style-name="T1426">72</text:span><text:span text:style-name="T1427">.</text:span><text:span text:style-name="T1428"><text:s/>Ответственность органов местного самоуправления сельского поселения и их должностных лиц перед физическими и юридическими лицами</text:span></text:p>
      <text:p text:style-name="P1429"/>
      <text:p text:style-name="P1430">Ответственность органов местного самоуправления сельского поселения и их должностных лиц перед физическими и юридическими лицами наступает в порядке, установленном федеральными законами.</text:p>
      <text:p text:style-name="P1431"/>
      <text:p text:style-name="P1432"><text:span text:style-name="T1433">Статья<text:s/></text:span><text:span text:style-name="T1434">73</text:span><text:span text:style-name="T1435">.</text:span><text:span text:style-name="T1436"><text:s/>Контроль и надзор за деятельностью органов местного самоуправления сельского поселения</text:span></text:p>
      <text:p text:style-name="P1437"/>
      <text:p text:style-name="P1438">1. Органы прокуратуры Российской Федерации осуществляют надзор за исполнением органами местного самоуправления сельского поселения и должностными лицами местного самоуправления Конституции Российской Федерации, федеральных конституционных законов, федеральных законов,<text:s/><text:soft-page-break/>Устава Костромской области, законов Костромской области, настоящего Устава, муниципальных правовых актов.</text:p>
      <text:p text:style-name="P1439"><text:span text:style-name="T1440">2. Государственные органы, уполномоченные на осуществление государственного контроля (надзора) за деятельностью органов местного самоуправления сельского поселения и должностных лиц местног</text:span><text:span text:style-name="T1441">о самоуправления в соответствии с федеральными законами и законами Костромской области, включая территориальные органы федеральных органов исполнительной власти и органы исполнительной власти Костромской области, осуществляют в пределах своей компетенции к</text:span><text:span text:style-name="T1442">онтроль (надзор) за исполнением органами местного самоуправления сельского поселения и должностными лицами местного самоуправления Конституции Российской Федерации, федеральных конституционных законов, федеральных законов и иных нормативных правовых актов<text:s/></text:span><text:span text:style-name="T1443">Российской Федерации, Устава Костромской области, законов и иных нормативных правовых актов Костромской области, настоящего Устава и иных муниципальных нормативных правовых актов сельского поселения при решении ими вопросов местного значения,</text:span><text:span text:style-name="T1444"><text:s/>осуществлении</text:span><text:span text:style-name="T1445"><text:s/>полномочий по решению указанных вопросов, иных полномочий и реализации прав</text:span><text:span text:style-name="T1446">, закрепленных за ними в соответствии с федеральными законами, настоящим Уставом, а также за соответствием муниципальных правовых актов сельского поселения требованиям Конституции<text:s/></text:span><text:span text:style-name="T1447">Российской Федерации, федеральных конституционных законов, федеральных законов и иных нормативных правовых актов Российской Федерации, Устава Костромской области, законов и иных нормативных правовых актов Костромской области, настоящего Устава.</text:span></text:p>
      <text:p text:style-name="P1448">3. Органы местного самоуправления сельского поселения и должностные лица местного самоуправ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сельского поселения и должностных лиц местного самоуправления настоящему Уставу, нормативным правовым актам Совета депутатов сельского поселения.</text:p>
      <text:p text:style-name="P1449"/>
      <text:p text:style-name="P1450"><text:span text:style-name="T1451">Глава 9.<text:s/></text:span><text:span text:style-name="T1452">Заключительные положения</text:span></text:p>
      <text:p text:style-name="P1453"/>
      <text:p text:style-name="P1454"><text:span text:style-name="T1455">Статья<text:s/></text:span><text:span text:style-name="T1456">74</text:span><text:span text:style-name="T1457">.</text:span><text:span text:style-name="T1458"><text:s/>Вступление в силу настоящего Устава</text:span></text:p>
      <text:p text:style-name="P1459"/>
      <text:p text:style-name="P1460">1. Настоящий Устав вступает в силу со дня<text:s/>официального опубликования после государственной регистрации.</text:p>
      <text:p text:style-name="P1461">.<text:s/></text:p>
      <text:p text:style-name="P1462"/>
      <text:p text:style-name="P1463"/>
      <text:p text:style-name="P1464"/>
      <text:p text:style-name="P1465"/>
      <text:p text:style-name="P1466"><text:s/>ПРИЛОЖЕНИЕ<text:s/></text:p>
      <text:p text:style-name="P1467"><text:s/>к Уставу муниципального образования</text:p>
      <text:p text:style-name="P1468"><text:s/>Караваевское сельское поселение</text:p>
      <text:p text:style-name="P1469">Костромского <text:s/>муниципального района</text:p>
      <text:p text:style-name="P1470"><text:s/>Костромской области</text:p>
      <text:p text:style-name="P1471"/>
      <text:p text:style-name="P1472"/>
      <text:list text:style-name="LFO70" text:continue-numbering="true">
        <text:list-item>
          <text:p text:style-name="P1473">КАРТОГРАФИЧЕСКОЕ ОПИСАНИЕ<text:s/></text:p>
        </text:list-item>
        <text:list-item>
          <text:p text:style-name="P1474"><text:span text:style-name="T1475">ГРАНИЦ</text:span><text:span text:style-name="T1476"><text:s/></text:span><text:span text:style-name="T1477">КАРАВАЕВСКОГО</text:span><text:span text:style-name="T1478"><text:s/>СЕЛЬСКОГО ПОСЕЛЕНИЯ<text:s/></text:span><text:span text:style-name="T1479">КОСТРОМСКОГО</text:span><text:span text:style-name="T1480"><text:s/>МУНИЦИПАЛЬНОГО РАЙОНА КОСТРОМСКОЙ ОБЛАСТИ</text:span></text:p>
        </text:list-item>
      </text:list>
      <text:p text:style-name="P1481"/>
      <text:p text:style-name="P1482"><text:s text:c="2"/>Граница Караваевского сельского поселения с восточной стороны по смежеству с Красносельским районом проходит по границе земель лесного фонда до реки Теткиш, далее по реке Теткиш до границы с Минским сельским образованием с поворотом границы на запад в сторону автодороги Кострома-Красное по границе с землями ОПХ "Минское" с последующим переходом автодороги Кострома-Красное и поворотом на северо-запад до улицы Индустриальной города Костромы.</text:p>
      <text:p text:style-name="P1483">Далее граница идет на север, по смежеству с городом Костромой, огибая ТЭЦ-2 до границы в северной части с Никольским сельским поселением, с последующим поворотом на юг, в сторону поселка Караваево, затем по смежеству земель поселок<text:s/>Караваево и племзавода "Караваево" поворачивает на восток до границы с Красносельским районом.</text:p>
      <text:p text:style-name="P1484"> </text:p>
      <text:p text:style-name="P1485"/>
      <text:p text:style-name="P1486"/>
      <text:p text:style-name="P1487"/>
      <text:p text:style-name="P1488"/>
      <text:p text:style-name="P1489"/>
      <text:p text:style-name="P1490"/>
      <text:p text:style-name="P1491"/>
      <text:p text:style-name="P1492"><text:span text:style-name="T1493">Информационный бюллетень учрежден Советом депутатов</text:span></text:p>
      <text:p text:style-name="P1494"><text:s/>и администрацией Караваевского сельского поселения.</text:p>
      <text:p text:style-name="P1495"/>
      <text:p text:style-name="P1496">Тираж <text:s/>5 экз., <text:s text:c="2"/>Адрес: Костромская область,<text:s/>Костромской <text:s/>район,</text:p>
      <text:p text:style-name="P1497"><text:span text:style-name="T1498"><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Заголовок5" style:display-name="Заголовок 5" style:family="paragraph" style:parent-style-name="Обычный" style:next-style-name="Обычный" style:default-outline-level="5">
      <style:paragraph-properties fo:keep-with-next="always" fo:widows="2" fo:orphans="2" fo:text-align="center" style:vertical-align="auto"/>
      <style:text-properties style:font-name="Arial" style:font-name-asian="Times New Roman" style:font-name-complex="Calibri" fo:font-weight="bold" style:font-weight-asian="bold" fo:font-style="italic" style:font-style-asian="italic" fo:color="#FF0000" style:letter-kerning="false" style:language-asian="ar" style:country-asian="SA" style:language-complex="ar" style:country-complex="SA"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text-align="justify" style:vertical-align="auto" fo:line-height="150%"/>
      <style:text-properties style:font-name="Arial" style:font-name-asian="Times New Roman" style:font-name-complex="Calibri" fo:font-weight="bold" style:font-weight-asian="bold" style:font-weight-complex="bold" style:language-asian="ar" style:country-asian="SA" style:language-complex="ar" style:country-complex="SA"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text-align="justify" style:vertical-align="auto" fo:line-height="150%"/>
      <style:text-properties style:font-name="Arial" style:font-name-asian="Times New Roman" style:font-name-complex="Calibri" fo:font-weight="bold" style:font-weight-asian="bold" style:font-weight-complex="bold" fo:font-size="14pt" style:font-size-asian="14pt" style:language-asian="ar" style:country-asian="SA" style:language-complex="ar" style:country-complex="SA"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text-align="end" style:vertical-align="auto" fo:line-height="150%"/>
      <style:text-properties style:font-name="Arial" style:font-name-asian="Times New Roman" style:font-name-complex="Calibri" fo:font-weight="bold" style:font-weight-asian="bold" style:language-asian="ar" style:country-asian="SA" style:language-complex="ar" style:country-complex="SA" fo:hyphenate="false"/>
    </style:style>
    <style:style style:name="Заголовок9" style:display-name="Заголовок 9" style:family="paragraph" style:parent-style-name="Обычный" style:next-style-name="Обычный" style:default-outline-level="9">
      <style:paragraph-properties fo:keep-with-next="always" fo:widows="2" fo:orphans="2" style:text-autospace="none" fo:text-align="center" style:vertical-align="auto" fo:margin-top="0.0138in" fo:margin-bottom="0.0138in" style:line-height-at-least="0.3333in"/>
      <style:text-properties style:font-name="Arial" style:font-name-asian="Times New Roman" style:font-name-complex="Calibri" fo:font-weight="bold" style:font-weight-asian="bold" style:font-weight-complex="bold" style:letter-kerning="false" fo:font-size="14pt" style:font-size-asian="14pt" style:font-size-complex="14pt" style:language-asian="ar" style:country-asian="SA"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65" style:display-name="WW_OutlineListStyle_6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5Знак" style:display-name="Заголовок 5 Знак" style:family="text" style:parent-style-name="Основнойшрифтабзаца">
      <style:text-properties style:font-name="Arial" style:font-name-asian="Times New Roman" style:font-name-complex="Calibri" fo:font-weight="bold" style:font-weight-asian="bold" fo:font-style="italic" style:font-style-asian="italic" fo:color="#FF0000" style:letter-kerning="false" style:language-asian="ar" style:country-asian="SA" style:language-complex="ar" style:country-complex="SA"/>
    </style:style>
    <style:style style:name="Заголовок6Знак" style:display-name="Заголовок 6 Знак" style:family="text" style:parent-style-name="Основнойшрифтабзаца">
      <style:text-properties style:font-name="Arial" style:font-name-asian="Times New Roman" style:font-name-complex="Calibri" fo:font-weight="bold" style:font-weight-asian="bold" style:font-weight-complex="bold" style:letter-kerning="true" style:language-asian="ar" style:country-asian="SA" style:language-complex="ar" style:country-complex="SA"/>
    </style:style>
    <style:style style:name="Заголовок7Знак" style:display-name="Заголовок 7 Знак" style:family="text" style:parent-style-name="Основнойшрифтабзаца">
      <style:text-properties style:font-name="Arial" style:font-name-asian="Times New Roman" style:font-name-complex="Calibri" fo:font-weight="bold" style:font-weight-asian="bold" style:font-weight-complex="bold" style:letter-kerning="true" fo:font-size="14pt" style:font-size-asian="14pt" style:language-asian="ar" style:country-asian="SA" style:language-complex="ar" style:country-complex="SA"/>
    </style:style>
    <style:style style:name="Заголовок8Знак" style:display-name="Заголовок 8 Знак" style:family="text" style:parent-style-name="Основнойшрифтабзаца">
      <style:text-properties style:font-name="Arial" style:font-name-asian="Times New Roman" style:font-name-complex="Calibri" fo:font-weight="bold" style:font-weight-asian="bold" style:letter-kerning="true" style:language-asian="ar" style:country-asian="SA" style:language-complex="ar" style:country-complex="SA"/>
    </style:style>
    <style:style style:name="Заголовок9Знак" style:display-name="Заголовок 9 Знак" style:family="text" style:parent-style-name="Основнойшрифтабзаца">
      <style:text-properties style:font-name="Arial" style:font-name-asian="Times New Roman" style:font-name-complex="Calibri" fo:font-weight="bold" style:font-weight-asian="bold" style:font-weight-complex="bold" style:letter-kerning="false" fo:font-size="14pt" style:font-size-asian="14pt" style:font-size-complex="14pt" style:language-asian="ar" style:country-asian="SA" style:language-complex="ar" style:country-complex="SA"/>
    </style:style>
    <style:style style:name="Заголовок3Знак" style:display-name="Заголовок 3 Знак" style:family="text">
      <style:text-properties style:font-name="Arial" style:font-name-asian="Times New Roman" style:font-name-complex="Arial" fo:font-size="14pt" style:font-size-asian="14pt" style:font-size-complex="13pt"/>
    </style:style>
    <style:style style:name="Заголовок4Знак" style:display-name="Заголовок 4 Знак" style:family="text">
      <style:text-properties style:font-name="Arial" style:font-name-asian="Times New Roman" style:font-name-complex="Times New Roman" fo:font-size="13pt" style:font-size-asian="13pt" style:font-size-complex="14pt"/>
    </style:style>
    <style:style style:name="ТекстсноскиЗнак" style:display-name="Текст сноски Знак" style:family="text">
      <style:text-properties style:font-name="Arial" style:font-name-asian="Times New Roman" style:font-name-complex="Times New Roman" fo:font-size="10pt" style:font-size-asian="10pt" style:font-size-complex="10pt"/>
    </style:style>
    <style:style style:name="ТекстпримечанияЗнак" style:display-name="Текст примечания Знак" style:family="text">
      <style:text-properties style:font-name="Courier"/>
    </style:style>
    <style:style style:name="ТекстпримечанияЗнак1" style:display-name="Текст примечания Знак1" style:family="text">
      <style:text-properties style:font-name="Arial" style:font-name-asian="Times New Roman" style:font-name-complex="Times New Roman" fo:font-size="10pt" style:font-size-asian="10pt" style:font-size-complex="10pt"/>
    </style:style>
    <style:style style:name="Основнойтекст2Знак" style:display-name="Основной текст 2 Знак" style:family="text">
      <style:text-properties style:font-name="Arial" style:font-name-asian="Times New Roman" style:font-name-complex="Times New Roman" fo:color="#FF0000" fo:font-size="12pt" style:font-size-asian="12pt" style:font-size-complex="12pt"/>
    </style:style>
    <style:style style:name="Основнойтекст3Знак" style:display-name="Основной текст 3 Знак" style:family="text">
      <style:text-properties style:font-name="Arial" style:font-name-asian="Times New Roman" style:font-name-complex="Times New Roman" fo:font-size="12pt" style:font-size-asian="12pt" style:font-size-complex="12pt"/>
    </style:style>
    <style:style style:name="Основнойтекстсотступом2Знак" style:display-name="Основной текст с отступом 2 Знак" style:family="text">
      <style:text-properties style:font-name="Arial" style:font-name-asian="Times New Roman" style:font-name-complex="Times New Roman" fo:font-size="14pt" style:font-size-asian="14pt" style:font-size-complex="14pt"/>
    </style:style>
    <style:style style:name="Основнойтекстсотступом3Знак" style:display-name="Основной текст с отступом 3 Знак" style:family="text">
      <style:text-properties style:font-name="Arial" style:font-name-asian="Times New Roman" style:font-name-complex="Times New Roman" fo:font-size="12pt" style:font-size-asian="12pt" style:font-size-complex="12pt"/>
    </style:style>
    <style:style style:name="Текстсноски" style:display-name="Текст сноски" style:family="paragraph" style:parent-style-name="Обычный">
      <style:paragraph-properties fo:widows="2" fo:orphans="2" fo:text-align="justify" style:vertical-align="auto" fo:text-indent="0.3937in"/>
      <style:text-properties style:font-name="Arial" style:font-name-asian="Times New Roman" style:font-name-complex="Calibri" style:letter-kerning="false" fo:font-size="10pt" style:font-size-asian="10pt" style:font-size-complex="10pt" style:language-asian="ar" style:country-asian="SA" style:language-complex="ar" style:country-complex="SA" fo:hyphenate="false"/>
    </style:style>
    <style:style style:name="ТекстсноскиЗнак1" style:display-name="Текст сноски Знак1" style:family="text" style:parent-style-name="Основнойшрифтабзаца">
      <style:text-properties style:font-name="Arial" style:font-name-asian="Times New Roman" style:font-name-complex="Calibri" style:letter-kerning="false" fo:font-size="10pt" style:font-size-asian="10pt" style:font-size-complex="10pt" style:language-asian="ar" style:country-asian="SA" style:language-complex="ar" style:country-complex="SA"/>
    </style:style>
    <style:style style:name="Текстпримечания1" style:display-name="Текст примечания1" style:family="paragraph" style:parent-style-name="Обычный">
      <style:paragraph-properties fo:widows="2" fo:orphans="2" fo:text-align="justify" style:vertical-align="auto" fo:text-indent="0.3937in"/>
      <style:text-properties style:font-name="Courier" style:font-name-asian="Calibri" style:font-name-complex="Calibri" style:letter-kerning="false" fo:font-size="10pt" style:font-size-asian="10pt" style:font-size-complex="10pt" style:language-asian="ar" style:country-asian="SA" style:language-complex="ar" style:country-complex="SA" fo:hyphenate="false"/>
    </style:style>
    <style:style style:name="Основнойтекст21" style:display-name="Основной текст 21" style:family="paragraph" style:parent-style-name="Обычный">
      <style:paragraph-properties fo:widows="2" fo:orphans="2" fo:text-align="justify" style:vertical-align="auto" fo:text-indent="0.3937in"/>
      <style:text-properties style:font-name="Arial" style:font-name-asian="Times New Roman" style:font-name-complex="Calibri" fo:color="#FF0000" style:letter-kerning="false" style:language-asian="ar" style:country-asian="SA" style:language-complex="ar" style:country-complex="SA" fo:hyphenate="false"/>
    </style:style>
    <style:style style:name="Основнойтекст31" style:display-name="Основной текст 31" style:family="paragraph" style:parent-style-name="Обычный">
      <style:paragraph-properties fo:widows="2" fo:orphans="2" fo:text-align="justify" style:vertical-align="auto" fo:line-height="150%" fo:text-indent="0.3937in"/>
      <style:text-properties style:font-name="Arial" style:font-name-asian="Times New Roman" style:font-name-complex="Calibri" style:letter-kerning="false" style:language-asian="ar" style:country-asian="SA" style:language-complex="ar" style:country-complex="SA" fo:hyphenate="false"/>
    </style:style>
    <style:style style:name="Основнойтекстсотступом22" style:display-name="Основной текст с отступом 22" style:family="paragraph" style:parent-style-name="Обычный">
      <style:paragraph-properties fo:widows="2" fo:orphans="2" style:punctuation-wrap="simple" style:text-autospace="none" fo:text-align="justify" style:vertical-align="auto" fo:margin-top="0.0138in" fo:margin-bottom="0.0138in" fo:text-indent="0.4916in"/>
      <style:text-properties style:font-name="Arial" style:font-name-asian="Times New Roman" style:font-name-complex="Calibri" style:letter-kerning="false" fo:font-size="14pt" style:font-size-asian="14pt" style:font-size-complex="14pt" style:language-asian="ar" style:country-asian="SA" style:language-complex="ar" style:country-complex="SA" fo:hyphenate="false"/>
    </style:style>
    <style:style style:name="Основнойтекстсотступом31" style:display-name="Основной текст с отступом 31" style:family="paragraph" style:parent-style-name="Обычный">
      <style:paragraph-properties fo:widows="2" fo:orphans="2" style:text-autospace="none" fo:text-align="justify" style:vertical-align="auto" fo:text-indent="0.375in"/>
      <style:text-properties style:font-name="Arial" style:font-name-asian="Times New Roman" style:font-name-complex="Calibri" style:letter-kerning="false" style:language-asian="ar" style:country-asian="SA" style:language-complex="ar" style:country-complex="SA" fo:hyphenate="false"/>
    </style:style>
    <style:style style:name="ConsNormal" style:display-name="ConsNormal" style:family="paragraph">
      <style:paragraph-properties style:text-autospace="none" style:vertical-align="auto" fo:text-indent="0.5in"/>
      <style:text-properties style:font-name="Arial" style:font-name-asian="Times New Roman" style:font-name-complex="Arial" style:letter-kerning="false" fo:font-size="10pt" style:font-size-asian="10pt" style:font-size-complex="10pt" fo:language="ru" fo:country="RU" style:language-asian="ar" style:country-asian="SA" style:language-complex="ar" style:country-complex="SA" fo:hyphenate="false"/>
    </style:style>
    <style:style style:name="ConsNonformat" style:display-name="Con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ar" style:country-asian="SA" style:language-complex="ar" style:country-complex="SA" fo:hyphenate="false"/>
    </style:style>
    <style:style style:name="ConsTitle" style:display-name="ConsTitle"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8pt" style:font-size-asian="8pt" style:font-size-complex="8pt" fo:language="ru" fo:country="RU" style:language-asian="ar" style:country-asian="SA" style:language-complex="ar" style:country-complex="SA" fo:hyphenate="false"/>
    </style:style>
    <style:style style:name="ConsPlusTitle" style:display-name="ConsPlusTitle" style:family="paragraph">
      <style:paragraph-properties fo:widows="2" fo:orphans="2" style:text-autospace="none" style:vertical-align="auto"/>
      <style:text-properties style:font-name-asian="Times New Roman" style:font-name-complex="Calibri" fo:font-weight="bold" style:font-weight-asian="bold" style:font-weight-complex="bold" style:letter-kerning="false" fo:language="ru" fo:country="RU" style:language-asian="ar" style:country-asian="SA" style:language-complex="ar" style:country-complex="SA" fo:hyphenate="false"/>
    </style:style>
    <style:style style:name="TitleНазваниеНПА" style:display-name="Title!Название НПА" style:family="paragraph" style:parent-style-name="Обычный">
      <style:paragraph-properties fo:widows="2" fo:orphans="2" fo:text-align="center" style:vertical-align="auto" fo:margin-top="0.1666in" fo:margin-bottom="0.0416in" fo:text-indent="0.3937in"/>
      <style:text-properties style:font-name="Arial" style:font-name-asian="Times New Roman" style:font-name-complex="Arial" fo:font-weight="bold" style:font-weight-asian="bold" style:font-weight-complex="bold" fo:font-size="16pt" style:font-size-asian="16pt" style:font-size-complex="16pt" fo:language="ru" fo:country="RU" style:language-asian="ar" style:country-asian="SA" style:language-complex="ar" style:country-complex="SA" fo:hyphenate="false"/>
    </style:style>
    <style:style style:name="ApplicationПриложение" style:display-name="Application!Приложение" style:family="paragraph">
      <style:paragraph-properties fo:widows="2" fo:orphans="2" fo:text-align="end" style:vertical-align="auto" fo:margin-top="0.0833in" fo:margin-bottom="0.0833in"/>
      <style:text-properties style:font-name="Arial" style:font-name-asian="Times New Roman" style:font-name-complex="Arial" fo:font-weight="bold" style:font-weight-asian="bold" style:font-weight-complex="bold" fo:font-size="16pt" style:font-size-asian="16pt" style:font-size-complex="16pt" fo:language="ru" fo:country="RU" style:language-asian="ar" style:country-asian="SA" style:language-complex="ar" style:country-complex="SA" fo:hyphenate="false"/>
    </style:style>
    <style:style style:name="TableТаблица" style:display-name="Table!Таблица" style:family="paragraph">
      <style:paragraph-properties fo:widows="2" fo:orphans="2" style:vertical-align="auto"/>
      <style:text-properties style:font-name="Arial" style:font-name-asian="Times New Roman" style:font-name-complex="Arial" style:font-weight-complex="bold" style:font-size-complex="16pt" fo:language="ru" fo:country="RU" style:language-asian="ar" style:country-asian="SA" style:language-complex="ar" style:country-complex="SA" fo:hyphenate="false"/>
    </style:style>
    <style:style style:name="Table" style:display-name="Table!" style:family="paragraph" style:next-style-name="TableТаблица">
      <style:paragraph-properties fo:widows="2" fo:orphans="2" fo:text-align="center" style:vertical-align="auto"/>
      <style:text-properties style:font-name="Arial" style:font-name-asian="Times New Roman" style:font-name-complex="Arial" fo:font-weight="bold" style:font-weight-asian="bold" style:font-weight-complex="bold" style:font-size-complex="16pt" fo:language="ru" fo:country="RU" style:language-asian="ar" style:country-asian="SA" style:language-complex="ar" style:country-complex="SA" fo:hyphenate="false"/>
    </style:style>
    <style:style style:name="NumberAndDate" style:display-name="NumberAndDate" style:family="paragraph">
      <style:paragraph-properties fo:widows="2" fo:orphans="2" fo:text-align="center" style:vertical-align="auto"/>
      <style:text-properties style:font-name="Arial" style:font-name-asian="Times New Roman" style:font-name-complex="Arial" style:font-weight-complex="bold" style:font-size-complex="16pt" fo:language="ru" fo:country="RU" style:language-asian="ar" style:country-asian="SA" style:language-complex="ar" style:country-complex="SA" fo:hyphenate="false"/>
    </style:style>
    <style:style style:name="ConsPlusNormal" style:display-name="ConsPlusNormal" style:family="paragraph">
      <style:paragraph-properties fo:widows="2" fo:orphans="2" style:text-autospace="none" style:vertical-align="auto"/>
      <style:text-properties style:font-name="Arial" style:font-name-asian="Calibri" style:font-name-complex="Arial" style:letter-kerning="false" fo:language="ru" fo:country="RU" style:language-asian="ar" style:country-asian="SA" style:language-complex="ar" style:country-complex="SA" fo:hyphenate="false"/>
    </style:style>
    <style:style style:name="Основнойтекстсотступом21" style:display-name="Основной текст с отступом 21" style:family="paragraph" style:parent-style-name="Обычный">
      <style:paragraph-properties fo:widows="2" fo:orphans="2" style:punctuation-wrap="simple" style:text-autospace="none" fo:text-align="justify" fo:margin-top="0.0138in" fo:margin-bottom="0.0138in" fo:text-indent="0.4916in"/>
      <style:text-properties style:font-name="Arial" style:font-name-asian="Times New Roman" style:font-name-complex="Calibri" style:letter-kerning="false" fo:font-size="14pt" style:font-size-asian="14pt" style:font-size-complex="14pt" fo:language="ru" fo:country="RU" style:language-asian="ar" style:country-asian="SA" style:language-complex="ar" style:country-complex="SA" fo:hyphenate="false"/>
    </style:style>
    <text:list-style style:name="WW_OutlineListStyle_64" style:display-name="WW_OutlineListStyle_6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1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63</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8-10-03T11:31:00Z</dc:date>
    <meta:print-date>2018-04-02T07:23:00Z</meta:print-date>
    <meta:template xlink:href="Normal" xlink:type="simple"/>
    <meta:editing-cycles>150</meta:editing-cycles>
    <meta:editing-duration>PT119520S</meta:editing-duration>
    <meta:user-defined meta:name="Info 1"/>
    <meta:user-defined meta:name="Info 2"/>
    <meta:user-defined meta:name="Info 3"/>
    <meta:user-defined meta:name="Info 4"/>
    <meta:document-statistic meta:page-count="65" meta:paragraph-count="289" meta:word-count="21650" meta:character-count="144771" meta:row-count="1028" meta:non-whitespace-character-count="123410"/>
  </office:meta>
</office:document-meta>
</file>