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text-align="justify" style:vertical-align="auto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text-transform="upperca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text-transform="upperca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end" fo:margin-left="0.5in" fo:margin-right="-0.000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margin-left="0.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margin-left="0.25in" fo:margin-right="3.0694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margin-left="0.25in" fo:margin-right="3.0694in">
        <style:tab-stops/>
      </style:paragraph-properties>
      <style:text-properties style:font-name-asian="Times New Roman" style:font-name-complex="Times New Roman" fo:color="#000000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margin-left="0.25in" fo:margin-right="3.0694in">
        <style:tab-stops/>
      </style:paragraph-properties>
      <style:text-properties style:font-name-asian="Times New Roman" style:font-name-complex="Times New Roman" fo:color="#000000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fo:margin-left="0.25in">
        <style:tab-stops>
          <style:tab-stop style:type="left" style:position="0.0312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fo:margin-left="0.25in">
        <style:tab-stops>
          <style:tab-stop style:type="left" style:position="0.0312in"/>
          <style:tab-stop style:type="left" style:position="0.0416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center" style:vertical-align="auto"/>
    </style:style>
    <style:style style:name="T7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8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0<text:s/></text:span><text:span text:style-name="T19">,</text:span><text:span text:style-name="T20"><text:s text:c="2"/>20 сентября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/text:span><text:span text:style-name="T31"><text:s/>администрации Караваевского сельского поселения</text:span><text:span text:style-name="T32"><text:s/>от 18.09.2018г. № 89<text:s/></text:span>«О мерах по усилению пожарной безопасности в<text:s/>осенне-зимний период на территории Караваевского сельского поселения <text:s/>на 2018 год<text:span text:style-name="T33">»………………………….....</text:span><text:span text:style-name="T34">1</text:span></text:p>
          </table:table-cell>
        </table:table-row>
      </table:table>
      <text:p text:style-name="P35"/>
      <text:p text:style-name="P36">***</text:p>
      <text:p text:style-name="P37">АДМИНИСТРАЦИЯ КАРАВАЕВСКОГО СЕЛЬСКОГО ПОСЕЛЕНИЯ</text:p>
      <text:p text:style-name="P38">КОСТРОМСКОГО МУНИЦИПАЛЬНОГО РАЙОНА</text:p>
      <text:p text:style-name="P39">КОСТРОМСКОЙ ОБЛАСТИ</text:p>
      <text:p text:style-name="P40"/>
      <text:p text:style-name="P41"><text:s/>П О С Т А<text:s/>Н О В Л Е Н И Е</text:p>
      <text:p text:style-name="P42"/>
      <text:p text:style-name="P43"><text:s text:c="3"/>18 <text:s/>сентября <text:s/>2018 г. № <text:s/>89 <text:s text:c="41"/>п. <text:s/>Караваево</text:p>
      <text:p text:style-name="P44"/>
      <text:p text:style-name="P45">О мерах по усилению пожарной</text:p>
      <text:p text:style-name="P46">безопасности в осенне-зимний период на территории Караваевского сельского поселения <text:s/>на 2018 год</text:p>
      <text:p text:style-name="P47"/>
      <text:p text:style-name="P48"><text:tab/>В целях повышения<text:s/>пожарной безопасности и стабилизации обстановки с пожарами и их последствиями в жилом фонде в осенне-зимний пожароопасный период на территории Караваевского сельского поселения</text:p>
      <text:p text:style-name="P49">в 2018 году.</text:p>
      <text:p text:style-name="P50"><text:tab/>администрация ПОСТАНОВЛЯЕТ:</text:p>
      <text:p text:style-name="P51"><text:s/><text:tab/><text:s/>1. Провести осенний месячник пожарной безопасности на территории Караваевского сельского поселения Костромского муниципального района с 17 сентября по 17 октября 2018года.</text:p>
      <text:p text:style-name="P52"><text:s text:c="7"/>2.Администрации Караваевского сельского поселения во взаимодействии <text:s/>с территориальными отделениями <text:s/>Главного управления МЧС России по Костромской области и территориальными органами МВД России по Костромскому муниципальному району, старостами деревень, председателями совета МКД;</text:p>
      <text:p text:style-name="P53"><text:tab/>2.1) организовать проведение на территории населенных пунктов <text:s/>Караваевского сельского поселения рейдов совместно с сотрудниками ОМВД России по Костромскому району по проверке мест проживания лиц, ведущих антиобщественный образ жизни, злоупотребляющих алкоголем, неблагополучных семей, мест возможного пребывания лиц, не имющих определенного<text:s/>места жительства;</text:p>
      <text:p text:style-name="P54"><text:tab/>2.2) принять необходимые меры по недопущению и ликвидации несанкционированных свалок мусора;</text:p>
      <text:p text:style-name="P55"><text:tab/>2.3) организовать проведение агитационно-профилактических мероприятий <text:s/>посредством проведения сходов граждан и распространения памяток <text:s/>по вопросам недопущения палов травы и несанкционированного сжигания мусора;</text:p>
      <text:p text:style-name="P56"><text:tab/>2.4)организовать мероприятия по исключению доступа людей в<text:s/><text:soft-page-break/>неэксплуатируемые и <text:s/>заброшенные дома;</text:p>
      <text:p text:style-name="P57"><text:tab/>2.5) организовать проведение комплекса мероприятий по пропаганде противопожарной<text:s/>безопасности среди населения;</text:p>
      <text:p text:style-name="P58"><text:tab/>2.6) оказать содействие Главному управлению Министерства Российской Федерации по делам гражданской обороны. чрезвычайным ситуациям и ликвидации последствий стихийных бедствий по Костромской области в проведении мероприятий, направленных на пропаганду мер пожарной безопасности.</text:p>
      <text:p text:style-name="P59"><text:tab/>2.7) провести поверку уличного освещения на придомовых территориях к жилым домам и другим объектам.</text:p>
      <text:p text:style-name="P60"><text:tab/>3. Рекомендовать руководителям учреждений, предприятий и организаций, независимо от форм собственности, сельскохозяйственных предприятий, фермерских хозяйств, некоммерческих садоводческих товариществам, гаражных кооперативов, гражданам, имеющим в собственности, во владении, в пользовании земельные участки на территории Караваевского сельского поселения, принять меры по очистке территории от сухой травы, мусора и других горючих предметов, не допуская сжигание сухой травы и мусора.</text:p>
      <text:p text:style-name="P61"><text:s text:c="6"/>4. Рекомендовать руководителям <text:s/>управляющих компаний, товариществ собственников жилья, собственникам индивидуальных жилых<text:s/>домов:</text:p>
      <text:p text:style-name="P62"><text:s text:c="6"/>4.1) принять меры по очистке территорий между зданиями и сооружениями от сухой травы, мусора и других горючих предметов, не допускать сжигание мусора на прилегающих к домам территориях;</text:p>
      <text:p text:style-name="P63"><text:s text:c="4"/>4.2) исключить применение сгораемых материалов для утепления чердачных перекрытий;</text:p>
      <text:p text:style-name="P64"><text:tab/><text:tab/>4.3) провести ревизию внутридомовых сетей электроснабжения в жилых домах и принять меры по устранению выявленных недостатков, исключить случаи привлечения <text:s/>к данному виду работ организаций, не имеющих соответствующих лицензий;</text:p>
      <text:p text:style-name="P65"><text:s text:c="2"/>4.4) провести работы по укреплению входных дверей подвальных и чердачных помещений многоквартирных жилых домов;</text:p>
      <text:p text:style-name="P66"><text:s text:c="4"/>4.5) <text:s/>очистить места общего пользования от сгораемого мусора, домашних вещей и посторонних предметов.</text:p>
      <text:p text:style-name="P67"><text:s text:c="2"/>5.Информацию о результатах проделанной работы руководителям учреждений, предприятий и организаций, независимо от форм собственности, сельскохозяйственных предприятий, фермерских хозяйств, некоммерческих садоводческих товариществам, гаражных кооперативов направить в администрацию Караваевского сельского поселения в срок до 15.10.2018 года.</text:p>
      <text:p text:style-name="P68"><text:s text:c="4"/>6. Настоящее постановление вступает в силу со дня его подписания и подлежит официальному опубликованию в информационном бюллетене «Караваевский вестник».</text:p>
      <text:p text:style-name="P69"/>
      <text:p text:style-name="P70">Глава <text:s/>Караваевского сельского поселения<text:s/><text:s text:c="20"/>Е.А.Шилова</text:p>
      <text:p text:style-name="P71"><text:s text:c="33"/></text:p>
      <text:p text:style-name="P72"/>
      <text:p text:style-name="P73"/>
      <text:p text:style-name="P74"/>
      <text:p text:style-name="P75"><text:span text:style-name="T76">Информационный бюллетень учрежден Советом депутатов</text:span></text:p>
      <text:p text:style-name="P77"><text:s/>и администрацией Караваевского сельского поселения.</text:p>
      <text:p text:style-name="P78"/>
      <text:p text:style-name="P79">Тираж <text:s/>5 экз., <text:s text:c="2"/>Адрес: Костромская область, Костромской <text:s/>район,</text:p>
      <text:p text:style-name="P80"><text:span text:style-name="T8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7LVL1" style:family="text">
      <style:text-properties style:font-name="Wingdings"/>
    </style:style>
    <text:list-style style:name="WW8Num7" style:display-name="WW8Num7">
      <text:list-level-style-bullet text:level="1" text:style-name="WW_CharLFO67LVL1" text:bullet-char="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1:44:00Z</dc:date>
    <meta:print-date>2018-10-03T11:43:00Z</meta:print-date>
    <meta:template xlink:href="Normal" xlink:type="simple"/>
    <meta:editing-cycles>142</meta:editing-cycles>
    <meta:editing-duration>PT1191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46" meta:character-count="4995" meta:row-count="35" meta:non-whitespace-character-count="4258"/>
  </office:meta>
</office:document-meta>
</file>