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5354in" style:use-optimal-column-width="false"/>
    </style:style>
    <style:style style:name="Table25" style:family="table">
      <style:table-properties style:width="6.5354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fo:text-align="justify" style:vertical-align="auto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font-weight="bold" style:font-weight-asian="bold" fo:language="ru" fo:country="RU"/>
    </style:style>
    <style:style style:name="P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font-weight="bold" style:font-weight-asian="bold" fo:language="ru" fo:country="RU"/>
    </style:style>
    <style:style style:name="P7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text-indent="0.4923in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416in"/>
        </style:tab-stops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  <style:text-properties fo:language="ru" fo:country="RU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37" style:family="table-column">
      <style:table-column-properties style:column-width="0.5666in" style:use-optimal-column-width="false"/>
    </style:style>
    <style:style style:name="TableColumn138" style:family="table-column">
      <style:table-column-properties style:column-width="2.5423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Column140" style:family="table-column">
      <style:table-column-properties style:column-width="1.0055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136" style:family="table">
      <style:table-properties style:width="6.1034in" fo:margin-left="0.0381in" table:align="left"/>
    </style:style>
    <style:style style:name="TableRow142" style:family="table-row">
      <style:table-row-properties style:row-height="0.2375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4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51" style:family="table-row">
      <style:table-row-properties style:use-optimal-row-height="false"/>
    </style:style>
    <style:style style:name="P1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Обычный" style:family="paragraph">
      <style:paragraph-properties fo:widows="2" fo:orphans="2" text:number-lines="false" style:snap-to-layout-grid="false" style:vertical-align="auto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4923in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 fo:margin-left="0.020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4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5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fo:widows="2" fo:orphans="2" fo:text-align="center" style:vertical-align="auto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6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265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 fo:text-indent="0.3861in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2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7" style:parent-style-name="Обычный" style:family="paragraph">
      <style:paragraph-properties fo:widows="2" fo:orphans="2" fo:text-align="justify" style:vertical-align="auto" fo:text-indent="0.4062in"/>
    </style:style>
    <style:style style:name="T2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text-indent="0.4062in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text-indent="0.4923in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8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93" style:parent-style-name="Обычный" style:family="paragraph">
      <style:paragraph-properties fo:widows="2" fo:orphans="2" fo:text-align="justify" style:vertical-align="auto" fo:text-indent="0.4923in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 fo:text-indent="0.4923in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05" style:family="table-column">
      <style:table-column-properties style:column-width="1.684in" style:use-optimal-column-width="false"/>
    </style:style>
    <style:style style:name="TableColumn306" style:family="table-column">
      <style:table-column-properties style:column-width="3.93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0986in" style:use-optimal-column-width="false"/>
    </style:style>
    <style:style style:name="TableColumn309" style:family="table-column">
      <style:table-column-properties style:column-width="0.0277in" style:use-optimal-column-width="false"/>
    </style:style>
    <style:style style:name="Table304" style:family="table">
      <style:table-properties style:width="6.5354in" fo:margin-left="0.0645in" table:align="left"/>
    </style:style>
    <style:style style:name="TableRow310" style:family="table-row">
      <style:table-row-properties style:min-row-height="0.2604in" style:use-optimal-row-height="false"/>
    </style:style>
    <style:style style:name="TableCell3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ableRow316" style:family="table-row">
      <style:table-row-properties style:min-row-height="0.2604in" style:use-optimal-row-height="false"/>
    </style:style>
    <style:style style:name="TableCell3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0" style:family="table-row">
      <style:table-row-properties style:min-row-height="0.2604in" style:use-optimal-row-height="false"/>
    </style:style>
    <style:style style:name="TableCell3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39" style:family="table-row">
      <style:table-row-properties style:min-row-height="0.225in" style:use-optimal-row-height="false"/>
    </style:style>
    <style:style style:name="TableCell3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2in" style:use-optimal-row-height="false"/>
    </style:style>
    <style:style style:name="TableCell3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53" style:family="table-row">
      <style:table-row-properties style:min-row-height="0.2in" style:use-optimal-row-height="false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5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58" style:family="table-row">
      <style:table-row-properties style:min-row-height="0.1875in" style:use-optimal-row-height="false"/>
    </style:style>
    <style:style style:name="P3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0" style:family="table-row">
      <style:table-row-properties style:min-row-height="0.7708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0" style:family="table-row">
      <style:table-row-properties style:min-row-height="0.9895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5416in" style:use-optimal-row-height="false"/>
    </style:style>
    <style:style style:name="TableCell3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4" style:family="table-row">
      <style:table-row-properties style:min-row-height="0.7083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4" style:family="table-row">
      <style:table-row-properties style:min-row-height="0.1562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375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6354in"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7916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3" style:family="table-row">
      <style:table-row-properties style:min-row-height="0.5416in"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3" style:family="table-row">
      <style:table-row-properties style:min-row-height="0.5416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3" style:family="table-row">
      <style:table-row-properties style:min-row-height="0.1979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0" style:family="table-row">
      <style:table-row-properties style:min-row-height="0.2187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7" style:family="table-row">
      <style:table-row-properties style:min-row-height="0.427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7" style:family="table-row">
      <style:table-row-properties style:min-row-height="0.5416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1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7" style:family="table-row">
      <style:table-row-properties style:min-row-height="0.2791in"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4" style:family="table-row">
      <style:table-row-properties style:min-row-height="0.2791in"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1" style:family="table-row">
      <style:table-row-properties style:min-row-height="0.2708in" style:use-optimal-row-height="false"/>
    </style:style>
    <style:style style:name="TableCell5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8" style:family="table-row">
      <style:table-row-properties style:min-row-height="0.4895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8" style:family="table-row">
      <style:table-row-properties style:min-row-height="0.2791in" style:use-optimal-row-height="false"/>
    </style:style>
    <style:style style:name="TableCell54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5" style:family="table-row">
      <style:table-row-properties style:min-row-height="0.3958in" style:use-optimal-row-height="false"/>
    </style:style>
    <style:style style:name="TableCell55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2" style:family="table-row">
      <style:table-row-properties style:min-row-height="0.4375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2" style:family="table-row">
      <style:table-row-properties style:min-row-height="0.2791in" style:use-optimal-row-height="false"/>
    </style:style>
    <style:style style:name="TableCell5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9" style:family="table-row">
      <style:table-row-properties style:min-row-height="0.6666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1" style:family="table-row">
      <style:table-row-properties style:min-row-height="0.375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1" style:family="table-row">
      <style:table-row-properties style:min-row-height="0.7604in" style:use-optimal-row-height="false"/>
    </style:style>
    <style:style style:name="TableCell60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5" style:family="table-row">
      <style:table-row-properties style:min-row-height="0.7083in" style:use-optimal-row-height="false"/>
    </style:style>
    <style:style style:name="TableCell6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5" style:family="table-row">
      <style:table-row-properties style:min-row-height="0.4166in"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2" style:family="table-row">
      <style:table-row-properties style:min-row-height="0.677in" style:use-optimal-row-height="false"/>
    </style:style>
    <style:style style:name="TableCell63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4" style:family="table-row">
      <style:table-row-properties style:min-row-height="0.4166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1" style:family="table-row">
      <style:table-row-properties style:min-row-height="0.4062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8" style:family="table-row">
      <style:table-row-properties style:min-row-height="0.4062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5" style:family="table-row">
      <style:table-row-properties style:min-row-height="0.218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2" style:family="table-row">
      <style:table-row-properties style:min-row-height="0.4062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9" style:family="table-row">
      <style:table-row-properties style:min-row-height="0.5416in" style:use-optimal-row-height="false"/>
    </style:style>
    <style:style style:name="TableCell68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vertical-align="auto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1" style:family="table-row">
      <style:table-row-properties style:min-row-height="0.520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8" style:family="table-row">
      <style:table-row-properties style:min-row-height="0.2791in" style:use-optimal-row-height="false"/>
    </style:style>
    <style:style style:name="TableCell69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2" style:family="table-row">
      <style:table-row-properties style:min-row-height="0.375in"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9" style:family="table-row">
      <style:table-row-properties style:min-row-height="0.2791in" style:use-optimal-row-height="false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8" style:family="table-row">
      <style:table-row-properties style:min-row-height="0.4479in" style:use-optimal-row-height="false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5" style:family="table-row">
      <style:table-row-properties style:min-row-height="0.2395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2" style:family="table-row">
      <style:table-row-properties style:min-row-height="0.4479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9" style:family="table-row">
      <style:table-row-properties style:min-row-height="0.4479in" style:use-optimal-row-height="false"/>
    </style:style>
    <style:style style:name="TableCell76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9" style:family="table-row">
      <style:table-row-properties style:min-row-height="0.3854in"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9" style:family="table-row">
      <style:table-row-properties style:min-row-height="0.3854in" style:use-optimal-row-height="false"/>
    </style:style>
    <style:style style:name="TableCell7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86" style:family="table-row">
      <style:table-row-properties style:min-row-height="0.2812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3" style:family="table-row">
      <style:table-row-properties style:min-row-height="0.3541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8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2" style:family="table-row">
      <style:table-row-properties style:min-row-height="0.3541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0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2" style:family="table-row">
      <style:table-row-properties style:min-row-height="0.3645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4" style:family="table-row">
      <style:table-row-properties style:min-row-height="0.2791in" style:use-optimal-row-height="false"/>
    </style:style>
    <style:style style:name="TableCell82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38" style:family="table-row">
      <style:table-row-properties style:min-row-height="0.177in" style:use-optimal-row-height="false"/>
    </style:style>
    <style:style style:name="TableCell8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2" style:family="table-row">
      <style:table-row-properties style:min-row-height="0.5833in" style:use-optimal-row-height="false"/>
    </style:style>
    <style:style style:name="TableCell8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2" style:family="table-row">
      <style:table-row-properties style:min-row-height="0.2833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style:vertical-align="auto"/>
      <style:text-properties fo:hyphenate="true"/>
    </style:style>
    <style:style style:name="T8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2" style:family="table-row">
      <style:table-row-properties style:min-row-height="0.177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9" style:family="table-row">
      <style:table-row-properties style:min-row-height="0.3125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6" style:family="table-row">
      <style:table-row-properties style:min-row-height="0.4791in" style:use-optimal-row-height="false"/>
    </style:style>
    <style:style style:name="TableCell88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98" style:family="table-row">
      <style:table-row-properties style:min-row-height="0.1562in" style:use-optimal-row-height="false"/>
    </style:style>
    <style:style style:name="TableCell8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5" style:family="table-row">
      <style:table-row-properties style:min-row-height="0.2916in" style:use-optimal-row-height="false"/>
    </style:style>
    <style:style style:name="TableCell9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12" style:family="table-row">
      <style:table-row-properties style:min-row-height="0.4479in" style:use-optimal-row-height="false"/>
    </style:style>
    <style:style style:name="TableCell91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/>
      <style:text-properties fo:hyphenate="true"/>
    </style:style>
    <style:style style:name="T9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22" style:family="table-row">
      <style:table-row-properties style:min-row-height="0.5833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29" style:family="table-row">
      <style:table-row-properties style:min-row-height="0.4479in" style:use-optimal-row-height="false"/>
    </style:style>
    <style:style style:name="TableCell93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948" style:family="table-column">
      <style:table-column-properties style:column-width="6.6062in" style:use-optimal-column-width="false"/>
    </style:style>
    <style:style style:name="Table947" style:family="table">
      <style:table-properties style:width="6.6062in" fo:margin-left="0.0645in" table:align="left"/>
    </style:style>
    <style:style style:name="TableRow949" style:family="table-row">
      <style:table-row-properties style:min-row-height="0.2604in" style:use-optimal-row-height="false"/>
    </style:style>
    <style:style style:name="TableCell9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52" style:family="table-row">
      <style:table-row-properties style:min-row-height="0.2604in" style:use-optimal-row-height="false"/>
    </style:style>
    <style:style style:name="TableCell9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55" style:family="table-row">
      <style:table-row-properties style:min-row-height="0.2604in" style:use-optimal-row-height="false"/>
    </style:style>
    <style:style style:name="TableCell9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58" style:family="table-row">
      <style:table-row-properties style:min-row-height="0.2604in" style:use-optimal-row-height="false"/>
    </style:style>
    <style:style style:name="TableCell9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963" style:family="table-column">
      <style:table-column-properties style:column-width="2.4715in" style:use-optimal-column-width="false"/>
    </style:style>
    <style:style style:name="TableColumn964" style:family="table-column">
      <style:table-column-properties style:column-width="0.8861in" style:use-optimal-column-width="false"/>
    </style:style>
    <style:style style:name="TableColumn965" style:family="table-column">
      <style:table-column-properties style:column-width="0.6888in" style:use-optimal-column-width="false"/>
    </style:style>
    <style:style style:name="TableColumn966" style:family="table-column">
      <style:table-column-properties style:column-width="0.7875in" style:use-optimal-column-width="false"/>
    </style:style>
    <style:style style:name="TableColumn967" style:family="table-column">
      <style:table-column-properties style:column-width="0.4923in" style:use-optimal-column-width="false"/>
    </style:style>
    <style:style style:name="TableColumn968" style:family="table-column">
      <style:table-column-properties style:column-width="1.0826in" style:use-optimal-column-width="false"/>
    </style:style>
    <style:style style:name="Table962" style:family="table">
      <style:table-properties style:width="6.409in" fo:margin-left="0.0645in" table:align="left"/>
    </style:style>
    <style:style style:name="TableRow969" style:family="table-row">
      <style:table-row-properties style:min-row-height="0.2in" style:use-optimal-row-height="false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975" style:family="table-row">
      <style:table-row-properties style:min-row-height="0.2in" style:use-optimal-row-height="false"/>
    </style:style>
    <style:style style:name="P97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77" style:family="table-row">
      <style:table-row-properties style:min-row-height="0.4791in" style:use-optimal-row-height="false"/>
    </style:style>
    <style:style style:name="P97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79" style:family="table-row">
      <style:table-row-properties style:min-row-height="0.552in"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006" style:family="table-row">
      <style:table-row-properties style:min-row-height="0.2in" style:use-optimal-row-height="false"/>
    </style:style>
    <style:style style:name="P1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013" style:family="table-row">
      <style:table-row-properties style:min-row-height="0.2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26" style:family="table-row">
      <style:table-row-properties style:min-row-height="0.3645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40" style:family="table-row">
      <style:table-row-properties style:min-row-height="0.2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53" style:family="table-row">
      <style:table-row-properties style:min-row-height="0.3437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66" style:family="table-row">
      <style:table-row-properties style:min-row-height="0.552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vertical-align="auto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84" style:family="table-row">
      <style:table-row-properties style:min-row-height="0.552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/>
      <style:text-properties fo:hyphenate="true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02" style:family="table-row">
      <style:table-row-properties style:min-row-height="0.75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/>
      <style:text-properties fo:hyphenate="true"/>
    </style:style>
    <style:style style:name="T11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26" style:family="table-row">
      <style:table-row-properties style:min-row-height="0.6562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  <style:text-properties fo:hyphenate="true"/>
    </style:style>
    <style:style style:name="T11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48" style:family="table-row">
      <style:table-row-properties style:min-row-height="0.4166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vertical-align="auto"/>
      <style:text-properties fo:hyphenate="true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66" style:family="table-row">
      <style:table-row-properties style:min-row-height="0.802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/>
      <style:text-properties fo:hyphenate="true"/>
    </style:style>
    <style:style style:name="T11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90" style:family="table-row">
      <style:table-row-properties style:min-row-height="0.4583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/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06" style:family="table-row">
      <style:table-row-properties style:min-row-height="0.4166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vertical-align="auto"/>
      <style:text-properties fo:hyphenate="true"/>
    </style:style>
    <style:style style:name="T12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24" style:family="table-row">
      <style:table-row-properties style:min-row-height="0.2812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37" style:family="table-row">
      <style:table-row-properties style:min-row-height="0.3854in" style:use-optimal-row-height="false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/>
      <style:text-properties fo:hyphenate="true"/>
    </style:style>
    <style:style style:name="T12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53" style:family="table-row">
      <style:table-row-properties style:min-row-height="0.4166in"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/>
      <style:text-properties fo:hyphenate="true"/>
    </style:style>
    <style:style style:name="T12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71" style:family="table-row">
      <style:table-row-properties style:min-row-height="0.25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84" style:family="table-row">
      <style:table-row-properties style:min-row-height="0.3229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00" style:family="table-row">
      <style:table-row-properties style:min-row-height="0.3229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13" style:family="table-row">
      <style:table-row-properties style:min-row-height="0.2812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26" style:family="table-row">
      <style:table-row-properties style:min-row-height="0.4062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fo:hyphenate="true"/>
    </style:style>
    <style:style style:name="T13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42" style:family="table-row">
      <style:table-row-properties style:min-row-height="0.4791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vertical-align="auto"/>
      <style:text-properties fo:hyphenate="true"/>
    </style:style>
    <style:style style:name="T13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60" style:family="table-row">
      <style:table-row-properties style:min-row-height="0.3333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vertical-align="auto"/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76" style:family="table-row">
      <style:table-row-properties style:min-row-height="0.3333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89" style:family="table-row">
      <style:table-row-properties style:min-row-height="0.302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02" style:family="table-row">
      <style:table-row-properties style:min-row-height="0.427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15" style:family="table-row">
      <style:table-row-properties style:min-row-height="0.8125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vertical-align="auto"/>
      <style:text-properties fo:hyphenate="true"/>
    </style:style>
    <style:style style:name="T14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39" style:family="table-row">
      <style:table-row-properties style:min-row-height="0.4583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vertical-align="auto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57" style:family="table-row">
      <style:table-row-properties style:min-row-height="0.5937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vertical-align="auto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79" style:family="table-row">
      <style:table-row-properties style:min-row-height="0.3958in" style:use-optimal-row-height="false"/>
    </style:style>
    <style:style style:name="P14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86" style:family="table-row">
      <style:table-row-properties style:min-row-height="0.302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99" style:family="table-row">
      <style:table-row-properties style:min-row-height="0.2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12" style:family="table-row">
      <style:table-row-properties style:min-row-height="0.2916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25" style:family="table-row">
      <style:table-row-properties style:min-row-height="0.3125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vertical-align="auto"/>
      <style:text-properties fo:hyphenate="true"/>
    </style:style>
    <style:style style:name="T15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41" style:family="table-row">
      <style:table-row-properties style:min-row-height="0.4791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54" style:family="table-row">
      <style:table-row-properties style:min-row-height="0.8541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vertical-align="auto"/>
      <style:text-properties fo:hyphenate="true"/>
    </style:style>
    <style:style style:name="T15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78" style:family="table-row">
      <style:table-row-properties style:min-row-height="0.427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96" style:family="table-row">
      <style:table-row-properties style:min-row-height="0.7916in"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vertical-align="auto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20" style:family="table-row">
      <style:table-row-properties style:min-row-height="0.4479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vertical-align="auto"/>
      <style:text-properties fo:hyphenate="true"/>
    </style:style>
    <style:style style:name="T16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36" style:family="table-row">
      <style:table-row-properties style:min-row-height="0.4895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/>
      <style:text-properties fo:hyphenate="true"/>
    </style:style>
    <style:style style:name="T16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54" style:family="table-row">
      <style:table-row-properties style:min-row-height="0.2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67" style:family="table-row">
      <style:table-row-properties style:min-row-height="0.4062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83" style:family="table-row">
      <style:table-row-properties style:min-row-height="0.4687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vertical-align="auto"/>
      <style:text-properties fo:hyphenate="true"/>
    </style:style>
    <style:style style:name="T16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01" style:family="table-row">
      <style:table-row-properties style:min-row-height="0.677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vertical-align="auto"/>
      <style:text-properties fo:hyphenate="true"/>
    </style:style>
    <style:style style:name="T17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19" style:family="table-row">
      <style:table-row-properties style:min-row-height="0.4479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/>
      <style:text-properties fo:hyphenate="true"/>
    </style:style>
    <style:style style:name="T17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37" style:family="table-row">
      <style:table-row-properties style:min-row-height="0.3333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50" style:family="table-row">
      <style:table-row-properties style:min-row-height="0.3958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63" style:family="table-row">
      <style:table-row-properties style:min-row-height="0.4583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/>
      <style:text-properties fo:hyphenate="true"/>
    </style:style>
    <style:style style:name="T17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81" style:family="table-row">
      <style:table-row-properties style:min-row-height="0.2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94" style:family="table-row">
      <style:table-row-properties style:min-row-height="0.2916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07" style:family="table-row">
      <style:table-row-properties style:min-row-height="0.2395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vertical-align="auto"/>
      <style:text-properties fo:hyphenate="true"/>
    </style:style>
    <style:style style:name="T18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3" style:family="table-row">
      <style:table-row-properties style:min-row-height="1.0312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vertical-align="auto"/>
      <style:text-properties fo:hyphenate="true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43" style:family="table-row">
      <style:table-row-properties style:min-row-height="0.4583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fo:hyphenate="true"/>
    </style:style>
    <style:style style:name="T18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61" style:family="table-row">
      <style:table-row-properties style:min-row-height="0.4687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vertical-align="auto"/>
      <style:text-properties fo:hyphenate="true"/>
    </style:style>
    <style:style style:name="T18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77" style:family="table-row">
      <style:table-row-properties style:min-row-height="0.4583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vertical-align="auto"/>
      <style:text-properties fo:hyphenate="true"/>
    </style:style>
    <style:style style:name="T18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95" style:family="table-row">
      <style:table-row-properties style:min-row-height="0.2812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08" style:family="table-row">
      <style:table-row-properties style:min-row-height="0.4791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/>
      <style:text-properties fo:hyphenate="true"/>
    </style:style>
    <style:style style:name="T19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26" style:family="table-row">
      <style:table-row-properties style:min-row-height="0.4791in" style:use-optimal-row-height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vertical-align="auto"/>
      <style:text-properties fo:hyphenate="true"/>
    </style:style>
    <style:style style:name="T19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44" style:family="table-row">
      <style:table-row-properties style:min-row-height="0.4791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/>
      <style:text-properties fo:hyphenate="true"/>
    </style:style>
    <style:style style:name="T19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62" style:family="table-row">
      <style:table-row-properties style:min-row-height="0.4791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vertical-align="auto"/>
      <style:text-properties fo:hyphenate="true"/>
    </style:style>
    <style:style style:name="T19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84" style:family="table-row">
      <style:table-row-properties style:min-row-height="0.4791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vertical-align="auto"/>
      <style:text-properties fo:hyphenate="true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02" style:family="table-row">
      <style:table-row-properties style:min-row-height="0.2708in"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vertical-align="auto"/>
      <style:text-properties fo:hyphenate="true"/>
    </style:style>
    <style:style style:name="T20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18" style:family="table-row">
      <style:table-row-properties style:min-row-height="0.3854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/>
      <style:text-properties fo:hyphenate="true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34" style:family="table-row">
      <style:table-row-properties style:min-row-height="0.4687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/>
      <style:text-properties fo:hyphenate="true"/>
    </style:style>
    <style:style style:name="T20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52" style:family="table-row">
      <style:table-row-properties style:min-row-height="0.927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vertical-align="auto"/>
      <style:text-properties fo:hyphenate="true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74" style:family="table-row">
      <style:table-row-properties style:min-row-height="0.4062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87" style:family="table-row">
      <style:table-row-properties style:min-row-height="0.2708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00" style:family="table-row">
      <style:table-row-properties style:min-row-height="0.2604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13" style:family="table-row">
      <style:table-row-properties style:min-row-height="0.2604in"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widows="2" fo:orphans="2" style:vertical-align="auto"/>
      <style:text-properties fo:hyphenate="true"/>
    </style:style>
    <style:style style:name="T21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9" style:family="table-row">
      <style:table-row-properties style:min-row-height="0.4062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vertical-align="auto"/>
      <style:text-properties fo:hyphenate="true"/>
    </style:style>
    <style:style style:name="T21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47" style:family="table-row">
      <style:table-row-properties style:min-row-height="0.3229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60" style:family="table-row">
      <style:table-row-properties style:min-row-height="0.4375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vertical-align="auto"/>
      <style:text-properties fo:hyphenate="true"/>
    </style:style>
    <style:style style:name="T21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78" style:family="table-row">
      <style:table-row-properties style:min-row-height="0.2708in"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91" style:family="table-row">
      <style:table-row-properties style:min-row-height="0.4895in" style:use-optimal-row-height="false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3" style:parent-style-name="Обычный" style:family="paragraph">
      <style:paragraph-properties fo:widows="2" fo:orphans="2" style:vertical-align="auto"/>
      <style:text-properties fo:hyphenate="true"/>
    </style:style>
    <style:style style:name="T21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07" style:family="table-row">
      <style:table-row-properties style:min-row-height="0.4895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vertical-align="auto"/>
      <style:text-properties fo:hyphenate="true"/>
    </style:style>
    <style:style style:name="T22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25" style:family="table-row">
      <style:table-row-properties style:min-row-height="0.3958in"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/>
      <style:text-properties fo:hyphenate="true"/>
    </style:style>
    <style:style style:name="T22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0" style:family="table-row">
      <style:table-row-properties style:min-row-height="0.3125in" style:use-optimal-row-height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53" style:family="table-row">
      <style:table-row-properties style:min-row-height="0.802in"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vertical-align="auto"/>
      <style:text-properties fo:hyphenate="true"/>
    </style:style>
    <style:style style:name="T22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78" style:family="table-row">
      <style:table-row-properties style:min-row-height="0.3229in" style:use-optimal-row-height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91" style:family="table-row">
      <style:table-row-properties style:min-row-height="0.3125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04" style:family="table-row">
      <style:table-row-properties style:min-row-height="0.3229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17" style:family="table-row">
      <style:table-row-properties style:min-row-height="0.427in"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vertical-align="auto"/>
      <style:text-properties fo:hyphenate="true"/>
    </style:style>
    <style:style style:name="T23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35" style:family="table-row">
      <style:table-row-properties style:min-row-height="0.3333in"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48" style:family="table-row">
      <style:table-row-properties style:min-row-height="0.4583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vertical-align="auto"/>
      <style:text-properties fo:hyphenate="true"/>
    </style:style>
    <style:style style:name="T23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66" style:family="table-row">
      <style:table-row-properties style:min-row-height="0.302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vertical-align="auto"/>
      <style:text-properties fo:hyphenate="true"/>
    </style:style>
    <style:style style:name="T23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82" style:family="table-row">
      <style:table-row-properties style:min-row-height="0.4375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vertical-align="auto"/>
      <style:text-properties fo:hyphenate="true"/>
    </style:style>
    <style:style style:name="T23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00" style:family="table-row">
      <style:table-row-properties style:min-row-height="0.375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style:vertical-align="auto"/>
      <style:text-properties fo:hyphenate="true"/>
    </style:style>
    <style:style style:name="T24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16" style:family="table-row">
      <style:table-row-properties style:min-row-height="0.5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style:vertical-align="auto"/>
      <style:text-properties fo:hyphenate="true"/>
    </style:style>
    <style:style style:name="T24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34" style:family="table-row">
      <style:table-row-properties style:min-row-height="0.2812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47" style:family="table-row">
      <style:table-row-properties style:min-row-height="0.45in"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style:vertical-align="auto"/>
      <style:text-properties fo:hyphenate="true"/>
    </style:style>
    <style:style style:name="T24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65" style:family="table-row">
      <style:table-row-properties style:min-row-height="0.3833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/>
      <style:text-properties fo:hyphenate="true"/>
    </style:style>
    <style:style style:name="T24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85" style:family="table-row">
      <style:table-row-properties style:min-row-height="0.3833in"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style:vertical-align="auto"/>
      <style:text-properties fo:hyphenate="true"/>
    </style:style>
    <style:style style:name="T24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03" style:family="table-row">
      <style:table-row-properties style:min-row-height="0.3833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vertical-align="auto"/>
      <style:text-properties fo:hyphenate="true"/>
    </style:style>
    <style:style style:name="T25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21" style:family="table-row">
      <style:table-row-properties style:min-row-height="0.3833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style:vertical-align="auto"/>
      <style:text-properties fo:hyphenate="true"/>
    </style:style>
    <style:style style:name="T25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3" style:family="table-row">
      <style:table-row-properties style:min-row-height="0.3833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/>
      <style:text-properties fo:hyphenate="true"/>
    </style:style>
    <style:style style:name="T25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61" style:family="table-row">
      <style:table-row-properties style:min-row-height="0.3833in"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74" style:family="table-row">
      <style:table-row-properties style:min-row-height="0.3833in" style:use-optimal-row-height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vertical-align="auto"/>
      <style:text-properties fo:hyphenate="true"/>
    </style:style>
    <style:style style:name="T25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92" style:family="table-row">
      <style:table-row-properties style:min-row-height="0.2812in" style:use-optimal-row-height="false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05" style:family="table-row">
      <style:table-row-properties style:min-row-height="0.2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18" style:family="table-row">
      <style:table-row-properties style:min-row-height="0.4687in" style:use-optimal-row-height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31" style:family="table-row">
      <style:table-row-properties style:min-row-height="0.8645in" style:use-optimal-row-height="fals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vertical-align="auto"/>
      <style:text-properties fo:hyphenate="true"/>
    </style:style>
    <style:style style:name="T26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55" style:family="table-row">
      <style:table-row-properties style:min-row-height="0.4583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/>
      <style:text-properties fo:hyphenate="true"/>
    </style:style>
    <style:style style:name="T26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73" style:family="table-row">
      <style:table-row-properties style:min-row-height="0.3125in"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86" style:family="table-row">
      <style:table-row-properties style:min-row-height="0.552in" style:use-optimal-row-height="false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style:vertical-align="auto"/>
      <style:text-properties fo:hyphenate="true"/>
    </style:style>
    <style:style style:name="T26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02" style:family="table-row">
      <style:table-row-properties style:min-row-height="0.7708in"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style:vertical-align="auto"/>
      <style:text-properties fo:hyphenate="true"/>
    </style:style>
    <style:style style:name="T27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26" style:family="table-row">
      <style:table-row-properties style:min-row-height="0.3666in"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style:vertical-align="auto"/>
      <style:text-properties fo:hyphenate="true"/>
    </style:style>
    <style:style style:name="T27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44" style:family="table-row">
      <style:table-row-properties style:min-row-height="0.2in"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style:vertical-align="auto"/>
      <style:text-properties fo:hyphenate="true"/>
    </style:style>
    <style:style style:name="T27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60" style:family="table-row">
      <style:table-row-properties style:min-row-height="0.2083in" style:use-optimal-row-height="false"/>
    </style:style>
    <style:style style:name="TableCell2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style:vertical-align="auto"/>
      <style:text-properties fo:hyphenate="true"/>
    </style:style>
    <style:style style:name="T27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76" style:family="table-row">
      <style:table-row-properties style:min-row-height="0.25in" style:use-optimal-row-height="false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89" style:family="table-row">
      <style:table-row-properties style:min-row-height="0.3125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02" style:family="table-row">
      <style:table-row-properties style:min-row-height="0.427in"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style:vertical-align="auto"/>
      <style:text-properties fo:hyphenate="true"/>
    </style:style>
    <style:style style:name="T28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18" style:family="table-row">
      <style:table-row-properties style:min-row-height="0.4687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/>
      <style:text-properties fo:hyphenate="true"/>
    </style:style>
    <style:style style:name="T28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36" style:family="table-row">
      <style:table-row-properties style:min-row-height="0.375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style:vertical-align="auto"/>
      <style:text-properties fo:hyphenate="true"/>
    </style:style>
    <style:style style:name="T28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52" style:family="table-row">
      <style:table-row-properties style:min-row-height="0.2604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65" style:family="table-row">
      <style:table-row-properties style:min-row-height="0.2812in"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style:vertical-align="auto"/>
      <style:text-properties fo:hyphenate="true"/>
    </style:style>
    <style:style style:name="T28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81" style:family="table-row">
      <style:table-row-properties style:min-row-height="0.4687in" style:use-optimal-row-height="false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style:vertical-align="auto"/>
      <style:text-properties fo:hyphenate="true"/>
    </style:style>
    <style:style style:name="T28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99" style:family="table-row">
      <style:table-row-properties style:min-row-height="0.3333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style:vertical-align="auto"/>
      <style:text-properties fo:hyphenate="true"/>
    </style:style>
    <style:style style:name="T29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15" style:family="table-row">
      <style:table-row-properties style:min-row-height="0.2in" style:use-optimal-row-height="false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28" style:family="table-row">
      <style:table-row-properties style:min-row-height="0.25in" style:use-optimal-row-height="false"/>
    </style:style>
    <style:style style:name="TableCell2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41" style:family="table-row">
      <style:table-row-properties style:min-row-height="0.2812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54" style:family="table-row">
      <style:table-row-properties style:min-row-height="0.2604in" style:use-optimal-row-height="false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67" style:family="table-row">
      <style:table-row-properties style:min-row-height="0.4479in" style:use-optimal-row-height="false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style:vertical-align="auto"/>
      <style:text-properties fo:hyphenate="true"/>
    </style:style>
    <style:style style:name="T29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85" style:family="table-row">
      <style:table-row-properties style:min-row-height="0.4375in" style:use-optimal-row-height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01" style:family="table-row">
      <style:table-row-properties style:min-row-height="0.3854in" style:use-optimal-row-height="false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style:vertical-align="auto"/>
      <style:text-properties fo:hyphenate="true"/>
    </style:style>
    <style:style style:name="T30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17" style:family="table-row">
      <style:table-row-properties style:min-row-height="0.3645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30" style:family="table-row">
      <style:table-row-properties style:min-row-height="0.2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43" style:family="table-row">
      <style:table-row-properties style:min-row-height="0.2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058" style:family="table-column">
      <style:table-column-properties style:column-width="6.5076in"/>
    </style:style>
    <style:style style:name="TableColumn3059" style:family="table-column">
      <style:table-column-properties style:column-width="2.202in"/>
    </style:style>
    <style:style style:name="Table3057" style:family="table">
      <style:table-properties style:width="8.7097in" fo:margin-left="0.0645in" table:align="left"/>
    </style:style>
    <style:style style:name="TableRow3060" style:family="table-row">
      <style:table-row-properties style:min-row-height="0.2604in"/>
    </style:style>
    <style:style style:name="TableCell30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62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30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64" style:family="table-cell">
      <style:table-cell-properties fo:border="none" fo:padding-top="0in" fo:padding-left="0.0069in" fo:padding-bottom="0in" fo:padding-right="0.0069in"/>
    </style:style>
    <style:style style:name="P3065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ableRow3066" style:family="table-row">
      <style:table-row-properties style:min-row-height="0.2604in"/>
    </style:style>
    <style:style style:name="TableCell30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68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69" style:family="table-cell">
      <style:table-cell-properties fo:border="none" fo:padding-top="0in" fo:padding-left="0.0069in" fo:padding-bottom="0in" fo:padding-right="0.0069in"/>
    </style:style>
    <style:style style:name="P3070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71" style:family="table-row">
      <style:table-row-properties style:min-row-height="0.2604in"/>
    </style:style>
    <style:style style:name="TableCell30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73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74" style:family="table-cell">
      <style:table-cell-properties fo:border="none" fo:padding-top="0in" fo:padding-left="0.0069in" fo:padding-bottom="0in" fo:padding-right="0.0069in"/>
    </style:style>
    <style:style style:name="P3075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76" style:family="table-row">
      <style:table-row-properties style:min-row-height="0.2604in"/>
    </style:style>
    <style:style style:name="TableCell30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78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79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3081" style:family="table-column">
      <style:table-column-properties style:column-width="2.2284in"/>
    </style:style>
    <style:style style:name="TableColumn3082" style:family="table-column">
      <style:table-column-properties style:column-width="3.1215in"/>
    </style:style>
    <style:style style:name="TableColumn3083" style:family="table-column">
      <style:table-column-properties style:column-width="1.1131in"/>
    </style:style>
    <style:style style:name="Table3080" style:family="table">
      <style:table-properties style:width="6.4631in" fo:margin-left="0in" table:align="left"/>
    </style:style>
    <style:style style:name="TableRow3084" style:family="table-row">
      <style:table-row-properties style:min-row-height="0.1361in"/>
    </style:style>
    <style:style style:name="TableCell3085" style:family="table-cell">
      <style:table-cell-properties fo:border="none" fo:padding-top="0in" fo:padding-left="0.0208in" fo:padding-bottom="0in" fo:padding-right="0.0208in"/>
    </style:style>
    <style:style style:name="P3086" style:parent-style-name="Обычный" style:family="paragraph">
      <style:paragraph-properties fo:widows="2" fo:orphans="2" style:text-autospace="none" fo:text-align="center" style:vertical-align="auto" fo:margin-right="-1.1034in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Cell3087" style:family="table-cell">
      <style:table-cell-properties fo:border="none" fo:padding-top="0in" fo:padding-left="0.0208in" fo:padding-bottom="0in" fo:padding-right="0.0208in"/>
    </style:style>
    <style:style style:name="P3088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Row3089" style:family="table-row">
      <style:table-row-properties style:min-row-height="0.1395in"/>
    </style:style>
    <style:style style:name="TableCell3090" style:family="table-cell">
      <style:table-cell-properties fo:border="none" fo:padding-top="0in" fo:padding-left="0.0208in" fo:padding-bottom="0in" fo:padding-right="0.0208in"/>
    </style:style>
    <style:style style:name="P3091" style:parent-style-name="Обычный" style:family="paragraph">
      <style:paragraph-properties fo:widows="2" fo:orphans="2" style:text-autospace="none" fo:text-align="center" style:vertical-align="auto" fo:margin-right="-1.1034in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Cell3092" style:family="table-cell">
      <style:table-cell-properties fo:border="none" fo:padding-top="0in" fo:padding-left="0.0208in" fo:padding-bottom="0in" fo:padding-right="0.0208in"/>
    </style:style>
    <style:style style:name="P309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Row3094" style:family="table-row">
      <style:table-row-properties style:min-row-height="0.0555in"/>
    </style:style>
    <style:style style:name="TableCell3095" style:family="table-cell">
      <style:table-cell-properties fo:border="none" fo:padding-top="0in" fo:padding-left="0.0208in" fo:padding-bottom="0in" fo:padding-right="0.0208in"/>
    </style:style>
    <style:style style:name="P3096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97" style:family="table-cell">
      <style:table-cell-properties fo:border="none" fo:padding-top="0in" fo:padding-left="0.0208in" fo:padding-bottom="0in" fo:padding-right="0.0208in"/>
    </style:style>
    <style:style style:name="P3098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99" style:family="table-cell">
      <style:table-cell-properties fo:border="none" fo:padding-top="0in" fo:padding-left="0.0208in" fo:padding-bottom="0in" fo:padding-right="0.0208in"/>
    </style:style>
    <style:style style:name="P3100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101" style:family="table-row">
      <style:table-row-properties style:min-row-height="0.2263in"/>
    </style:style>
    <style:style style:name="TableCell3102" style:family="table-cell">
      <style:table-cell-properties fo:border="none" fo:padding-top="0in" fo:padding-left="0.0208in" fo:padding-bottom="0in" fo:padding-right="0.0208in"/>
    </style:style>
    <style:style style:name="P3103" style:parent-style-name="Обычный" style:family="paragraph">
      <style:paragraph-properties fo:widows="2" fo:orphans="2" style:text-autospace="none" fo:text-align="end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Cell3104" style:family="table-cell">
      <style:table-cell-properties fo:border="none" fo:padding-top="0in" fo:padding-left="0.0208in" fo:padding-bottom="0in" fo:padding-right="0.0208in"/>
    </style:style>
    <style:style style:name="P3105" style:parent-style-name="Обычный" style:family="paragraph">
      <style:paragraph-properties fo:widows="2" fo:orphans="2" style:text-autospace="none" fo:text-align="end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06" style:family="table-cell">
      <style:table-cell-properties fo:border="none" fo:padding-top="0in" fo:padding-left="0.0208in" fo:padding-bottom="0in" fo:padding-right="0.0208in"/>
    </style:style>
    <style:style style:name="P3107" style:parent-style-name="Обычный" style:family="paragraph">
      <style:paragraph-properties fo:widows="2" fo:orphans="2" style:text-autospace="none" fo:text-align="end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108" style:family="table-row">
      <style:table-row-properties style:min-row-height="0.2263in"/>
    </style:style>
    <style:style style:name="TableCell3109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3110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11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3112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13" style:family="table-cell">
      <style:table-cell-properties fo:border="0.0208in solid #000000" fo:padding-top="0in" fo:padding-left="0.0208in" fo:padding-bottom="0in" fo:padding-right="0.0208in"/>
    </style:style>
    <style:style style:name="P3114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15" style:family="table-row">
      <style:table-row-properties style:min-row-height="0.2263in"/>
    </style:style>
    <style:style style:name="TableCell3116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17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18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19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20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21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22" style:family="table-row">
      <style:table-row-properties style:min-row-height="0.5451in"/>
    </style:style>
    <style:style style:name="TableCell3123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24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Cell3125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26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27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28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Row3129" style:family="table-row">
      <style:table-row-properties style:min-row-height="0.493in"/>
    </style:style>
    <style:style style:name="TableCell3130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31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Cell3132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3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34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35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Row3136" style:family="table-row">
      <style:table-row-properties style:min-row-height="0.3347in"/>
    </style:style>
    <style:style style:name="TableCell3137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38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39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4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4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42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43" style:family="table-row">
      <style:table-row-properties style:min-row-height="0.4083in"/>
    </style:style>
    <style:style style:name="TableCell3144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4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46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4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15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52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53" style:family="table-row">
      <style:table-row-properties style:min-row-height="0.5763in"/>
    </style:style>
    <style:style style:name="TableCell3154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5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56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5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5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59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60" style:family="table-row">
      <style:table-row-properties style:min-row-height="0.4618in"/>
    </style:style>
    <style:style style:name="TableCell3161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6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63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6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6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66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67" style:family="table-row">
      <style:table-row-properties style:min-row-height="0.3569in"/>
    </style:style>
    <style:style style:name="TableCell3168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6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70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7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7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7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74" style:family="table-row">
      <style:table-row-properties style:min-row-height="0.493in"/>
    </style:style>
    <style:style style:name="TableCell3175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7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77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7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182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8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84" style:family="table-row">
      <style:table-row-properties style:min-row-height="0.5451in"/>
    </style:style>
    <style:style style:name="TableCell3185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8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87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8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8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90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91" style:family="table-row">
      <style:table-row-properties style:min-row-height="0.5034in"/>
    </style:style>
    <style:style style:name="TableCell3192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9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194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19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96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97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198" style:family="table-row">
      <style:table-row-properties style:min-row-height="0.2263in"/>
    </style:style>
    <style:style style:name="TableCell3199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20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TableCell3201" style:family="table-cell">
      <style:table-cell-properties fo:border-top="none" fo:border-left="0.0208in solid #000000" fo:border-bottom="0.0208in solid #000000" fo:border-right="none" fo:padding-top="0in" fo:padding-left="0.0208in" fo:padding-bottom="0in" fo:padding-right="0.0208in"/>
    </style:style>
    <style:style style:name="P3202" style:parent-style-name="Обычный" style:family="paragraph">
      <style:paragraph-properties fo:widows="2" fo:orphans="2" style:text-autospace="none" fo:text-align="end" style:vertical-align="auto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203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204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P3205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320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320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320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321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3211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language="ru" fo:country="RU" style:language-asian="en" style:country-asian="US" style:language-complex="ar" style:country-complex="SA"/>
    </style:style>
    <style:style style:name="P321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en" style:country-asian="US" style:language-complex="ar" style:country-complex="SA"/>
    </style:style>
    <style:style style:name="P321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fo:language="ru" fo:country="RU" style:language-asian="en" style:country-asian="US" style:language-complex="ar" style:country-complex="SA"/>
    </style:style>
    <style:style style:name="P321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fo:language="ru" fo:country="RU" style:language-asian="en" style:country-asian="US" style:language-complex="ar" style:country-complex="SA"/>
    </style:style>
    <style:style style:name="P3215" style:parent-style-name="Обычный" style:family="paragraph">
      <style:paragraph-properties style:vertical-align="auto"/>
      <style:text-properties style:font-name-asian="Lucida Sans Unicode"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P3216" style:parent-style-name="Обычный" style:family="paragraph">
      <style:paragraph-properties style:vertical-align="auto"/>
      <style:text-properties style:font-name-asian="Lucida Sans Unicode"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P321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321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321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3220" style:parent-style-name="Обычный" style:family="paragraph">
      <style:paragraph-properties style:vertical-align="auto"/>
      <style:text-properties style:font-name-asian="Lucida Sans Unicode" style:font-name-complex="Times New Roman" fo:font-size="10pt" style:font-size-asian="10pt" style:font-size-complex="10pt" fo:language="ru" fo:country="RU" style:language-asian="en" style:country-asian="US" style:language-complex="ar" style:country-complex="SA"/>
    </style:style>
    <style:style style:name="P3221" style:parent-style-name="Обычный" style:family="paragraph">
      <style:paragraph-properties fo:text-align="justify" style:vertical-align="auto"/>
    </style:style>
    <style:style style:name="T322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ru" fo:country="RU" style:language-asian="en" style:country-asian="US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4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5" style:parent-style-name="Обычный" style:family="paragraph">
      <style:paragraph-properties fo:text-align="justify" style:vertical-align="auto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3228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3229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323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3231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323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33" style:parent-style-name="Основнойшрифтабзаца" style:family="text">
      <style:text-properties style:font-name-asian="Lucida Sans Unicode"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T3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7" style:parent-style-name="Обычный" style:family="paragraph">
      <style:paragraph-properties style:vertical-align="auto"/>
      <style:text-properties style:font-name-asian="Lucida Sans Unicode"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P3238" style:parent-style-name="Обычный" style:family="paragraph">
      <style:paragraph-properties style:vertical-align="auto"/>
      <style:text-properties style:font-name-asian="Lucida Sans Unicode" style:font-name-complex="Times New Roman" fo:font-size="14pt" style:font-size-asian="14pt" fo:language="ru" fo:country="RU" style:language-asian="en" style:country-asian="US" style:language-complex="ar" style:country-complex="SA"/>
    </style:style>
    <style:style style:name="P323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24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24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24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24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3244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245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fo:language="ru" fo:country="RU" style:language-asian="hi" style:country-asian="IN" style:language-complex="hi" style:country-complex="IN"/>
    </style:style>
    <style:style style:name="P3246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fo:language="ru" fo:country="RU" style:language-asian="hi" style:country-asian="IN" style:language-complex="hi" style:country-complex="IN"/>
    </style:style>
    <style:style style:name="P3247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fo:language="ru" fo:country="RU" style:language-asian="hi" style:country-asian="IN" style:language-complex="hi" style:country-complex="IN"/>
    </style:style>
    <style:style style:name="P3248" style:parent-style-name="Обычный" style:family="paragraph">
      <style:paragraph-properties fo:text-align="center" style:vertical-align="auto"/>
      <style:text-properties style:font-name-asian="Times New Roman" style:font-name-complex="Times New Roman" style:font-weight-complex="bold" fo:language="ru" fo:country="RU" style:language-asian="hi" style:country-asian="IN" style:language-complex="hi" style:country-complex="IN"/>
    </style:style>
    <style:style style:name="P3249" style:parent-style-name="Обычный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32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59" style:parent-style-name="Обычный" style:family="paragraph">
      <style:paragraph-properties fo:widows="2" fo:orphans="2" fo:text-align="justify" style:vertical-align="auto" fo:margin-bottom="0.0166in" fo:line-height="104%" fo:margin-left="-0.0104in" fo:margin-right="0.0402in" fo:text-indent="0.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6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8" style:parent-style-name="Обычный" style:family="paragraph">
      <style:paragraph-properties fo:widows="2" fo:orphans="2" style:vertical-align="auto"/>
      <style:text-properties fo:hyphenate="true"/>
    </style:style>
    <style:style style:name="P3289" style:parent-style-name="Обычный" style:family="paragraph">
      <style:paragraph-properties style:text-autospace="none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1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2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3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fo:hyphenate="true"/>
    </style:style>
    <style:style style:name="T3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2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3" style:parent-style-name="Обычный" style:family="paragraph">
      <style:paragraph-properties style:text-autospace="none" fo:text-align="justify" style:vertical-align="auto" fo:margin-left="0.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4" style:parent-style-name="Обычный" style:family="paragraph">
      <style:paragraph-properties fo:widows="2" fo:orphans="2" fo:text-align="justify" style:vertical-align="auto" fo:margin-bottom="0.0166in" fo:line-height="104%" fo:margin-left="2.2076in" fo:margin-right="2.252in" fo:text-indent="0.36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24pt" style:font-size-asian="24pt" style:font-size-complex="24pt" fo:language="ru" fo:country="RU" style:language-asian="ar" style:country-asian="SA" style:language-complex="ar" style:country-complex="SA"/>
    </style:style>
    <style:style style:name="P33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7" style:parent-style-name="Обычный" style:family="paragraph">
      <style:paragraph-properties fo:text-align="center" style:vertical-align="auto"/>
    </style:style>
    <style:style style:name="T337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37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38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38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38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38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1<text:s/></text:span><text:span text:style-name="T19">,</text:span><text:span text:style-name="T20"><text:s text:c="2"/>01 октября <text:s text:c="2"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Решение Совета депутатов Караваевского сельского поселения</text:span><text:span text:style-name="T31"><text:s/>от 27.09.2018г. № 32</text:span><text:span text:style-name="T32">-3<text:s/></text:span><text:span text:style-name="T33">«</text:span><text:span text:style-name="T34">Об исполнении бюджета Караваевского сельского поселения</text:span><text:span text:style-name="T35"><text:s/></text:span><text:span text:style-name="T36">за 1 полугодие 2018 года</text:span><text:span text:style-name="T37">»…………………………………………………………………………………………..…</text:span><text:span text:style-name="T38">.1</text:span></text:p>
            <text:p text:style-name="P39"><text:span text:style-name="T40">Решение Совета депутатов Караваевского сельского поселения</text:span><text:span text:style-name="T41"><text:s/>от 27.09.2018г. № 33</text:span><text:span text:style-name="T42">-3<text:s/></text:span><text:span text:style-name="T43">«</text:span><text:span text:style-name="T44">О внесении изменений и дополнений в Решение Совета депутатов <text:s text:c="12"/>от 06.12.2017г. №34-3 «О бюджете Караваевского сельского поселения<text:s/></text:span><text:span text:style-name="T45"><text:s/></text:span><text:span text:style-name="T46">на 2018 год»<text:s/></text:span><text:span text:style-name="T47">(с учетом внесенных изменений и дополнений решениями Совета депутатов от 14.02.2018г. № 2-3, от 25.04.2018г. №11-3, от 28.05.2018г. №14-3, от 27.07.2018г. №20-3)</text:span><text:span text:style-name="T48">»</text:span><text:span text:style-name="T49">………………...…</text:span><text:span text:style-name="T50">4</text:span></text:p>
            <text:p text:style-name="P51"><text:span text:style-name="T52">Решение Совета депутатов Караваевского сельского поселения</text:span><text:span text:style-name="T53"><text:s/>от 27.09.2018г. № 34-3 «</text:span>О внесении изменений в решение Совета депутатов <text:s/>Караваевского<text:span text:style-name="T54"><text:s/></text:span>сельского поселения от 18.11.2015 г. № 39 «О налоге <text:s/>на имущество физических лиц на территории Караваевского <text:s/>сельского поселения»<text:span text:style-name="T55">……………………………………………………….</text:span><text:span text:style-name="T56">15</text:span></text:p>
            <text:p text:style-name="P57"><text:span text:style-name="T58">Решение Совета депутатов Караваевского сельского поселения</text:span><text:span text:style-name="T59"><text:s/>от 27.09.2018г. № 35-3 «</text:span><text:span text:style-name="T60">Об установлении ставок платы за пользование водными объектами, находящимися в м</text:span><text:span text:style-name="T61">у</text:span><text:span text:style-name="T62">ниципальной собственности Караваевского сельского посел</text:span><text:span text:style-name="T63">е</text:span><text:span text:style-name="T64">ния, утверждении порядка расчета и взимания платы за пользование водными объектами, находящимися в муниц</text:span><text:span text:style-name="T65">и</text:span><text:span text:style-name="T66">пальной собственности Караваевского сельского поселения</text:span><text:span text:style-name="T67">» ……………………</text:span><text:span text:style-name="T68">…</text:span><text:span text:style-name="T69">…</text:span><text:span text:style-name="T70">.</text:span><text:span text:style-name="T71">…</text:span><text:span text:style-name="T72">1</text:span><text:span text:style-name="T73">6</text:span></text:p>
          </table:table-cell>
        </table:table-row>
      </table:table>
      <text:p text:style-name="P74"/>
      <text:p text:style-name="P75">***</text:p>
      <text:p text:style-name="P76">СОВЕТ ДЕПУТАТОВ КАРАВАЕВСКОГО СЕЛЬСКОГО ПОСЕЛЕНИЯ</text:p>
      <text:p text:style-name="P77">КОСТРОМСКОГО МУНИЦИПАЛЬНОГО РАЙОНА</text:p>
      <text:p text:style-name="P78"><text:s/>КОСТРОМСКОЙ ОБЛАСТИ</text:p>
      <text:p text:style-name="P79"><text:s/>третьего созыва</text:p>
      <text:p text:style-name="P80"/>
      <text:p text:style-name="P81">Р Е Ш Е Н И Е</text:p>
      <text:p text:style-name="P82"><text:s/></text:p>
      <text:p text:style-name="P83">«27» сентября 2018 года <text:s/>№<text:s/>32-3 <text:s text:c="58"/>п. Караваево</text:p>
      <text:p text:style-name="P84"/>
      <text:p text:style-name="P85">Об исполнении бюджета Караваевского сельского поселения</text:p>
      <text:p text:style-name="P86">за 1 полугодие 2018 года</text:p>
      <text:p text:style-name="P87"/>
      <text:p text:style-name="P88"><text:span text:style-name="T89">Заслушав и обсудив информацию, представленную администрацией Караваевского сельского поселения, об исполнении бюджета поселения за 1 полугодие 2018 года, Совет депутатов<text:s/></text:span><text:span text:style-name="T90">РЕШИЛ</text:span><text:span text:style-name="T91">:</text:span></text:p>
      <text:p text:style-name="P92"><text:span text:style-name="T93">1. Информацию администрации Караваевского сельского поселения об исполнении бюджета Караваевского сельского поселения<text:s/></text:span><text:span text:style-name="T94"><text:s/></text:span><text:span text:style-name="T95">за 1 полугодие 2018 года принять к сведению и отметить следующее:</text:span></text:p>
      <text:p text:style-name="P96">Доходы бюджета поселения за 1 полугодие 2018 года составили 18528646,23 рублей или 46,0% от плановых годовых назначений, в том числе собственных доходов поступило 17939966,85 рублей или 47,6% от годового плана. План по налогу на доходы физических лиц выполнен на 53,6%, по налогу на имущество физических лиц - на 5,0%, по земельному налогу - на 31,6%, по доходам от использования имущества - на 51,2%.</text:p>
      <text:soft-page-break/>
      <text:p text:style-name="P97">План по безвозмездным поступлениям от других бюджетов выполнен на 25,3% от годовых значений.</text:p>
      <text:p text:style-name="P98">Наибольший удельный вес в структуре собственных доходов за 1 полугодие 2018 года заняли:</text:p>
      <text:p text:style-name="P99">-налог на доходы физических лиц в сумме 6804221,66 рубль (37,9%);</text:p>
      <text:p text:style-name="P100">-налоги на имущество — 5970228,85 рублей (33,3%), в том числе земельный налог — 5939395,09 рублей.</text:p>
      <text:p text:style-name="P101">-налоги на совокупный доход – 3853987,08 рублей (21,4%);</text:p>
      <text:p text:style-name="P102">-доходы от уплаты штрафов – 497310,42 рублей (2,8%);</text:p>
      <text:p text:style-name="P103">-доходы от оказания платных услуг – 371615,00 рублей (2,1%);</text:p>
      <text:p text:style-name="P104">-доходы от уплаты акциз – 243631,70 рубль (1,4%);</text:p>
      <text:p text:style-name="P105">-доходы от использования имущества – 195432,14 рубля (1,1%).</text:p>
      <text:p text:style-name="P106">Расходы бюджета поселения за 1 полугодие 2018 года составили 22585577,12 рублей или 46,1% от годовых назначений. В общем объеме расходов заработная плата с начислениями составила 6318640,62 рублей или 28,0%, расчеты за коммунальные услуги составили 1420710,54 рублей или 6,3%.</text:p>
      <text:p text:style-name="P107">Расходы на содержание органов местного самоуправления составили 2180351,59 рубль, в том числе на заработную плату с начислениями — 1575601,72 рубль.</text:p>
      <text:p text:style-name="P108">Расходы по учреждениям культуры составили 7080219,88 рублей, в том числе на заработную плату с начислениями – 3675124,07 рубля или 51,9%.</text:p>
      <text:p text:style-name="P109">Дефицит бюджета за 1 полугодие 2018 года составил 4056930,89 рублей.<text:s/></text:p>
      <text:p text:style-name="P110">2. Рекомендовать администрации Караваевского сельского поселения в ходе исполнения бюджета в 2018 году:</text:p>
      <text:p text:style-name="P111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p text:style-name="P112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113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114">- ограничить принятие новых расходных обязательств, не обеспеченных источниками финансирования;</text:p>
      <text:p text:style-name="P115">- усилить работу по ликвидации недоимки по налогам, 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116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117">4. Опубликовать настоящее решение в информационном бюллетене «Караваевский вестник».</text:p>
      <text:p text:style-name="P118"/>
      <text:p text:style-name="P119"/>
      <text:p text:style-name="P120">Глава Караваевского сельского поселения,</text:p>
      <text:p text:style-name="P121">Председатель совета депутатов <text:s text:c="46"/>Е.А. Шилова</text:p>
      <text:p text:style-name="P122"/>
      <text:p text:style-name="P123"><text:s text:c="37"/></text:p>
      <text:p text:style-name="P124"/>
      <text:p text:style-name="P125"/>
      <text:p text:style-name="P126"/>
      <text:p text:style-name="P127"/>
      <text:soft-page-break/>
      <text:p text:style-name="P128">Сведения</text:p>
      <text:p text:style-name="P129">о численности муниципальных служащих органов местного</text:p>
      <text:p text:style-name="P130">самоуправления, работников муниципальных учреждений</text:p>
      <text:p text:style-name="P131">Караваевского сельского поселения</text:p>
      <text:p text:style-name="P132">с указанием затрат на их денежное содержание</text:p>
      <text:p text:style-name="P133">за 1 полугодие 2018 года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№ пп</text:p>
            </table:table-cell>
            <table:table-cell table:style-name="TableCell145" table:number-rows-spanned="2">
              <text:p text:style-name="P146">Наименование</text:p>
            </table:table-cell>
            <table:table-cell table:style-name="TableCell147" table:number-rows-spanned="2">
              <text:p text:style-name="P148">Среднесписочная численность</text:p>
            </table:table-cell>
            <table:table-cell table:style-name="TableCell149" table:number-columns-spanned="2">
              <text:p text:style-name="P150">Затраты на денежное содержание (руб.)</text:p>
            </table:table-cell>
            <table:covered-table-cell/>
          </table:table-row>
        </table:table-header-rows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всего:</text:p>
          </table:table-cell>
          <table:table-cell table:style-name="TableCell157">
            <text:p text:style-name="P158">в т. ч. на заработную плату с начислениями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<text:span text:style-name="T164">Органы местного самоуправления администрации поселения</text:span><text:span text:style-name="T165">,</text:span></text:p>
          </table:table-cell>
          <table:table-cell table:style-name="TableCell166">
            <text:p text:style-name="P167">7,0</text:p>
          </table:table-cell>
          <table:table-cell table:style-name="TableCell168">
            <text:p text:style-name="P169">2180351,59</text:p>
          </table:table-cell>
          <table:table-cell table:style-name="TableCell170">
            <text:p text:style-name="P171">1575601,72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в том числе муниципальные служащие</text:p>
          </table:table-cell>
          <table:table-cell table:style-name="TableCell177">
            <text:p text:style-name="P178">4,0</text:p>
          </table:table-cell>
          <table:table-cell table:style-name="TableCell179">
            <text:p text:style-name="P180">х</text:p>
          </table:table-cell>
          <table:table-cell table:style-name="TableCell181">
            <text:p text:style-name="P182">1055623,37</text:p>
          </table:table-cell>
        </table:table-row>
        <table:table-row table:style-name="TableRow183">
          <table:table-cell table:style-name="TableCell184" table:number-columns-spanned="5">
            <text:p text:style-name="P185">Муниципальные казенные учреж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МКУК ЦНК «Традиция»</text:p>
          </table:table-cell>
          <table:table-cell table:style-name="TableCell191">
            <text:p text:style-name="P192">12,7</text:p>
          </table:table-cell>
          <table:table-cell table:style-name="TableCell193">
            <text:p text:style-name="P194">4486837,29</text:p>
          </table:table-cell>
          <table:table-cell table:style-name="TableCell195">
            <text:p text:style-name="P196">2348317,14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МКУК ЦТТ «Карусель»</text:p>
          </table:table-cell>
          <table:table-cell table:style-name="TableCell202">
            <text:p text:style-name="P203">9,4</text:p>
          </table:table-cell>
          <table:table-cell table:style-name="TableCell204">
            <text:p text:style-name="P205">2593382,59</text:p>
          </table:table-cell>
          <table:table-cell table:style-name="TableCell206">
            <text:p text:style-name="P207">1326806,93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Итого по учреждениям культуры:</text:p>
          </table:table-cell>
          <table:table-cell table:style-name="TableCell213">
            <text:p text:style-name="P214">22,1</text:p>
          </table:table-cell>
          <table:table-cell table:style-name="TableCell215">
            <text:p text:style-name="P216">7080219,88</text:p>
          </table:table-cell>
          <table:table-cell table:style-name="TableCell217">
            <text:p text:style-name="P218">3675124,07</text:p>
          </table:table-cell>
        </table:table-row>
      </table:table>
      <text:p text:style-name="P219"/>
      <text:p text:style-name="P220">Глава Караваевского сельского поселения <text:s text:c="2"/><text:s text:c="21"/><text:s/>Е.А. Шилова</text:p>
      <text:p text:style-name="P221"/>
      <text:p text:style-name="P222">Главный бухгалтер <text:s text:c="38"/><text:s text:c="14"/><text:s text:c="3"/>Е.Г. Тихомирова</text:p>
      <text:p text:style-name="P223"/>
      <text:p text:style-name="P224"/>
      <text:p text:style-name="P225"/>
      <text:p text:style-name="P226"/>
      <text:p text:style-name="P227">Отчет о расходовании средств резервного фонда</text:p>
      <text:p text:style-name="P228">администрации Караваевского сельского поселения</text:p>
      <text:p text:style-name="P229">за 1 полугодие 2018 года</text:p>
      <text:p text:style-name="P230"/>
      <text:p text:style-name="P231"><text:span text:style-name="T232">Резервный фонд <text:s/>администрации поселения утвержден решением Совета депутатов Караваевского сельского поселения от 06.12.2017г. №34-3</text:span><text:span text:style-name="T233"><text:s/></text:span><text:span text:style-name="T234"><text:s/>«О бюджете Караваевского сельского поселения на 2018 год» в сумме 100000,00</text:span><text:span text:style-name="T235"><text:s/></text:span><text:span text:style-name="T236">рублей.</text:span></text:p>
      <text:p text:style-name="P237">За 1 полугодие 2018 года средства резервного фонда не расходовались.</text:p>
      <text:p text:style-name="P238"/>
      <text:p text:style-name="P239">Глава Караваевского сельского поселения <text:s text:c="34"/>Е.А. Шилова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***</text:p>
      <text:p text:style-name="P252">СОВЕТ ДЕПУТАТОВ КАРАВАЕВСКОГО СЕЛЬСКОГО ПОСЕЛЕНИЯ</text:p>
      <text:p text:style-name="P253">КОСТРОМСКОГО МУНИЦИПАЛЬНОГО РАЙОНА</text:p>
      <text:p text:style-name="P254"><text:s/>КОСТРОМСКОЙ ОБЛАСТИ</text:p>
      <text:p text:style-name="P255"><text:s/>третьего созыва</text:p>
      <text:p text:style-name="P256"/>
      <text:p text:style-name="P257">Р Е Ш Е Н И Е</text:p>
      <text:p text:style-name="P258"><text:s/></text:p>
      <text:p text:style-name="P259">«27» сентября 2018 года <text:s/>№33-3 <text:s text:c="58"/>п. Караваево</text:p>
      <text:p text:style-name="P260"/>
      <text:p text:style-name="P261">О внесении изменений и дополнений в Решение Совета депутатов <text:s text:c="12"/>от 06.12.2017г. №34-3 «О бюджете Караваевского сельского поселения<text:s/></text:p>
      <text:p text:style-name="P262"><text:span text:style-name="T263">на 2018 год»<text:s/></text:span><text:span text:style-name="T264">(с учетом внесенных изменений и дополнений решениями Совета депутатов от 14.02.2018г. № 2-3, от 25.04.2018г. №11-3, от 28.05.2018г. №14-3, от 27.07.2018г. №20-3)</text:span></text:p>
      <text:p text:style-name="P265"/>
      <text:p text:style-name="P266"><text:span text:style-name="T267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8 год, Совет депутатов Караваевского сельского поселения Костромского муниципального района Костромской области<text:s/></text:span><text:span text:style-name="T268">РЕШИЛ:</text:span></text:p>
      <text:p text:style-name="P269"><text:span text:style-name="T270">1</text:span><text:span text:style-name="T271">. Внести в решение Совета депутатов Караваевского сельского поселения Костромского муниципального района Костромской области от 06.12.2017г. №34-3 «О бюджете Караваевского сельского поселения на 2018 год»</text:span><text:span text:style-name="T272"><text:s/></text:span><text:span text:style-name="T273">(с учетом внесенных изменений и дополнений решениями Совета депутатов от 14.02.2018г. № 2-3, от 25.04.2018г. №11-3, от 28.05.2018г. №14-3, от 27.07.2018г. №20-3)</text:span><text:span text:style-name="T274">,</text:span><text:span text:style-name="T275"><text:s/>следующие изменения и дополнения:</text:span></text:p>
      <text:p text:style-name="P276">1) увеличить доходную часть бюджета на 326200,00 рублей, в том числе за счет увеличения собственных доходов на 291200,00 рублей, <text:s/>безвозмездных поступлений от негосударственных организаций на 35000,00 рублей.</text:p>
      <text:p text:style-name="P277"><text:span text:style-name="T278">2)увеличить расходную часть бюджета на 326200,00 рублей.</text:span></text:p>
      <text:p text:style-name="P279">3) пункт 1 изложить в новой редакции:</text:p>
      <text:p text:style-name="P280"><text:span text:style-name="T281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8 год по доходам в сумме 42226324,74 рубля, в том числе по собственным доходам в сумме 39105015,00 рублей, по безвозмездным поступлениям от других бюджетов бюджетной системы Российской Федерации в сумме 3175890,00 рублей,</text:span><text:span text:style-name="T282"><text:s/>по безвозмездным поступлениям от негосударственных организаций - 50000,00 рублей, по прочим безвозмездным поступлениям – 56400,00 рублей</text:span><text:span text:style-name="T283">,<text:s/></text:span><text:span text:style-name="T284"><text:s/>по возврату остатков субсидий, субвенций и иных межбюджетных трансфертов, имеющих целевое назначение, прошлых лет -160980,26 рублей, по расходам в сумме 50521139,00 рублей, с превышением расходов над доходами (дефицит бюджета) – 8294814,26 рублей»;</text:span></text:p>
      <text:p text:style-name="P285"><text:span text:style-name="T286">2.</text:span><text:span text:style-name="T287"><text:s/>Приложение № 1 «Объем поступлений доходов в бюджет Караваевского сельского поселения на 2018 год,<text:s/></text:span><text:span text:style-name="T288">п</text:span><text:span text:style-name="T289">риложение № 4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8 год»</text:span><text:span text:style-name="T290">,</text:span><text:span text:style-name="T291"><text:s/></text:span><text:span text:style-name="T292">приложение № 5 «Источники финансирования дефицита бюджета Караваевского сельского поселения на 2018 год» к решению изложить в новой редакции.</text:span></text:p>
      <text:p text:style-name="P293"><text:span text:style-name="T294">3.<text:s/></text:span><text:span text:style-name="T295">Настоящее решение опубликовать в информационном бюллетене «Караваевский вестник».</text:span></text:p>
      <text:p text:style-name="P296"><text:span text:style-name="T297">4.</text:span><text:span text:style-name="T298"><text:s/>Настоящее решение вступает в силу с момента опубликования.</text:span></text:p>
      <text:p text:style-name="P299"/>
      <text:p text:style-name="P300"/>
      <text:p text:style-name="P301">Глава Караваевского сельского поселения, <text:s text:c="34"/></text:p>
      <text:p text:style-name="P302">Председатель совета депутатов <text:s text:c="59"/>Е.А. Шилова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<text:span text:style-name="T313">Приложение №1</text:span>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<text:s text:c="2"/>к решению Совета депутатов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Караваевского сельского поселения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от 27 сентября 2018г. № 33-3</text:p>
            <text:p text:style-name="P329"/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ОБЪЕМ ПОСТУПЛЕНИЙ ДОХОДОВ В БЮДЖЕТ</text:p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><text:s/>КАРАВАЕВСКОГО СЕЛЬСКОГО ПОСЕЛЕНИЯ НА 2018 ГОД<text:s/></text:p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rows-spanned="3">
            <text:p text:style-name="P348">Код дохода</text:p>
          </table:table-cell>
          <table:table-cell table:style-name="TableCell349" table:number-rows-spanned="3">
            <text:p text:style-name="P350">Наименование показателей дохода</text:p>
          </table:table-cell>
          <table:table-cell table:style-name="TableCell351">
            <text:p text:style-name="P352">План<text:s/></text:p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доходов</text:p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на 2018 год<text:s/></text:p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1 01 02000 01 0000 110</text:p>
          </table:table-cell>
          <table:table-cell table:style-name="TableCell366">
            <text:p text:style-name="P367">Налог на доходы физических лиц</text:p>
          </table:table-cell>
          <table:table-cell table:style-name="TableCell368">
            <text:p text:style-name="P369">12691400</text:p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1 01 02010 01 0000 110</text:p>
          </table:table-cell>
          <table:table-cell table:style-name="TableCell373">
            <text:p text:style-name="P374"><text:span text:style-name="T37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</text:span><text:span text:style-name="T376">а</text:span><text:span text:style-name="T377">ции</text:span></text:p>
          </table:table-cell>
          <table:table-cell table:style-name="TableCell378">
            <text:p text:style-name="P379">12090000</text:p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1 01 02020 01 0000 110</text:p>
          </table:table-cell>
          <table:table-cell table:style-name="TableCell383">
            <text:p text:style-name="P384"><text:span text:style-name="T385">Налог на доходы физических лиц, полученных от осуществления де</text:span><text:span text:style-name="T386">я</text:span><text:span text:style-name="T387">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</text:span><text:span text:style-name="T388">а</text:span><text:span text:style-name="T389">тьей 227 Налогового кодекса Российской Федерации</text:span></text:p>
          </table:table-cell>
          <table:table-cell table:style-name="TableCell390">
            <text:p text:style-name="P391">396500</text:p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1 01 02030 01 0000 110</text:p>
          </table:table-cell>
          <table:table-cell table:style-name="TableCell395">
            <text:p text:style-name="P396"><text:span text:style-name="T397">Налог на доходы физических лиц с доходов, полученных физическ</text:span><text:span text:style-name="T398">и</text:span><text:span text:style-name="T399">ми лицами в соответствии со статьей 228 <text:s/>Налогового кодекса Ро</text:span><text:span text:style-name="T400">с</text:span><text:span text:style-name="T401">сийской Федерации</text:span></text:p>
          </table:table-cell>
          <table:table-cell table:style-name="TableCell402">
            <text:p text:style-name="P403">198900</text:p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1 01 02040 01 0000 110</text:p>
          </table:table-cell>
          <table:table-cell table:style-name="TableCell407">
            <text:p text:style-name="P408"><text:span text:style-name="T409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</text:span><text:span text:style-name="T410">ь</text:span><text:span text:style-name="T411">ность по найму на основании патента в соответствии со статьей 227.1 Налогового кодекса Российской Федерации</text:span></text:p>
          </table:table-cell>
          <table:table-cell table:style-name="TableCell412">
            <text:p text:style-name="P413">6000</text:p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 03</text:span><text:span text:style-name="T425"><text:s/></text:span><text:span text:style-name="T426">00000 00 0000 000</text:span></text:p>
          </table:table-cell>
          <table:table-cell table:style-name="TableCell427">
            <text:p text:style-name="P428">Налоги на товары (работы, услуги), реализуемые на территории Российской Федерации</text:p>
          </table:table-cell>
          <table:table-cell table:style-name="TableCell429">
            <text:p text:style-name="P430">491249</text:p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1 03 02230 01 0000 110</text:p>
          </table:table-cell>
          <table:table-cell table:style-name="TableCell434">
            <text:p text:style-name="P435"><text:span text:style-name="T436">Доходы от уплаты акцизов на дизельное топливо, подлежащие ра</text:span><text:span text:style-name="T437">с</text:span><text:span text:style-name="T438">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439">
            <text:p text:style-name="P440">159323</text:p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1 03 02240 01 0000 110</text:p>
          </table:table-cell>
          <table:table-cell table:style-name="TableCell444">
            <text:p text:style-name="P445"><text:span text:style-name="T446">Доходы от уплаты акцизов на моторные масла для дизельных и (или) карбюраторных (инжекторных) двигателей, подлежащие распредел</text:span><text:span text:style-name="T447">е</text:span><text:span text:style-name="T448">нию между бюджетами субъектов Российской Федерации и местными бюджетами с учетом установленных дифференцированных нормат</text:span><text:span text:style-name="T449">и</text:span><text:span text:style-name="T450">вов отчислений в местные бюджеты</text:span></text:p>
          </table:table-cell>
          <table:table-cell table:style-name="TableCell451">
            <text:p text:style-name="P452">1451</text:p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1 03 02250 01 0000 110</text:p>
          </table:table-cell>
          <table:table-cell table:style-name="TableCell456">
            <text:p text:style-name="P457"><text:span text:style-name="T45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</text:span><text:span text:style-name="T459">н</text:span><text:span text:style-name="T460">ных нормативов отчислений в местные бюджеты</text:span></text:p>
          </table:table-cell>
          <table:table-cell table:style-name="TableCell461">
            <text:p text:style-name="P462">330475</text:p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1 03 02260 01 0000 110</text:p>
          </table:table-cell>
          <table:table-cell table:style-name="TableCell466">
            <text:p text:style-name="P467"><text:span text:style-name="T468">Доходы от уплаты акцизов на прямогонный бензин, подлежащие ра</text:span><text:span text:style-name="T469">с</text:span><text:span text:style-name="T470">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471">
            <text:p text:style-name="P472">0</text:p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1 05 00000 00 0000 000</text:p>
          </table:table-cell>
          <table:table-cell table:style-name="TableCell483">
            <text:p text:style-name="P484">Налоги на совокупный доход</text:p>
          </table:table-cell>
          <table:table-cell table:style-name="TableCell485">
            <text:p text:style-name="P486">4725400</text:p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1 05 01000 00 0000 110</text:p>
          </table:table-cell>
          <table:table-cell table:style-name="TableCell490">
            <text:p text:style-name="P491"><text:span text:style-name="T492">Налог, взимаемый в связи с применением упрощенной системы нал</text:span><text:span text:style-name="T493">о</text:span><text:span text:style-name="T494">гообложения</text:span></text:p>
          </table:table-cell>
          <table:table-cell table:style-name="TableCell495">
            <text:p text:style-name="P496">1984400</text:p>
          </table:table-cell>
          <table:table-cell>
            <text:p text:style-name="P496"/>
          </table:table-cell>
          <table:table-cell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1 05 01011 01 0000 110</text:p>
          </table:table-cell>
          <table:table-cell table:style-name="TableCell500">
            <text:p text:style-name="P501"><text:span text:style-name="T502">Налог, взимаемый с налогоплательщиков, выбравших в качестве об</text:span><text:span text:style-name="T503">ъ</text:span><text:span text:style-name="T504">екта налогообложения <text:s/>доходы</text:span></text:p>
          </table:table-cell>
          <table:table-cell table:style-name="TableCell505">
            <text:p text:style-name="P506">1295300</text:p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 05 01021 01 0000 110</text:p>
          </table:table-cell>
          <table:table-cell table:style-name="TableCell510">
            <text:p text:style-name="P511"><text:span text:style-name="T512">Налог, взимаемый с налогоплательщиков, выбравших в качестве об</text:span><text:span text:style-name="T513">ъ</text:span><text:span text:style-name="T514">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span></text:p>
          </table:table-cell>
          <table:table-cell table:style-name="TableCell515">
            <text:p text:style-name="P516">689100</text:p>
          </table:table-cell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1 05 03000 01 0000 110</text:p>
          </table:table-cell>
          <table:table-cell table:style-name="TableCell520">
            <text:p text:style-name="P521">Единый сельскохозяйственный налог</text:p>
          </table:table-cell>
          <table:table-cell table:style-name="TableCell522">
            <text:p text:style-name="P523">2741000</text:p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1 05 03010 01 0000 110</text:p>
          </table:table-cell>
          <table:table-cell table:style-name="TableCell527">
            <text:p text:style-name="P528">Единый сельскохозяйственный налог</text:p>
          </table:table-cell>
          <table:table-cell table:style-name="TableCell529">
            <text:p text:style-name="P530">2741000</text:p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1 06 00000 00 0000 000</text:p>
          </table:table-cell>
          <table:table-cell table:style-name="TableCell534">
            <text:p text:style-name="P535">Налоги на имущество</text:p>
          </table:table-cell>
          <table:table-cell table:style-name="TableCell536">
            <text:p text:style-name="P537">19437300</text:p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1 06 01030 10 0000 110</text:p>
          </table:table-cell>
          <table:table-cell table:style-name="TableCell541">
            <text:p text:style-name="P542"><text:span text:style-name="T543">Налог на имущество физических лиц, взимаемый по ставкам, прим</text:span><text:span text:style-name="T544">е</text:span><text:span text:style-name="T545">няемым к объектам налогообложения, расположенным в границах сельских поселений</text:span></text:p>
          </table:table-cell>
          <table:table-cell table:style-name="TableCell546">
            <text:p text:style-name="P547">618300</text:p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1 06 06000 00 0000 110</text:p>
          </table:table-cell>
          <table:table-cell table:style-name="TableCell551">
            <text:p text:style-name="P552">Земельный налог</text:p>
          </table:table-cell>
          <table:table-cell table:style-name="TableCell553">
            <text:p text:style-name="P554">18819000</text:p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1 06 06033 10 0000 110</text:p>
          </table:table-cell>
          <table:table-cell table:style-name="TableCell558">
            <text:p text:style-name="P559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560">
            <text:p text:style-name="P561">17972300</text:p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1 06 06043 10 0000 110</text:p>
          </table:table-cell>
          <table:table-cell table:style-name="TableCell565">
            <text:p text:style-name="P566"><text:span text:style-name="T567">Земельный налог с физических лиц, обладающих земельным учас</text:span><text:span text:style-name="T568">т</text:span><text:span text:style-name="T569">ком, расположенным в границах сельских поселений</text:span></text:p>
          </table:table-cell>
          <table:table-cell table:style-name="TableCell570">
            <text:p text:style-name="P571">846700</text:p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1 08 00000 00 0000 000</text:p>
          </table:table-cell>
          <table:table-cell table:style-name="TableCell575">
            <text:p text:style-name="P576">Государственная пошлина</text:p>
          </table:table-cell>
          <table:table-cell table:style-name="TableCell577">
            <text:p text:style-name="P578">6000</text:p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1 08 04020 01 0000 110</text:p>
          </table:table-cell>
          <table:table-cell table:style-name="TableCell582">
            <text:p text:style-name="P583"><text:span text:style-name="T584">Государственная пошлина за совершение нотариальных действий должностными лицами органов местного самоуправления, уполном</text:span><text:span text:style-name="T585">о</text:span><text:span text:style-name="T586">ченными в соответствии с законодательными актами Российской Ф</text:span><text:span text:style-name="T587">е</text:span><text:span text:style-name="T588">дерации на совершение нотариальных действий</text:span></text:p>
          </table:table-cell>
          <table:table-cell table:style-name="TableCell589">
            <text:p text:style-name="P590">6000</text:p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1 11 00000 00 0000 000</text:p>
          </table:table-cell>
          <table:table-cell table:style-name="TableCell594">
            <text:p text:style-name="P595"><text:span text:style-name="T596">Доходы от использования имущества, находящегося в госуда</text:span><text:span text:style-name="T597">р</text:span><text:span text:style-name="T598">ственной и муниципальной собственности</text:span></text:p>
          </table:table-cell>
          <table:table-cell table:style-name="TableCell599">
            <text:p text:style-name="P600">382286</text:p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1 11 05000 00 0000 120</text:p>
          </table:table-cell>
          <table:table-cell table:style-name="TableCell604">
            <text:p text:style-name="P605"><text:span text:style-name="T606">Доходы, получаемые в виде арендной либо иной платы за передачу в возмездное пользование государственного и муниципального имущ</text:span><text:span text:style-name="T607">е</text:span><text:span text:style-name="T608">ства (за исключением имущества бюджетных и автономных учрежд</text:span><text:span text:style-name="T609">е</text:span><text:span text:style-name="T610">ний, а также имущества государственных и муниципальных унита</text:span><text:span text:style-name="T611">р</text:span><text:span text:style-name="T612">ных предприятий, в том числе казенных)</text:span></text:p>
          </table:table-cell>
          <table:table-cell table:style-name="TableCell613">
            <text:p text:style-name="P614">51086</text:p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1 11 05025 10 0000 120</text:p>
          </table:table-cell>
          <table:table-cell table:style-name="TableCell618">
            <text:p text:style-name="P619"><text:span text:style-name="T620">Доходы, получаемые в виде арендной платы, а также средства от пр</text:span><text:span text:style-name="T621">о</text:span><text:span text:style-name="T622">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TableCell623">
            <text:p text:style-name="P624">2686</text:p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1 11 05075 10 0000 120</text:p>
          </table:table-cell>
          <table:table-cell table:style-name="TableCell628">
            <text:p text:style-name="P629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630">
            <text:p text:style-name="P631">48400</text:p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1 11 09045 10 0000 120</text:p>
          </table:table-cell>
          <table:table-cell table:style-name="TableCell635">
            <text:p text:style-name="P636"><text:span text:style-name="T637">Прочие поступления от использования имущества, находящегося в собственности сельских поселений (за исключением имущества м</text:span><text:span text:style-name="T638">у</text:span><text:span text:style-name="T639">ниципальных бюджетных и автономных учреждений, а также имущ</text:span><text:span text:style-name="T640">е</text:span><text:span text:style-name="T641">ства муниципальных унитарных предприятий, в том числе казенных)</text:span></text:p>
          </table:table-cell>
          <table:table-cell table:style-name="TableCell642">
            <text:p text:style-name="P643">331200</text:p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1 13 00000 00 0000 000</text:p>
          </table:table-cell>
          <table:table-cell table:style-name="TableCell647">
            <text:p text:style-name="P648">Доходы от оказания платных услуг и компенсации затрат государства</text:p>
          </table:table-cell>
          <table:table-cell table:style-name="TableCell649">
            <text:p text:style-name="P650">843880</text:p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1 13 01995 10 0000 130</text:p>
          </table:table-cell>
          <table:table-cell table:style-name="TableCell654">
            <text:p text:style-name="P655">Прочие доходы от оказания платных услуг (работ) получателями средств бюджетов сельских поселений</text:p>
          </table:table-cell>
          <table:table-cell table:style-name="TableCell656">
            <text:p text:style-name="P657">787250</text:p>
          </table:table-cell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1 13 02995 10 0000 130</text:p>
          </table:table-cell>
          <table:table-cell table:style-name="TableCell661">
            <text:p text:style-name="P662">Прочие доходы от компенсации затрат бюджетов сельских поселений</text:p>
          </table:table-cell>
          <table:table-cell table:style-name="TableCell663">
            <text:p text:style-name="P664">56630</text:p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1 16 00000 00 0000 000</text:p>
          </table:table-cell>
          <table:table-cell table:style-name="TableCell675">
            <text:p text:style-name="P676">Штрафы, санкции, возмещение ущерба</text:p>
          </table:table-cell>
          <table:table-cell table:style-name="TableCell677">
            <text:p text:style-name="P678">527500</text:p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1 16 33050 10 0000 140</text:p>
          </table:table-cell>
          <table:table-cell table:style-name="TableCell682">
            <text:p text:style-name="P683"><text:span text:style-name="T684">Денежные взыскания (штрафы) за нарушение законодательства Ро</text:span><text:span text:style-name="T685">с</text:span><text:span text:style-name="T686">сийской Федерации о размещении заказов на поставки товаров, в</text:span><text:span text:style-name="T687">ы</text:span><text:span text:style-name="T688">полнение работ, оказание услуг для нужд сельских поселений</text:span></text:p>
          </table:table-cell>
          <table:table-cell table:style-name="TableCell689">
            <text:p text:style-name="P690">495400</text:p>
          </table:table-cell>
          <table:table-cell>
            <text:p text:style-name="P690"/>
          </table:table-cell>
          <table:table-cell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1 16 51040 02 0000 140</text:p>
          </table:table-cell>
          <table:table-cell table:style-name="TableCell694">
            <text:p text:style-name="P695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<text:s/>поселений</text:p>
          </table:table-cell>
          <table:table-cell table:style-name="TableCell696">
            <text:p text:style-name="P697">32100</text:p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>
            <text:p text:style-name="P702">Итого собственных доходов:</text:p>
          </table:table-cell>
          <table:table-cell table:style-name="TableCell703">
            <text:p text:style-name="P704">39105015</text:p>
          </table: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2 02 00000 00 0000 000</text:p>
          </table:table-cell>
          <table:table-cell table:style-name="TableCell715">
            <text:p text:style-name="P716"><text:span text:style-name="T717">Безвозмездные поступления от других бюджетов бюджетной с</text:span><text:span text:style-name="T718">и</text:span><text:span text:style-name="T719">стемы Российской Федерации</text:span></text:p>
          </table:table-cell>
          <table:table-cell table:style-name="TableCell720">
            <text:p text:style-name="P721">3175890</text:p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2 02 10000 00 0000 151</text:p>
          </table:table-cell>
          <table:table-cell table:style-name="TableCell732">
            <text:p text:style-name="P733"><text:span text:style-name="T734">Дотации</text:span><text:span text:style-name="T735"><text:s/>бюджетам бюджетной системы Российской Федерации</text:span></text:p>
          </table:table-cell>
          <table:table-cell table:style-name="TableCell736">
            <text:p text:style-name="P737">551000</text:p>
          </table:table-cell>
          <table:table-cell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2 02 15001 10 0000 151</text:p>
          </table:table-cell>
          <table:table-cell table:style-name="TableCell741">
            <text:p text:style-name="P742">Дотация бюджетам сельских поселений на выравнивание бюджетной обеспеченности<text:s/></text:p>
          </table:table-cell>
          <table:table-cell table:style-name="TableCell743">
            <text:p text:style-name="P744">551000</text:p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2 02 20000 00 0000 151</text:p>
          </table:table-cell>
          <table:table-cell table:style-name="TableCell755">
            <text:p text:style-name="P756">Субсидии бюджетам бюджетной системы Российской Федерации (межбюджетные субсидии)</text:p>
          </table:table-cell>
          <table:table-cell table:style-name="TableCell757">
            <text:p text:style-name="P758">1653000</text:p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2 02 25519 10 0000151</text:p>
          </table:table-cell>
          <table:table-cell table:style-name="TableCell762">
            <text:p text:style-name="P763"><text:span text:style-name="T764">Субсидия бюджетам сельских поселений на поддержку отрасли кул</text:span><text:span text:style-name="T765">ь</text:span><text:span text:style-name="T766">туры</text:span></text:p>
          </table:table-cell>
          <table:table-cell table:style-name="TableCell767">
            <text:p text:style-name="P768">50000</text:p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2 02 25555 10 0000151</text:p>
          </table:table-cell>
          <table:table-cell table:style-name="TableCell772">
            <text:p text:style-name="P773"><text:span text:style-name="T774">Субсидии бюджетам сельских поселений на поддержку муниципал</text:span><text:span text:style-name="T775">ь</text:span><text:span text:style-name="T776">ных программ формирования современной городской среды</text:span></text:p>
          </table:table-cell>
          <table:table-cell table:style-name="TableCell777">
            <text:p text:style-name="P778">1284000</text:p>
          </table:table-cell>
          <table:table-cell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2 02 29999 10 0000 151</text:p>
          </table:table-cell>
          <table:table-cell table:style-name="TableCell782">
            <text:p text:style-name="P783">Прочие субсидии бюджетам сельских поселений</text:p>
          </table:table-cell>
          <table:table-cell table:style-name="TableCell784">
            <text:p text:style-name="P785">319000</text:p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2 02 30000 00 0000 151</text:p>
          </table:table-cell>
          <table:table-cell table:style-name="TableCell796">
            <text:p text:style-name="P797"><text:span text:style-name="T798">Субвенции</text:span><text:span text:style-name="T799"><text:s/>бюджетам субъектов Российской Федерации</text:span></text:p>
          </table:table-cell>
          <table:table-cell table:style-name="TableCell800">
            <text:p text:style-name="P801">408600</text:p>
          </table:table-cell>
          <table:table-cell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2 02 30024 10 0000151</text:p>
          </table:table-cell>
          <table:table-cell table:style-name="TableCell805">
            <text:p text:style-name="P806"><text:span text:style-name="T807">Субвенции бюджетам сельских поселений на выполнение передава</text:span><text:span text:style-name="T808">е</text:span><text:span text:style-name="T809">мых полномочий субъектов Российской Федерации</text:span></text:p>
          </table:table-cell>
          <table:table-cell table:style-name="TableCell810">
            <text:p text:style-name="P811">18800</text:p>
          </table:table-cell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2 02 35118 10 0000 151</text:p>
          </table:table-cell>
          <table:table-cell table:style-name="TableCell815">
            <text:p text:style-name="P816"><text:span text:style-name="T817">Субвенции бюджетам сельских поселений на <text:s/>осуществление перви</text:span><text:span text:style-name="T818">ч</text:span><text:span text:style-name="T819">ного воинского учета на территориях, где отсутствуют военные к</text:span><text:span text:style-name="T820">о</text:span><text:span text:style-name="T821">миссариаты</text:span></text:p>
          </table:table-cell>
          <table:table-cell table:style-name="TableCell822">
            <text:p text:style-name="P823">389800</text:p>
          </table:table-cell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в т.ч. -из средств областного бюджета</text:p>
          </table:table-cell>
          <table:table-cell table:style-name="TableCell829">
            <text:p text:style-name="P830">389800</text:p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>
            <text:p text:style-name="P844"/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2 02 40000 00 0000 151</text:p>
          </table:table-cell>
          <table:table-cell table:style-name="TableCell848">
            <text:p text:style-name="P849">Иные межбюджетные трансферты</text:p>
          </table:table-cell>
          <table:table-cell table:style-name="TableCell850">
            <text:p text:style-name="P851">563290</text:p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2 02 40014 10 0000 151</text:p>
          </table:table-cell>
          <table:table-cell table:style-name="TableCell855">
            <text:p text:style-name="P856"><text:span text:style-name="T857">Межбюджетные трансферты, передаваемые бюджетам сельских пос</text:span><text:span text:style-name="T858">е</text:span><text:span text:style-name="T859">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860">
            <text:p text:style-name="P861">428000</text:p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2 02 49999 10 0000 151</text:p>
          </table:table-cell>
          <table:table-cell table:style-name="TableCell865">
            <text:p text:style-name="P866"><text:span text:style-name="T867">Прочие межбюджетные трансферты, передаваемые бюджетам сел</text:span><text:span text:style-name="T868">ь</text:span><text:span text:style-name="T869">ских поселений</text:span></text:p>
          </table:table-cell>
          <table:table-cell table:style-name="TableCell870">
            <text:p text:style-name="P871">135290</text:p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2 04 00000 00 0000 000</text:p>
          </table:table-cell>
          <table:table-cell table:style-name="TableCell882">
            <text:p text:style-name="P883">Безвозмездные поступления от негосударственных организаций</text:p>
          </table:table-cell>
          <table:table-cell table:style-name="TableCell884">
            <text:p text:style-name="P885">50000</text:p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2 04 05020 10 0000 180</text:p>
          </table:table-cell>
          <table:table-cell table:style-name="TableCell889">
            <text:p text:style-name="P890"><text:span text:style-name="T891">Поступления от денежных пожертвований, предоставляемых негос</text:span><text:span text:style-name="T892">у</text:span><text:span text:style-name="T893">дарственными организациями получателям средств бюджетов сел</text:span><text:span text:style-name="T894">ь</text:span><text:span text:style-name="T895">ских поселений</text:span></text:p>
          </table:table-cell>
          <table:table-cell table:style-name="TableCell896">
            <text:p text:style-name="P897">50000</text:p>
          </table:table-cell>
          <table:table-cell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table-cell table:style-name="TableCell906">
            <text:p text:style-name="P907">2 07 00000 00 0000 000</text:p>
          </table:table-cell>
          <table:table-cell table:style-name="TableCell908">
            <text:p text:style-name="P909">Прочие безвозмездные поступления</text:p>
          </table:table-cell>
          <table:table-cell table:style-name="TableCell910">
            <text:p text:style-name="P911">56400</text:p>
          </table:table-cell>
          <table:table-cell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2 07 05020 10 0000 180</text:p>
          </table:table-cell>
          <table:table-cell table:style-name="TableCell915">
            <text:p text:style-name="P916"><text:span text:style-name="T917">Поступления от денежных пожертвований, предоставляемых физич</text:span><text:span text:style-name="T918">е</text:span><text:span text:style-name="T919">скими лицами получателям средств бюджетов сельских поселений</text:span></text:p>
          </table:table-cell>
          <table:table-cell table:style-name="TableCell920">
            <text:p text:style-name="P921">56400</text:p>
          </table:table-cell>
          <table:table-cell>
            <text:p text:style-name="P921"/>
          </table:table-cell>
          <table:table-cell>
            <text:p text:style-name="P921"/>
          </table:table-cell>
        </table:table-row>
        <table:table-row table:style-name="TableRow922">
          <table:table-cell table:style-name="TableCell923">
            <text:p text:style-name="P924">2 19 00000 00 0000 000</text:p>
          </table:table-cell>
          <table:table-cell table:style-name="TableCell925">
            <text:p text:style-name="P926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TableCell927">
            <text:p text:style-name="P928">-160980,26</text:p>
          </table:table-cell>
          <table:table-cell>
            <text:p text:style-name="P928"/>
          </table:table-cell>
          <table:table-cell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2 19 60010 10 0000 151</text:p>
          </table:table-cell>
          <table:table-cell table:style-name="TableCell932">
            <text:p text:style-name="P933"><text:span text:style-name="T934">Возврат прочих остатков субсидий, субвенций и иных межбюдже</text:span><text:span text:style-name="T935">т</text:span><text:span text:style-name="T936">ных трансфертов, имеющих целевое назначение, прошлых лет из бюджетов сельских поселений</text:span></text:p>
          </table:table-cell>
          <table:table-cell table:style-name="TableCell937">
            <text:p text:style-name="P938">-160980,26</text:p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> </text:p>
          </table:table-cell>
          <table:table-cell table:style-name="TableCell942">
            <text:p text:style-name="P943">Всего доходов:</text:p>
          </table:table-cell>
          <table:table-cell table:style-name="TableCell944">
            <text:p text:style-name="P945">42226324,74</text:p>
          </table:table-cell>
          <table:table-cell>
            <text:p text:style-name="P945"/>
          </table:table-cell>
          <table:table-cell>
            <text:p text:style-name="P945"/>
          </table:table-cell>
        </table:table-row>
      </table:table>
      <text:p text:style-name="P946"/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Приложение№4</text:p>
          </table:table-cell>
        </table:table-row>
        <table:table-row table:style-name="TableRow952">
          <table:table-cell table:style-name="TableCell953">
            <text:p text:style-name="P954"><text:s text:c="2"/>к решению Совета депутатов</text:p>
          </table:table-cell>
        </table:table-row>
        <table:table-row table:style-name="TableRow955">
          <table:table-cell table:style-name="TableCell956">
            <text:p text:style-name="P957">Караваевского сельского поселения</text:p>
          </table:table-cell>
        </table:table-row>
        <table:table-row table:style-name="TableRow958">
          <table:table-cell table:style-name="TableCell959">
            <text:p text:style-name="P960"><text:s text:c="5"/>от 27 сентября 2018г. №33-3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6" table:number-rows-spanned="3">
            <text:p text:style-name="P971"><text:span text:style-name="T972">Ведомственная структура, распределение бюджетных ассигнований по разделам, подразделам, целевым статьям и видам расходов классификации расходов бю</text:span><text:span text:style-name="T973">д</text:span><text:span text:style-name="T974">жетов Российской Федерации бюджета Караваевского сельского поселения на 2018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>Наименование</text:p>
          </table:table-cell>
          <table:table-cell table:style-name="TableCell982" table:number-rows-spanned="2">
            <text:p text:style-name="P983"><text:span text:style-name="T984">Главный распоряд</text:span><text:span text:style-name="T985">и</text:span><text:span text:style-name="T986">тель бю</text:span><text:span text:style-name="T987">д</text:span><text:span text:style-name="T988">жетных средств</text:span></text:p>
          </table:table-cell>
          <table:table-cell table:style-name="TableCell989" table:number-rows-spanned="2">
            <text:p text:style-name="P990"><text:span text:style-name="T991">Раздел, подра</text:span><text:span text:style-name="T992">з</text:span><text:span text:style-name="T993">дел</text:span></text:p>
          </table:table-cell>
          <table:table-cell table:style-name="TableCell994" table:number-rows-spanned="2">
            <text:p text:style-name="P995"><text:span text:style-name="T996">Целевая ст</text:span><text:span text:style-name="T997">а</text:span><text:span text:style-name="T998">тья</text:span></text:p>
          </table:table-cell>
          <table:table-cell table:style-name="TableCell999" table:number-rows-spanned="2">
            <text:p text:style-name="P1000"><text:span text:style-name="T1001">Вид ра</text:span><text:span text:style-name="T1002">с</text:span><text:span text:style-name="T1003">ходов</text:span></text:p>
          </table:table-cell>
          <table:table-cell table:style-name="TableCell1004" table:number-rows-spanned="2">
            <text:p text:style-name="P1005">Сумма, руб.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6</text:p>
          </table:table-cell>
        </table:table-row>
        <table:table-row table:style-name="TableRow1026">
          <table:table-cell table:style-name="TableCell1027">
            <text:p text:style-name="P1028"><text:span text:style-name="T1029">Администрация Караваевского сельского поселения</text:span></text:p>
          </table:table-cell>
          <table:table-cell table:style-name="TableCell1030">
            <text:p text:style-name="P1031">999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50521139,00</text:p>
          </table:table-cell>
        </table:table-row>
        <table:table-row table:style-name="TableRow1040"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Общегосударственные вопросы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010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7311400</text:p>
          </table:table-cell>
        </table:table-row>
        <table:table-row table:style-name="TableRow1066">
          <table:table-cell table:style-name="TableCell1067">
            <text:p text:style-name="P1068"><text:span text:style-name="T1069">Функционирование высшего дол</text:span><text:span text:style-name="T1070">ж</text:span><text:span text:style-name="T1071">ностного лица субъекта Российской Федерации и муниципального образ</text:span><text:span text:style-name="T1072">о</text:span><text:span text:style-name="T1073">вания</text:span>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0102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792842</text:p>
          </table:table-cell>
        </table:table-row>
        <table:table-row table:style-name="TableRow1084">
          <table:table-cell table:style-name="TableCell1085">
            <text:p text:style-name="P1086"><text:span text:style-name="T1087">Расходы на выплаты по оплате труда работников органов местного сам</text:span><text:span text:style-name="T1088">о</text:span><text:span text:style-name="T1089">управл</text:span><text:span text:style-name="T1090">е</text:span><text:span text:style-name="T1091">ния</text:span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00 2 00 00110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792842</text:p>
          </table:table-cell>
        </table:table-row>
        <table:table-row table:style-name="TableRow1102">
          <table:table-cell table:style-name="TableCell1103">
            <text:p text:style-name="P1104"><text:span text:style-name="T1105">Расходы на выплаты персоналу в ц</text:span><text:span text:style-name="T1106">е</text:span><text:span text:style-name="T1107">лях обеспечения выполнения функций гос</text:span><text:span text:style-name="T1108">у</text:span><text:span text:style-name="T1109">дарственными (муниципальными) орг</text:span><text:span text:style-name="T1110">а</text:span><text:span text:style-name="T1111">нами, казенными учреждениями, органами управления государстве</text:span><text:span text:style-name="T1112">н</text:span><text:span text:style-name="T1113">ными вн</text:span><text:span text:style-name="T1114">е</text:span><text:span text:style-name="T1115">бюджетными фондами</text:span>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100</text:p>
          </table:table-cell>
          <table:table-cell table:style-name="TableCell1124">
            <text:p text:style-name="P1125">792842</text:p>
          </table:table-cell>
        </table:table-row>
        <table:table-row table:style-name="TableRow1126">
          <table:table-cell table:style-name="TableCell1127">
            <text:p text:style-name="P1128"><text:span text:style-name="T1129">Функционирование Правительства Российской Федерации, высших и</text:span><text:span text:style-name="T1130">с</text:span><text:span text:style-name="T1131">полнительных органов государстве</text:span><text:span text:style-name="T1132">н</text:span><text:span text:style-name="T1133">ной власти субъектов Российской Ф</text:span><text:span text:style-name="T1134">е</text:span><text:span text:style-name="T1135">дерации, мес</text:span><text:span text:style-name="T1136">т</text:span><text:span text:style-name="T1137">ных администраций</text:span>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0104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3761362</text:p>
          </table:table-cell>
        </table:table-row>
        <table:table-row table:style-name="TableRow1148">
          <table:table-cell table:style-name="TableCell1149">
            <text:p text:style-name="P1150"><text:span text:style-name="T1151">Расходы на выплаты по оплате труда работников органов местного сам</text:span><text:span text:style-name="T1152">о</text:span><text:span text:style-name="T1153">управл</text:span><text:span text:style-name="T1154">е</text:span><text:span text:style-name="T1155">ния</text:span>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00 2 00 00110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2759284</text:p>
          </table:table-cell>
        </table:table-row>
        <table:table-row table:style-name="TableRow1166">
          <table:table-cell table:style-name="TableCell1167">
            <text:p text:style-name="P1168"><text:span text:style-name="T1169">Расходы на выплаты персоналу в ц</text:span><text:span text:style-name="T1170">е</text:span><text:span text:style-name="T1171">лях обеспечения выполнения функций гос</text:span><text:span text:style-name="T1172">у</text:span><text:span text:style-name="T1173">дарственными (муниципальными) орг</text:span><text:span text:style-name="T1174">а</text:span><text:span text:style-name="T1175">нами, казенными учреждениями, органами управления государстве</text:span><text:span text:style-name="T1176">н</text:span><text:span text:style-name="T1177">ными вн</text:span><text:span text:style-name="T1178">е</text:span><text:span text:style-name="T1179">бюджетными фондами</text:span>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100</text:p>
          </table:table-cell>
          <table:table-cell table:style-name="TableCell1188">
            <text:p text:style-name="P1189">2759284</text:p>
          </table:table-cell>
        </table:table-row>
        <table:table-row table:style-name="TableRow1190">
          <table:table-cell table:style-name="TableCell1191">
            <text:p text:style-name="P1192"><text:span text:style-name="T1193">Расходы на обеспечение функций о</text:span><text:span text:style-name="T1194">р</text:span><text:span text:style-name="T1195">ганов местного самоуправления</text:span>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00 2 00 00190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983278</text:p>
          </table:table-cell>
        </table:table-row>
        <text:soft-page-break/>
        <table:table-row table:style-name="TableRow1206">
          <table:table-cell table:style-name="TableCell1207">
            <text:p text:style-name="P1208"><text:span text:style-name="T1209">Закупка товаров, работ и услуг для обеспечения государственных (мун</text:span><text:span text:style-name="T1210">и</text:span><text:span text:style-name="T1211">ципал</text:span><text:span text:style-name="T1212">ь</text:span><text:span text:style-name="T1213">ных) нужд</text:span>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200</text:p>
          </table:table-cell>
          <table:table-cell table:style-name="TableCell1222">
            <text:p text:style-name="P1223">881558</text:p>
          </table:table-cell>
        </table:table-row>
        <table:table-row table:style-name="TableRow1224">
          <table:table-cell table:style-name="TableCell1225">
            <text:p text:style-name="P1226">Иные бюджетные ассигнования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800</text:p>
          </table:table-cell>
          <table:table-cell table:style-name="TableCell1235">
            <text:p text:style-name="P1236">101720</text:p>
          </table:table-cell>
        </table:table-row>
        <table:table-row table:style-name="TableRow1237">
          <table:table-cell table:style-name="TableCell1238">
            <text:p text:style-name="P1239"><text:span text:style-name="T1240">Составление протоколов об админ</text:span><text:span text:style-name="T1241">и</text:span><text:span text:style-name="T1242">стративных правонарушениях</text:span>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00 2 00 72090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18800</text:p>
          </table:table-cell>
        </table:table-row>
        <table:table-row table:style-name="TableRow1253">
          <table:table-cell table:style-name="TableCell1254">
            <text:p text:style-name="P1255"><text:span text:style-name="T1256">Закупка товаров, работ и услуг для обеспечения государственных (мун</text:span><text:span text:style-name="T1257">и</text:span><text:span text:style-name="T1258">ципал</text:span><text:span text:style-name="T1259">ь</text:span><text:span text:style-name="T1260">ных) нужд</text:span>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200</text:p>
          </table:table-cell>
          <table:table-cell table:style-name="TableCell1269">
            <text:p text:style-name="P1270">18800</text:p>
          </table:table-cell>
        </table:table-row>
        <table:table-row table:style-name="TableRow1271">
          <table:table-cell table:style-name="TableCell1272">
            <text:p text:style-name="P1273">Резервные фонды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0111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100000</text:p>
          </table:table-cell>
        </table:table-row>
        <table:table-row table:style-name="TableRow1284">
          <table:table-cell table:style-name="TableCell1285">
            <text:p text:style-name="P1286"><text:span text:style-name="T1287">Резервные фонды местных админ</text:span><text:span text:style-name="T1288">и</text:span><text:span text:style-name="T1289">страций</text:span>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07 0 00 20500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100000</text:p>
          </table:table-cell>
        </table:table-row>
        <table:table-row table:style-name="TableRow1300">
          <table:table-cell table:style-name="TableCell1301">
            <text:p text:style-name="P1302">Иные бюджетные ассигнования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800</text:p>
          </table:table-cell>
          <table:table-cell table:style-name="TableCell1311">
            <text:p text:style-name="P1312">100000</text:p>
          </table:table-cell>
        </table:table-row>
        <table:table-row table:style-name="TableRow1313">
          <table:table-cell table:style-name="TableCell1314">
            <text:p text:style-name="P1315">Другие общегосударственные вопросы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0113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2657196</text:p>
          </table:table-cell>
        </table:table-row>
        <table:table-row table:style-name="TableRow1326">
          <table:table-cell table:style-name="TableCell1327">
            <text:p text:style-name="P1328"><text:span text:style-name="T1329">Содержание и обслуживание казны Кар</text:span><text:span text:style-name="T1330">а</text:span><text:span text:style-name="T1331">ваевского сельского поселения</text:span>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09 0 00 21000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93460</text:p>
          </table:table-cell>
        </table:table-row>
        <table:table-row table:style-name="TableRow1342">
          <table:table-cell table:style-name="TableCell1343">
            <text:p text:style-name="P1344"><text:span text:style-name="T1345">Закупка товаров, работ и услуг для обеспечения государственных (мун</text:span><text:span text:style-name="T1346">и</text:span><text:span text:style-name="T1347">ципал</text:span><text:span text:style-name="T1348">ь</text:span><text:span text:style-name="T1349">ных) нужд</text:span>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200</text:p>
          </table:table-cell>
          <table:table-cell table:style-name="TableCell1358">
            <text:p text:style-name="P1359">93460</text:p>
          </table:table-cell>
        </table:table-row>
        <table:table-row table:style-name="TableRow1360">
          <table:table-cell table:style-name="TableCell1361">
            <text:p text:style-name="P1362"><text:span text:style-name="T1363">Выполнение других обязательств <text:s/>го</text:span><text:span text:style-name="T1364">с</text:span><text:span text:style-name="T1365">ударства</text:span>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09 2 00 20300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19000</text:p>
          </table:table-cell>
        </table:table-row>
        <table:table-row table:style-name="TableRow1376"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200</text:p>
          </table:table-cell>
          <table:table-cell table:style-name="TableCell1387">
            <text:p text:style-name="P1388">4000</text:p>
          </table:table-cell>
        </table:table-row>
        <table:table-row table:style-name="TableRow1389">
          <table:table-cell table:style-name="TableCell1390">
            <text:p text:style-name="P1391">Иные бюджетные ассигнования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800</text:p>
          </table:table-cell>
          <table:table-cell table:style-name="TableCell1400">
            <text:p text:style-name="P1401">15000</text:p>
          </table:table-cell>
        </table:table-row>
        <table:table-row table:style-name="TableRow1402">
          <table:table-cell table:style-name="TableCell1403">
            <text:p text:style-name="P1404">Расходы на обеспечение деятельности (оказание услуг) подведомственных учреждений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09 3 00 00590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2402375</text:p>
          </table:table-cell>
        </table:table-row>
        <table:table-row table:style-name="TableRow1415">
          <table:table-cell table:style-name="TableCell1416">
            <text:p text:style-name="P1417"><text:span text:style-name="T1418">Расходы на выплаты персоналу в ц</text:span><text:span text:style-name="T1419">е</text:span><text:span text:style-name="T1420">лях обеспечения выполнения функций гос</text:span><text:span text:style-name="T1421">у</text:span><text:span text:style-name="T1422">дарственными (муниципальными) орг</text:span><text:span text:style-name="T1423">а</text:span><text:span text:style-name="T1424">нами, казенными учреждениями, органами управления государстве</text:span><text:span text:style-name="T1425">н</text:span><text:span text:style-name="T1426">ными вн</text:span><text:span text:style-name="T1427">е</text:span><text:span text:style-name="T1428">бюджетными фондами</text:span>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100</text:p>
          </table:table-cell>
          <table:table-cell table:style-name="TableCell1437">
            <text:p text:style-name="P1438">1776205</text:p>
          </table:table-cell>
        </table:table-row>
        <table:table-row table:style-name="TableRow1439">
          <table:table-cell table:style-name="TableCell1440">
            <text:p text:style-name="P1441"><text:span text:style-name="T1442">Закупка товаров, работ и услуг для обеспечения государственных (мун</text:span><text:span text:style-name="T1443">и</text:span><text:span text:style-name="T1444">ципал</text:span><text:span text:style-name="T1445">ь</text:span><text:span text:style-name="T1446">ных) нужд</text:span>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200</text:p>
          </table:table-cell>
          <table:table-cell table:style-name="TableCell1455">
            <text:p text:style-name="P1456">626170</text:p>
          </table:table-cell>
        </table:table-row>
        <table:table-row table:style-name="TableRow1457">
          <table:table-cell table:style-name="TableCell1458" table:number-rows-spanned="2">
            <text:p text:style-name="P1459"><text:span text:style-name="T1460">Межбюджетные трансферты бюдж</text:span><text:span text:style-name="T1461">е</text:span><text:span text:style-name="T1462">там муниципальных районов из бю</text:span><text:span text:style-name="T1463">д</text:span><text:span text:style-name="T1464">жетов поселений и межбюджетные трансферты бюджетам поселений из бюджетов мун</text:span><text:span text:style-name="T1465">и</text:span><text:span text:style-name="T1466">ципальных районов на осуществление части полномочий по решению вопросов местного значения в соответствии с заключенными с</text:span><text:span text:style-name="T1467">о</text:span><text:span text:style-name="T1468">глашениями</text:span></text:p>
          </table:table-cell>
          <table:table-cell table:style-name="TableCell1469" table:number-rows-spanned="2">
            <text:p text:style-name="P1470"> </text:p>
          </table:table-cell>
          <table:table-cell table:style-name="TableCell1471" table:number-rows-spanned="2">
            <text:p text:style-name="P1472"> </text:p>
          </table:table-cell>
          <table:table-cell table:style-name="TableCell1473" table:number-rows-spanned="2">
            <text:p text:style-name="P1474">52 1 00 Д0600</text:p>
          </table:table-cell>
          <table:table-cell table:style-name="TableCell1475" table:number-rows-spanned="2">
            <text:p text:style-name="P1476"> </text:p>
          </table:table-cell>
          <table:table-cell table:style-name="TableCell1477" table:number-rows-spanned="2">
            <text:p text:style-name="P1478">142361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Межбюджетные трансферты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500</text:p>
          </table:table-cell>
          <table:table-cell table:style-name="TableCell1497">
            <text:p text:style-name="P1498">142361</text:p>
          </table:table-cell>
        </table:table-row>
        <table:table-row table:style-name="TableRow1499"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</table:table-row>
        <table:table-row table:style-name="TableRow1512">
          <table:table-cell table:style-name="TableCell1513">
            <text:p text:style-name="P1514">Национальная оборона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0200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586860</text:p>
          </table:table-cell>
        </table:table-row>
        <table:table-row table:style-name="TableRow1525">
          <table:table-cell table:style-name="TableCell1526">
            <text:p text:style-name="P1527"><text:span text:style-name="T1528">Мобилизационная и вневойсковая подг</text:span><text:span text:style-name="T1529">о</text:span><text:span text:style-name="T1530">товка</text:span>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020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586860</text:p>
          </table:table-cell>
        </table:table-row>
        <table:table-row table:style-name="TableRow1541">
          <table:table-cell table:style-name="TableCell1542">
            <text:p text:style-name="P1543">Осуществление первичного воинского учета на территориях, где отсутствуют военные комиссариаты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00 2 00 51180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389800</text:p>
          </table:table-cell>
        </table:table-row>
        <text:soft-page-break/>
        <table:table-row table:style-name="TableRow1554">
          <table:table-cell table:style-name="TableCell1555">
            <text:p text:style-name="P1556"><text:span text:style-name="T1557">Расходы на выплаты персоналу в ц</text:span><text:span text:style-name="T1558">е</text:span><text:span text:style-name="T1559">лях обеспечения выполнения функций гос</text:span><text:span text:style-name="T1560">у</text:span><text:span text:style-name="T1561">дарственными (муниципальными) орг</text:span><text:span text:style-name="T1562">а</text:span><text:span text:style-name="T1563">нами, казенными учреждениями, органами управления государстве</text:span><text:span text:style-name="T1564">н</text:span><text:span text:style-name="T1565">ными вн</text:span><text:span text:style-name="T1566">е</text:span><text:span text:style-name="T1567">бюджетными фондами</text:span>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100</text:p>
          </table:table-cell>
          <table:table-cell table:style-name="TableCell1576">
            <text:p text:style-name="P1577">389800</text:p>
          </table:table-cell>
        </table:table-row>
        <table:table-row table:style-name="TableRow1578">
          <table:table-cell table:style-name="TableCell1579">
            <text:p text:style-name="P1580"><text:span text:style-name="T1581">Расходы на выплаты по оплате труда работников органов местного сам</text:span><text:span text:style-name="T1582">о</text:span><text:span text:style-name="T1583">управл</text:span><text:span text:style-name="T1584">е</text:span><text:span text:style-name="T1585">ния</text:span>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00 2 00 00110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171150</text:p>
          </table:table-cell>
        </table:table-row>
        <table:table-row table:style-name="TableRow1596">
          <table:table-cell table:style-name="TableCell1597">
            <text:p text:style-name="P1598"><text:span text:style-name="T1599">Расходы на выплаты персоналу в ц</text:span><text:span text:style-name="T1600">е</text:span><text:span text:style-name="T1601">лях обеспечения выполнения функций гос</text:span><text:span text:style-name="T1602">у</text:span><text:span text:style-name="T1603">дарственными (муниципальными) орг</text:span><text:span text:style-name="T1604">а</text:span><text:span text:style-name="T1605">нами, казенными учреждениями, органами управления государстве</text:span><text:span text:style-name="T1606">н</text:span><text:span text:style-name="T1607">ными вн</text:span><text:span text:style-name="T1608">е</text:span><text:span text:style-name="T1609">бюджетными фондами</text:span>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100</text:p>
          </table:table-cell>
          <table:table-cell table:style-name="TableCell1618">
            <text:p text:style-name="P1619">171150</text:p>
          </table:table-cell>
        </table:table-row>
        <table:table-row table:style-name="TableRow1620">
          <table:table-cell table:style-name="TableCell1621">
            <text:p text:style-name="P1622"><text:span text:style-name="T1623">Расходы на обеспечение функций о</text:span><text:span text:style-name="T1624">р</text:span><text:span text:style-name="T1625">ганов местного самоуправления</text:span>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00 2 00 00190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25910</text:p>
          </table:table-cell>
        </table:table-row>
        <table:table-row table:style-name="TableRow1636">
          <table:table-cell table:style-name="TableCell1637">
            <text:p text:style-name="P1638"><text:span text:style-name="T1639">Закупка товаров, работ и услуг для обеспечения государственных (мун</text:span><text:span text:style-name="T1640">и</text:span><text:span text:style-name="T1641">ципал</text:span><text:span text:style-name="T1642">ь</text:span><text:span text:style-name="T1643">ных) нужд</text:span>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200</text:p>
          </table:table-cell>
          <table:table-cell table:style-name="TableCell1652">
            <text:p text:style-name="P1653">25910</text:p>
          </table:table-cell>
        </table:table-row>
        <table:table-row table:style-name="TableRow1654"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</table:table-row>
        <table:table-row table:style-name="TableRow1667">
          <table:table-cell table:style-name="TableCell1668">
            <text:p text:style-name="P1669"><text:span text:style-name="T1670">Национальная безопасность и пр</text:span><text:span text:style-name="T1671">а</text:span><text:span text:style-name="T1672">воохранительная деятельность</text:span>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0300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240140</text:p>
          </table:table-cell>
        </table:table-row>
        <table:table-row table:style-name="TableRow1683">
          <table:table-cell table:style-name="TableCell1684">
            <text:p text:style-name="P1685"><text:span text:style-name="T1686">Защита населения и территории от чре</text:span><text:span text:style-name="T1687">з</text:span><text:span text:style-name="T1688">вычайных ситуаций природного и техн</text:span><text:span text:style-name="T1689">о</text:span><text:span text:style-name="T1690">генного характера, гражданская оборона</text:span>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0309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140140</text:p>
          </table:table-cell>
        </table:table-row>
        <table:table-row table:style-name="TableRow1701">
          <table:table-cell table:style-name="TableCell1702">
            <text:p text:style-name="P1703"><text:span text:style-name="T1704">Предупреждение и ликвидация п</text:span><text:span text:style-name="T1705">о</text:span><text:span text:style-name="T1706">следствий чрезвычайных ситуаций и стихи</text:span><text:span text:style-name="T1707">й</text:span><text:span text:style-name="T1708">ных бедствий природного и техногенного характера</text:span>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21 8 00 20100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140140</text:p>
          </table:table-cell>
        </table:table-row>
        <table:table-row table:style-name="TableRow1719">
          <table:table-cell table:style-name="TableCell1720">
            <text:p text:style-name="P1721"><text:span text:style-name="T1722">Закупка товаров, работ и услуг для обеспечения государственных (мун</text:span><text:span text:style-name="T1723">и</text:span><text:span text:style-name="T1724">ципал</text:span><text:span text:style-name="T1725">ь</text:span><text:span text:style-name="T1726">ных) нужд</text:span>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200</text:p>
          </table:table-cell>
          <table:table-cell table:style-name="TableCell1735">
            <text:p text:style-name="P1736">140140</text:p>
          </table:table-cell>
        </table:table-row>
        <table:table-row table:style-name="TableRow1737">
          <table:table-cell table:style-name="TableCell1738">
            <text:p text:style-name="P1739">Обеспечение пожарной безопасности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0310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100000</text:p>
          </table:table-cell>
        </table:table-row>
        <table:table-row table:style-name="TableRow1750">
          <table:table-cell table:style-name="TableCell1751">
            <text:p text:style-name="P1752">Обеспечение пожарной безопасности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20 2 00 26700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100000</text:p>
          </table:table-cell>
        </table:table-row>
        <table:table-row table:style-name="TableRow1763">
          <table:table-cell table:style-name="TableCell1764">
            <text:p text:style-name="P1765"><text:span text:style-name="T1766">Закупка товаров, работ и услуг для обеспечения государственных (мун</text:span><text:span text:style-name="T1767">и</text:span><text:span text:style-name="T1768">ципал</text:span><text:span text:style-name="T1769">ь</text:span><text:span text:style-name="T1770">ных) нужд</text:span>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200</text:p>
          </table:table-cell>
          <table:table-cell table:style-name="TableCell1779">
            <text:p text:style-name="P1780">100000</text:p>
          </table:table-cell>
        </table:table-row>
        <table:table-row table:style-name="TableRow1781"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</table:table-row>
        <table:table-row table:style-name="TableRow1794">
          <table:table-cell table:style-name="TableCell1795">
            <text:p text:style-name="P1796">Национальная экономика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0400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11027090</text:p>
          </table:table-cell>
        </table:table-row>
        <table:table-row table:style-name="TableRow1807">
          <table:table-cell table:style-name="TableCell1808">
            <text:p text:style-name="P1809"><text:span text:style-name="T1810">Дорожное хозяйство (дорожные фо</text:span><text:span text:style-name="T1811">н</text:span><text:span text:style-name="T1812">ды)</text:span>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0409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10891403</text:p>
          </table:table-cell>
        </table:table-row>
        <table:table-row table:style-name="TableRow1823">
          <table:table-cell table:style-name="TableCell1824">
            <text:p text:style-name="P1825"><text:span text:style-name="T1826">Содержание автомобильных дорог местного значения вне границ нас</text:span><text:span text:style-name="T1827">е</text:span><text:span text:style-name="T1828">ленных пунктов сельских поселений в границах муниципального района за счет средств, поступивших из бюдж</text:span><text:span text:style-name="T1829">е</text:span><text:span text:style-name="T1830">та Костромского муниципального района, в соответствии с заключенн</text:span><text:span text:style-name="T1831">ы</text:span><text:span text:style-name="T1832">ми соглашениями<text:s/></text:span>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31 5 00 20300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428000</text:p>
          </table:table-cell>
        </table:table-row>
        <table:table-row table:style-name="TableRow1843">
          <table:table-cell table:style-name="TableCell1844">
            <text:p text:style-name="P1845"><text:span text:style-name="T1846">Закупка товаров, работ и услуг для обеспечения государственных (мун</text:span><text:span text:style-name="T1847">и</text:span><text:span text:style-name="T1848">ципал</text:span><text:span text:style-name="T1849">ь</text:span><text:span text:style-name="T1850">ных) нужд</text:span>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200</text:p>
          </table:table-cell>
          <table:table-cell table:style-name="TableCell1859">
            <text:p text:style-name="P1860">428000</text:p>
          </table:table-cell>
        </table:table-row>
        <table:table-row table:style-name="TableRow1861">
          <table:table-cell table:style-name="TableCell1862">
            <text:p text:style-name="P1863"><text:span text:style-name="T1864">Содержание автомобильных дорог местного значения сельских посел</text:span><text:span text:style-name="T1865">е</text:span><text:span text:style-name="T1866">ний</text:span>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31 5 00 20400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9972154</text:p>
          </table:table-cell>
        </table:table-row>
        <text:soft-page-break/>
        <table:table-row table:style-name="TableRow1877">
          <table:table-cell table:style-name="TableCell1878">
            <text:p text:style-name="P1879"><text:span text:style-name="T1880">Закупка товаров, работ и услуг для обеспечения государственных (мун</text:span><text:span text:style-name="T1881">и</text:span><text:span text:style-name="T1882">ципал</text:span><text:span text:style-name="T1883">ь</text:span><text:span text:style-name="T1884">ных) нужд</text:span>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200</text:p>
          </table:table-cell>
          <table:table-cell table:style-name="TableCell1893">
            <text:p text:style-name="P1894">9972154</text:p>
          </table:table-cell>
        </table:table-row>
        <table:table-row table:style-name="TableRow1895">
          <table:table-cell table:style-name="TableCell1896">
            <text:p text:style-name="P1897">Муниципальный дорожный фонд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31 5 00 20500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491249</text:p>
          </table:table-cell>
        </table:table-row>
        <table:table-row table:style-name="TableRow1908">
          <table:table-cell table:style-name="TableCell1909">
            <text:p text:style-name="P1910"><text:span text:style-name="T1911">Закупка товаров, работ и услуг для обеспечения государственных (мун</text:span><text:span text:style-name="T1912">и</text:span><text:span text:style-name="T1913">ципал</text:span><text:span text:style-name="T1914">ь</text:span><text:span text:style-name="T1915">ных) нужд</text:span>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200</text:p>
          </table:table-cell>
          <table:table-cell table:style-name="TableCell1924">
            <text:p text:style-name="P1925">491249</text:p>
          </table:table-cell>
        </table:table-row>
        <table:table-row table:style-name="TableRow1926">
          <table:table-cell table:style-name="TableCell1927">
            <text:p text:style-name="P1928"><text:span text:style-name="T1929">Реализация мероприятий муниципал</text:span><text:span text:style-name="T1930">ь</text:span><text:span text:style-name="T1931">ных программ формирования совр</text:span><text:span text:style-name="T1932">е</text:span><text:span text:style-name="T1933">менной городской среды<text:s/></text:span>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79 5 00 L5550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0</text:p>
          </table:table-cell>
        </table:table-row>
        <table:table-row table:style-name="TableRow1944">
          <table:table-cell table:style-name="TableCell1945">
            <text:p text:style-name="P1946"><text:span text:style-name="T1947">Закупка товаров, работ и услуг для обеспечения государственных (мун</text:span><text:span text:style-name="T1948">и</text:span><text:span text:style-name="T1949">ципал</text:span><text:span text:style-name="T1950">ь</text:span><text:span text:style-name="T1951">ных) нужд</text:span>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200</text:p>
          </table:table-cell>
          <table:table-cell table:style-name="TableCell1960">
            <text:p text:style-name="P1961">0</text:p>
          </table:table-cell>
        </table:table-row>
        <table:table-row table:style-name="TableRow1962">
          <table:table-cell table:style-name="TableCell1963">
            <text:p text:style-name="P1964"><text:span text:style-name="T1965">Реализация мероприятий муниципал</text:span><text:span text:style-name="T1966">ь</text:span><text:span text:style-name="T1967">ных программ формирования совр</text:span><text:span text:style-name="T1968">е</text:span><text:span text:style-name="T1969">менной городской среды за счет заи</text:span><text:span text:style-name="T1970">н</text:span><text:span text:style-name="T1971">тересова</text:span><text:span text:style-name="T1972">н</text:span><text:span text:style-name="T1973">ных лиц</text:span>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 </text:p>
          </table:table-cell>
          <table:table-cell table:style-name="TableCell1978">
            <text:p text:style-name="P1979">79 5 00 31001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0</text:p>
          </table:table-cell>
        </table:table-row>
        <table:table-row table:style-name="TableRow1984">
          <table:table-cell table:style-name="TableCell1985">
            <text:p text:style-name="P1986"><text:span text:style-name="T1987">Закупка товаров, работ и услуг для обеспечения государственных (мун</text:span><text:span text:style-name="T1988">и</text:span><text:span text:style-name="T1989">ципал</text:span><text:span text:style-name="T1990">ь</text:span><text:span text:style-name="T1991">ных) нужд</text:span>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200</text:p>
          </table:table-cell>
          <table:table-cell table:style-name="TableCell2000">
            <text:p text:style-name="P2001">0</text:p>
          </table:table-cell>
        </table:table-row>
        <table:table-row table:style-name="TableRow2002">
          <table:table-cell table:style-name="TableCell2003">
            <text:p text:style-name="P2004"><text:span text:style-name="T2005">Другие вопросы в области национал</text:span><text:span text:style-name="T2006">ь</text:span><text:span text:style-name="T2007">ной экономики</text:span>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0412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135687</text:p>
          </table:table-cell>
        </table:table-row>
        <table:table-row table:style-name="TableRow2018">
          <table:table-cell table:style-name="TableCell2019">
            <text:p text:style-name="P2020"><text:span text:style-name="T2021">Мероприятия по землеустройству и зе</text:span><text:span text:style-name="T2022">м</text:span><text:span text:style-name="T2023">лепользованию</text:span>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34 0 00 20310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100000</text:p>
          </table:table-cell>
        </table:table-row>
        <table:table-row table:style-name="TableRow2034">
          <table:table-cell table:style-name="TableCell2035">
            <text:p text:style-name="P2036"><text:span text:style-name="T2037">Закупка товаров, работ и услуг для обеспечения государственных (мун</text:span><text:span text:style-name="T2038">и</text:span><text:span text:style-name="T2039">ципал</text:span><text:span text:style-name="T2040">ь</text:span><text:span text:style-name="T2041">ных) нужд</text:span>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200</text:p>
          </table:table-cell>
          <table:table-cell table:style-name="TableCell2050">
            <text:p text:style-name="P2051">100000</text:p>
          </table:table-cell>
        </table:table-row>
        <table:table-row table:style-name="TableRow2052">
          <table:table-cell table:style-name="TableCell2053">
            <text:p text:style-name="P2054"><text:span text:style-name="T2055">Межбюджетные трансферты бюдж</text:span><text:span text:style-name="T2056">е</text:span><text:span text:style-name="T2057">там муниципальных районов из бю</text:span><text:span text:style-name="T2058">д</text:span><text:span text:style-name="T2059">жетов поселений и межбюджетные трансферты бюджетам поселений из бюджетов мун</text:span><text:span text:style-name="T2060">и</text:span><text:span text:style-name="T2061">ципальных районов на осуществление части полномочий по решению вопросов местного значения в соответствии с заключенными с</text:span><text:span text:style-name="T2062">о</text:span><text:span text:style-name="T2063">глашениями</text:span>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52 1 00 Д0600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35687</text:p>
          </table:table-cell>
        </table:table-row>
        <table:table-row table:style-name="TableRow2074">
          <table:table-cell table:style-name="TableCell2075">
            <text:p text:style-name="P2076">Межбюджетные трансферты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500</text:p>
          </table:table-cell>
          <table:table-cell table:style-name="TableCell2085">
            <text:p text:style-name="P2086">35687</text:p>
          </table:table-cell>
        </table:table-row>
        <table:table-row table:style-name="TableRow2087">
          <table:table-cell table:style-name="TableCell2088">
            <text:p text:style-name="P2089">Жилищно-коммунальное хозяйство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0500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13796010</text:p>
          </table:table-cell>
        </table:table-row>
        <table:table-row table:style-name="TableRow2100">
          <table:table-cell table:style-name="TableCell2101">
            <text:p text:style-name="P2102">Жилищное хозяйство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0501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509880</text:p>
          </table:table-cell>
        </table:table-row>
        <table:table-row table:style-name="TableRow2113">
          <table:table-cell table:style-name="TableCell2114">
            <text:p text:style-name="P2115"><text:span text:style-name="T2116">Мероприятия в области жилищного х</text:span><text:span text:style-name="T2117">о</text:span><text:span text:style-name="T2118">зяйства</text:span>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36 0 00 20410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100000</text:p>
          </table:table-cell>
        </table:table-row>
        <table:table-row table:style-name="TableRow2129">
          <table:table-cell table:style-name="TableCell2130">
            <text:p text:style-name="P2131"><text:span text:style-name="T2132">Закупка товаров, работ и услуг для обеспечения государственных (мун</text:span><text:span text:style-name="T2133">и</text:span><text:span text:style-name="T2134">ципал</text:span><text:span text:style-name="T2135">ь</text:span><text:span text:style-name="T2136">ных) нужд</text:span>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200</text:p>
          </table:table-cell>
          <table:table-cell table:style-name="TableCell2145">
            <text:p text:style-name="P2146">100000</text:p>
          </table:table-cell>
        </table:table-row>
        <table:table-row table:style-name="TableRow2147">
          <table:table-cell table:style-name="TableCell2148">
            <text:p text:style-name="P2149">Капитальный ремонт муниципального жилищного фонда<text:s/>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36 0 00 20420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409880</text:p>
          </table:table-cell>
        </table:table-row>
        <table:table-row table:style-name="TableRow2160">
          <table:table-cell table:style-name="TableCell2161">
            <text:p text:style-name="P2162"><text:span text:style-name="T2163">Закупка товаров, работ и услуг для обеспечения государственных (мун</text:span><text:span text:style-name="T2164">и</text:span><text:span text:style-name="T2165">ципал</text:span><text:span text:style-name="T2166">ь</text:span><text:span text:style-name="T2167">ных) нужд</text:span>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200</text:p>
          </table:table-cell>
          <table:table-cell table:style-name="TableCell2176">
            <text:p text:style-name="P2177">409880</text:p>
          </table:table-cell>
        </table:table-row>
        <table:table-row table:style-name="TableRow2178">
          <table:table-cell table:style-name="TableCell2179">
            <text:p text:style-name="P2180">Коммунальное хозяйство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0502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5555550</text:p>
          </table:table-cell>
        </table:table-row>
        <table:table-row table:style-name="TableRow2191">
          <table:table-cell table:style-name="TableCell2192">
            <text:p text:style-name="P2193"><text:span text:style-name="T2194">Мероприятия в области коммунальн</text:span><text:span text:style-name="T2195">о</text:span><text:span text:style-name="T2196">го хозяйства</text:span>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36 1 00 20510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805550</text:p>
          </table:table-cell>
        </table:table-row>
        <table:table-row table:style-name="TableRow2207">
          <table:table-cell table:style-name="TableCell2208">
            <text:p text:style-name="P2209"><text:span text:style-name="T2210">Закупка товаров, работ и услуг для обеспечения государственных (мун</text:span><text:span text:style-name="T2211">и</text:span><text:span text:style-name="T2212">ципал</text:span><text:span text:style-name="T2213">ь</text:span><text:span text:style-name="T2214">ных) нужд</text:span>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200</text:p>
          </table:table-cell>
          <table:table-cell table:style-name="TableCell2223">
            <text:p text:style-name="P2224">805550</text:p>
          </table:table-cell>
        </table:table-row>
        <table:table-row table:style-name="TableRow2225">
          <table:table-cell table:style-name="TableCell2226">
            <text:p text:style-name="P2227"><text:span text:style-name="T2228">Субсидии на частичную компенсацию затрат на ремонт муниципального<text:s/></text:span><text:soft-page-break/><text:span text:style-name="T2229">имущества</text:span>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36 1 00 20520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1900000</text:p>
          </table:table-cell>
        </table:table-row>
        <text:soft-page-break/>
        <table:table-row table:style-name="TableRow2240">
          <table:table-cell table:style-name="TableCell2241">
            <text:p text:style-name="P2242">Иные бюджетные ассигнования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800</text:p>
          </table:table-cell>
          <table:table-cell table:style-name="TableCell2251">
            <text:p text:style-name="P2252">1900000</text:p>
          </table:table-cell>
        </table:table-row>
        <table:table-row table:style-name="TableRow2253">
          <table:table-cell table:style-name="TableCell2254">
            <text:p text:style-name="P2255"><text:span text:style-name="T2256">Финансовое обеспечение затрат, св</text:span><text:span text:style-name="T2257">я</text:span><text:span text:style-name="T2258">занных</text:span><text:span text:style-name="T2259"><text:line-break/>с производством (реализац</text:span><text:span text:style-name="T2260">и</text:span><text:span text:style-name="T2261">ей)товаров, выполненных работ, ок</text:span><text:span text:style-name="T2262">а</text:span><text:span text:style-name="T2263">занием услуг, в связи с предупрежд</text:span><text:span text:style-name="T2264">е</text:span><text:span text:style-name="T2265">нием банкротства предприятий (сан</text:span><text:span text:style-name="T2266">а</text:span><text:span text:style-name="T2267">цией)</text:span>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36 1 00 20540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2850000</text:p>
          </table:table-cell>
        </table:table-row>
        <table:table-row table:style-name="TableRow2278">
          <table:table-cell table:style-name="TableCell2279">
            <text:p text:style-name="P2280">Иные бюджетные ассигнования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800</text:p>
          </table:table-cell>
          <table:table-cell table:style-name="TableCell2289">
            <text:p text:style-name="P2290">2850000</text:p>
          </table:table-cell>
        </table:table-row>
        <table:table-row table:style-name="TableRow2291">
          <table:table-cell table:style-name="TableCell2292">
            <text:p text:style-name="P2293">Благоустройство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0503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7730580</text:p>
          </table:table-cell>
        </table:table-row>
        <table:table-row table:style-name="TableRow2304">
          <table:table-cell table:style-name="TableCell2305">
            <text:p text:style-name="P2306">Уличное освещение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60 0 00 20210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2250000</text:p>
          </table:table-cell>
        </table:table-row>
        <table:table-row table:style-name="TableRow2317">
          <table:table-cell table:style-name="TableCell2318">
            <text:p text:style-name="P2319"><text:span text:style-name="T2320">Закупка товаров, работ и услуг для обеспечения государственных (мун</text:span><text:span text:style-name="T2321">и</text:span><text:span text:style-name="T2322">ципал</text:span><text:span text:style-name="T2323">ь</text:span><text:span text:style-name="T2324">ных) нужд</text:span>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200</text:p>
          </table:table-cell>
          <table:table-cell table:style-name="TableCell2333">
            <text:p text:style-name="P2334">2250000</text:p>
          </table:table-cell>
        </table:table-row>
        <table:table-row table:style-name="TableRow2335">
          <table:table-cell table:style-name="TableCell2336">
            <text:p text:style-name="P2337">Озеленение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60 0 00 20220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372000</text:p>
          </table:table-cell>
        </table:table-row>
        <table:table-row table:style-name="TableRow2348">
          <table:table-cell table:style-name="TableCell2349">
            <text:p text:style-name="P2350"><text:span text:style-name="T2351">Закупка товаров, работ и услуг для обеспечения государственных (мун</text:span><text:span text:style-name="T2352">и</text:span><text:span text:style-name="T2353">ципал</text:span><text:span text:style-name="T2354">ь</text:span><text:span text:style-name="T2355">ных) нужд</text:span>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200</text:p>
          </table:table-cell>
          <table:table-cell table:style-name="TableCell2364">
            <text:p text:style-name="P2365">372000</text:p>
          </table:table-cell>
        </table:table-row>
        <table:table-row table:style-name="TableRow2366">
          <table:table-cell table:style-name="TableCell2367">
            <text:p text:style-name="P2368"><text:span text:style-name="T2369">Организация и содержание мест зах</text:span><text:span text:style-name="T2370">о</text:span><text:span text:style-name="T2371">ронения</text:span>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60 0 00 20230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182000</text:p>
          </table:table-cell>
        </table:table-row>
        <table:table-row table:style-name="TableRow2382">
          <table:table-cell table:style-name="TableCell2383">
            <text:p text:style-name="P2384"><text:span text:style-name="T2385">Закупка товаров, работ и услуг для обеспечения государственных (мун</text:span><text:span text:style-name="T2386">и</text:span><text:span text:style-name="T2387">ципал</text:span><text:span text:style-name="T2388">ь</text:span><text:span text:style-name="T2389">ных) нужд</text:span>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200</text:p>
          </table:table-cell>
          <table:table-cell table:style-name="TableCell2398">
            <text:p text:style-name="P2399">182000</text:p>
          </table:table-cell>
        </table:table-row>
        <table:table-row table:style-name="TableRow2400">
          <table:table-cell table:style-name="TableCell2401">
            <text:p text:style-name="P2402"><text:span text:style-name="T2403">Прочие мероприятия по благоустро</text:span><text:span text:style-name="T2404">й</text:span><text:span text:style-name="T2405">ству</text:span>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60 0 00 20240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2579290</text:p>
          </table:table-cell>
        </table:table-row>
        <table:table-row table:style-name="TableRow2416">
          <table:table-cell table:style-name="TableCell2417">
            <text:p text:style-name="P2418"><text:span text:style-name="T2419">Закупка товаров, работ и услуг для обеспечения государственных (мун</text:span><text:span text:style-name="T2420">и</text:span><text:span text:style-name="T2421">ципал</text:span><text:span text:style-name="T2422">ь</text:span><text:span text:style-name="T2423">ных) нужд</text:span>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200</text:p>
          </table:table-cell>
          <table:table-cell table:style-name="TableCell2432">
            <text:p text:style-name="P2433">2579282</text:p>
          </table:table-cell>
        </table:table-row>
        <table:table-row table:style-name="TableRow2434">
          <table:table-cell table:style-name="TableCell2435">
            <text:p text:style-name="P2436">Иные бюджетные ассигнования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800</text:p>
          </table:table-cell>
          <table:table-cell table:style-name="TableCell2445">
            <text:p text:style-name="P2446">8</text:p>
          </table:table-cell>
        </table:table-row>
        <table:table-row table:style-name="TableRow2447">
          <table:table-cell table:style-name="TableCell2448">
            <text:p text:style-name="P2449"><text:span text:style-name="T2450">Расходы на софинансирование прое</text:span><text:span text:style-name="T2451">к</text:span><text:span text:style-name="T2452">тов развития, основанных на общ</text:span><text:span text:style-name="T2453">е</text:span><text:span text:style-name="T2454">ственных инициативах, в номинации "Местные инициативы".</text:span></text:p>
          </table:table-cell>
          <table:table-cell table:style-name="TableCell2455">
            <text:p text:style-name="P2456"> 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60 0 00 S1300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500000</text:p>
          </table:table-cell>
        </table:table-row>
        <table:table-row table:style-name="TableRow2465">
          <table:table-cell table:style-name="TableCell2466">
            <text:p text:style-name="P2467"><text:span text:style-name="T2468">Капитальные вложения в объекты го</text:span><text:span text:style-name="T2469">с</text:span><text:span text:style-name="T2470">ударственной (муниципальной) со</text:span><text:span text:style-name="T2471">б</text:span><text:span text:style-name="T2472">стве</text:span><text:span text:style-name="T2473">н</text:span><text:span text:style-name="T2474">ности</text:span></text:p>
          </table:table-cell>
          <table:table-cell table:style-name="TableCell2475">
            <text:p text:style-name="P2476"> 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400</text:p>
          </table:table-cell>
          <table:table-cell table:style-name="TableCell2483">
            <text:p text:style-name="P2484">500000</text:p>
          </table:table-cell>
        </table:table-row>
        <table:table-row table:style-name="TableRow2485">
          <table:table-cell table:style-name="TableCell2486">
            <text:p text:style-name="P2487"><text:span text:style-name="T2488">Реализация мероприятий муниципал</text:span><text:span text:style-name="T2489">ь</text:span><text:span text:style-name="T2490">ных программ формирования совр</text:span><text:span text:style-name="T2491">е</text:span><text:span text:style-name="T2492">менной городской среды<text:s/></text:span>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79 5 00 L5550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1672870</text:p>
          </table:table-cell>
        </table:table-row>
        <table:table-row table:style-name="TableRow2503">
          <table:table-cell table:style-name="TableCell2504">
            <text:p text:style-name="P2505"><text:span text:style-name="T2506">Закупка товаров, работ и услуг для обеспечения государственных (мун</text:span><text:span text:style-name="T2507">и</text:span><text:span text:style-name="T2508">ципал</text:span><text:span text:style-name="T2509">ь</text:span><text:span text:style-name="T2510">ных) нужд</text:span>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200</text:p>
          </table:table-cell>
          <table:table-cell table:style-name="TableCell2519">
            <text:p text:style-name="P2520">1672870</text:p>
          </table:table-cell>
        </table:table-row>
        <table:table-row table:style-name="TableRow2521">
          <table:table-cell table:style-name="TableCell2522">
            <text:p text:style-name="P2523"><text:span text:style-name="T2524">Реализация мероприятий муниципал</text:span><text:span text:style-name="T2525">ь</text:span><text:span text:style-name="T2526">ных программ формирования совр</text:span><text:span text:style-name="T2527">е</text:span><text:span text:style-name="T2528">менной городской среды за счет заи</text:span><text:span text:style-name="T2529">н</text:span><text:span text:style-name="T2530">тересова</text:span><text:span text:style-name="T2531">н</text:span><text:span text:style-name="T2532">ных лиц</text:span>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79 5 00 31001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39130</text:p>
          </table:table-cell>
        </table:table-row>
        <table:table-row table:style-name="TableRow2543">
          <table:table-cell table:style-name="TableCell2544">
            <text:p text:style-name="P2545"><text:span text:style-name="T2546">Закупка товаров, работ и услуг для обеспечения государственных (мун</text:span><text:span text:style-name="T2547">и</text:span><text:span text:style-name="T2548">ципал</text:span><text:span text:style-name="T2549">ь</text:span><text:span text:style-name="T2550">ных) нужд</text:span>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200</text:p>
          </table:table-cell>
          <table:table-cell table:style-name="TableCell2559">
            <text:p text:style-name="P2560">39130</text:p>
          </table:table-cell>
        </table:table-row>
        <table:table-row table:style-name="TableRow2561">
          <table:table-cell table:style-name="TableCell2562">
            <text:p text:style-name="P2563">Расходы на мероприятия по борьбе с борщевиком Сосновского за счет средств, поступивших из областного бюджета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60 0 00 72250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135290</text:p>
          </table:table-cell>
        </table:table-row>
        <text:soft-page-break/>
        <table:table-row table:style-name="TableRow2574">
          <table:table-cell table:style-name="TableCell2575">
            <text:p text:style-name="P2576"><text:span text:style-name="T2577">Закупка товаров, работ и услуг для обеспечения государственных (мун</text:span><text:span text:style-name="T2578">и</text:span><text:span text:style-name="T2579">ципал</text:span><text:span text:style-name="T2580">ь</text:span><text:span text:style-name="T2581">ных) нужд</text:span>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200</text:p>
          </table:table-cell>
          <table:table-cell table:style-name="TableCell2590">
            <text:p text:style-name="P2591">135290</text:p>
          </table:table-cell>
        </table:table-row>
        <table:table-row table:style-name="TableRow2592">
          <table:table-cell table:style-name="TableCell2593">
            <text:p text:style-name="P2594">Культура, кинематография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0800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 </text:p>
          </table:table-cell>
          <table:table-cell table:style-name="TableCell2603">
            <text:p text:style-name="P2604">14322252,00</text:p>
          </table:table-cell>
        </table:table-row>
        <table:table-row table:style-name="TableRow2605">
          <table:table-cell table:style-name="TableCell2606">
            <text:p text:style-name="P2607">Культура</text:p>
          </table:table-cell>
          <table:table-cell table:style-name="TableCell2608">
            <text:p text:style-name="P2609"> </text:p>
          </table:table-cell>
          <table:table-cell table:style-name="TableCell2610">
            <text:p text:style-name="P2611">0801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14322252,00</text:p>
          </table:table-cell>
        </table:table-row>
        <table:table-row table:style-name="TableRow2618">
          <table:table-cell table:style-name="TableCell2619">
            <text:p text:style-name="P2620">Расходы на обеспечение деятельности (оказание услуг) подведомственных учреждений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44 0 00 00590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13480002</text:p>
          </table:table-cell>
        </table:table-row>
        <table:table-row table:style-name="TableRow2631">
          <table:table-cell table:style-name="TableCell2632">
            <text:p text:style-name="P2633"><text:span text:style-name="T2634">Расходы на выплаты персоналу в ц</text:span><text:span text:style-name="T2635">е</text:span><text:span text:style-name="T2636">лях обеспечения выполнения функций гос</text:span><text:span text:style-name="T2637">у</text:span><text:span text:style-name="T2638">дарственными (муниципальными) орг</text:span><text:span text:style-name="T2639">а</text:span><text:span text:style-name="T2640">нами, казенными учреждениями, органами управления государстве</text:span><text:span text:style-name="T2641">н</text:span><text:span text:style-name="T2642">ными вн</text:span><text:span text:style-name="T2643">е</text:span><text:span text:style-name="T2644">бюджетными фондами</text:span></text:p>
          </table:table-cell>
          <table:table-cell table:style-name="TableCell2645">
            <text:p text:style-name="P2646"> 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100</text:p>
          </table:table-cell>
          <table:table-cell table:style-name="TableCell2653">
            <text:p text:style-name="P2654">7343503</text:p>
          </table:table-cell>
        </table:table-row>
        <table:table-row table:style-name="TableRow2655">
          <table:table-cell table:style-name="TableCell2656">
            <text:p text:style-name="P2657"><text:span text:style-name="T2658">Закупка товаров, работ и услуг для обеспечения государственных (мун</text:span><text:span text:style-name="T2659">и</text:span><text:span text:style-name="T2660">ципал</text:span><text:span text:style-name="T2661">ь</text:span><text:span text:style-name="T2662">ных) нужд</text:span></text:p>
          </table:table-cell>
          <table:table-cell table:style-name="TableCell2663">
            <text:p text:style-name="P2664"> 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200</text:p>
          </table:table-cell>
          <table:table-cell table:style-name="TableCell2671">
            <text:p text:style-name="P2672">6027125</text:p>
          </table:table-cell>
        </table:table-row>
        <table:table-row table:style-name="TableRow2673">
          <table:table-cell table:style-name="TableCell2674">
            <text:p text:style-name="P2675">Иные бюджетные ассигнования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800</text:p>
          </table:table-cell>
          <table:table-cell table:style-name="TableCell2684">
            <text:p text:style-name="P2685">109374</text:p>
          </table:table-cell>
        </table:table-row>
        <table:table-row table:style-name="TableRow2686">
          <table:table-cell table:style-name="TableCell2687">
            <text:p text:style-name="P2688"><text:span text:style-name="T2689">Расходы на обеспечение деятельности (оказание услуг) подведомственных учреждений за счет доходов от пред</text:span><text:span text:style-name="T2690">о</text:span><text:span text:style-name="T2691">ставления платных услуг</text:span>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44 0 00 00691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787250,00</text:p>
          </table:table-cell>
        </table:table-row>
        <table:table-row table:style-name="TableRow2702">
          <table:table-cell table:style-name="TableCell2703">
            <text:p text:style-name="P2704"><text:span text:style-name="T2705">Расходы на выплаты персоналу в ц</text:span><text:span text:style-name="T2706">е</text:span><text:span text:style-name="T2707">лях обеспечения выполнения функций гос</text:span><text:span text:style-name="T2708">у</text:span><text:span text:style-name="T2709">дарственными (муниципальными) орг</text:span><text:span text:style-name="T2710">а</text:span><text:span text:style-name="T2711">нами, казенными учреждениями, органами управления государстве</text:span><text:span text:style-name="T2712">н</text:span><text:span text:style-name="T2713">ными вн</text:span><text:span text:style-name="T2714">е</text:span><text:span text:style-name="T2715">бюджетными фондами</text:span>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100</text:p>
          </table:table-cell>
          <table:table-cell table:style-name="TableCell2724">
            <text:p text:style-name="P2725">538541</text:p>
          </table:table-cell>
        </table:table-row>
        <table:table-row table:style-name="TableRow2726">
          <table:table-cell table:style-name="TableCell2727">
            <text:p text:style-name="P2728"><text:span text:style-name="T2729">Закупка товаров, работ и услуг для обеспечения государственных (мун</text:span><text:span text:style-name="T2730">и</text:span><text:span text:style-name="T2731">ципал</text:span><text:span text:style-name="T2732">ь</text:span><text:span text:style-name="T2733">ных) нужд</text:span>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 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200</text:p>
          </table:table-cell>
          <table:table-cell table:style-name="TableCell2742">
            <text:p text:style-name="P2743">248709</text:p>
          </table:table-cell>
        </table:table-row>
        <table:table-row table:style-name="TableRow2744">
          <table:table-cell table:style-name="TableCell2745">
            <text:p text:style-name="P2746"><text:span text:style-name="T2747">Расходы, связанные с поддержкой отра</text:span><text:span text:style-name="T2748">с</text:span><text:span text:style-name="T2749">ли культуры</text:span>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44 0 00 L5190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55000</text:p>
          </table:table-cell>
        </table:table-row>
        <table:table-row table:style-name="TableRow2760">
          <table:table-cell table:style-name="TableCell2761">
            <text:p text:style-name="P2762"><text:span text:style-name="T2763">Социальное обеспечение и иные в</text:span><text:span text:style-name="T2764">ы</text:span><text:span text:style-name="T2765">платы населению</text:span>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 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300</text:p>
          </table:table-cell>
          <table:table-cell table:style-name="TableCell2774">
            <text:p text:style-name="P2775">55000</text:p>
          </table:table-cell>
        </table:table-row>
        <table:table-row table:style-name="TableRow2776">
          <table:table-cell table:style-name="TableCell2777">
            <text:p text:style-name="P2778">Социальная политика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1000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142610</text:p>
          </table:table-cell>
        </table:table-row>
        <table:table-row table:style-name="TableRow2789">
          <table:table-cell table:style-name="TableCell2790">
            <text:p text:style-name="P2791">Пенсионное обеспечение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1001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54305</text:p>
          </table:table-cell>
        </table:table-row>
        <table:table-row table:style-name="TableRow2802">
          <table:table-cell table:style-name="TableCell2803">
            <text:p text:style-name="P2804"><text:span text:style-name="T2805">Доплаты к пенсиям государственных служащих субъектов РФ и муниц</text:span><text:span text:style-name="T2806">и</text:span><text:span text:style-name="T2807">пальных служащих</text:span>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50 5 00 83100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54305</text:p>
          </table:table-cell>
        </table:table-row>
        <table:table-row table:style-name="TableRow2818">
          <table:table-cell table:style-name="TableCell2819">
            <text:p text:style-name="P2820"><text:span text:style-name="T2821">Закупка товаров, работ и услуг для обеспечения государственных (мун</text:span><text:span text:style-name="T2822">и</text:span><text:span text:style-name="T2823">ципал</text:span><text:span text:style-name="T2824">ь</text:span><text:span text:style-name="T2825">ных) нужд</text:span>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200</text:p>
          </table:table-cell>
          <table:table-cell table:style-name="TableCell2834">
            <text:p text:style-name="P2835">803</text:p>
          </table:table-cell>
        </table:table-row>
        <table:table-row table:style-name="TableRow2836">
          <table:table-cell table:style-name="TableCell2837">
            <text:p text:style-name="P2838"><text:span text:style-name="T2839">Социальное обеспечение и иные в</text:span><text:span text:style-name="T2840">ы</text:span><text:span text:style-name="T2841">платы населению</text:span>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P2845"> 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>300</text:p>
          </table:table-cell>
          <table:table-cell table:style-name="TableCell2850">
            <text:p text:style-name="P2851">53502</text:p>
          </table:table-cell>
        </table:table-row>
        <table:table-row table:style-name="TableRow2852">
          <table:table-cell table:style-name="TableCell2853">
            <text:p text:style-name="P2854">Социальное обеспечение населения</text:p>
          </table:table-cell>
          <table:table-cell table:style-name="TableCell2855">
            <text:p text:style-name="P2856"> </text:p>
          </table:table-cell>
          <table:table-cell table:style-name="TableCell2857">
            <text:p text:style-name="P2858">1003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88305</text:p>
          </table:table-cell>
        </table:table-row>
        <table:table-row table:style-name="TableRow2865">
          <table:table-cell table:style-name="TableCell2866">
            <text:p text:style-name="P2867"><text:span text:style-name="T2868">Мероприятия в области социальной <text:s/>п</text:span><text:span text:style-name="T2869">о</text:span><text:span text:style-name="T2870">литики</text:span>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50 5 00 83300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88305</text:p>
          </table:table-cell>
        </table:table-row>
        <table:table-row table:style-name="TableRow2881">
          <table:table-cell table:style-name="TableCell2882">
            <text:p text:style-name="P2883"><text:span text:style-name="T2884">Закупка товаров, работ и услуг для обеспечения государственных (мун</text:span><text:span text:style-name="T2885">и</text:span><text:span text:style-name="T2886">ципал</text:span><text:span text:style-name="T2887">ь</text:span><text:span text:style-name="T2888">ных) нужд</text:span>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200</text:p>
          </table:table-cell>
          <table:table-cell table:style-name="TableCell2897">
            <text:p text:style-name="P2898">1305</text:p>
          </table:table-cell>
        </table:table-row>
        <table:table-row table:style-name="TableRow2899">
          <table:table-cell table:style-name="TableCell2900">
            <text:p text:style-name="P2901"><text:span text:style-name="T2902">Социальное обеспечение и иные в</text:span><text:span text:style-name="T2903">ы</text:span><text:span text:style-name="T2904">платы населению</text:span>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 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300</text:p>
          </table:table-cell>
          <table:table-cell table:style-name="TableCell2913">
            <text:p text:style-name="P2914">87000</text:p>
          </table:table-cell>
        </table:table-row>
        <table:table-row table:style-name="TableRow2915"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</table:table-row>
        <table:table-row table:style-name="TableRow2928">
          <table:table-cell table:style-name="TableCell2929">
            <text:p text:style-name="P2930">Физическая культура и спорт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1100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345000</text:p>
          </table:table-cell>
        </table:table-row>
        <table:table-row table:style-name="TableRow2941">
          <table:table-cell table:style-name="TableCell2942">
            <text:p text:style-name="P2943">Массовый спорт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1102</text:p>
          </table:table-cell>
          <table:table-cell table:style-name="TableCell2948">
            <text:p text:style-name="P2949"> </text:p>
          </table:table-cell>
          <table:table-cell table:style-name="TableCell2950">
            <text:p text:style-name="P2951"> </text:p>
          </table:table-cell>
          <table:table-cell table:style-name="TableCell2952">
            <text:p text:style-name="P2953">345000</text:p>
          </table:table-cell>
        </table:table-row>
        <table:table-row table:style-name="TableRow2954">
          <table:table-cell table:style-name="TableCell2955">
            <text:p text:style-name="P2956">Массовый спорт</text:p>
          </table:table-cell>
          <table:table-cell table:style-name="TableCell2957">
            <text:p text:style-name="P2958"> </text:p>
          </table:table-cell>
          <table:table-cell table:style-name="TableCell2959">
            <text:p text:style-name="P2960"> </text:p>
          </table:table-cell>
          <table:table-cell table:style-name="TableCell2961">
            <text:p text:style-name="P2962">51 2 00<text:s/><text:soft-page-break/>29700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345000</text:p>
          </table:table-cell>
        </table:table-row>
        <text:soft-page-break/>
        <table:table-row table:style-name="TableRow2967">
          <table:table-cell table:style-name="TableCell2968">
            <text:p text:style-name="P2969"><text:span text:style-name="T2970">Закупка товаров, работ и услуг для обеспечения государственных (мун</text:span><text:span text:style-name="T2971">и</text:span><text:span text:style-name="T2972">ципал</text:span><text:span text:style-name="T2973">ь</text:span><text:span text:style-name="T2974">ных) нужд</text:span></text:p>
          </table:table-cell>
          <table:table-cell table:style-name="TableCell2975">
            <text:p text:style-name="P2976"> </text:p>
          </table:table-cell>
          <table:table-cell table:style-name="TableCell2977">
            <text:p text:style-name="P2978"> </text:p>
          </table:table-cell>
          <table:table-cell table:style-name="TableCell2979">
            <text:p text:style-name="P2980"> </text:p>
          </table:table-cell>
          <table:table-cell table:style-name="TableCell2981">
            <text:p text:style-name="P2982">200</text:p>
          </table:table-cell>
          <table:table-cell table:style-name="TableCell2983">
            <text:p text:style-name="P2984">345000</text:p>
          </table:table-cell>
        </table:table-row>
        <table:table-row table:style-name="TableRow2985">
          <table:table-cell table:style-name="TableCell2986">
            <text:p text:style-name="P2987"><text:span text:style-name="T2988">Межбюджетные трансферты общего характера бюджетам бюджетной с</text:span><text:span text:style-name="T2989">и</text:span><text:span text:style-name="T2990">стемы Российской Федерации</text:span>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1400</text:p>
          </table:table-cell>
          <table:table-cell table:style-name="TableCell2995">
            <text:p text:style-name="P2996"> 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2749777</text:p>
          </table:table-cell>
        </table:table-row>
        <table:table-row table:style-name="TableRow3001">
          <table:table-cell table:style-name="TableCell3002">
            <text:p text:style-name="P3003"><text:span text:style-name="T3004">Прочие межбюджетные трансферты о</text:span><text:span text:style-name="T3005">б</text:span><text:span text:style-name="T3006">щего характера</text:span>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1403</text:p>
          </table:table-cell>
          <table:table-cell table:style-name="TableCell3011">
            <text:p text:style-name="P3012"> </text:p>
          </table:table-cell>
          <table:table-cell table:style-name="TableCell3013">
            <text:p text:style-name="P3014"> </text:p>
          </table:table-cell>
          <table:table-cell table:style-name="TableCell3015">
            <text:p text:style-name="P3016">2749777</text:p>
          </table:table-cell>
        </table:table-row>
        <table:table-row table:style-name="TableRow3017">
          <table:table-cell table:style-name="TableCell3018">
            <text:p text:style-name="P3019">Иные межбюджетные трансферты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 </text:p>
          </table:table-cell>
          <table:table-cell table:style-name="TableCell3024">
            <text:p text:style-name="P3025">52 1 00 Д0700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2749777</text:p>
          </table:table-cell>
        </table:table-row>
        <table:table-row table:style-name="TableRow3030">
          <table:table-cell table:style-name="TableCell3031">
            <text:p text:style-name="P3032">Межбюджетные трансферты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500</text:p>
          </table:table-cell>
          <table:table-cell table:style-name="TableCell3041">
            <text:p text:style-name="P3042">2749777</text:p>
          </table:table-cell>
        </table:table-row>
        <table:table-row table:style-name="TableRow3043">
          <table:table-cell table:style-name="TableCell3044">
            <text:p text:style-name="P3045">ВСЕГО: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50521139,00</text:p>
          </table:table-cell>
        </table:table-row>
      </table:table>
      <text:p text:style-name="P3056"/>
      <table:table table:style-name="Table3057">
        <table:table-columns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Приложение №5</text:span>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 text:c="2"/>к решению Совета депутатов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Караваевского сельского поселения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от 27 сентября 2018г. №33-3</text:p>
            <text:p text:style-name="P3079"/>
            <table:table table:style-name="Table3080">
              <table:table-columns>
                <table:table-column table:style-name="TableColumn3081"/>
                <table:table-column table:style-name="TableColumn3082"/>
                <table:table-column table:style-name="TableColumn3083"/>
              </table:table-columns>
              <table:table-row table:style-name="TableRow3084">
                <table:table-cell table:style-name="TableCell3085" table:number-columns-spanned="2">
                  <text:p text:style-name="P3086">Источники финансирования дефицита бюджета</text:p>
                </table:table-cell>
                <table:covered-table-cell/>
                <table:table-cell table:style-name="TableCell3087">
                  <text:p text:style-name="P3088"/>
                </table:table-cell>
              </table:table-row>
              <table:table-row table:style-name="TableRow3089">
                <table:table-cell table:style-name="TableCell3090" table:number-columns-spanned="2">
                  <text:p text:style-name="P3091">Караваевского сельского поселения на 2018 год</text:p>
                </table:table-cell>
                <table:covered-table-cell/>
                <table:table-cell table:style-name="TableCell3092">
                  <text:p text:style-name="P3093"/>
                </table:table-cell>
              </table:table-row>
              <table:table-row table:style-name="TableRow3094">
                <table:table-cell table:style-name="TableCell3095">
                  <text:p text:style-name="P3096"/>
                </table:table-cell>
                <table:table-cell table:style-name="TableCell3097">
                  <text:p text:style-name="P3098"/>
                </table:table-cell>
                <table:table-cell table:style-name="TableCell3099">
                  <text:p text:style-name="P3100"/>
                </table:table-cell>
              </table:table-row>
              <table:table-row table:style-name="TableRow3101">
                <table:table-cell table:style-name="TableCell3102">
                  <text:p text:style-name="P3103"/>
                </table:table-cell>
                <table:table-cell table:style-name="TableCell3104">
                  <text:p text:style-name="P3105"/>
                </table:table-cell>
                <table:table-cell table:style-name="TableCell3106">
                  <text:p text:style-name="P3107"/>
                </table:table-cell>
              </table:table-row>
              <table:table-row table:style-name="TableRow3108">
                <table:table-cell table:style-name="TableCell3109">
                  <text:p text:style-name="P3110">Код</text:p>
                </table:table-cell>
                <table:table-cell table:style-name="TableCell3111">
                  <text:p text:style-name="P3112">Наименование</text:p>
                </table:table-cell>
                <table:table-cell table:style-name="TableCell3113">
                  <text:p text:style-name="P3114">Сумма (руб.)</text:p>
                </table:table-cell>
              </table:table-row>
              <table:table-row table:style-name="TableRow3115">
                <table:table-cell table:style-name="TableCell3116">
                  <text:p text:style-name="P3117">1</text:p>
                </table:table-cell>
                <table:table-cell table:style-name="TableCell3118">
                  <text:p text:style-name="P3119">2</text:p>
                </table:table-cell>
                <table:table-cell table:style-name="TableCell3120">
                  <text:p text:style-name="P3121">3</text:p>
                </table:table-cell>
              </table:table-row>
              <table:table-row table:style-name="TableRow3122">
                <table:table-cell table:style-name="TableCell3123">
                  <text:p text:style-name="P3124">000 01 00 00 00 00 0000 000</text:p>
                </table:table-cell>
                <table:table-cell table:style-name="TableCell3125">
                  <text:p text:style-name="P3126">Источники внутреннего финансирования дефицитов бюджетов</text:p>
                </table:table-cell>
                <table:table-cell table:style-name="TableCell3127">
                  <text:p text:style-name="P3128">8294814,26</text:p>
                </table:table-cell>
              </table:table-row>
              <table:table-row table:style-name="TableRow3129">
                <table:table-cell table:style-name="TableCell3130">
                  <text:p text:style-name="P3131">000 01 05 00 00 00 0000 000</text:p>
                </table:table-cell>
                <table:table-cell table:style-name="TableCell3132">
                  <text:p text:style-name="P3133">Изменение остатков средств на счетах по учету средств бюджетов</text:p>
                </table:table-cell>
                <table:table-cell table:style-name="TableCell3134">
                  <text:p text:style-name="P3135">8294814,26</text:p>
                </table:table-cell>
              </table:table-row>
              <table:table-row table:style-name="TableRow3136">
                <table:table-cell table:style-name="TableCell3137">
                  <text:p text:style-name="P3138">000 01 05 00 00 00 0000 500</text:p>
                </table:table-cell>
                <table:table-cell table:style-name="TableCell3139">
                  <text:p text:style-name="P3140">Увеличение остатков средств бюджетов<text:s/></text:p>
                </table:table-cell>
                <table:table-cell table:style-name="TableCell3141">
                  <text:p text:style-name="P3142">-42226324,74</text:p>
                </table:table-cell>
              </table:table-row>
              <table:table-row table:style-name="TableRow3143">
                <table:table-cell table:style-name="TableCell3144">
                  <text:p text:style-name="P3145">000 01 05 02 00 00 0000 500</text:p>
                </table:table-cell>
                <table:table-cell table:style-name="TableCell3146">
                  <text:p text:style-name="P3147"><text:span text:style-name="T3148">Увеличение прочих остатков средств бюдж</text:span><text:span text:style-name="T3149">е</text:span><text:span text:style-name="T3150">тов<text:s/></text:span></text:p>
                </table:table-cell>
                <table:table-cell table:style-name="TableCell3151">
                  <text:p text:style-name="P3152">-42226324,74</text:p>
                </table:table-cell>
              </table:table-row>
              <table:table-row table:style-name="TableRow3153">
                <table:table-cell table:style-name="TableCell3154">
                  <text:p text:style-name="P3155">000 01 05 02 01 00 0000 510</text:p>
                </table:table-cell>
                <table:table-cell table:style-name="TableCell3156">
                  <text:p text:style-name="P3157">Увеличение прочих остатков денежных средств бюджетов</text:p>
                </table:table-cell>
                <table:table-cell table:style-name="TableCell3158">
                  <text:p text:style-name="P3159">-42226324,74</text:p>
                </table:table-cell>
              </table:table-row>
              <table:table-row table:style-name="TableRow3160">
                <table:table-cell table:style-name="TableCell3161">
                  <text:p text:style-name="P3162">000 01 05 02 01 10 0000 510</text:p>
                </table:table-cell>
                <table:table-cell table:style-name="TableCell3163">
                  <text:p text:style-name="P3164">Увеличение прочих остатков денежных средств бюджетов сельских поселений<text:s/></text:p>
                </table:table-cell>
                <table:table-cell table:style-name="TableCell3165">
                  <text:p text:style-name="P3166">-42226324,74</text:p>
                </table:table-cell>
              </table:table-row>
              <table:table-row table:style-name="TableRow3167">
                <table:table-cell table:style-name="TableCell3168">
                  <text:p text:style-name="P3169">000 01 05 00 00 00 0000 600</text:p>
                </table:table-cell>
                <table:table-cell table:style-name="TableCell3170">
                  <text:p text:style-name="P3171">Уменьшение остатков средств бюджетов<text:s/></text:p>
                </table:table-cell>
                <table:table-cell table:style-name="TableCell3172">
                  <text:p text:style-name="P3173">50521139,00</text:p>
                </table:table-cell>
              </table:table-row>
              <table:table-row table:style-name="TableRow3174">
                <table:table-cell table:style-name="TableCell3175">
                  <text:p text:style-name="P3176">000 01 05 02 00 00 0000 600</text:p>
                </table:table-cell>
                <table:table-cell table:style-name="TableCell3177">
                  <text:p text:style-name="P3178"><text:span text:style-name="T3179">Уменьшение прочих остатков средств бюдж</text:span><text:span text:style-name="T3180">е</text:span><text:span text:style-name="T3181">тов<text:s/></text:span></text:p>
                </table:table-cell>
                <table:table-cell table:style-name="TableCell3182">
                  <text:p text:style-name="P3183">50521139,00</text:p>
                </table:table-cell>
              </table:table-row>
              <table:table-row table:style-name="TableRow3184">
                <table:table-cell table:style-name="TableCell3185">
                  <text:p text:style-name="P3186">000 01 05 02 01 00 0000 610</text:p>
                </table:table-cell>
                <table:table-cell table:style-name="TableCell3187">
                  <text:p text:style-name="P3188">Уменьшение прочих остатков денежных средств бюджетов<text:s/></text:p>
                </table:table-cell>
                <table:table-cell table:style-name="TableCell3189">
                  <text:p text:style-name="P3190">50521139,00</text:p>
                </table:table-cell>
              </table:table-row>
              <table:table-row table:style-name="TableRow3191">
                <table:table-cell table:style-name="TableCell3192">
                  <text:p text:style-name="P3193">000 01 05 02 01 10 0000 610</text:p>
                </table:table-cell>
                <table:table-cell table:style-name="TableCell3194">
                  <text:p text:style-name="P3195">Уменьшение прочих остатков денежных средств бюджетов сельских поселений<text:s/></text:p>
                </table:table-cell>
                <table:table-cell table:style-name="TableCell3196">
                  <text:p text:style-name="P3197">50521139,00</text:p>
                </table:table-cell>
              </table:table-row>
              <table:table-row table:style-name="TableRow3198">
                <table:table-cell table:style-name="TableCell3199">
                  <text:p text:style-name="P3200">Итого:</text:p>
                </table:table-cell>
                <table:table-cell table:style-name="TableCell3201">
                  <text:p text:style-name="P3202"/>
                </table:table-cell>
                <table:table-cell table:style-name="TableCell3203">
                  <text:p text:style-name="P3204">8294814,26</text:p>
                </table:table-cell>
              </table:table-row>
            </table:table>
            <text:p text:style-name="P3205"/>
          </table:table-cell>
          <table:covered-table-cell/>
        </table:table-row>
      </table:table>
      <text:p text:style-name="P3206"/>
      <text:p text:style-name="P3207">***</text:p>
      <text:p text:style-name="P3208">СОВЕТ ДЕПУТАТОВ КАРАВАЕВСКОГО СЕЛЬСКОГО ПОСЕЛЕНИЯ</text:p>
      <text:p text:style-name="P3209">КОСТРОМСКОГО МУНИЦИПАЛЬНОГО РАЙОНА<text:s/></text:p>
      <text:p text:style-name="P3210">КОСТРОМСКОЙ ОБЛАСТИ</text:p>
      <text:p text:style-name="P3211">третьего созыва</text:p>
      <text:p text:style-name="P3212"/>
      <text:p text:style-name="P3213">Р Е Ш Е Н И Е</text:p>
      <text:p text:style-name="P3214"/>
      <text:p text:style-name="P3215">27 сентября 2018г. <text:s text:c="3"/>№ <text:s/>34-3 <text:s text:c="57"/>п.Караваево</text:p>
      <text:p text:style-name="P3216"/>
      <text:p text:style-name="P3217">О внесении изменений в решение Совета депутатов <text:s/>Караваевского</text:p>
      <text:p text:style-name="P3218">сельского поселения от 18.11.2015 г. № 39 «О налоге <text:s/>на имущество физических лиц на территории Караваевского <text:s/>сельского поселения»<text:s/></text:p>
      <text:p text:style-name="P3219"/>
      <text:p text:style-name="P3220"/>
      <text:p text:style-name="P3221"><text:span text:style-name="T3222"><text:tab/></text:span><text:span text:style-name="T3223">В целях приведения нормативно-правовых актов Караваевского сельского поселения в соответствие с действующим законодательством</text:span></text:p>
      <text:p text:style-name="P3224"><text:s/><text:tab/>Совет депутатов РЕШИЛ:</text:p>
      <text:p text:style-name="P3225"><text:span text:style-name="T3226"><text:tab/>1. Внести в решение<text:s/></text:span><text:span text:style-name="T3227">Совета депутатов Караваевского сельского поселения от 18.11.2015г. № 39 «О налоге на имущество физических лиц на территории Караваевского сельского поселения» (в редакции решений Совета депутатов Караваевского сельского поселения от 24.11.2016г. № 22-3, от 31.05.2017г. №13-3, от 15.11.2017г. № 30-3) следующие <text:s/>изменения:</text:span></text:p>
      <text:p text:style-name="P3228"><text:tab/>- абзац 2 подпункта 1 части 2 решения читать в следующей редакции:<text:s/></text:p>
      <text:p text:style-name="P3229"><text:tab/>«- жилых домов, частей жилых домов, квартир, частей квартир, комнат»;</text:p>
      <text:p text:style-name="P3230"><text:tab/>- абзац 5 подпункта 1 части 2 решения читать в следующей редакции:</text:p>
      <text:p text:style-name="P3231"><text:tab/>«-гаражей и машино-мест, в том числе расположенных в объектах налогообложения, указанных в <text:s/>подпунктах <text:s/>2,3 настоящего пункта».</text:p>
      <text:p text:style-name="P3232"><text:span text:style-name="T3233">2</text:span><text:span text:style-name="T3234">. Настоящее решение вступает в силу со дня его официального опубликования в информационном бюллетене «Караваевский вестник» и распространяет свое действие на правоотношения, возникшие с 1 января 2017 года.</text:span></text:p>
      <text:p text:style-name="P3235"/>
      <text:p text:style-name="P3236"/>
      <text:p text:style-name="P3237">Глава Караваевского сельского поселения,</text:p>
      <text:p text:style-name="P3238">председатель Совета депутатов <text:s text:c="51"/>Е.А.Шилова</text:p>
      <text:p text:style-name="P3239"/>
      <text:p text:style-name="P3240"/>
      <text:p text:style-name="P3241"/>
      <text:p text:style-name="P3242"/>
      <text:p text:style-name="P3243"/>
      <text:soft-page-break/>
      <text:p text:style-name="P3244">***</text:p>
      <text:p text:style-name="P3245">СОВЕТ ДЕПУТАТОВ КАРАВАЕВСКОГО СЕЛЬСКОГО ПОСЕЛЕНИЯ КОСТРОМСКОГО МУНИЦИПАЛЬНОГО РАЙОНА</text:p>
      <text:p text:style-name="P3246"><text:s/>КОСТРОМСКОЙ ОБЛАСТИ</text:p>
      <text:p text:style-name="P3247">третьего созыва</text:p>
      <text:p text:style-name="P3248"/>
      <text:p text:style-name="P3249">РЕШЕНИЕ</text:p>
      <text:p text:style-name="P3250">27 сентября 2018 г. <text:s/>№ 35-3 <text:s text:c="59"/>п.Караваево</text:p>
      <text:p text:style-name="P3251"/>
      <text:p text:style-name="P3252"><text:span text:style-name="T3253">Об установлении ставок платы за пользование водными объектами, находящимися в муниципальной собственности Караваевского сел</text:span><text:span text:style-name="T3254">ь</text:span><text:span text:style-name="T3255">ского поселения, утверждении порядка расчета и взимания платы за пользование водными объектами, находящимися в муниципальной собственности Караваевского сельского поселения</text:span></text:p>
      <text:p text:style-name="P3256"/>
      <text:p text:style-name="P3257"><text:span text:style-name="T3258"><text:s text:c="4"/>В соответствии с пунктом 36 части 1 статьи 16 Федерального закона от 6 октября 2003 года N 131-ФЗ "Об общих принципах организации местного самоуправления в Российской Федерации", статьей 7, частью 3 статьи 20, пунктом 4 части 1 статьи 27 Водного кодекса Российской Федерации,</text:span></text:p>
      <text:p text:style-name="P3259">Совет депутатов РЕШИЛ:<text:s/></text:p>
      <text:p text:style-name="P3260"><text:span text:style-name="T3261"><text:tab/>1. Установить ставки платы за пользование на основании договора водопользования водными объектами или их частями, находящимися в собственности муниципального образования Караваевское сельское пос</text:span><text:span text:style-name="T3262">е</text:span><text:span text:style-name="T3263">ление Костромского муниципального района Костромской области, в сл</text:span><text:span text:style-name="T3264">е</text:span><text:span text:style-name="T3265">дующем размере:</text:span></text:p>
      <text:p text:style-name="P3266"><text:span text:style-name="T3267"><text:tab/>1) за забор (изъятие) водных ресурсов из поверхностных водных объектов или их частей, в пределах допустимого забора (изъятия) водных ресурсов, установленного договором водопользования, - 288 рублей за 1 тысячу кубических метров водных ресурсов;</text:span></text:p>
      <text:p text:style-name="P3268"><text:span text:style-name="T3269"><text:tab/>2) за забор (изъятие) водных ресурсов из поверхностных водных объектов или их частей для питьевого и хозяйственно-бытового водосна</text:span><text:span text:style-name="T3270">б</text:span><text:span text:style-name="T3271">жения населения в пределах допустимого забора (изъятия) водных ресу</text:span><text:span text:style-name="T3272">р</text:span><text:span text:style-name="T3273">сов, установленного договором водопользования, - 70 рублей за 1 тысячу кубических метров водных ресурсов;</text:span></text:p>
      <text:p text:style-name="P3274"><text:span text:style-name="T3275"><text:tab/>3) за использование акватории водных объектов или их частей, в том числе для рекреационных целей, - 30,48 тысяч рублей за 1 квадратный к</text:span><text:span text:style-name="T3276">и</text:span><text:span text:style-name="T3277">лометр используемой акватории в год.</text:span></text:p>
      <text:p text:style-name="P3278"><text:span text:style-name="T3279"><text:tab/>2. Утвердить прилагаемый Порядок расчета и взимания платы за пользование водными объектами или их частями, находящимися в со</text:span><text:span text:style-name="T3280">б</text:span><text:span text:style-name="T3281">ственности муниципального образования городского округа город К</text:span><text:span text:style-name="T3282">о</text:span><text:span text:style-name="T3283">строма. <text:s text:c="4"/></text:span></text:p>
      <text:p text:style-name="P3284"><text:tab/>3.Настоящее решение вступает в силу со дня его официального опубликования в информационном бюллетене «Караваевский вестник».</text:p>
      <text:p text:style-name="P3285"/>
      <text:p text:style-name="P3286"/>
      <text:p text:style-name="P3287">Глава Караваевского сельского поселения             <text:s text:c="66"/>Е.А.Шилова</text:p>
      <text:p text:style-name="P3288"/>
      <text:p text:style-name="P3289">Приложение №1</text:p>
      <text:p text:style-name="P3290"><text:s text:c="60"/>УТВЕРЖДЕН</text:p>
      <text:p text:style-name="P3291">решением Совета депутатов</text:p>
      <text:p text:style-name="P3292">Караваевского сельского поселения</text:p>
      <text:p text:style-name="P3293"><text:span text:style-name="T3294">от</text:span><text:span text:style-name="T3295"><text:s/>27.09.2018 г <text:s/>№ 35-3</text:span></text:p>
      <text:p text:style-name="P3296"/>
      <text:p text:style-name="P3297"><text:bookmark-start text:name="P35"/><text:bookmark-end text:name="P35"/><text:span text:style-name="T3298">Порядок расчета и взимания платы за пользование водными объект</text:span><text:span text:style-name="T3299">а</text:span><text:span text:style-name="T3300">ми, находящимися в муниципальной собственности</text:span></text:p>
      <text:p text:style-name="P3301">Караваевского сельского поселения</text:p>
      <text:p text:style-name="P3302"/>
      <text:p text:style-name="P3303">Статья 1. Общие положения</text:p>
      <text:p text:style-name="P3304"><text:span text:style-name="T3305"><text:tab/>1. Настоящий Порядок устанавливает правила расчета и взимания платы за пользование водными объектами или их частями, находящимися в собственности в муниципальной собственности Караваевского сельского поселения (далее - водные объекты), предоставляемыми на основании д</text:span><text:span text:style-name="T3306">о</text:span><text:span text:style-name="T3307">говоров водопользования для:</text:span></text:p>
      <text:p text:style-name="P3308">1) осуществления забора (изъятия) водных ресурсов из поверхностных водных объектов;</text:p>
      <text:p text:style-name="P3309"><text:span text:style-name="T3310">2) использования акватории водных объектов, в том числе для рекреац</text:span><text:span text:style-name="T3311">и</text:span><text:span text:style-name="T3312">онных целей.</text:span></text:p>
      <text:p text:style-name="P3313"><text:span text:style-name="T3314"><text:tab/>2. Расчет размера платы за пользование водными объектами прои</text:span><text:span text:style-name="T3315">з</text:span><text:span text:style-name="T3316">водится в соответствии с настоящим Порядком Администрацией Карав</text:span><text:span text:style-name="T3317">а</text:span><text:span text:style-name="T3318">евского сельского поселения, осуществляющей от имени Караваевского сельского поселения предоставление в пользование водных объектов, при заключении (изменении) договоров водопользования.<text:s/></text:span></text:p>
      <text:p text:style-name="P3319">Статья 2. Расчет размера платы за пользование водными объектами</text:p>
      <text:p text:style-name="P3320"><text:tab/>1. Размер платы за пользование водными объектами устанавливается договором водопользования и определяется как произведение платежной базы и соответствующей ей ставки платы.</text:p>
      <text:p text:style-name="P3321"><text:tab/>2. Платежной базой является:</text:p>
      <text:p text:style-name="P3322"><text:span text:style-name="T3323">1) для физических и юридических лиц, приобретающих право пользования водными объектами (далее - плательщики) по договору водопользования, осуществляющих забор (изъятие) водных ресурсов из поверхностных во</text:span><text:span text:style-name="T3324">д</text:span><text:span text:style-name="T3325">ных объектов, - объем допустимого забора (изъятия) водных ресурсов, включая объем их забора (изъятия) для передачи абонентам, за платежный период;</text:span></text:p>
      <text:p text:style-name="P3326"><text:span text:style-name="T3327">2) для плательщиков, использующих акватории водных объектов, - пл</text:span><text:span text:style-name="T3328">о</text:span><text:span text:style-name="T3329">щадь предоставленной акватории водного объекта.</text:span></text:p>
      <text:p text:style-name="P3330"><text:span text:style-name="T3331">3. Платежная база устанавливается в договоре водопользования по кажд</text:span><text:span text:style-name="T3332">о</text:span><text:span text:style-name="T3333">му виду пользования водными объектами и определяется отдельно в о</text:span><text:span text:style-name="T3334">т</text:span><text:span text:style-name="T3335">ношении каждого водного объекта.</text:span></text:p>
      <text:p text:style-name="P3336">Статья 3. Взимание платы за пользование водными объектами</text:p>
      <text:p text:style-name="P3337"><text:span text:style-name="T3338"><text:tab/>1. Плата за пользование водными объектами вносится плательщиком ежеквартально, не позднее 20-го числа первого месяца квартала, следу</text:span><text:span text:style-name="T3339">ю</text:span><text:span text:style-name="T3340">щего за истекшим платежным периодом.</text:span></text:p>
      <text:soft-page-break/>
      <text:p text:style-name="P3341"><text:span text:style-name="T3342"><text:tab/>2. В соответствии с условиями договора водопользования при изм</text:span><text:span text:style-name="T3343">е</text:span><text:span text:style-name="T3344">нении объема забора (изъятия) водных ресурсов из водных объектов по сравнению со значениями, установленными договором водопользования, производится перерасчет размера платы за пользование водным объектом (далее в настоящей статье - плата).</text:span></text:p>
      <text:p text:style-name="P3345"><text:span text:style-name="T3346">Перерасчет производится по окончании соответствующего платежного п</text:span><text:span text:style-name="T3347">е</text:span><text:span text:style-name="T3348">риода.</text:span></text:p>
      <text:p text:style-name="P3349"><text:span text:style-name="T3350"><text:tab/>3. При перерасчете размера платы фактическая платежная база ра</text:span><text:span text:style-name="T3351">с</text:span><text:span text:style-name="T3352">считывается как фактический объем забора (изъятия) водных ресурсов из водного объекта, определяемый на основании показаний водоизмерител</text:span><text:span text:style-name="T3353">ь</text:span><text:span text:style-name="T3354">ных приборов, отражаемых в журнале первичного учета использования воды. В случае отсутствия водоизмерительных приборов объем забранной воды определяется исходя из времени работы и производительности те</text:span><text:span text:style-name="T3355">х</text:span><text:span text:style-name="T3356">нических средств. В случае невозможности определения объема забранной воды исходя из времени работы и производительности технических средств, объем забранной воды определяется исходя из норм водопотре</text:span><text:span text:style-name="T3357">б</text:span><text:span text:style-name="T3358">ления или с помощью других методов на условиях и в порядке, которые установлены в договоре водопользования.</text:span></text:p>
      <text:p text:style-name="P3359"/>
      <text:p text:style-name="P3360">Статья 4. Зачисление сумм платы за пользование водными объектами</text:p>
      <text:p text:style-name="P3361"/>
      <text:p text:style-name="P3362"><text:tab/>Плата за пользование водными объектами подлежит зачислению в бюджет Караваевского сельского поселения в соответствии с бюджетным законодательством Российской Федерации.</text:p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><text:span text:style-name="T3378">Информационный бюллетень учрежден Советом депутатов</text:span></text:p>
      <text:p text:style-name="P3379"><text:s/>и администрацией Караваевского сельского поселения.</text:p>
      <text:p text:style-name="P3380"/>
      <text:p text:style-name="P3381">Тираж <text:s/>5 экз., <text:s text:c="2"/>Адрес: Костромская область, Костромской <text:s/>район,</text:p>
      <text:p text:style-name="P3382"><text:span text:style-name="T338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0-03T13:23:00Z</dc:date>
    <meta:print-date>2018-04-02T07:23:00Z</meta:print-date>
    <meta:template xlink:href="Normal" xlink:type="simple"/>
    <meta:editing-cycles>144</meta:editing-cycles>
    <meta:editing-duration>PT124620S</meta:editing-duration>
    <meta:user-defined meta:name="Info 1"/>
    <meta:user-defined meta:name="Info 2"/>
    <meta:user-defined meta:name="Info 3"/>
    <meta:user-defined meta:name="Info 4"/>
    <meta:document-statistic meta:page-count="18" meta:paragraph-count="79" meta:word-count="5921" meta:character-count="39592" meta:row-count="281" meta:non-whitespace-character-count="33750"/>
  </office:meta>
</office:document-meta>
</file>