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73">
      <text:list-level-style-number text:level="1" text:style-name="WW_CharLFO73LVL1" style:num-suffix=")" style:num-format="1">
        <style:list-level-properties/>
      </text:list-level-style-number>
      <text:list-level-style-number text:level="2" text:style-name="WW_CharLFO73LVL2" style:num-format="1">
        <style:list-level-properties/>
      </text:list-level-style-number>
      <text:list-level-style-number text:level="3" text:style-name="WW_CharLFO73LVL3" style:num-format="1">
        <style:list-level-properties/>
      </text:list-level-style-number>
      <text:list-level-style-number text:level="4" text:style-name="WW_CharLFO73LVL4" style:num-format="1">
        <style:list-level-properties/>
      </text:list-level-style-number>
      <text:list-level-style-number text:level="5" text:style-name="WW_CharLFO73LVL5" style:num-format="1">
        <style:list-level-properties/>
      </text:list-level-style-number>
      <text:list-level-style-number text:level="6" text:style-name="WW_CharLFO73LVL6" style:num-format="1">
        <style:list-level-properties/>
      </text:list-level-style-number>
      <text:list-level-style-number text:level="7" text:style-name="WW_CharLFO73LVL7" style:num-format="1">
        <style:list-level-properties/>
      </text:list-level-style-number>
      <text:list-level-style-number text:level="8" text:style-name="WW_CharLFO73LVL8" style:num-format="1">
        <style:list-level-properties/>
      </text:list-level-style-number>
      <text:list-level-style-number text:level="9" text:style-name="WW_CharLFO73LVL9" style:num-format="1">
        <style:list-level-properties/>
      </text:list-level-style-number>
    </text:list-style>
    <text:list-style style:name="LFO74">
      <text:list-level-style-number text:level="1" text:style-name="WW_CharLFO74LVL1" style:num-suffix=")" style:num-format="1">
        <style:list-level-properties/>
      </text:list-level-style-number>
      <text:list-level-style-number text:level="2" text:style-name="WW_CharLFO74LVL2" style:num-format="1">
        <style:list-level-properties/>
      </text:list-level-style-number>
      <text:list-level-style-number text:level="3" text:style-name="WW_CharLFO74LVL3" style:num-format="1">
        <style:list-level-properties/>
      </text:list-level-style-number>
      <text:list-level-style-number text:level="4" text:style-name="WW_CharLFO74LVL4" style:num-format="1">
        <style:list-level-properties/>
      </text:list-level-style-number>
      <text:list-level-style-number text:level="5" text:style-name="WW_CharLFO74LVL5" style:num-format="1">
        <style:list-level-properties/>
      </text:list-level-style-number>
      <text:list-level-style-number text:level="6" text:style-name="WW_CharLFO74LVL6" style:num-format="1">
        <style:list-level-properties/>
      </text:list-level-style-number>
      <text:list-level-style-number text:level="7" text:style-name="WW_CharLFO74LVL7" style:num-format="1">
        <style:list-level-properties/>
      </text:list-level-style-number>
      <text:list-level-style-number text:level="8" text:style-name="WW_CharLFO74LVL8" style:num-format="1">
        <style:list-level-properties/>
      </text:list-level-style-number>
      <text:list-level-style-number text:level="9" text:style-name="WW_CharLFO74LVL9" style:num-format="1">
        <style:list-level-properties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 text:start-value="2">
        <style:list-level-properties text:space-before="0.3125in" text:min-label-width="0.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625in" text:min-label-width="1in"/>
      </text:list-level-style-number>
      <text:list-level-style-number text:level="7" style:num-suffix="." style:num-format="1" text:display-levels="7">
        <style:list-level-properties text:space-before="1.875in" text:min-label-width="1.25in"/>
      </text:list-level-style-number>
      <text:list-level-style-number text:level="8" style:num-suffix="." style:num-format="1" text:display-levels="8">
        <style:list-level-properties text:space-before="2.187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5in"/>
      </text:list-level-style-number>
    </text:list-style>
    <text:list-style style:name="LFO76">
      <text:list-level-style-number text:level="1" text:style-name="WW_CharLFO76LVL1" style:num-suffix=")" style:num-format="1">
        <style:list-level-properties/>
      </text:list-level-style-number>
      <text:list-level-style-number text:level="2" text:style-name="WW_CharLFO76LVL2" style:num-format="1">
        <style:list-level-properties/>
      </text:list-level-style-number>
      <text:list-level-style-number text:level="3" text:style-name="WW_CharLFO76LVL3" style:num-format="1">
        <style:list-level-properties/>
      </text:list-level-style-number>
      <text:list-level-style-number text:level="4" text:style-name="WW_CharLFO76LVL4" style:num-format="1">
        <style:list-level-properties/>
      </text:list-level-style-number>
      <text:list-level-style-number text:level="5" text:style-name="WW_CharLFO76LVL5" style:num-format="1">
        <style:list-level-properties/>
      </text:list-level-style-number>
      <text:list-level-style-number text:level="6" text:style-name="WW_CharLFO76LVL6" style:num-format="1">
        <style:list-level-properties/>
      </text:list-level-style-number>
      <text:list-level-style-number text:level="7" text:style-name="WW_CharLFO76LVL7" style:num-format="1">
        <style:list-level-properties/>
      </text:list-level-style-number>
      <text:list-level-style-number text:level="8" text:style-name="WW_CharLFO76LVL8" style:num-format="1">
        <style:list-level-properties/>
      </text:list-level-style-number>
      <text:list-level-style-number text:level="9" text:style-name="WW_CharLFO76LVL9" style:num-format="1">
        <style:list-level-properties/>
      </text:list-level-style-number>
    </text:list-style>
    <text:list-style style:name="LFO77">
      <text:list-level-style-number text:level="1" text:style-name="WW_CharLFO77LVL1" style:num-suffix=")" style:num-format="1">
        <style:list-level-properties/>
      </text:list-level-style-number>
      <text:list-level-style-number text:level="2" text:style-name="WW_CharLFO77LVL2" style:num-format="1">
        <style:list-level-properties/>
      </text:list-level-style-number>
      <text:list-level-style-number text:level="3" text:style-name="WW_CharLFO77LVL3" style:num-format="1">
        <style:list-level-properties/>
      </text:list-level-style-number>
      <text:list-level-style-number text:level="4" text:style-name="WW_CharLFO77LVL4" style:num-format="1">
        <style:list-level-properties/>
      </text:list-level-style-number>
      <text:list-level-style-number text:level="5" text:style-name="WW_CharLFO77LVL5" style:num-format="1">
        <style:list-level-properties/>
      </text:list-level-style-number>
      <text:list-level-style-number text:level="6" text:style-name="WW_CharLFO77LVL6" style:num-format="1">
        <style:list-level-properties/>
      </text:list-level-style-number>
      <text:list-level-style-number text:level="7" text:style-name="WW_CharLFO77LVL7" style:num-format="1">
        <style:list-level-properties/>
      </text:list-level-style-number>
      <text:list-level-style-number text:level="8" text:style-name="WW_CharLFO77LVL8" style:num-format="1">
        <style:list-level-properties/>
      </text:list-level-style-number>
      <text:list-level-style-number text:level="9" text:style-name="WW_CharLFO77LVL9" style:num-format="1">
        <style:list-level-properties/>
      </text:list-level-style-number>
    </text:list-style>
    <text:list-style style:name="LFO78">
      <text:list-level-style-number text:level="1" text:style-name="WW_CharLFO78LVL1" style:num-suffix=")" style:num-format="1">
        <style:list-level-properties/>
      </text:list-level-style-number>
      <text:list-level-style-number text:level="2" text:style-name="WW_CharLFO78LVL2" style:num-format="1">
        <style:list-level-properties/>
      </text:list-level-style-number>
      <text:list-level-style-number text:level="3" text:style-name="WW_CharLFO78LVL3" style:num-format="1">
        <style:list-level-properties/>
      </text:list-level-style-number>
      <text:list-level-style-number text:level="4" text:style-name="WW_CharLFO78LVL4" style:num-format="1">
        <style:list-level-properties/>
      </text:list-level-style-number>
      <text:list-level-style-number text:level="5" text:style-name="WW_CharLFO78LVL5" style:num-format="1">
        <style:list-level-properties/>
      </text:list-level-style-number>
      <text:list-level-style-number text:level="6" text:style-name="WW_CharLFO78LVL6" style:num-format="1">
        <style:list-level-properties/>
      </text:list-level-style-number>
      <text:list-level-style-number text:level="7" text:style-name="WW_CharLFO78LVL7" style:num-format="1">
        <style:list-level-properties/>
      </text:list-level-style-number>
      <text:list-level-style-number text:level="8" text:style-name="WW_CharLFO78LVL8" style:num-format="1">
        <style:list-level-properties/>
      </text:list-level-style-number>
      <text:list-level-style-number text:level="9" text:style-name="WW_CharLFO78LVL9" style:num-format="1">
        <style:list-level-properties/>
      </text:list-level-style-number>
    </text:list-style>
    <text:list-style style:name="LFO79">
      <text:list-level-style-number text:level="1" text:style-name="WW_CharLFO79LVL1" style:num-suffix=")" style:num-format="1" text:start-value="4">
        <style:list-level-properties/>
      </text:list-level-style-number>
      <text:list-level-style-number text:level="2" text:style-name="WW_CharLFO79LVL2" style:num-format="1">
        <style:list-level-properties/>
      </text:list-level-style-number>
      <text:list-level-style-number text:level="3" text:style-name="WW_CharLFO79LVL3" style:num-format="1">
        <style:list-level-properties/>
      </text:list-level-style-number>
      <text:list-level-style-number text:level="4" text:style-name="WW_CharLFO79LVL4" style:num-format="1">
        <style:list-level-properties/>
      </text:list-level-style-number>
      <text:list-level-style-number text:level="5" text:style-name="WW_CharLFO79LVL5" style:num-format="1">
        <style:list-level-properties/>
      </text:list-level-style-number>
      <text:list-level-style-number text:level="6" text:style-name="WW_CharLFO79LVL6" style:num-format="1">
        <style:list-level-properties/>
      </text:list-level-style-number>
      <text:list-level-style-number text:level="7" text:style-name="WW_CharLFO79LVL7" style:num-format="1">
        <style:list-level-properties/>
      </text:list-level-style-number>
      <text:list-level-style-number text:level="8" text:style-name="WW_CharLFO79LVL8" style:num-format="1">
        <style:list-level-properties/>
      </text:list-level-style-number>
      <text:list-level-style-number text:level="9" text:style-name="WW_CharLFO79LVL9" style:num-format="1">
        <style:list-level-properties/>
      </text:list-level-style-number>
    </text:list-style>
    <text:list-style style:name="LFO80">
      <text:list-level-style-number text:level="1" text:style-name="WW_CharLFO80LVL1" style:num-suffix=")" style:num-format="1">
        <style:list-level-properties/>
      </text:list-level-style-number>
      <text:list-level-style-number text:level="2" text:style-name="WW_CharLFO80LVL2" style:num-format="1">
        <style:list-level-properties/>
      </text:list-level-style-number>
      <text:list-level-style-number text:level="3" text:style-name="WW_CharLFO80LVL3" style:num-format="1">
        <style:list-level-properties/>
      </text:list-level-style-number>
      <text:list-level-style-number text:level="4" text:style-name="WW_CharLFO80LVL4" style:num-format="1">
        <style:list-level-properties/>
      </text:list-level-style-number>
      <text:list-level-style-number text:level="5" text:style-name="WW_CharLFO80LVL5" style:num-format="1">
        <style:list-level-properties/>
      </text:list-level-style-number>
      <text:list-level-style-number text:level="6" text:style-name="WW_CharLFO80LVL6" style:num-format="1">
        <style:list-level-properties/>
      </text:list-level-style-number>
      <text:list-level-style-number text:level="7" text:style-name="WW_CharLFO80LVL7" style:num-format="1">
        <style:list-level-properties/>
      </text:list-level-style-number>
      <text:list-level-style-number text:level="8" text:style-name="WW_CharLFO80LVL8" style:num-format="1">
        <style:list-level-properties/>
      </text:list-level-style-number>
      <text:list-level-style-number text:level="9" text:style-name="WW_CharLFO80LVL9" style:num-format="1">
        <style:list-level-properties/>
      </text:list-level-style-number>
    </text:list-style>
    <text:list-style style:name="LFO81">
      <text:list-level-style-number text:level="1" text:style-name="WW_CharLFO81LVL1" style:num-suffix=")" style:num-format="1">
        <style:list-level-properties/>
      </text:list-level-style-number>
      <text:list-level-style-number text:level="2" text:style-name="WW_CharLFO81LVL2" style:num-format="1">
        <style:list-level-properties/>
      </text:list-level-style-number>
      <text:list-level-style-number text:level="3" text:style-name="WW_CharLFO81LVL3" style:num-format="1">
        <style:list-level-properties/>
      </text:list-level-style-number>
      <text:list-level-style-number text:level="4" text:style-name="WW_CharLFO81LVL4" style:num-format="1">
        <style:list-level-properties/>
      </text:list-level-style-number>
      <text:list-level-style-number text:level="5" text:style-name="WW_CharLFO81LVL5" style:num-format="1">
        <style:list-level-properties/>
      </text:list-level-style-number>
      <text:list-level-style-number text:level="6" text:style-name="WW_CharLFO81LVL6" style:num-format="1">
        <style:list-level-properties/>
      </text:list-level-style-number>
      <text:list-level-style-number text:level="7" text:style-name="WW_CharLFO81LVL7" style:num-format="1">
        <style:list-level-properties/>
      </text:list-level-style-number>
      <text:list-level-style-number text:level="8" text:style-name="WW_CharLFO81LVL8" style:num-format="1">
        <style:list-level-properties/>
      </text:list-level-style-number>
      <text:list-level-style-number text:level="9" text:style-name="WW_CharLFO81LVL9" style:num-format="1">
        <style:list-level-properties/>
      </text:list-level-style-number>
    </text:list-style>
    <text:list-style style:name="LFO8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4923in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416in"/>
        </style:tab-stops>
      </style:paragraph-properties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4923in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4923in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4923in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4923in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center" style:vertical-align="auto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55" style:family="table-column">
      <style:table-column-properties style:column-width="0.5666in" style:use-optimal-column-width="false"/>
    </style:style>
    <style:style style:name="TableColumn156" style:family="table-column">
      <style:table-column-properties style:column-width="2.5423in" style:use-optimal-column-width="false"/>
    </style:style>
    <style:style style:name="TableColumn157" style:family="table-column">
      <style:table-column-properties style:column-width="0.9062in" style:use-optimal-column-width="false"/>
    </style:style>
    <style:style style:name="TableColumn158" style:family="table-column">
      <style:table-column-properties style:column-width="1.3388in" style:use-optimal-column-width="false"/>
    </style:style>
    <style:style style:name="TableColumn159" style:family="table-column">
      <style:table-column-properties style:column-width="1.3902in" style:use-optimal-column-width="false"/>
    </style:style>
    <style:style style:name="Table154" style:family="table">
      <style:table-properties style:width="6.7444in" fo:margin-left="0.0381in" table:align="left"/>
    </style:style>
    <style:style style:name="TableRow160" style:family="table-row">
      <style:table-row-properties style:row-height="0.2375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69" style:family="table-row">
      <style:table-row-properties style:use-optimal-row-height="false"/>
    </style:style>
    <style:style style:name="P1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widows="2" fo:orphans="2" text:number-lines="false" style:snap-to-layout-grid="false" style:vertical-align="auto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" style:parent-style-name="Обычный" style:family="paragraph">
      <style:paragraph-properties fo:widows="2" fo:orphans="2" fo:text-align="center" style:vertical-align="auto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text-indent="0.4923in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fo:margin-left="0.0201in" fo:text-indent="0.4923in">
        <style:tab-stops/>
      </style:paragraph-properties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5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8" style:parent-style-name="Обычный" style:family="paragraph">
      <style:paragraph-properties fo:widows="2" fo:orphans="2" fo:text-align="center" style:vertical-align="auto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1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text-indent="0.3861in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8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 fo:text-indent="0.4062in"/>
    </style:style>
    <style:style style:name="T2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fo:widows="2" fo:orphans="2" fo:text-align="justify" style:vertical-align="auto" fo:text-indent="0.4062in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4" style:parent-style-name="Обычный" style:family="paragraph">
      <style:paragraph-properties fo:widows="2" fo:orphans="2" fo:text-align="justify" style:vertical-align="auto" fo:text-indent="0.4923in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07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2" style:parent-style-name="Обычный" style:family="paragraph">
      <style:paragraph-properties fo:widows="2" fo:orphans="2" fo:text-align="justify" style:vertical-align="auto" fo:text-indent="0.4923in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5" style:parent-style-name="Обычный" style:family="paragraph">
      <style:paragraph-properties fo:widows="2" fo:orphans="2" fo:text-align="justify" style:vertical-align="auto" fo:text-indent="0.4923in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41" style:family="table-column">
      <style:table-column-properties style:column-width="1.5854in" style:use-optimal-column-width="false"/>
    </style:style>
    <style:style style:name="TableColumn342" style:family="table-column">
      <style:table-column-properties style:column-width="3.6423in" style:use-optimal-column-width="false"/>
    </style:style>
    <style:style style:name="TableColumn343" style:family="table-column">
      <style:table-column-properties style:column-width="1.2798in" style:use-optimal-column-width="false"/>
    </style:style>
    <style:style style:name="TableColumn344" style:family="table-column">
      <style:table-column-properties style:column-width="0.0986in" style:use-optimal-column-width="false"/>
    </style:style>
    <style:style style:name="Table340" style:family="table">
      <style:table-properties style:width="6.6062in" fo:margin-left="0.0645in" table:align="left"/>
    </style:style>
    <style:style style:name="TableRow345" style:family="table-row">
      <style:table-row-properties style:min-row-height="0.2604in" style:use-optimal-row-height="false"/>
    </style:style>
    <style:style style:name="TableCell3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2604in" style:use-optimal-row-height="false"/>
    </style:style>
    <style:style style:name="TableCell3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2604in" style:use-optimal-row-height="false"/>
    </style:style>
    <style:style style:name="TableCell3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225in" style:use-optimal-row-height="false"/>
    </style:style>
    <style:style style:name="TableCell3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5" style:family="table-row">
      <style:table-row-properties style:min-row-height="0.2in" style:use-optimal-row-height="false"/>
    </style:style>
    <style:style style:name="TableCell3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94" style:family="table-row">
      <style:table-row-properties style:min-row-height="0.2in" style:use-optimal-row-height="false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1875in" style:use-optimal-row-height="false"/>
    </style:style>
    <style:style style:name="P40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 style:min-row-height="0.7708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9895in"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7" style:family="table-row">
      <style:table-row-properties style:min-row-height="0.5416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7083in"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7" style:family="table-row">
      <style:table-row-properties style:min-row-height="0.1562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1" style:family="table-row">
      <style:table-row-properties style:min-row-height="0.6354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5" style:family="table-row">
      <style:table-row-properties style:min-row-height="0.7916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9" style:family="table-row">
      <style:table-row-properties style:min-row-height="0.5416in" style:use-optimal-row-height="false"/>
    </style:style>
    <style:style style:name="TableCell5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3" style:family="table-row">
      <style:table-row-properties style:min-row-height="0.5416in" style:use-optimal-row-height="false"/>
    </style:style>
    <style:style style:name="TableCell54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7" style:family="table-row">
      <style:table-row-properties style:min-row-height="0.2187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6" style:family="table-row">
      <style:table-row-properties style:min-row-height="0.3333in" style:use-optimal-row-height="false"/>
    </style:style>
    <style:style style:name="TableCell567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7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5" style:family="table-row">
      <style:table-row-properties style:min-row-height="0.427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4" style:family="table-row">
      <style:table-row-properties style:min-row-height="0.5416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6" style:family="table-row">
      <style:table-row-properties style:min-row-height="0.2791in" style:use-optimal-row-height="false"/>
    </style:style>
    <style:style style:name="TableCell5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5" style:family="table-row">
      <style:table-row-properties style:min-row-height="0.2791in" style:use-optimal-row-height="false"/>
    </style:style>
    <style:style style:name="TableCell6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4" style:family="table-row">
      <style:table-row-properties style:min-row-height="0.2708in"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3" style:family="table-row">
      <style:table-row-properties style:min-row-height="0.4895in" style:use-optimal-row-height="false"/>
    </style:style>
    <style:style style:name="TableCell6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2" style:family="table-row">
      <style:table-row-properties style:min-row-height="0.2791in"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1" style:family="table-row">
      <style:table-row-properties style:min-row-height="0.3958in" style:use-optimal-row-height="false"/>
    </style:style>
    <style:style style:name="TableCell64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4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3" style:family="table-row">
      <style:table-row-properties style:min-row-height="0.4375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2" style:family="table-row">
      <style:table-row-properties style:min-row-height="0.2791in" style:use-optimal-row-height="false"/>
    </style:style>
    <style:style style:name="TableCell6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1" style:family="table-row">
      <style:table-row-properties style:min-row-height="0.6666in"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3" style:family="table-row">
      <style:table-row-properties style:min-row-height="0.375in"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5" style:family="table-row">
      <style:table-row-properties style:min-row-height="0.7604in" style:use-optimal-row-height="false"/>
    </style:style>
    <style:style style:name="TableCell6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1" style:family="table-row">
      <style:table-row-properties style:min-row-height="0.7083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3" style:family="table-row">
      <style:table-row-properties style:min-row-height="0.4166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2" style:family="table-row">
      <style:table-row-properties style:min-row-height="0.677in" style:use-optimal-row-height="false"/>
    </style:style>
    <style:style style:name="TableCell73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6" style:family="table-row">
      <style:table-row-properties style:min-row-height="0.4166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5" style:family="table-row">
      <style:table-row-properties style:min-row-height="0.4062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4" style:family="table-row">
      <style:table-row-properties style:min-row-height="0.4062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widows="2" fo:orphans="2" style:vertical-align="auto"/>
      <style:text-properties fo:hyphenate="true"/>
    </style:style>
    <style:style style:name="T7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6" style:family="table-row">
      <style:table-row-properties style:min-row-height="0.2187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85" style:family="table-row">
      <style:table-row-properties style:min-row-height="0.4062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4" style:family="table-row">
      <style:table-row-properties style:min-row-height="0.5416in" style:use-optimal-row-height="false"/>
    </style:style>
    <style:style style:name="TableCell795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/>
      <style:text-properties fo:hyphenate="true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8" style:family="table-row">
      <style:table-row-properties style:min-row-height="0.5208in" style:use-optimal-row-height="false"/>
    </style:style>
    <style:style style:name="TableCell8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0" style:family="table-row">
      <style:table-row-properties style:min-row-height="0.2791in"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9" style:family="table-row">
      <style:table-row-properties style:min-row-height="0.2291in"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38" style:family="table-row">
      <style:table-row-properties style:min-row-height="0.375in" style:use-optimal-row-height="false"/>
    </style:style>
    <style:style style:name="TableCell8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6" style:family="table-row">
      <style:table-row-properties style:min-row-height="0.2791in" style:use-optimal-row-height="false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7" style:family="table-row">
      <style:table-row-properties style:min-row-height="0.4479in" style:use-optimal-row-height="false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0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7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9" style:family="table-row">
      <style:table-row-properties style:min-row-height="0.2395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8" style:family="table-row">
      <style:table-row-properties style:min-row-height="0.4479in" style:use-optimal-row-height="false"/>
    </style:style>
    <style:style style:name="TableCell88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0" style:family="table-row">
      <style:table-row-properties style:min-row-height="0.4479in" style:use-optimal-row-height="false"/>
    </style:style>
    <style:style style:name="TableCell90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0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9" style:family="table-row">
      <style:table-row-properties style:min-row-height="0.3854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21" style:family="table-row">
      <style:table-row-properties style:min-row-height="0.3854in" style:use-optimal-row-height="false"/>
    </style:style>
    <style:style style:name="TableCell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30" style:family="table-row">
      <style:table-row-properties style:min-row-height="0.2812in"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39" style:family="table-row">
      <style:table-row-properties style:min-row-height="0.3541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4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9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50" style:family="table-row">
      <style:table-row-properties style:min-row-height="0.3541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62" style:family="table-row">
      <style:table-row-properties style:min-row-height="0.3645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71" style:family="table-row">
      <style:table-row-properties style:min-row-height="0.2791in" style:use-optimal-row-height="false"/>
    </style:style>
    <style:style style:name="TableCell97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80" style:family="table-row">
      <style:table-row-properties style:min-row-height="0.177in" style:use-optimal-row-height="false"/>
    </style:style>
    <style:style style:name="TableCell9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07" style:family="table-row">
      <style:table-row-properties style:min-row-height="0.5833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21" style:family="table-row">
      <style:table-row-properties style:min-row-height="0.2833in" style:use-optimal-row-height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30" style:family="table-row">
      <style:table-row-properties style:min-row-height="0.177in" style:use-optimal-row-height="false"/>
    </style:style>
    <style:style style:name="TableCell10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39" style:family="table-row">
      <style:table-row-properties style:min-row-height="0.3125in" style:use-optimal-row-height="false"/>
    </style:style>
    <style:style style:name="TableCell10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51" style:family="table-row">
      <style:table-row-properties style:min-row-height="0.4791in" style:use-optimal-row-height="false"/>
    </style:style>
    <style:style style:name="TableCell10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/>
      <style:text-properties fo:hyphenate="true"/>
    </style:style>
    <style:style style:name="T10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63" style:family="table-row">
      <style:table-row-properties style:min-row-height="0.1562in" style:use-optimal-row-height="false"/>
    </style:style>
    <style:style style:name="TableCell106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6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6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72" style:family="table-row">
      <style:table-row-properties style:min-row-height="0.2916in"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81" style:family="table-row">
      <style:table-row-properties style:min-row-height="0.4479in" style:use-optimal-row-height="false"/>
    </style:style>
    <style:style style:name="TableCell108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8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8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90" style:family="table-row">
      <style:table-row-properties style:min-row-height="0.5833in" style:use-optimal-row-height="false"/>
    </style:style>
    <style:style style:name="TableCell10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02" style:family="table-row">
      <style:table-row-properties style:min-row-height="0.4479in" style:use-optimal-row-height="false"/>
    </style:style>
    <style:style style:name="TableCell11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vertical-align="auto"/>
      <style:text-properties fo:hyphenate="true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125" style:family="table-column">
      <style:table-column-properties style:column-width="2.4715in" style:use-optimal-column-width="false"/>
    </style:style>
    <style:style style:name="TableColumn1126" style:family="table-column">
      <style:table-column-properties style:column-width="0.8861in" style:use-optimal-column-width="false"/>
    </style:style>
    <style:style style:name="TableColumn1127" style:family="table-column">
      <style:table-column-properties style:column-width="0.6888in" style:use-optimal-column-width="false"/>
    </style:style>
    <style:style style:name="TableColumn1128" style:family="table-column">
      <style:table-column-properties style:column-width="0.6888in" style:use-optimal-column-width="false"/>
    </style:style>
    <style:style style:name="TableColumn1129" style:family="table-column">
      <style:table-column-properties style:column-width="0.5909in" style:use-optimal-column-width="false"/>
    </style:style>
    <style:style style:name="TableColumn1130" style:family="table-column">
      <style:table-column-properties style:column-width="0.8861in" style:use-optimal-column-width="false"/>
    </style:style>
    <style:style style:name="TableColumn1131" style:family="table-column">
      <style:table-column-properties style:column-width="0.0979in" style:use-optimal-column-width="false"/>
    </style:style>
    <style:style style:name="Table1124" style:family="table">
      <style:table-properties style:width="6.3104in" fo:margin-left="0.0645in" table:align="left"/>
    </style:style>
    <style:style style:name="TableRow1132" style:family="table-row">
      <style:table-row-properties style:min-row-height="0.2604in" style:use-optimal-row-height="false"/>
    </style:style>
    <style:style style:name="TableCell11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P1136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37" style:family="table-row">
      <style:table-row-properties style:min-row-height="0.2604in" style:use-optimal-row-height="false"/>
    </style:style>
    <style:style style:name="TableCell11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40" style:family="table-cell">
      <style:table-cell-properties fo:border="none" fo:padding-top="0in" fo:padding-left="0.0069in" fo:padding-bottom="0in" fo:padding-right="0.0069in"/>
    </style:style>
    <style:style style:name="P1141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42" style:family="table-row">
      <style:table-row-properties style:min-row-height="0.2604in" style:use-optimal-row-height="false"/>
    </style:style>
    <style:style style:name="TableCell11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47" style:family="table-row">
      <style:table-row-properties style:min-row-height="0.2604in" style:use-optimal-row-height="false"/>
    </style:style>
    <style:style style:name="TableCell11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P1151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52" style:family="table-row">
      <style:table-row-properties style:min-row-height="0.2604in" style:use-optimal-row-height="false"/>
    </style:style>
    <style:style style:name="TableCell11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57" style:family="table-row">
      <style:table-row-properties style:min-row-height="0.2in" style:use-optimal-row-height="false"/>
    </style:style>
    <style:style style:name="TableCell1158" style:family="table-cell">
      <style:table-cell-properties fo:border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1163" style:family="table-row">
      <style:table-row-properties style:min-row-height="0.2in" style:use-optimal-row-height="false"/>
    </style:style>
    <style:style style:name="P11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165" style:family="table-row">
      <style:table-row-properties style:min-row-height="0.4791in" style:use-optimal-row-height="false"/>
    </style:style>
    <style:style style:name="P11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167" style:family="table-row">
      <style:table-row-properties style:min-row-height="0.552in"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11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188" style:family="table-row">
      <style:table-row-properties style:min-row-height="0.2in" style:use-optimal-row-height="false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195" style:family="table-row">
      <style:table-row-properties style:min-row-height="0.2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08" style:family="table-row">
      <style:table-row-properties style:min-row-height="0.3645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21" style:family="table-row">
      <style:table-row-properties style:min-row-height="0.2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34" style:family="table-row">
      <style:table-row-properties style:min-row-height="0.3437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47" style:family="table-row">
      <style:table-row-properties style:min-row-height="0.552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fo:hyphenate="true"/>
    </style:style>
    <style:style style:name="T12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65" style:family="table-row">
      <style:table-row-properties style:min-row-height="0.552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81" style:family="table-row">
      <style:table-row-properties style:min-row-height="0.75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/>
      <style:text-properties fo:hyphenate="true"/>
    </style:style>
    <style:style style:name="T12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99" style:family="table-row">
      <style:table-row-properties style:min-row-height="0.6562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/>
      <style:text-properties fo:hyphenate="true"/>
    </style:style>
    <style:style style:name="T13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19" style:family="table-row">
      <style:table-row-properties style:min-row-height="0.4166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vertical-align="auto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35" style:family="table-row">
      <style:table-row-properties style:min-row-height="0.802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vertical-align="auto"/>
      <style:text-properties fo:hyphenate="true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53" style:family="table-row">
      <style:table-row-properties style:min-row-height="0.4583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69" style:family="table-row">
      <style:table-row-properties style:min-row-height="0.4166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fo:hyphenate="true"/>
    </style:style>
    <style:style style:name="T13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85" style:family="table-row">
      <style:table-row-properties style:min-row-height="0.2812in" style:use-optimal-row-height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98" style:family="table-row">
      <style:table-row-properties style:min-row-height="0.3854in" style:use-optimal-row-height="false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vertical-align="auto"/>
      <style:text-properties fo:hyphenate="true"/>
    </style:style>
    <style:style style:name="T14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14" style:family="table-row">
      <style:table-row-properties style:min-row-height="0.4166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vertical-align="auto"/>
      <style:text-properties fo:hyphenate="true"/>
    </style:style>
    <style:style style:name="T14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30" style:family="table-row">
      <style:table-row-properties style:min-row-height="0.25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43" style:family="table-row">
      <style:table-row-properties style:min-row-height="0.3229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vertical-align="auto"/>
      <style:text-properties fo:hyphenate="true"/>
    </style:style>
    <style:style style:name="T14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59" style:family="table-row">
      <style:table-row-properties style:min-row-height="0.3229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72" style:family="table-row">
      <style:table-row-properties style:min-row-height="0.2812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85" style:family="table-row">
      <style:table-row-properties style:min-row-height="0.4062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98" style:family="table-row">
      <style:table-row-properties style:min-row-height="0.4791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/>
      <style:text-properties fo:hyphenate="true"/>
    </style:style>
    <style:style style:name="T15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14" style:family="table-row">
      <style:table-row-properties style:min-row-height="0.3333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vertical-align="auto"/>
      <style:text-properties fo:hyphenate="true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30" style:family="table-row">
      <style:table-row-properties style:min-row-height="0.3333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43" style:family="table-row">
      <style:table-row-properties style:min-row-height="0.302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56" style:family="table-row">
      <style:table-row-properties style:min-row-height="0.427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69" style:family="table-row">
      <style:table-row-properties style:min-row-height="0.8125in"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/>
      <style:text-properties fo:hyphenate="true"/>
    </style:style>
    <style:style style:name="T15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87" style:family="table-row">
      <style:table-row-properties style:min-row-height="0.4583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vertical-align="auto"/>
      <style:text-properties fo:hyphenate="true"/>
    </style:style>
    <style:style style:name="T15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03" style:family="table-row">
      <style:table-row-properties style:min-row-height="0.5937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vertical-align="auto"/>
      <style:text-properties fo:hyphenate="true"/>
    </style:style>
    <style:style style:name="T16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23" style:family="table-row">
      <style:table-row-properties style:min-row-height="0.3958in" style:use-optimal-row-height="false"/>
    </style:style>
    <style:style style:name="P16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30" style:family="table-row">
      <style:table-row-properties style:min-row-height="0.302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43" style:family="table-row">
      <style:table-row-properties style:min-row-height="0.2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56" style:family="table-row">
      <style:table-row-properties style:min-row-height="0.2916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69" style:family="table-row">
      <style:table-row-properties style:min-row-height="0.3125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82" style:family="table-row">
      <style:table-row-properties style:min-row-height="0.4791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95" style:family="table-row">
      <style:table-row-properties style:min-row-height="0.8541in" style:use-optimal-row-height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/>
      <style:text-properties fo:hyphenate="true"/>
    </style:style>
    <style:style style:name="T16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13" style:family="table-row">
      <style:table-row-properties style:min-row-height="0.427in" style:use-optimal-row-height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vertical-align="auto"/>
      <style:text-properties fo:hyphenate="true"/>
    </style:style>
    <style:style style:name="T17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29" style:family="table-row">
      <style:table-row-properties style:min-row-height="0.7916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vertical-align="auto"/>
      <style:text-properties fo:hyphenate="true"/>
    </style:style>
    <style:style style:name="T17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47" style:family="table-row">
      <style:table-row-properties style:min-row-height="0.4479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vertical-align="auto"/>
      <style:text-properties fo:hyphenate="true"/>
    </style:style>
    <style:style style:name="T17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63" style:family="table-row">
      <style:table-row-properties style:min-row-height="0.4895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/>
      <style:text-properties fo:hyphenate="true"/>
    </style:style>
    <style:style style:name="T17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79" style:family="table-row">
      <style:table-row-properties style:min-row-height="0.2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92" style:family="table-row">
      <style:table-row-properties style:min-row-height="0.4062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08" style:family="table-row">
      <style:table-row-properties style:min-row-height="0.4687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1" style:family="table-row">
      <style:table-row-properties style:min-row-height="0.677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/>
      <style:text-properties fo:hyphenate="true"/>
    </style:style>
    <style:style style:name="T18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37" style:family="table-row">
      <style:table-row-properties style:min-row-height="0.4479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vertical-align="auto"/>
      <style:text-properties fo:hyphenate="true"/>
    </style:style>
    <style:style style:name="T18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53" style:family="table-row">
      <style:table-row-properties style:min-row-height="0.3333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66" style:family="table-row">
      <style:table-row-properties style:min-row-height="0.3958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79" style:family="table-row">
      <style:table-row-properties style:min-row-height="0.4583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vertical-align="auto"/>
      <style:text-properties fo:hyphenate="true"/>
    </style:style>
    <style:style style:name="T18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95" style:family="table-row">
      <style:table-row-properties style:min-row-height="0.2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08" style:family="table-row">
      <style:table-row-properties style:min-row-height="0.2916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21" style:family="table-row">
      <style:table-row-properties style:min-row-height="0.2395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vertical-align="auto"/>
      <style:text-properties fo:hyphenate="true"/>
    </style:style>
    <style:style style:name="T19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37" style:family="table-row">
      <style:table-row-properties style:min-row-height="1.0312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vertical-align="auto"/>
      <style:text-properties fo:hyphenate="true"/>
    </style:style>
    <style:style style:name="T19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57" style:family="table-row">
      <style:table-row-properties style:min-row-height="0.4583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vertical-align="auto"/>
      <style:text-properties fo:hyphenate="true"/>
    </style:style>
    <style:style style:name="T19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73" style:family="table-row">
      <style:table-row-properties style:min-row-height="0.4687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vertical-align="auto"/>
      <style:text-properties fo:hyphenate="true"/>
    </style:style>
    <style:style style:name="T19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89" style:family="table-row">
      <style:table-row-properties style:min-row-height="0.4583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vertical-align="auto"/>
      <style:text-properties fo:hyphenate="true"/>
    </style:style>
    <style:style style:name="T19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05" style:family="table-row">
      <style:table-row-properties style:min-row-height="0.2812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18" style:family="table-row">
      <style:table-row-properties style:min-row-height="0.4791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/>
      <style:text-properties fo:hyphenate="true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34" style:family="table-row">
      <style:table-row-properties style:min-row-height="0.2708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/>
      <style:text-properties fo:hyphenate="true"/>
    </style:style>
    <style:style style:name="T20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50" style:family="table-row">
      <style:table-row-properties style:min-row-height="0.3854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63" style:family="table-row">
      <style:table-row-properties style:min-row-height="0.4687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fo:hyphenate="true"/>
    </style:style>
    <style:style style:name="T20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79" style:family="table-row">
      <style:table-row-properties style:min-row-height="0.927in"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vertical-align="auto"/>
      <style:text-properties fo:hyphenate="true"/>
    </style:style>
    <style:style style:name="T20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99" style:family="table-row">
      <style:table-row-properties style:min-row-height="0.4062in"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12" style:family="table-row">
      <style:table-row-properties style:min-row-height="0.2708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5" style:family="table-row">
      <style:table-row-properties style:min-row-height="0.2604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38" style:family="table-row">
      <style:table-row-properties style:min-row-height="0.2604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51" style:family="table-row">
      <style:table-row-properties style:min-row-height="0.4062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vertical-align="auto"/>
      <style:text-properties fo:hyphenate="true"/>
    </style:style>
    <style:style style:name="T21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67" style:family="table-row">
      <style:table-row-properties style:min-row-height="0.3229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80" style:family="table-row">
      <style:table-row-properties style:min-row-height="0.4375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vertical-align="auto"/>
      <style:text-properties fo:hyphenate="true"/>
    </style:style>
    <style:style style:name="T21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96" style:family="table-row">
      <style:table-row-properties style:min-row-height="0.2708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09" style:family="table-row">
      <style:table-row-properties style:min-row-height="0.4895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Обычный" style:family="paragraph">
      <style:paragraph-properties fo:widows="2" fo:orphans="2" style:vertical-align="auto"/>
      <style:text-properties fo:hyphenate="true"/>
    </style:style>
    <style:style style:name="T22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25" style:family="table-row">
      <style:table-row-properties style:min-row-height="0.4895in"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/>
      <style:text-properties fo:hyphenate="true"/>
    </style:style>
    <style:style style:name="T22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1" style:family="table-row">
      <style:table-row-properties style:min-row-height="0.3958in"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54" style:family="table-row">
      <style:table-row-properties style:min-row-height="0.3125in"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67" style:family="table-row">
      <style:table-row-properties style:min-row-height="0.802in"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vertical-align="auto"/>
      <style:text-properties fo:hyphenate="true"/>
    </style:style>
    <style:style style:name="T22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92" style:family="table-row">
      <style:table-row-properties style:min-row-height="0.3229in" style:use-optimal-row-height="false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05" style:family="table-row">
      <style:table-row-properties style:min-row-height="0.3125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18" style:family="table-row">
      <style:table-row-properties style:min-row-height="0.3229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31" style:family="table-row">
      <style:table-row-properties style:min-row-height="0.427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vertical-align="auto"/>
      <style:text-properties fo:hyphenate="true"/>
    </style:style>
    <style:style style:name="T23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47" style:family="table-row">
      <style:table-row-properties style:min-row-height="0.3333in"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60" style:family="table-row">
      <style:table-row-properties style:min-row-height="0.4583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vertical-align="auto"/>
      <style:text-properties fo:hyphenate="true"/>
    </style:style>
    <style:style style:name="T23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76" style:family="table-row">
      <style:table-row-properties style:min-row-height="0.302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style:vertical-align="auto"/>
      <style:text-properties fo:hyphenate="true"/>
    </style:style>
    <style:style style:name="T23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92" style:family="table-row">
      <style:table-row-properties style:min-row-height="0.4375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style:vertical-align="auto"/>
      <style:text-properties fo:hyphenate="true"/>
    </style:style>
    <style:style style:name="T23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08" style:family="table-row">
      <style:table-row-properties style:min-row-height="0.375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vertical-align="auto"/>
      <style:text-properties fo:hyphenate="true"/>
    </style:style>
    <style:style style:name="T24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24" style:family="table-row">
      <style:table-row-properties style:min-row-height="0.5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style:vertical-align="auto"/>
      <style:text-properties fo:hyphenate="true"/>
    </style:style>
    <style:style style:name="T24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40" style:family="table-row">
      <style:table-row-properties style:min-row-height="0.2812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53" style:family="table-row">
      <style:table-row-properties style:min-row-height="0.45in"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style:vertical-align="auto"/>
      <style:text-properties fo:hyphenate="true"/>
    </style:style>
    <style:style style:name="T24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71" style:family="table-row">
      <style:table-row-properties style:min-row-height="0.3833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vertical-align="auto"/>
      <style:text-properties fo:hyphenate="true"/>
    </style:style>
    <style:style style:name="T24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89" style:family="table-row">
      <style:table-row-properties style:min-row-height="0.3833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vertical-align="auto"/>
      <style:text-properties fo:hyphenate="true"/>
    </style:style>
    <style:style style:name="T24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07" style:family="table-row">
      <style:table-row-properties style:min-row-height="0.3833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vertical-align="auto"/>
      <style:text-properties fo:hyphenate="true"/>
    </style:style>
    <style:style style:name="T25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23" style:family="table-row">
      <style:table-row-properties style:min-row-height="0.3833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vertical-align="auto"/>
      <style:text-properties fo:hyphenate="true"/>
    </style:style>
    <style:style style:name="T25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3" style:family="table-row">
      <style:table-row-properties style:min-row-height="0.3833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/>
      <style:text-properties fo:hyphenate="true"/>
    </style:style>
    <style:style style:name="T25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59" style:family="table-row">
      <style:table-row-properties style:min-row-height="0.3833in"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72" style:family="table-row">
      <style:table-row-properties style:min-row-height="0.3833in" style:use-optimal-row-height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style:vertical-align="auto"/>
      <style:text-properties fo:hyphenate="true"/>
    </style:style>
    <style:style style:name="T25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88" style:family="table-row">
      <style:table-row-properties style:min-row-height="0.2812in"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01" style:family="table-row">
      <style:table-row-properties style:min-row-height="0.2in" style:use-optimal-row-height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14" style:family="table-row">
      <style:table-row-properties style:min-row-height="0.4687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27" style:family="table-row">
      <style:table-row-properties style:min-row-height="0.8645in" style:use-optimal-row-height="false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vertical-align="auto"/>
      <style:text-properties fo:hyphenate="true"/>
    </style:style>
    <style:style style:name="T26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45" style:family="table-row">
      <style:table-row-properties style:min-row-height="0.4583in"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vertical-align="auto"/>
      <style:text-properties fo:hyphenate="true"/>
    </style:style>
    <style:style style:name="T26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61" style:family="table-row">
      <style:table-row-properties style:min-row-height="0.3125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74" style:family="table-row">
      <style:table-row-properties style:min-row-height="0.552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vertical-align="auto"/>
      <style:text-properties fo:hyphenate="true"/>
    </style:style>
    <style:style style:name="T26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90" style:family="table-row">
      <style:table-row-properties style:min-row-height="0.7708in"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vertical-align="auto"/>
      <style:text-properties fo:hyphenate="true"/>
    </style:style>
    <style:style style:name="T26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08" style:family="table-row">
      <style:table-row-properties style:min-row-height="0.3666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vertical-align="auto"/>
      <style:text-properties fo:hyphenate="true"/>
    </style:style>
    <style:style style:name="T27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24" style:family="table-row">
      <style:table-row-properties style:min-row-height="0.2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37" style:family="table-row">
      <style:table-row-properties style:min-row-height="0.2083in" style:use-optimal-row-height="false"/>
    </style:style>
    <style:style style:name="TableCell27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style:vertical-align="auto"/>
      <style:text-properties fo:hyphenate="true"/>
    </style:style>
    <style:style style:name="T27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53" style:family="table-row">
      <style:table-row-properties style:min-row-height="0.25in" style:use-optimal-row-height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66" style:family="table-row">
      <style:table-row-properties style:min-row-height="0.3125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79" style:family="table-row">
      <style:table-row-properties style:min-row-height="0.427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style:vertical-align="auto"/>
      <style:text-properties fo:hyphenate="true"/>
    </style:style>
    <style:style style:name="T27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95" style:family="table-row">
      <style:table-row-properties style:min-row-height="0.4687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style:vertical-align="auto"/>
      <style:text-properties fo:hyphenate="true"/>
    </style:style>
    <style:style style:name="T27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11" style:family="table-row">
      <style:table-row-properties style:min-row-height="0.375in"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vertical-align="auto"/>
      <style:text-properties fo:hyphenate="true"/>
    </style:style>
    <style:style style:name="T28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27" style:family="table-row">
      <style:table-row-properties style:min-row-height="0.2604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40" style:family="table-row">
      <style:table-row-properties style:min-row-height="0.2812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53" style:family="table-row">
      <style:table-row-properties style:min-row-height="0.4687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widows="2" fo:orphans="2" style:vertical-align="auto"/>
      <style:text-properties fo:hyphenate="true"/>
    </style:style>
    <style:style style:name="T28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69" style:family="table-row">
      <style:table-row-properties style:min-row-height="0.3333in"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style:vertical-align="auto"/>
      <style:text-properties fo:hyphenate="true"/>
    </style:style>
    <style:style style:name="T28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85" style:family="table-row">
      <style:table-row-properties style:min-row-height="0.2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98" style:family="table-row">
      <style:table-row-properties style:min-row-height="0.25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11" style:family="table-row">
      <style:table-row-properties style:min-row-height="0.2812in"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24" style:family="table-row">
      <style:table-row-properties style:min-row-height="0.2604in" style:use-optimal-row-height="false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37" style:family="table-row">
      <style:table-row-properties style:min-row-height="0.4479in" style:use-optimal-row-height="false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style:vertical-align="auto"/>
      <style:text-properties fo:hyphenate="true"/>
    </style:style>
    <style:style style:name="T29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53" style:family="table-row">
      <style:table-row-properties style:min-row-height="0.177in" style:use-optimal-row-height="false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66" style:family="table-row">
      <style:table-row-properties style:min-row-height="0.4375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79" style:family="table-row">
      <style:table-row-properties style:min-row-height="0.3854in" style:use-optimal-row-height="false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92" style:family="table-row">
      <style:table-row-properties style:min-row-height="0.3645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05" style:family="table-row">
      <style:table-row-properties style:min-row-height="0.2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18" style:family="table-row">
      <style:table-row-properties style:min-row-height="0.2in"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035" style:family="table-column">
      <style:table-column-properties style:column-width="6.3104in" style:use-optimal-column-width="false"/>
    </style:style>
    <style:style style:name="Table3034" style:family="table">
      <style:table-properties style:width="6.3104in" fo:margin-left="0.0645in" table:align="left"/>
    </style:style>
    <style:style style:name="TableRow3036" style:family="table-row">
      <style:table-row-properties style:min-row-height="0.2604in" style:use-optimal-row-height="false"/>
    </style:style>
    <style:style style:name="TableCell30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38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39" style:family="table-row">
      <style:table-row-properties style:min-row-height="0.2604in" style:use-optimal-row-height="false"/>
    </style:style>
    <style:style style:name="TableCell30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41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42" style:family="table-row">
      <style:table-row-properties style:min-row-height="0.2604in" style:use-optimal-row-height="false"/>
    </style:style>
    <style:style style:name="TableCell30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4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45" style:family="table-row">
      <style:table-row-properties style:min-row-height="0.2604in" style:use-optimal-row-height="false"/>
    </style:style>
    <style:style style:name="TableCell30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47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050" style:family="table-column">
      <style:table-column-properties style:column-width="2.1388in"/>
    </style:style>
    <style:style style:name="TableColumn3051" style:family="table-column">
      <style:table-column-properties style:column-width="2.9902in"/>
    </style:style>
    <style:style style:name="TableColumn3052" style:family="table-column">
      <style:table-column-properties style:column-width="1.0833in"/>
    </style:style>
    <style:style style:name="Table3049" style:family="table">
      <style:table-properties style:width="6.2125in" fo:margin-left="0.0645in" table:align="left"/>
    </style:style>
    <style:style style:name="TableRow3053" style:family="table-row">
      <style:table-row-properties style:min-row-height="0.2416in"/>
    </style:style>
    <style:style style:name="TableCell30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56" style:family="table-row">
      <style:table-row-properties style:min-row-height="0.2416in"/>
    </style:style>
    <style:style style:name="TableCell30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59" style:family="table-row">
      <style:table-row-properties style:min-row-height="0.2416in"/>
    </style:style>
    <style:style style:name="TableCell30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66" style:family="table-row">
      <style:table-row-properties style:min-row-height="0.225in"/>
    </style:style>
    <style:style style:name="TableCell30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73" style:family="table-row">
      <style:table-row-properties style:min-row-height="0.225in"/>
    </style:style>
    <style:style style:name="TableCell30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80" style:family="table-row">
      <style:table-row-properties style:min-row-height="0.225in"/>
    </style:style>
    <style:style style:name="TableCell30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87" style:family="table-row">
      <style:table-row-properties style:min-row-height="0.5416in"/>
    </style:style>
    <style:style style:name="TableCell30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97" style:family="table-row">
      <style:table-row-properties style:min-row-height="0.4895in"/>
    </style:style>
    <style:style style:name="TableCell30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0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04" style:family="table-row">
      <style:table-row-properties style:min-row-height="0.3333in"/>
    </style:style>
    <style:style style:name="TableCell31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11" style:family="table-row">
      <style:table-row-properties style:min-row-height="0.4062in"/>
    </style:style>
    <style:style style:name="TableCell31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18" style:family="table-row">
      <style:table-row-properties style:min-row-height="0.5729in"/>
    </style:style>
    <style:style style:name="TableCell31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25" style:family="table-row">
      <style:table-row-properties style:min-row-height="0.4583in"/>
    </style:style>
    <style:style style:name="TableCell31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32" style:family="table-row">
      <style:table-row-properties style:min-row-height="0.3541in"/>
    </style:style>
    <style:style style:name="TableCell31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39" style:family="table-row">
      <style:table-row-properties style:min-row-height="0.4895in"/>
    </style:style>
    <style:style style:name="TableCell31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style:vertical-align="auto"/>
      <style:text-properties fo:hyphenate="true"/>
    </style:style>
    <style:style style:name="T31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47" style:family="table-row">
      <style:table-row-properties style:min-row-height="0.5416in"/>
    </style:style>
    <style:style style:name="TableCell31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54" style:family="table-row">
      <style:table-row-properties style:min-row-height="0.5in"/>
    </style:style>
    <style:style style:name="TableCell31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61" style:family="table-row">
      <style:table-row-properties style:min-row-height="0.225in"/>
    </style:style>
    <style:style style:name="TableCell31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68" style:family="table-row">
      <style:table-row-properties style:min-row-height="0.2in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1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18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18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190" style:parent-style-name="Обычный" style:family="paragraph">
      <style:paragraph-properties fo:text-align="center" style:vertical-align="auto"/>
    </style:style>
    <style:style style:name="T319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192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93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94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95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96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97" style:parent-style-name="Обычный" style:family="paragraph">
      <style:paragraph-properties fo:text-align="justify" style:vertical-align="auto" fo:margin-right="2.952in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98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3199" style:parent-style-name="Обычный" style:family="paragraph">
      <style:paragraph-properties fo:text-align="justify" style:vertical-align="auto"/>
    </style:style>
    <style:style style:name="T3200" style:parent-style-name="Основнойшрифтабзаца" style:family="text"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3201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202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203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20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0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0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0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0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3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3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3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3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4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4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4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5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5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62" style:parent-style-name="Обычный" style:family="paragraph">
      <style:paragraph-properties fo:widows="2" fo:orphans="2" fo:text-align="justify" style:vertical-align="auto" fo:text-indent="0.3743in"/>
      <style:text-properties fo:hyphenate="true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66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72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73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74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80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84" style:parent-style-name="Обычный" style:family="paragraph">
      <style:paragraph-properties fo:text-align="justify" style:vertical-align="auto" fo:text-indent="0.375in">
        <style:tab-stops>
          <style:tab-stop style:type="left" style:position="0.825in"/>
        </style:tab-stops>
      </style:paragraph-properties>
      <style:text-properties fo:hyphenate="true"/>
    </style:style>
    <style:style style:name="T3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88" style:parent-style-name="Обычный" style:family="paragraph">
      <style:paragraph-properties fo:text-align="justify" style:vertical-align="auto" fo:text-indent="0.375in">
        <style:tab-stops>
          <style:tab-stop style:type="left" style:position="0.82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89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3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93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3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97" style:parent-style-name="Обычный" style:family="paragraph">
      <style:paragraph-properties fo:text-align="justify" style:vertical-align="auto" fo:text-indent="0.6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98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3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04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3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08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3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10" style:parent-style-name="Обычный" style:family="paragraph">
      <style:paragraph-properties fo:widows="2" fo:orphans="2" fo:text-align="justify" style:vertical-align="auto">
        <style:tab-stops>
          <style:tab-stop style:type="left" style:position="0.8305in"/>
        </style:tab-stops>
      </style:paragraph-properties>
      <style:text-properties fo:hyphenate="true"/>
    </style:style>
    <style:style style:name="T3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22" style:parent-style-name="Обычный" style:family="paragraph">
      <style:paragraph-properties fo:text-align="justify" style:vertical-align="auto" fo:text-indent="0.625in">
        <style:tab-stops>
          <style:tab-stop style:type="left" style:position="1.1097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23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3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27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fo:hyphenate="true"/>
    </style:style>
    <style:style style:name="T3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33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4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5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fo:hyphenate="true"/>
    </style:style>
    <style:style style:name="T3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39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44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fo:hyphenate="true"/>
    </style:style>
    <style:style style:name="T3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54" style:parent-style-name="Обычный" style:family="paragraph">
      <style:paragraph-properties fo:widows="2" fo:orphans="2" fo:text-align="justify" style:vertical-align="auto">
        <style:tab-stops>
          <style:tab-stop style:type="left" style:position="1.0138in"/>
        </style:tab-stops>
      </style:paragraph-properties>
      <style:text-properties fo:hyphenate="true"/>
    </style:style>
    <style:style style:name="T3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58" style:parent-style-name="Обычный" style:family="paragraph">
      <style:paragraph-properties fo:widows="2" fo:orphans="2" fo:text-align="justify" style:vertical-align="auto">
        <style:tab-stops>
          <style:tab-stop style:type="left" style:position="1.0138in"/>
        </style:tab-stops>
      </style:paragraph-properties>
      <style:text-properties fo:hyphenate="true"/>
    </style:style>
    <style:style style:name="T3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62" style:parent-style-name="Обычный" style:family="paragraph">
      <style:paragraph-properties fo:text-align="justify" style:vertical-align="auto" fo:text-indent="0.6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63" style:parent-style-name="Обычный" style:family="paragraph">
      <style:paragraph-properties fo:text-align="justify" style:vertical-align="auto" fo:text-indent="0.625in">
        <style:tab-stops>
          <style:tab-stop style:type="left" style:position="1.016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65" style:parent-style-name="Обычный" style:family="paragraph">
      <style:paragraph-properties fo:widows="2" fo:orphans="2" fo:text-align="justify" style:vertical-align="auto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66" style:parent-style-name="Обычный" style:family="paragraph">
      <style:paragraph-properties fo:text-align="justify" style:vertical-align="auto" fo:text-indent="0.6388in">
        <style:tab-stops>
          <style:tab-stop style:type="left" style:position="0.8263in"/>
        </style:tab-stops>
      </style:paragraph-properties>
      <style:text-properties fo:hyphenate="true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73" style:parent-style-name="Обычный" style:family="paragraph">
      <style:paragraph-properties fo:text-align="justify" style:vertical-align="auto" fo:text-indent="0.6388in">
        <style:tab-stops>
          <style:tab-stop style:type="left" style:position="0.89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74" style:parent-style-name="Обычный" style:family="paragraph">
      <style:paragraph-properties fo:widows="2" fo:orphans="2" fo:text-align="justify" style:vertical-align="auto">
        <style:tab-stops>
          <style:tab-stop style:type="left" style:position="0.89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75" style:parent-style-name="Обычный" style:family="paragraph">
      <style:paragraph-properties fo:text-align="justify" style:vertical-align="auto" fo:text-indent="0.6388in">
        <style:tab-stops>
          <style:tab-stop style:type="left" style:position="0.8291in"/>
        </style:tab-stops>
      </style:paragraph-properties>
      <style:text-properties fo:hyphenate="true"/>
    </style:style>
    <style:style style:name="T3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0" style:parent-style-name="Обычный" style:family="paragraph">
      <style:paragraph-properties fo:text-align="justify" style:vertical-align="auto" fo:text-indent="0.6388in">
        <style:tab-stops>
          <style:tab-stop style:type="left" style:position="0.8458in"/>
        </style:tab-stops>
      </style:paragraph-properties>
      <style:text-properties fo:hyphenate="true"/>
    </style:style>
    <style:style style:name="T3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5" style:parent-style-name="Обычный" style:family="paragraph">
      <style:paragraph-properties fo:text-align="justify" style:vertical-align="auto" fo:text-indent="0.625in">
        <style:tab-stops>
          <style:tab-stop style:type="left" style:position="1.121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86" style:parent-style-name="Обычный" style:family="paragraph">
      <style:paragraph-properties fo:widows="2" fo:orphans="2" fo:text-align="justify" style:vertical-align="auto">
        <style:tab-stops>
          <style:tab-stop style:type="left" style:position="0.8715in"/>
        </style:tab-stops>
      </style:paragraph-properties>
      <style:text-properties fo:hyphenate="true"/>
    </style:style>
    <style:style style:name="T3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8" style:parent-style-name="Обычный" style:family="paragraph">
      <style:paragraph-properties fo:widows="2" fo:orphans="2" fo:text-align="justify" style:vertical-align="auto">
        <style:tab-stops>
          <style:tab-stop style:type="left" style:position="0.8395in"/>
        </style:tab-stops>
      </style:paragraph-properties>
      <style:text-properties fo:hyphenate="true"/>
    </style:style>
    <style:style style:name="T3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90" style:parent-style-name="Обычный" style:family="paragraph">
      <style:paragraph-properties fo:widows="2" fo:orphans="2" fo:text-align="justify" style:vertical-align="auto">
        <style:tab-stops>
          <style:tab-stop style:type="left" style:position="0.84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1" style:parent-style-name="Обычный" style:family="paragraph">
      <style:paragraph-properties fo:widows="2" fo:orphans="2" fo:text-align="justify" style:vertical-align="auto">
        <style:tab-stops>
          <style:tab-stop style:type="left" style:position="0.843in"/>
        </style:tab-stops>
      </style:paragraph-properties>
      <style:text-properties fo:hyphenate="true"/>
    </style:style>
    <style:style style:name="T3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95" style:parent-style-name="Обычный" style:family="paragraph">
      <style:paragraph-properties fo:text-align="justify" style:vertical-align="auto" fo:text-indent="0.625in">
        <style:tab-stops>
          <style:tab-stop style:type="left" style:position="1.016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6" style:parent-style-name="Обычный" style:family="paragraph">
      <style:paragraph-properties fo:text-align="justify" style:vertical-align="auto" fo:text-indent="0.625in">
        <style:tab-stops>
          <style:tab-stop style:type="left" style:position="1.121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7" style:parent-style-name="Обычный" style:family="paragraph">
      <style:paragraph-properties fo:widows="2" fo:orphans="2" fo:text-align="justify" style:vertical-align="auto">
        <style:tab-stops>
          <style:tab-stop style:type="left" style:position="0.8527in"/>
        </style:tab-stops>
      </style:paragraph-properties>
      <style:text-properties fo:hyphenate="true"/>
    </style:style>
    <style:style style:name="T3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3" style:parent-style-name="Обычный" style:family="paragraph">
      <style:paragraph-properties fo:widows="2" fo:orphans="2" fo:text-align="justify" style:vertical-align="auto">
        <style:tab-stops>
          <style:tab-stop style:type="left" style:position="0.8395in"/>
        </style:tab-stops>
      </style:paragraph-properties>
      <style:text-properties fo:hyphenate="true"/>
    </style:style>
    <style:style style:name="T3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7" style:parent-style-name="Обычный" style:family="paragraph">
      <style:paragraph-properties fo:text-align="justify" style:vertical-align="auto" fo:text-indent="0.625in">
        <style:tab-stops>
          <style:tab-stop style:type="left" style:position="1.12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18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3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24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3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28" style:parent-style-name="Обычный" style:family="paragraph">
      <style:paragraph-properties fo:text-align="justify" style:vertical-align="auto" fo:text-indent="0.6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29" style:parent-style-name="Обычный" style:family="paragraph">
      <style:paragraph-properties fo:widows="2" fo:orphans="2" fo:text-align="justify" style:vertical-align="auto">
        <style:tab-stops>
          <style:tab-stop style:type="left" style:position="0.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30" style:parent-style-name="Обычный" style:family="paragraph">
      <style:paragraph-properties fo:widows="2" fo:orphans="2" fo:text-align="justify" style:vertical-align="auto">
        <style:tab-stops>
          <style:tab-stop style:type="left" style:position="0.863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31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3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43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3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47" style:parent-style-name="Обычный" style:family="paragraph">
      <style:paragraph-properties fo:widows="2" fo:orphans="2" fo:text-align="justify" style:vertical-align="auto">
        <style:tab-stops>
          <style:tab-stop style:type="left" style:position="1.0361in"/>
        </style:tab-stops>
      </style:paragraph-properties>
      <style:text-properties fo:hyphenate="true"/>
    </style:style>
    <style:style style:name="T3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51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3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57" style:parent-style-name="Обычный" style:family="paragraph">
      <style:paragraph-properties fo:text-align="justify" style:vertical-align="auto" fo:text-indent="0.625in">
        <style:tab-stops>
          <style:tab-stop style:type="left" style:position="0.999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58" style:parent-style-name="Обычный" style:family="paragraph">
      <style:paragraph-properties fo:text-align="justify" style:vertical-align="auto" fo:text-indent="0.625in">
        <style:tab-stops>
          <style:tab-stop style:type="left" style:position="1.136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59" style:parent-style-name="Обычный" style:family="paragraph">
      <style:paragraph-properties fo:widows="2" fo:orphans="2" fo:text-align="justify" style:vertical-align="auto">
        <style:tab-stops>
          <style:tab-stop style:type="left" style:position="0.8534in"/>
        </style:tab-stops>
      </style:paragraph-properties>
      <style:text-properties fo:hyphenate="true"/>
    </style:style>
    <style:style style:name="T3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63" style:parent-style-name="Обычный" style:family="paragraph">
      <style:paragraph-properties fo:widows="2" fo:orphans="2" fo:text-align="justify" style:vertical-align="auto">
        <style:tab-stops>
          <style:tab-stop style:type="left" style:position="0.8534in"/>
        </style:tab-stops>
      </style:paragraph-properties>
      <style:text-properties fo:hyphenate="true"/>
    </style:style>
    <style:style style:name="T3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65" style:parent-style-name="Обычный" style:family="paragraph">
      <style:paragraph-properties fo:widows="2" fo:orphans="2" fo:text-align="justify" style:vertical-align="auto">
        <style:tab-stops>
          <style:tab-stop style:type="left" style:position="0.9055in"/>
        </style:tab-stops>
      </style:paragraph-properties>
      <style:text-properties fo:hyphenate="true"/>
    </style:style>
    <style:style style:name="T3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6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68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3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72" style:parent-style-name="Обычный" style:family="paragraph">
      <style:paragraph-properties fo:widows="2" fo:orphans="2" fo:text-align="justify" style:vertical-align="auto">
        <style:tab-stops>
          <style:tab-stop style:type="left" style:position="0.8638in"/>
        </style:tab-stops>
      </style:paragraph-properties>
      <style:text-properties fo:hyphenate="true"/>
    </style:style>
    <style:style style:name="T3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74" style:parent-style-name="Обычный" style:family="paragraph">
      <style:paragraph-properties fo:text-align="justify" style:vertical-align="auto" fo:text-indent="0.625in">
        <style:tab-stops>
          <style:tab-stop style:type="left" style:position="1.138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75" style:parent-style-name="Обычный" style:family="paragraph">
      <style:paragraph-properties fo:widows="2" fo:orphans="2" fo:text-align="justify" style:vertical-align="auto">
        <style:tab-stops>
          <style:tab-stop style:type="left" style:position="0.905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76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3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78" style:parent-style-name="Обычный" style:family="paragraph">
      <style:paragraph-properties fo:widows="2" fo:orphans="2" fo:text-align="justify" style:vertical-align="auto">
        <style:tab-stops>
          <style:tab-stop style:type="left" style:position="0.909in"/>
        </style:tab-stops>
      </style:paragraph-properties>
      <style:text-properties fo:hyphenate="true"/>
    </style:style>
    <style:style style:name="T3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0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81" style:parent-style-name="Обычный" style:family="paragraph">
      <style:paragraph-properties fo:widows="2" fo:orphans="2" fo:text-align="justify" style:vertical-align="auto">
        <style:tab-stops>
          <style:tab-stop style:type="left" style:position="0.8666in"/>
        </style:tab-stops>
      </style:paragraph-properties>
      <style:text-properties fo:hyphenate="true"/>
    </style:style>
    <style:style style:name="T3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5" style:parent-style-name="Обычный" style:family="paragraph">
      <style:paragraph-properties fo:widows="2" fo:orphans="2" fo:text-align="justify" style:vertical-align="auto">
        <style:tab-stops>
          <style:tab-stop style:type="left" style:position="0.8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86" style:parent-style-name="Обычный" style:family="paragraph">
      <style:paragraph-properties fo:text-align="justify" style:vertical-align="auto" fo:text-indent="0.625in">
        <style:tab-stops>
          <style:tab-stop style:type="left" style:position="0.8875in"/>
        </style:tab-stops>
      </style:paragraph-properties>
      <style:text-properties fo:hyphenate="true"/>
    </style:style>
    <style:style style:name="T3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92" style:parent-style-name="Обычный" style:family="paragraph">
      <style:paragraph-properties fo:text-align="justify" style:vertical-align="auto" fo:text-indent="0.625in">
        <style:tab-stops>
          <style:tab-stop style:type="left" style:position="0.8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3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-1.5in"/>
          <style:tab-stop style:type="left" style:position="-1.1125in"/>
        </style:tab-stops>
      </style:paragraph-properties>
      <style:text-properties fo:hyphenate="true"/>
    </style:style>
    <style:style style:name="T3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95" style:parent-style-name="Обычный" style:family="paragraph">
      <style:paragraph-properties fo:text-align="justify" style:vertical-align="auto" fo:text-indent="0.625in">
        <style:tab-stops>
          <style:tab-stop style:type="left" style:position="0.8104in"/>
        </style:tab-stops>
      </style:paragraph-properties>
      <style:text-properties fo:hyphenate="true"/>
    </style:style>
    <style:style style:name="T3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03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-2in"/>
          <style:tab-stop style:type="left" style:position="-1.5in"/>
          <style:tab-stop style:type="left" style:position="-1.1125in"/>
        </style:tab-stops>
      </style:paragraph-properties>
      <style:text-properties fo:hyphenate="true"/>
    </style:style>
    <style:style style:name="T3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05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-2in"/>
          <style:tab-stop style:type="left" style:position="-1.5in"/>
          <style:tab-stop style:type="left" style:position="-1.1125in"/>
        </style:tab-stops>
      </style:paragraph-properties>
      <style:text-properties fo:hyphenate="true"/>
    </style:style>
    <style:style style:name="T3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09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-2in"/>
          <style:tab-stop style:type="left" style:position="-1.5in"/>
        </style:tab-stops>
      </style:paragraph-properties>
      <style:text-properties fo:hyphenate="true"/>
    </style:style>
    <style:style style:name="T3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17" style:parent-style-name="Обычный" style:family="paragraph">
      <style:paragraph-properties fo:text-align="justify" style:vertical-align="auto" fo:text-indent="0.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1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3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3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3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51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2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65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7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8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8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99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00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08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1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1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2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2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3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3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4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3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4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fo:hyphenate="true"/>
    </style:style>
    <style:style style:name="T3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8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9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fo:hyphenate="true"/>
    </style:style>
    <style:style style:name="T3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63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fo:hyphenate="true"/>
    </style:style>
    <style:style style:name="T3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67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6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7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7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7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8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8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8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9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9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9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1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1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1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2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2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5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746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747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748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749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75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5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6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8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9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9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9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9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0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0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1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812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13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814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15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1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2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8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42" style:parent-style-name="Обычный" style:family="paragraph">
      <style:paragraph-properties fo:keep-with-next="always" fo:widows="2" fo:orphans="2" fo:text-align="center" style:vertical-align="auto"/>
    </style:style>
    <style:style style:name="T38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38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845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3846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3847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letter-spacing="0.0416in" style:letter-kerning="false" fo:language="ru" fo:country="RU" style:language-asian="ar" style:country-asian="SA" style:language-complex="ar" style:country-complex="SA" fo:hyphenate="true"/>
    </style:style>
    <style:style style:name="P3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4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 fo:hyphenate="true"/>
    </style:style>
    <style:style style:name="P38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5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8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8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8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8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8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85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8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6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8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99" style:parent-style-name="Обычный" style:family="paragraph">
      <style:paragraph-properties fo:text-align="center" style:vertical-align="auto"/>
    </style:style>
    <style:style style:name="T390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90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90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90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90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90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2<text:s/></text:span><text:span text:style-name="T19">,</text:span><text:span text:style-name="T20"><text:s text:c="2"/>29 октября <text:s text:c="2"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Решение Совета депутатов Караваевского сельского поселения</text:span><text:span text:style-name="T31"><text:s/>от 26.10.2018г. № 36-3 «</text:span><text:span text:style-name="T32">Об исполнении бюджета Караваевского сельского поселения</text:span><text:span text:style-name="T33"><text:s/></text:span><text:span text:style-name="T34">за 9 месяцев 2018 года</text:span><text:span text:style-name="T35">»…………………………………………....</text:span><text:span text:style-name="T36">......................................................................................</text:span><text:span text:style-name="T37">.</text:span><text:span text:style-name="T38">1</text:span></text:p>
            <text:p text:style-name="P39"><text:span text:style-name="T40">Решение Совета депутатов Караваевского сельского поселения</text:span><text:span text:style-name="T41"><text:s/>от 26.10.2018г. № 37-3 «</text:span><text:span text:style-name="T42">О внесении изменений и дополнений в Решение Совета депутатов <text:s text:c="12"/>от 06.12.2017г. №34-3 «О бюджете Караваевского сельского поселения<text:s/></text:span><text:span text:style-name="T43"><text:s/></text:span><text:span text:style-name="T44">на 2018 год» (с учетом</text:span><text:span text:style-name="T45"><text:s/></text:span><text:span text:style-name="T46">внесенных изменений и дополнений решениями Совета депутатов от 14.02.2018г. № 2-3, от 25.04.2018г. №11-3, от 28.05.2018г. №14-3, от 27.07.2018г. №20-3, от 27.09.2018г. №33-3)</text:span><text:span text:style-name="T47">…………………………………………………………</text:span><text:span text:style-name="T48">……………………………………………...</text:span><text:span text:style-name="T49">..</text:span><text:span text:style-name="T50">4</text:span></text:p>
            <text:p text:style-name="P51"><text:span text:style-name="T52">Решение Совета депутатов Караваевского сельского поселения от 26.10.2018г. № 3</text:span><text:span text:style-name="T53">9</text:span><text:span text:style-name="T54">-3</text:span><text:span text:style-name="T55"><text:s/>«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</text:span><text:span text:style-name="T56">»…………………………………………………………</text:span><text:span text:style-name="T57">…………………………………….</text:span><text:span text:style-name="T58">…</text:span><text:span text:style-name="T59">...1</text:span><text:span text:style-name="T60">6</text:span><text:span text:style-name="T61"><text:s/></text:span><text:span text:style-name="T62">Решение Совета депутатов Караваевского сельского поселения от 26.10.2018г. №<text:s/></text:span><text:span text:style-name="T63">40</text:span><text:span text:style-name="T64">-3</text:span><text:span text:style-name="T65"><text:s/>«</text:span><text:span text:style-name="T66">О поддержке предложения главы Караваевского сельского поселения Костромского муниципального района о присвоении <text:s/>почётного звания Костромской области «Населенный пункт трудовой славы» поселку Караваево»…………………………………………………………</text:span><text:span text:style-name="T67">………………………………….</text:span><text:span text:style-name="T68">.</text:span><text:span text:style-name="T69">26</text:span></text:p>
          </table:table-cell>
        </table:table-row>
      </table:table>
      <text:p text:style-name="P70"/>
      <text:p text:style-name="P71">***</text:p>
      <text:p text:style-name="P72"><text:span text:style-name="T73"><text:s text:c="10"/></text:span><text:span text:style-name="T74">СОВЕТ ДЕПУТАТОВ КАРАВАЕВСКОГО СЕЛЬСКОГО ПОСЕЛЕНИЯ</text:span></text:p>
      <text:p text:style-name="P75">КОСТРОМСКОГО МУНИЦИПАЛЬНОГО РАЙОНА</text:p>
      <text:p text:style-name="P76"><text:s/>КОСТРОМСКОЙ ОБЛАСТИ</text:p>
      <text:p text:style-name="P77"><text:s/>третьего созыва</text:p>
      <text:p text:style-name="P78"/>
      <text:p text:style-name="P79">Р Е Ш Е Н И Е</text:p>
      <text:p text:style-name="P80"><text:s/></text:p>
      <text:p text:style-name="P81">«26» октября 2018 года <text:s/>№ 36-3 <text:s text:c="58"/>п. Караваево</text:p>
      <text:p text:style-name="P82"/>
      <text:p text:style-name="P83">Об исполнении бюджета Караваевского сельского поселения</text:p>
      <text:p text:style-name="P84">за 9 месяцев 2018 года</text:p>
      <text:p text:style-name="P85"/>
      <text:p text:style-name="P86"><text:span text:style-name="T87">Заслушав и обсудив информацию, представленную администрацией Караваевского сельского поселения, об исполнении бюджета поселения за 9 месяцев 2018 года, Совет депутатов<text:s/></text:span><text:span text:style-name="T88">РЕШИЛ</text:span><text:span text:style-name="T89">:</text:span></text:p>
      <text:p text:style-name="P90"><text:span text:style-name="T91">1. Информацию администрации Караваевского сельского поселения об исполнении бюджета Караваевского сельского поселения<text:s/></text:span><text:span text:style-name="T92"><text:s/></text:span><text:span text:style-name="T93">за 9 месяцев</text:span><text:span text:style-name="T94"><text:s/></text:span><text:span text:style-name="T95">2018 года принять к сведению и отметить следующее:</text:span></text:p>
      <text:p text:style-name="P96"><text:span text:style-name="T97">Доходы бюджета поселения за 9 месяцев</text:span><text:span text:style-name="T98"><text:s/></text:span><text:span text:style-name="T99">2018 года составили 28509362,33 рублей или 67,5% от плановых годовых назначений, в том<text:s/></text:span></text:p>
      <text:p text:style-name="P100"/>
      <text:p text:style-name="P101"/>
      <text:p text:style-name="P102"><text:span text:style-name="T103">числе собственных доходов поступило 27070786,08 рублей или 69,2% от годового плана. План по налогу на доходы физических лиц выполнен на 79,8%, по налогу на имущество физических лиц - на 53,1%, по земельному налогу - на 54,9%, по доходам от использования имущества - на 78,7%.</text:span></text:p>
      <text:p text:style-name="P104">План по безвозмездным поступлениям от других бюджетов выполнен на 47,0% от годовых значений.</text:p>
      <text:p text:style-name="P105"><text:span text:style-name="T106">Наибольший удельный вес в структуре собственных доходов за 9 месяцев</text:span><text:span text:style-name="T107"><text:s/></text:span><text:span text:style-name="T108">2018 года заняли:</text:span></text:p>
      <text:p text:style-name="P109">-налоги на имущество — 10661235,86 рублей (39,4%), в том числе <text:s text:c="6"/></text:p>
      <text:p text:style-name="P110"><text:s/>земельный налог — 10332677,74 рублей;</text:p>
      <text:p text:style-name="P111">-налог на доходы физических лиц в сумме 10123552,24 рубль (37,4%);</text:p>
      <text:p text:style-name="P112">-налоги на совокупный доход – 4528794,82 рублей (16,7%);</text:p>
      <text:p text:style-name="P113">-доходы от уплаты штрафов – 527410,42 рублей (1,9%);</text:p>
      <text:p text:style-name="P114">-доходы от оказания платных услуг – 470201,00 рублей (1,7%);</text:p>
      <text:p text:style-name="P115">-доходы от уплаты акциз – 392598,39 рубль (1,5%);</text:p>
      <text:p text:style-name="P116">-доходы от использования имущества – 300816,50 рубля (1,1%).</text:p>
      <text:p text:style-name="P117"><text:span text:style-name="T118">Расходы бюджета поселения за 9 месяцев</text:span><text:span text:style-name="T119"><text:s/></text:span><text:span text:style-name="T120">2018 года составили 33243376,59 рублей или 65,8% от годовых назначений. В общем объеме расходов заработная плата с начислениями составила 9371900,78 рублей или 28,2%, расчеты за коммунальные услуги составили 1756827,59 рублей или 5,3%.</text:span></text:p>
      <text:p text:style-name="P121">Расходы на содержание органов местного самоуправления составили 3126226,94 рублей, в том числе на заработную плату с начислениями — 2334052,17 рублей.</text:p>
      <text:p text:style-name="P122">Расходы по учреждениям культуры составили 10922332,86 рублей, в том числе на заработную плату с начислениями – 5377360,78 рублей или 49,2%.</text:p>
      <text:p text:style-name="P123"><text:span text:style-name="T124">Дефицит бюджета за 9 месяцев</text:span><text:span text:style-name="T125"><text:s/></text:span><text:span text:style-name="T126">2018 года составил 4734014,26 рублей.<text:s/></text:span></text:p>
      <text:p text:style-name="P127">2. Рекомендовать администрации Караваевского сельского поселения в ходе исполнения бюджета в 2018 году:</text:p>
      <text:p text:style-name="P128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p text:style-name="P129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130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soft-page-break/>
      <text:p text:style-name="P131">- ограничить принятие новых расходных обязательств, не обеспеченных источниками финансирования;</text:p>
      <text:p text:style-name="P132">- усилить работу по ликвидации недоимки по налогам, 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133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134">4. Опубликовать настоящее решение в информационном бюллетене «Караваевский вестник».</text:p>
      <text:p text:style-name="P135"/>
      <text:p text:style-name="P136"/>
      <text:p text:style-name="P137">Глава Караваевского сельского поселения,</text:p>
      <text:p text:style-name="P138">Председатель совета депутатов <text:s text:c="42"/>Е.А. Шилова</text:p>
      <text:p text:style-name="P139"/>
      <text:p text:style-name="P140"><text:span text:style-name="T141"><text:s text:c="33"/></text:span></text:p>
      <text:p text:style-name="P142"/>
      <text:p text:style-name="P143">Сведения</text:p>
      <text:p text:style-name="P144">о численности муниципальных служащих органов местного</text:p>
      <text:p text:style-name="P145">самоуправления, работников муниципальных учреждений</text:p>
      <text:p text:style-name="P146">Караваевского сельского поселения</text:p>
      <text:p text:style-name="P147">с указанием затрат на их денежное содержание</text:p>
      <text:p text:style-name="P148"><text:span text:style-name="T149">за 9 месяцев</text:span><text:span text:style-name="T150"><text:s/></text:span><text:span text:style-name="T151">2018 года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№ пп</text:p>
            </table:table-cell>
            <table:table-cell table:style-name="TableCell163" table:number-rows-spanned="2">
              <text:p text:style-name="P164">Наименование</text:p>
            </table:table-cell>
            <table:table-cell table:style-name="TableCell165" table:number-rows-spanned="2">
              <text:p text:style-name="P166">Среднесписочная численность</text:p>
            </table:table-cell>
            <table:table-cell table:style-name="TableCell167" table:number-columns-spanned="2">
              <text:p text:style-name="P168">Затраты на денежное содержание (руб.)</text:p>
            </table:table-cell>
            <table:covered-table-cell/>
          </table:table-row>
        </table:table-header-rows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всего:</text:p>
          </table:table-cell>
          <table:table-cell table:style-name="TableCell175">
            <text:p text:style-name="P176">в т. ч. на заработную плату с начислениями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<text:span text:style-name="T182">Органы местного самоуправления администрации поселения</text:span><text:span text:style-name="T183">,</text:span></text:p>
          </table:table-cell>
          <table:table-cell table:style-name="TableCell184">
            <text:p text:style-name="P185">7,0</text:p>
          </table:table-cell>
          <table:table-cell table:style-name="TableCell186">
            <text:p text:style-name="P187">3125976,94</text:p>
          </table:table-cell>
          <table:table-cell table:style-name="TableCell188">
            <text:p text:style-name="P189">2334052,17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в том числе муниципальные служащие</text:p>
          </table:table-cell>
          <table:table-cell table:style-name="TableCell195">
            <text:p text:style-name="P196">4,0</text:p>
          </table:table-cell>
          <table:table-cell table:style-name="TableCell197">
            <text:p text:style-name="P198">х</text:p>
          </table:table-cell>
          <table:table-cell table:style-name="TableCell199">
            <text:p text:style-name="P200">1618105,66</text:p>
          </table:table-cell>
        </table:table-row>
        <table:table-row table:style-name="TableRow201">
          <table:table-cell table:style-name="TableCell202" table:number-columns-spanned="5">
            <text:p text:style-name="P203">Муниципальные казенные учреж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МКУК ЦНК «Традиция»</text:p>
          </table:table-cell>
          <table:table-cell table:style-name="TableCell209">
            <text:p text:style-name="P210">12,8</text:p>
          </table:table-cell>
          <table:table-cell table:style-name="TableCell211">
            <text:p text:style-name="P212">7668254,26</text:p>
          </table:table-cell>
          <table:table-cell table:style-name="TableCell213">
            <text:p text:style-name="P214">3471777,72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МКУК ЦТТ «Карусель»</text:p>
          </table:table-cell>
          <table:table-cell table:style-name="TableCell220">
            <text:p text:style-name="P221">9,4</text:p>
          </table:table-cell>
          <table:table-cell table:style-name="TableCell222">
            <text:p text:style-name="P223">3254078,60</text:p>
          </table:table-cell>
          <table:table-cell table:style-name="TableCell224">
            <text:p text:style-name="P225">1905583,06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Итого по учреждениям культуры:</text:p>
          </table:table-cell>
          <table:table-cell table:style-name="TableCell231">
            <text:p text:style-name="P232">22,2</text:p>
          </table:table-cell>
          <table:table-cell table:style-name="TableCell233">
            <text:p text:style-name="P234">10922332,86</text:p>
          </table:table-cell>
          <table:table-cell table:style-name="TableCell235">
            <text:p text:style-name="P236"><text:span text:style-name="T237">5377360,78</text:span></text:p>
          </table:table-cell>
        </table:table-row>
      </table:table>
      <text:p text:style-name="P238"/>
      <text:p text:style-name="P239"/>
      <text:p text:style-name="P240"/>
      <text:p text:style-name="P241">Глава Караваевского сельского поселения <text:s text:c="32"/>Е.А. Шилова</text:p>
      <text:p text:style-name="P242"/>
      <text:p text:style-name="P243">Главный бухгалтер <text:s text:c="66"/>Е.Г. Тихомирова</text:p>
      <text:p text:style-name="P244"/>
      <text:p text:style-name="P245"/>
      <text:p text:style-name="P246"/>
      <text:p text:style-name="P247">Отчет о расходовании средств резервного фонда</text:p>
      <text:p text:style-name="P248">администрации Караваевского сельского поселения</text:p>
      <text:p text:style-name="P249">за 9 месяцев 2018 года</text:p>
      <text:p text:style-name="P250"/>
      <text:p text:style-name="P251"><text:span text:style-name="T252">Резервный фонд <text:s/>администрации поселения утвержден решением Совета депутатов Караваевского сельского поселения от 06.12.2017г. №34-3</text:span><text:span text:style-name="T253"><text:s/></text:span><text:span text:style-name="T254"><text:s/>«О бюджете Караваевского сельского поселения на 2018 год» в сумме 100000,00</text:span><text:span text:style-name="T255"><text:s/></text:span><text:span text:style-name="T256">рублей.</text:span></text:p>
      <text:p text:style-name="P257"><text:span text:style-name="T258">За<text:s/></text:span><text:span text:style-name="T259">9 месяцев</text:span><text:span text:style-name="T260"><text:s/></text:span><text:span text:style-name="T261">2018 года средства резервного фонда не расходовались.</text:span></text:p>
      <text:p text:style-name="P262"/>
      <text:p text:style-name="P263"/>
      <text:p text:style-name="P264">Глава Караваевского сельского поселения <text:s text:c="34"/>Е.А. Шилова</text:p>
      <text:p text:style-name="P265"><text:s text:c="23"/></text:p>
      <text:p text:style-name="P266"/>
      <text:p text:style-name="P267">***</text:p>
      <text:p text:style-name="P268">СОВЕТ ДЕПУТАТОВ КАРАВАЕВСКОГО СЕЛЬСКОГО ПОСЕЛЕНИЯ</text:p>
      <text:p text:style-name="P269">КОСТРОМСКОГО МУНИЦИПАЛЬНОГО РАЙОНА</text:p>
      <text:p text:style-name="P270"><text:s/>КОСТРОМСКОЙ ОБЛАСТИ</text:p>
      <text:p text:style-name="P271"><text:s/>третьего созыва</text:p>
      <text:p text:style-name="P272"/>
      <text:p text:style-name="P273">Р Е Ш Е Н И Е</text:p>
      <text:p text:style-name="P274"><text:s/></text:p>
      <text:p text:style-name="P275">«26» октября 2018 года <text:s/>№37-3 <text:s text:c="59"/>п. Караваево</text:p>
      <text:p text:style-name="P276"/>
      <text:p text:style-name="P277">О внесении изменений и дополнений в Решение Совета депутатов <text:s text:c="12"/>от 06.12.2017г. №34-3 «О бюджете Караваевского сельского поселения<text:s/></text:p>
      <text:p text:style-name="P278"><text:span text:style-name="T279">на 2018 год»<text:s/></text:span><text:span text:style-name="T280">(с учетом внесенных изменений и дополнений решениями Совета депутатов от 14.02.2018г. № 2-3, от 25.04.2018г. №11-3, от 28.05.2018г. №14-3, от 27.07.2018г. №20-3, от 27.09.2018г. №33-3)</text:span></text:p>
      <text:p text:style-name="P281"/>
      <text:p text:style-name="P282"><text:span text:style-name="T283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8 год, Совет депутатов Караваевского сельского поселения Костромского муниципального района Костромской области<text:s/></text:span><text:span text:style-name="T284">РЕШИЛ:</text:span></text:p>
      <text:p text:style-name="P285"><text:span text:style-name="T286">1</text:span><text:span text:style-name="T287">. Внести в решение Совета депутатов Караваевского сельского поселения Костромского муниципального района Костромской области от 06.12.2017г. №34-3 «О бюджете Караваевского сельского поселения на 2018 год»</text:span><text:span text:style-name="T288"><text:s/></text:span><text:span text:style-name="T289">(с учетом внесенных изменений и дополнений решениями Совета депутатов от 14.02.2018г. № 2-3, от 25.04.2018г. №11-3, от 28.05.2018г. №14-3, от 27.07.2018г. №20-3,</text:span><text:span text:style-name="T290"><text:s/></text:span><text:span text:style-name="T291">от 27.09.2018г. №33-3)</text:span><text:span text:style-name="T292">,</text:span><text:span text:style-name="T293"><text:s/></text:span><text:span text:style-name="T294">следующие изменения и дополнения:</text:span></text:p>
      <text:p text:style-name="P295">1) увеличить доходную часть бюджета на 292800,00 рублей, в том числе за счет увеличения собственных доходов на 223000,00 рублей, <text:s/><text:soft-page-break/>безвозмездных поступлений от других бюджетов бюджетной системы Российской Федерации на 69800,00 рублей.</text:p>
      <text:p text:style-name="P296"><text:span text:style-name="T297">2)увеличить расходную часть бюджета на 292800,00 рублей.</text:span></text:p>
      <text:p text:style-name="P298">3) пункт 1 изложить в новой редакции:</text:p>
      <text:p text:style-name="P299"><text:span text:style-name="T300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8 год по доходам в сумме 42519124,74 рубля, в том числе по собственным доходам в сумме 39328015,00 рублей, по безвозмездным поступлениям от других бюджетов бюджетной системы Российской Федерации в сумме 3245690,00 рублей,</text:span><text:span text:style-name="T301"><text:s/>по безвозмездным поступлениям от негосударственных организаций - 50000,00 рублей, по прочим безвозмездным поступлениям – 56400,00 рублей</text:span><text:span text:style-name="T302">,<text:s/></text:span><text:span text:style-name="T303"><text:s/>по возврату остатков субсидий, субвенций и иных межбюджетных трансфертов, имеющих целевое назначение, прошлых лет -160980,26 рублей, по расходам в сумме 50813939,00 рублей, с превышением расходов над доходами (дефицит бюджета) – 8294814,26 рублей»;</text:span></text:p>
      <text:p text:style-name="P304"><text:span text:style-name="T305">2.</text:span><text:span text:style-name="T306"><text:s/>Приложение № 1 «Объем поступлений доходов в бюджет Караваевского сельского поселения на 2018 год,<text:s/></text:span><text:span text:style-name="T307">п</text:span><text:span text:style-name="T308">риложение № 4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8 год»</text:span><text:span text:style-name="T309">,</text:span><text:span text:style-name="T310"><text:s/></text:span><text:span text:style-name="T311">приложение № 5 «Источники финансирования дефицита бюджета Караваевского сельского поселения на 2018 год» к решению изложить в новой редакции.</text:span></text:p>
      <text:p text:style-name="P312"><text:span text:style-name="T313">3.<text:s/></text:span><text:span text:style-name="T314">Настоящее решение опубликовать в информационном бюллетене «Караваевский вестник».</text:span></text:p>
      <text:p text:style-name="P315"><text:span text:style-name="T316">4.</text:span><text:span text:style-name="T317"><text:s/>Настоящее решение вступает в силу с момента опубликования.</text:span></text:p>
      <text:p text:style-name="P318"/>
      <text:p text:style-name="P319"/>
      <text:p text:style-name="P320">Глава Караваевского сельского поселения, <text:s text:c="34"/></text:p>
      <text:p text:style-name="P321">Председатель совета депутатов <text:s text:c="43"/>Е.А. Шилова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<text:span text:style-name="T348">Приложение №1</text:span>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<text:s text:c="2"/>к решению Совета депутатов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Караваевского сельского поселения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от 26 октября 2018г. № 37-3</text:p>
            <text:p text:style-name="P364"/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ОБЪЕМ ПОСТУПЛЕНИЙ ДОХОДОВ В БЮДЖЕТ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<text:s/>КАРАВАЕВСКОГО СЕЛЬСКОГО ПОСЕЛЕНИЯ НА 2018 ГОД<text:s/>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Код дохода</text:p>
          </table:table-cell>
          <table:table-cell table:style-name="TableCell388" table:number-rows-spanned="3">
            <text:p text:style-name="P389">Наименование показателей дохода</text:p>
          </table:table-cell>
          <table:table-cell table:style-name="TableCell390">
            <text:p text:style-name="P391">План<text:s/>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доходов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на 2018 год<text:s/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 01 02000 01 0000 110</text:p>
          </table:table-cell>
          <table:table-cell table:style-name="TableCell411">
            <text:p text:style-name="P412">Налог на доходы физических лиц</text:p>
          </table:table-cell>
          <table:table-cell table:style-name="TableCell413">
            <text:p text:style-name="P414">1269140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 01 02010 01 0000 110</text:p>
          </table:table-cell>
          <table:table-cell table:style-name="TableCell420">
            <text:p text:style-name="P421"><text:span text:style-name="T422">Налог на доходы физических лиц с доходов, источником кот</text:span><text:span text:style-name="T423">о</text:span><text:span text:style-name="T424">рых является налоговый агент, за исключением доходов, в о</text:span><text:span text:style-name="T425">т</text:span><text:span text:style-name="T426">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table-cell table:style-name="TableCell427">
            <text:p text:style-name="P428">120500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 01 02020 01 0000 110</text:p>
          </table:table-cell>
          <table:table-cell table:style-name="TableCell434">
            <text:p text:style-name="P435"><text:span text:style-name="T436">Налог на доходы физических лиц, полученных от осуществл</text:span><text:span text:style-name="T437">е</text:span><text:span text:style-name="T438">ния деятельности физическими лицами, зарегистрированными в качестве индивидуальных предпринимателей, нотариусов, зан</text:span><text:span text:style-name="T439">и</text:span><text:span text:style-name="T440">мающихся частной практикой, адвокатов, учредивших адвока</text:span><text:span text:style-name="T441">т</text:span><text:span text:style-name="T442">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TableCell443">
            <text:p text:style-name="P444">4365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 01 02030 01 0000 110</text:p>
          </table:table-cell>
          <table:table-cell table:style-name="TableCell450">
            <text:p text:style-name="P451"><text:span text:style-name="T452">Налог на доходы физических лиц с доходов, полученных физ</text:span><text:span text:style-name="T453">и</text:span><text:span text:style-name="T454">ческими лицами в соответствии со статьей 228 <text:s/>Налогового к</text:span><text:span text:style-name="T455">о</text:span><text:span text:style-name="T456">декса Российской Федерации</text:span></text:p>
          </table:table-cell>
          <table:table-cell table:style-name="TableCell457">
            <text:p text:style-name="P458">19890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 01 02040 01 0000 110</text:p>
          </table:table-cell>
          <table:table-cell table:style-name="TableCell464">
            <text:p text:style-name="P465"><text:span text:style-name="T466">Налог на доходы физических лиц в виде фиксированных аванс</text:span><text:span text:style-name="T467">о</text:span><text:span text:style-name="T468">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</text:span><text:span text:style-name="T469">т</text:span><text:span text:style-name="T470">ветствии со статьей 227.1 Налогового кодекса Российской Фед</text:span><text:span text:style-name="T471">е</text:span><text:span text:style-name="T472">рации</text:span></text:p>
          </table:table-cell>
          <table:table-cell table:style-name="TableCell473">
            <text:p text:style-name="P474">600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 03</text:span><text:span text:style-name="T490"><text:s/></text:span><text:span text:style-name="T491">00000 00 0000 000</text:span></text:p>
          </table:table-cell>
          <table:table-cell table:style-name="TableCell492">
            <text:p text:style-name="P493"><text:span text:style-name="T494">Налоги на товары (работы, услуги), реализуемые на терр</text:span><text:span text:style-name="T495">и</text:span><text:span text:style-name="T496">тории Российской Федерации</text:span></text:p>
          </table:table-cell>
          <table:table-cell table:style-name="TableCell497">
            <text:p text:style-name="P498">491249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 03 02230 01 0000 110</text:p>
          </table:table-cell>
          <table:table-cell table:style-name="TableCell504">
            <text:p text:style-name="P505"><text:span text:style-name="T506">Доходы от уплаты акцизов на дизельное топливо, подлежащие распределению между бюджетами субъектов Российской Фед</text:span><text:span text:style-name="T507">е</text:span><text:span text:style-name="T508">рации и местными бюджетами с учетом установленных дифф</text:span><text:span text:style-name="T509">е</text:span><text:span text:style-name="T510">ренцированных нормативов отчислений в местные бюджеты</text:span></text:p>
          </table:table-cell>
          <table:table-cell table:style-name="TableCell511">
            <text:p text:style-name="P512">171323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 03 02240 01 0000 110</text:p>
          </table:table-cell>
          <table:table-cell table:style-name="TableCell518">
            <text:p text:style-name="P519"><text:span text:style-name="T520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</text:span><text:span text:style-name="T521">е</text:span><text:span text:style-name="T522">рации и местными бюджетами с учетом установленных дифф</text:span><text:span text:style-name="T523">е</text:span><text:span text:style-name="T524">ренцированных нормативов отчислений в местные бюджеты</text:span></text:p>
          </table:table-cell>
          <table:table-cell table:style-name="TableCell525">
            <text:p text:style-name="P526">1651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 03 02250 01 0000 110</text:p>
          </table:table-cell>
          <table:table-cell table:style-name="TableCell532">
            <text:p text:style-name="P533"><text:span text:style-name="T534">Доходы от уплаты акцизов на автомобильный бензин, подлеж</text:span><text:span text:style-name="T535">а</text:span><text:span text:style-name="T536">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</text:span><text:span text:style-name="T537">д</text:span><text:span text:style-name="T538">жеты</text:span></text:p>
          </table:table-cell>
          <table:table-cell table:style-name="TableCell539">
            <text:p text:style-name="P540">318275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 03 02260 01 0000 110</text:p>
          </table:table-cell>
          <table:table-cell table:style-name="TableCell546">
            <text:p text:style-name="P547"><text:span text:style-name="T548">Доходы от уплаты акцизов на прямогонный бензин, подлежащие распределению между бюджетами субъектов Российской Фед</text:span><text:span text:style-name="T549">е</text:span><text:span text:style-name="T550">рации и местными бюджетами с учетом установленных дифф</text:span><text:span text:style-name="T551">е</text:span><text:span text:style-name="T552">ренцированных нормативов отчислений в местные бюджеты</text:span>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1 05 00000 00 0000 000</text:p>
          </table:table-cell>
          <table:table-cell table:style-name="TableCell560">
            <text:p text:style-name="P561">Налоги на совокупный доход</text:p>
          </table:table-cell>
          <table:table-cell table:style-name="TableCell562">
            <text:p text:style-name="P563">490160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 05 01000 00 0000 110</text:p>
          </table:table-cell>
          <table:table-cell table:style-name="TableCell569">
            <text:p text:style-name="P570">Налог, взимаемый в связи с применением упрощенной системы налогообложения</text:p>
          </table:table-cell>
          <table:table-cell table:style-name="TableCell571">
            <text:p text:style-name="P572">215910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 05 01011 01 0000 110</text:p>
          </table:table-cell>
          <table:table-cell table:style-name="TableCell578">
            <text:p text:style-name="P579">Налог, взимаемый с налогоплательщиков, выбравших в качестве объекта налогообложения <text:s/>доходы</text:p>
          </table:table-cell>
          <table:table-cell table:style-name="TableCell580">
            <text:p text:style-name="P581">15200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 05 01021 01 0000 110</text:p>
          </table:table-cell>
          <table:table-cell table:style-name="TableCell587">
            <text:p text:style-name="P588"><text:span text:style-name="T589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</text:span><text:span text:style-name="T590">д</text:span><text:span text:style-name="T591">жеты субъектов Российской Федерации)</text:span></text:p>
          </table:table-cell>
          <table:table-cell table:style-name="TableCell592">
            <text:p text:style-name="P593">6391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 05 03000 01 0000 110</text:p>
          </table:table-cell>
          <table:table-cell table:style-name="TableCell599">
            <text:p text:style-name="P600">Единый сельскохозяйственный налог</text:p>
          </table:table-cell>
          <table:table-cell table:style-name="TableCell601">
            <text:p text:style-name="P602">274250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 05 03010 01 0000 110</text:p>
          </table:table-cell>
          <table:table-cell table:style-name="TableCell608">
            <text:p text:style-name="P609">Единый сельскохозяйственный налог</text:p>
          </table:table-cell>
          <table:table-cell table:style-name="TableCell610">
            <text:p text:style-name="P611">274250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 06 00000 00 0000 000</text:p>
          </table:table-cell>
          <table:table-cell table:style-name="TableCell617">
            <text:p text:style-name="P618">Налоги на имущество</text:p>
          </table:table-cell>
          <table:table-cell table:style-name="TableCell619">
            <text:p text:style-name="P620">1943730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 06 01030 10 0000 110</text:p>
          </table:table-cell>
          <table:table-cell table:style-name="TableCell626">
            <text:p text:style-name="P627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628">
            <text:p text:style-name="P629">61830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 06 06000 00 0000 110</text:p>
          </table:table-cell>
          <table:table-cell table:style-name="TableCell635">
            <text:p text:style-name="P636">Земельный налог</text:p>
          </table:table-cell>
          <table:table-cell table:style-name="TableCell637">
            <text:p text:style-name="P638">1881900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 06 06033 10 0000 110</text:p>
          </table:table-cell>
          <table:table-cell table:style-name="TableCell644">
            <text:p text:style-name="P645"><text:span text:style-name="T646">Земельный налог с организаций, обладающих земельным учас</text:span><text:span text:style-name="T647">т</text:span><text:span text:style-name="T648">ком, расположенным в границах сельских поселений</text:span></text:p>
          </table:table-cell>
          <table:table-cell table:style-name="TableCell649">
            <text:p text:style-name="P650">1797230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 06 06043 10 0000 110</text:p>
          </table:table-cell>
          <table:table-cell table:style-name="TableCell656">
            <text:p text:style-name="P657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658">
            <text:p text:style-name="P659">84670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 08 00000 00 0000 000</text:p>
          </table:table-cell>
          <table:table-cell table:style-name="TableCell665">
            <text:p text:style-name="P666">Государственная пошлина</text:p>
          </table:table-cell>
          <table:table-cell table:style-name="TableCell667">
            <text:p text:style-name="P668">70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 08 04020 01 0000 110</text:p>
          </table:table-cell>
          <table:table-cell table:style-name="TableCell674">
            <text:p text:style-name="P675"><text:span text:style-name="T676">Государственная пошлина за совершение нотариальных де</text:span><text:span text:style-name="T677">й</text:span><text:span text:style-name="T678">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  <table:table-cell table:style-name="TableCell679">
            <text:p text:style-name="P680">700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 11 00000 00 0000 000</text:p>
          </table:table-cell>
          <table:table-cell table:style-name="TableCell686">
            <text:p text:style-name="P687"><text:span text:style-name="T688">Доходы от использования имущества, находящегося в гос</text:span><text:span text:style-name="T689">у</text:span><text:span text:style-name="T690">дарственной и муниципальной собственности</text:span></text:p>
          </table:table-cell>
          <table:table-cell table:style-name="TableCell691">
            <text:p text:style-name="P692">382286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 11 05000 00 0000 120</text:p>
          </table:table-cell>
          <table:table-cell table:style-name="TableCell698">
            <text:p text:style-name="P699"><text:span text:style-name="T700">Доходы, получаемые в виде арендной либо иной платы за пер</text:span><text:span text:style-name="T701">е</text:span><text:span text:style-name="T702">дачу в возмездное пользование государственного и муниципал</text:span><text:span text:style-name="T703">ь</text:span><text:span text:style-name="T704">ного имущества (за исключением имущества бюджетных и а</text:span><text:span text:style-name="T705">в</text:span><text:span text:style-name="T706">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TableCell707">
            <text:p text:style-name="P708">51086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 11 05025 10 0000 120</text:p>
          </table:table-cell>
          <table:table-cell table:style-name="TableCell714">
            <text:p text:style-name="P715"><text:span text:style-name="T716">Доходы, получаемые в виде арендной платы, а также средства от продажи права на заключение договоров аренды за земли, нах</text:span><text:span text:style-name="T717">о</text:span><text:span text:style-name="T718">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TableCell719">
            <text:p text:style-name="P720">2686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 11 05075 10 0000 120</text:p>
          </table:table-cell>
          <table:table-cell table:style-name="TableCell726">
            <text:p text:style-name="P727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728">
            <text:p text:style-name="P729">48400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 11 09045 10 0000 120</text:p>
          </table:table-cell>
          <table:table-cell table:style-name="TableCell735">
            <text:p text:style-name="P736"><text:span text:style-name="T737">Прочие поступления от использования имущества, находящег</text:span><text:span text:style-name="T738">о</text:span><text:span text:style-name="T739">ся в собственности сельских поселений (за исключением им</text:span><text:span text:style-name="T740">у</text:span><text:span text:style-name="T741">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  <table:table-cell table:style-name="TableCell742">
            <text:p text:style-name="P743">331200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 13 00000 00 0000 000</text:p>
          </table:table-cell>
          <table:table-cell table:style-name="TableCell749">
            <text:p text:style-name="P750">Доходы от оказания платных услуг и компенсации затрат государства</text:p>
          </table:table-cell>
          <table:table-cell table:style-name="TableCell751">
            <text:p text:style-name="P752">88918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 13 01995 10 0000 130</text:p>
          </table:table-cell>
          <table:table-cell table:style-name="TableCell758">
            <text:p text:style-name="P759">Прочие доходы от оказания платных услуг (работ) получателями средств бюджетов сельских поселений</text:p>
          </table:table-cell>
          <table:table-cell table:style-name="TableCell760">
            <text:p text:style-name="P761">787250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 13 02995 10 0000 130</text:p>
          </table:table-cell>
          <table:table-cell table:style-name="TableCell767">
            <text:p text:style-name="P768"><text:span text:style-name="T769">Прочие доходы от компенсации затрат бюджетов сельских пос</text:span><text:span text:style-name="T770">е</text:span><text:span text:style-name="T771">лений</text:span></text:p>
          </table:table-cell>
          <table:table-cell table:style-name="TableCell772">
            <text:p text:style-name="P773">10193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 16 00000 00 0000 000</text:p>
          </table:table-cell>
          <table:table-cell table:style-name="TableCell788">
            <text:p text:style-name="P789">Штрафы, санкции, возмещение ущерба</text:p>
          </table:table-cell>
          <table:table-cell table:style-name="TableCell790">
            <text:p text:style-name="P791">528000</text:p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1 16 33050 10 0000 140</text:p>
          </table:table-cell>
          <table:table-cell table:style-name="TableCell797">
            <text:p text:style-name="P798"><text:span text:style-name="T799">Денежные взыскания (штрафы) за нарушение законодательства Российской Федерации о размещении заказов на поставки тов</text:span><text:span text:style-name="T800">а</text:span><text:span text:style-name="T801">ров, выполнение работ, оказание услуг для нужд сельских пос</text:span><text:span text:style-name="T802">е</text:span><text:span text:style-name="T803">лений</text:span></text:p>
          </table:table-cell>
          <table:table-cell table:style-name="TableCell804">
            <text:p text:style-name="P805">495400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 16 51040 02 0000 140</text:p>
          </table:table-cell>
          <table:table-cell table:style-name="TableCell811">
            <text:p text:style-name="P812"><text:span text:style-name="T813">Денежные взыскания (штрафы), установленные законами суб</text:span><text:span text:style-name="T814">ъ</text:span><text:span text:style-name="T815">ектов Российской Федерации за несоблюдение муниципальных правовых актов, зачисляемые в бюджеты <text:s/>поселений</text:span></text:p>
          </table:table-cell>
          <table:table-cell table:style-name="TableCell816">
            <text:p text:style-name="P817">32600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>Итого собственных доходов:</text:p>
          </table:table-cell>
          <table:table-cell table:style-name="TableCell825">
            <text:p text:style-name="P826">39328015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 02 00000 00 0000 000</text:p>
          </table:table-cell>
          <table:table-cell table:style-name="TableCell841">
            <text:p text:style-name="P842">Безвозмездные поступления от других бюджетов бюджетной системы Российской Федерации</text:p>
          </table:table-cell>
          <table:table-cell table:style-name="TableCell843">
            <text:p text:style-name="P844">3245690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 02 10000 00 0000 151</text:p>
          </table:table-cell>
          <table:table-cell table:style-name="TableCell859">
            <text:p text:style-name="P860"><text:span text:style-name="T861">Дотации</text:span><text:span text:style-name="T862"><text:s/>бюджетам бюджетной системы Российской Федерации</text:span></text:p>
          </table:table-cell>
          <table:table-cell table:style-name="TableCell863">
            <text:p text:style-name="P864">55100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 02 15001 10 0000 151</text:p>
          </table:table-cell>
          <table:table-cell table:style-name="TableCell870">
            <text:p text:style-name="P871"><text:span text:style-name="T872">Дотация бюджетам сельских поселений на выравнивание бю</text:span><text:span text:style-name="T873">д</text:span><text:span text:style-name="T874">жетной обеспеченности<text:s/></text:span></text:p>
          </table:table-cell>
          <table:table-cell table:style-name="TableCell875">
            <text:p text:style-name="P876">55100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 02 20000 00 0000 151</text:p>
          </table:table-cell>
          <table:table-cell table:style-name="TableCell891">
            <text:p text:style-name="P892"><text:span text:style-name="T893">Субсидии бюджетам бюджетной системы Российской Фед</text:span><text:span text:style-name="T894">е</text:span><text:span text:style-name="T895">рации (межбюджетные субсидии)</text:span></text:p>
          </table:table-cell>
          <table:table-cell table:style-name="TableCell896">
            <text:p text:style-name="P897">1653000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 02 25519 10 0000151</text:p>
          </table:table-cell>
          <table:table-cell table:style-name="TableCell903">
            <text:p text:style-name="P904">Субсидия бюджетам сельских поселений на поддержку отрасли культуры</text:p>
          </table:table-cell>
          <table:table-cell table:style-name="TableCell905">
            <text:p text:style-name="P906">5000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 02 25555 10 0000151</text:p>
          </table:table-cell>
          <table:table-cell table:style-name="TableCell912">
            <text:p text:style-name="P913"><text:span text:style-name="T914">Субсидии бюджетам сельских поселений на поддержку муниц</text:span><text:span text:style-name="T915">и</text:span><text:span text:style-name="T916">пальных программ формирования современной городской среды</text:span></text:p>
          </table:table-cell>
          <table:table-cell table:style-name="TableCell917">
            <text:p text:style-name="P918">1284000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 02 29999 10 0000 151</text:p>
          </table:table-cell>
          <table:table-cell table:style-name="TableCell924">
            <text:p text:style-name="P925">Прочие субсидии бюджетам сельских поселений</text:p>
          </table:table-cell>
          <table:table-cell table:style-name="TableCell926">
            <text:p text:style-name="P927">31900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 02 30000 00 0000 151</text:p>
          </table:table-cell>
          <table:table-cell table:style-name="TableCell942">
            <text:p text:style-name="P943"><text:span text:style-name="T944">Субвенции</text:span><text:span text:style-name="T945"><text:s/>бюджетам субъектов Российской Федерации</text:span></text:p>
          </table:table-cell>
          <table:table-cell table:style-name="TableCell946">
            <text:p text:style-name="P947">472400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 02 30024 10 0000151</text:p>
          </table:table-cell>
          <table:table-cell table:style-name="TableCell953">
            <text:p text:style-name="P954"><text:span text:style-name="T955">Субвенции бюджетам сельских поселений на выполнение пер</text:span><text:span text:style-name="T956">е</text:span><text:span text:style-name="T957">даваемых полномочий субъектов Российской Федерации</text:span></text:p>
          </table:table-cell>
          <table:table-cell table:style-name="TableCell958">
            <text:p text:style-name="P959">1880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 02 35118 10 0000 151</text:p>
          </table:table-cell>
          <table:table-cell table:style-name="TableCell965">
            <text:p text:style-name="P966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967">
            <text:p text:style-name="P968">453600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 </text:p>
          </table:table-cell>
          <table:table-cell table:style-name="TableCell974">
            <text:p text:style-name="P975">в т.ч. -из средств областного бюджета</text:p>
          </table:table-cell>
          <table:table-cell table:style-name="TableCell976">
            <text:p text:style-name="P977">4536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 02 40000 00 0000 151</text:p>
          </table:table-cell>
          <table:table-cell table:style-name="TableCell1001">
            <text:p text:style-name="P1002">Иные межбюджетные трансферты</text:p>
          </table:table-cell>
          <table:table-cell table:style-name="TableCell1003">
            <text:p text:style-name="P1004">56929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 02 40014 10 0000 151</text:p>
          </table:table-cell>
          <table:table-cell table:style-name="TableCell1010">
            <text:p text:style-name="P1011"><text:span text:style-name="T1012">Межбюджетные трансферты, передаваемые бюджетам сельских поселений из бюджетов муниципальных районов на осущест</text:span><text:span text:style-name="T1013">в</text:span><text:span text:style-name="T1014">ление части полномочий по решению вопросов местного знач</text:span><text:span text:style-name="T1015">е</text:span><text:span text:style-name="T1016">ния в соответствии с заключенными соглашениями</text:span></text:p>
          </table:table-cell>
          <table:table-cell table:style-name="TableCell1017">
            <text:p text:style-name="P1018">42800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 02 49999 10 0000 151</text:p>
          </table:table-cell>
          <table:table-cell table:style-name="TableCell1024">
            <text:p text:style-name="P1025">Прочие межбюджетные трансферты, передаваемые бюджетам сельских поселений</text:p>
          </table:table-cell>
          <table:table-cell table:style-name="TableCell1026">
            <text:p text:style-name="P1027">14129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 04 00000 00 0000 000</text:p>
          </table:table-cell>
          <table:table-cell table:style-name="TableCell1042">
            <text:p text:style-name="P1043"><text:span text:style-name="T1044">Безвозмездные поступления от негосударственных орган</text:span><text:span text:style-name="T1045">и</text:span><text:span text:style-name="T1046">заций</text:span></text:p>
          </table:table-cell>
          <table:table-cell table:style-name="TableCell1047">
            <text:p text:style-name="P1048">50000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 04 05020 10 0000 180</text:p>
          </table:table-cell>
          <table:table-cell table:style-name="TableCell1054">
            <text:p text:style-name="P1055"><text:span text:style-name="T1056">Поступления от денежных пожертвований, предоставляемых негосударственными организациями получателям средств бю</text:span><text:span text:style-name="T1057">д</text:span><text:span text:style-name="T1058">жетов сельских поселений</text:span></text:p>
          </table:table-cell>
          <table:table-cell table:style-name="TableCell1059">
            <text:p text:style-name="P1060">50000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 07 00000 00 0000 000</text:p>
          </table:table-cell>
          <table:table-cell table:style-name="TableCell1075">
            <text:p text:style-name="P1076">Прочие безвозмездные поступления</text:p>
          </table:table-cell>
          <table:table-cell table:style-name="TableCell1077">
            <text:p text:style-name="P1078">56400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2 07 05020 10 0000 180</text:p>
          </table:table-cell>
          <table:table-cell table:style-name="TableCell1084">
            <text:p text:style-name="P1085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1086">
            <text:p text:style-name="P1087">56400</text:p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P1092">2 19 00000 00 0000 000</text:p>
          </table:table-cell>
          <table:table-cell table:style-name="TableCell1093">
            <text:p text:style-name="P1094"><text:span text:style-name="T1095">ВОЗВРАТ ОСТАТКОВ СУБСИДИЙ, СУБВЕНЦИЙ И ИНЫХ МЕЖБЮДЖЕТНЫХ ТРАНСФЕРТОВ, ИМЕ</text:span><text:span text:style-name="T1096">Ю</text:span><text:span text:style-name="T1097">ЩИХ ЦЕЛЕВОЕ НАЗНАЧЕНИЕ, ПРОШЛЫХ ЛЕТ</text:span></text:p>
          </table:table-cell>
          <table:table-cell table:style-name="TableCell1098">
            <text:p text:style-name="P1099">-160980,26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 19 60010 10 0000 151</text:p>
          </table:table-cell>
          <table:table-cell table:style-name="TableCell1105">
            <text:p text:style-name="P1106"><text:span text:style-name="T1107">Возврат прочих остатков субсидий, субвенций и иных межбю</text:span><text:span text:style-name="T1108">д</text:span><text:span text:style-name="T1109">жетных трансфертов, имеющих целевое назначение, прошлых лет из бюджетов сельских поселений</text:span></text:p>
          </table:table-cell>
          <table:table-cell table:style-name="TableCell1110">
            <text:p text:style-name="P1111">-160980,26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 </text:p>
          </table:table-cell>
          <table:table-cell table:style-name="TableCell1117">
            <text:p text:style-name="P1118">Всего доходов:</text:p>
          </table:table-cell>
          <table:table-cell table:style-name="TableCell1119">
            <text:p text:style-name="P1120">42519124,74</text:p>
          </table:table-cell>
          <table:table-cell table:style-name="TableCell1121">
            <text:p text:style-name="P1122"/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6">
            <text:p text:style-name="P1134">Приложение№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6">
            <text:p text:style-name="P1139"><text:s text:c="2"/>к решению Совета депутат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6">
            <text:p text:style-name="P1144">Каравае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6">
            <text:p text:style-name="P1149"><text:s text:c="5"/>от 26 октября 2018г. №37-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6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7" table:number-rows-spanned="3">
            <text:p text:style-name="P1159"><text:span text:style-name="T1160">Ведомственная структура, распределение бюджетных ассигнований по разделам, подразделам, целевым статьям и видам расходов классификации расходов бю</text:span><text:span text:style-name="T1161">д</text:span><text:span text:style-name="T1162">жетов Российской Федерации бюджета Караваевского сельского поселения на 2018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rows-spanned="2">
            <text:p text:style-name="P1169">Наименование</text:p>
          </table:table-cell>
          <table:table-cell table:style-name="TableCell1170" table:number-rows-spanned="2">
            <text:p text:style-name="P1171"><text:span text:style-name="T1172">Главный распоряд</text:span><text:span text:style-name="T1173">и</text:span><text:span text:style-name="T1174">тель бю</text:span><text:span text:style-name="T1175">д</text:span><text:span text:style-name="T1176">жетных средств</text:span></text:p>
          </table:table-cell>
          <table:table-cell table:style-name="TableCell1177" table:number-rows-spanned="2">
            <text:p text:style-name="P1178">Раздел, подраздел</text:p>
          </table:table-cell>
          <table:table-cell table:style-name="TableCell1179" table:number-rows-spanned="2">
            <text:p text:style-name="P1180">Целевая статья</text:p>
          </table:table-cell>
          <table:table-cell table:style-name="TableCell1181" table:number-rows-spanned="2">
            <text:p text:style-name="P1182"><text:span text:style-name="T1183">Вид ра</text:span><text:span text:style-name="T1184">с</text:span><text:span text:style-name="T1185">ходов</text:span></text:p>
          </table:table-cell>
          <table:table-cell table:style-name="TableCell1186" table:number-columns-spanned="2" table:number-rows-spanned="2">
            <text:p text:style-name="P1187">Сумма, руб.</text:p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1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5</text:p>
          </table:table-cell>
          <table:table-cell table:style-name="TableCell1206" table:number-columns-spanned="2">
            <text:p text:style-name="P1207">6</text:p>
          </table:table-cell>
          <table:covered-table-cell/>
        </table:table-row>
        <table:table-row table:style-name="TableRow1208">
          <table:table-cell table:style-name="TableCell1209">
            <text:p text:style-name="P1210">Администрация Караваевского сельского поселения</text:p>
          </table:table-cell>
          <table:table-cell table:style-name="TableCell1211">
            <text:p text:style-name="P1212">999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 table:number-columns-spanned="2">
            <text:p text:style-name="P1220">50813939,00</text:p>
          </table:table-cell>
          <table:covered-table-cell/>
        </table:table-row>
        <table:table-row table:style-name="TableRow1221"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 table:number-columns-spanned="2">
            <text:p text:style-name="P1233"> </text:p>
          </table:table-cell>
          <table:covered-table-cell/>
        </table:table-row>
        <table:table-row table:style-name="TableRow1234">
          <table:table-cell table:style-name="TableCell1235">
            <text:p text:style-name="P1236">Общегосударственные вопросы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0100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 table:number-columns-spanned="2">
            <text:p text:style-name="P1246">7311400</text:p>
          </table:table-cell>
          <table:covered-table-cell/>
        </table:table-row>
        <table:table-row table:style-name="TableRow1247">
          <table:table-cell table:style-name="TableCell1248">
            <text:p text:style-name="P1249"><text:span text:style-name="T1250">Функционирование высшего дол</text:span><text:span text:style-name="T1251">ж</text:span><text:span text:style-name="T1252">ностного лица субъекта Российской Федерации и муниципального образ</text:span><text:span text:style-name="T1253">о</text:span><text:span text:style-name="T1254">вания</text:span>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0102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 table:number-columns-spanned="2">
            <text:p text:style-name="P1264">792842</text:p>
          </table:table-cell>
          <table:covered-table-cell/>
        </table:table-row>
        <table:table-row table:style-name="TableRow1265">
          <table:table-cell table:style-name="TableCell1266">
            <text:p text:style-name="P1267"><text:span text:style-name="T1268">Расходы на выплаты по оплате труда работников органов местного сам</text:span><text:span text:style-name="T1269">о</text:span><text:span text:style-name="T1270">управления</text:span>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00 2 00 00110</text:p>
          </table:table-cell>
          <table:table-cell table:style-name="TableCell1277">
            <text:p text:style-name="P1278"> </text:p>
          </table:table-cell>
          <table:table-cell table:style-name="TableCell1279" table:number-columns-spanned="2">
            <text:p text:style-name="P1280">792842</text:p>
          </table:table-cell>
          <table:covered-table-cell/>
        </table:table-row>
        <table:table-row table:style-name="TableRow1281">
          <table:table-cell table:style-name="TableCell1282">
            <text:p text:style-name="P1283"><text:span text:style-name="T1284">Расходы на выплаты персоналу в ц</text:span><text:span text:style-name="T1285">е</text:span><text:span text:style-name="T1286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287">н</text:span><text:span text:style-name="T1288">ными внебюджетными фондами</text:span>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100</text:p>
          </table:table-cell>
          <table:table-cell table:style-name="TableCell1297" table:number-columns-spanned="2">
            <text:p text:style-name="P1298">792842</text:p>
          </table:table-cell>
          <table:covered-table-cell/>
        </table:table-row>
        <table:table-row table:style-name="TableRow1299">
          <table:table-cell table:style-name="TableCell1300">
            <text:p text:style-name="P1301"><text:span text:style-name="T1302">Функционирование Правительства Российской Федерации, высших и</text:span><text:span text:style-name="T1303">с</text:span><text:span text:style-name="T1304">полнительных органов государстве</text:span><text:span text:style-name="T1305">н</text:span><text:span text:style-name="T1306">ной власти субъектов Российской Ф</text:span><text:span text:style-name="T1307">е</text:span><text:span text:style-name="T1308">дерации, местных администраций</text:span>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0104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 table:number-columns-spanned="2">
            <text:p text:style-name="P1318">3761362</text:p>
          </table:table-cell>
          <table:covered-table-cell/>
        </table:table-row>
        <table:table-row table:style-name="TableRow1319">
          <table:table-cell table:style-name="TableCell1320">
            <text:p text:style-name="P1321"><text:span text:style-name="T1322">Расходы на выплаты по оплате труда работников органов местного сам</text:span><text:span text:style-name="T1323">о</text:span><text:span text:style-name="T1324">управления</text:span>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00 2 00 00110</text:p>
          </table:table-cell>
          <table:table-cell table:style-name="TableCell1331">
            <text:p text:style-name="P1332"> </text:p>
          </table:table-cell>
          <table:table-cell table:style-name="TableCell1333" table:number-columns-spanned="2">
            <text:p text:style-name="P1334">2759284</text:p>
          </table:table-cell>
          <table:covered-table-cell/>
        </table:table-row>
        <table:table-row table:style-name="TableRow1335">
          <table:table-cell table:style-name="TableCell1336">
            <text:p text:style-name="P1337"><text:span text:style-name="T1338">Расходы на выплаты персоналу в ц</text:span><text:span text:style-name="T1339">е</text:span><text:span text:style-name="T1340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341">н</text:span><text:span text:style-name="T1342">ными внебюджетными фондами</text:span>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100</text:p>
          </table:table-cell>
          <table:table-cell table:style-name="TableCell1351" table:number-columns-spanned="2">
            <text:p text:style-name="P1352">2759284</text:p>
          </table:table-cell>
          <table:covered-table-cell/>
        </table:table-row>
        <text:soft-page-break/>
        <table:table-row table:style-name="TableRow1353">
          <table:table-cell table:style-name="TableCell1354">
            <text:p text:style-name="P1355"><text:span text:style-name="T1356">Расходы на обеспечение функций о</text:span><text:span text:style-name="T1357">р</text:span><text:span text:style-name="T1358">ганов местного самоуправления</text:span>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00 2 00 00190</text:p>
          </table:table-cell>
          <table:table-cell table:style-name="TableCell1365">
            <text:p text:style-name="P1366"> </text:p>
          </table:table-cell>
          <table:table-cell table:style-name="TableCell1367" table:number-columns-spanned="2">
            <text:p text:style-name="P1368">983278</text:p>
          </table:table-cell>
          <table:covered-table-cell/>
        </table:table-row>
        <table:table-row table:style-name="TableRow1369">
          <table:table-cell table:style-name="TableCell1370">
            <text:p text:style-name="P1371"><text:span text:style-name="T1372">Закупка товаров, работ и услуг для обеспечения государственных (мун</text:span><text:span text:style-name="T1373">и</text:span><text:span text:style-name="T1374">ципальных) нужд</text:span>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200</text:p>
          </table:table-cell>
          <table:table-cell table:style-name="TableCell1383" table:number-columns-spanned="2">
            <text:p text:style-name="P1384">881558</text:p>
          </table:table-cell>
          <table:covered-table-cell/>
        </table:table-row>
        <table:table-row table:style-name="TableRow1385">
          <table:table-cell table:style-name="TableCell1386">
            <text:p text:style-name="P1387">Иные бюджетные ассигнования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800</text:p>
          </table:table-cell>
          <table:table-cell table:style-name="TableCell1396" table:number-columns-spanned="2">
            <text:p text:style-name="P1397">101720</text:p>
          </table:table-cell>
          <table:covered-table-cell/>
        </table:table-row>
        <table:table-row table:style-name="TableRow1398">
          <table:table-cell table:style-name="TableCell1399">
            <text:p text:style-name="P1400"><text:span text:style-name="T1401">Составление протоколов об админ</text:span><text:span text:style-name="T1402">и</text:span><text:span text:style-name="T1403">стративных правонарушениях</text:span>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00 2 00 72090</text:p>
          </table:table-cell>
          <table:table-cell table:style-name="TableCell1410">
            <text:p text:style-name="P1411"> </text:p>
          </table:table-cell>
          <table:table-cell table:style-name="TableCell1412" table:number-columns-spanned="2">
            <text:p text:style-name="P1413">18800</text:p>
          </table:table-cell>
          <table:covered-table-cell/>
        </table:table-row>
        <table:table-row table:style-name="TableRow1414">
          <table:table-cell table:style-name="TableCell1415">
            <text:p text:style-name="P1416"><text:span text:style-name="T1417">Закупка товаров, работ и услуг для обеспечения государственных (мун</text:span><text:span text:style-name="T1418">и</text:span><text:span text:style-name="T1419">ципальных) нужд</text:span>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200</text:p>
          </table:table-cell>
          <table:table-cell table:style-name="TableCell1428" table:number-columns-spanned="2">
            <text:p text:style-name="P1429">18800</text:p>
          </table:table-cell>
          <table:covered-table-cell/>
        </table:table-row>
        <table:table-row table:style-name="TableRow1430">
          <table:table-cell table:style-name="TableCell1431">
            <text:p text:style-name="P1432">Резервные фонды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0111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 table:number-columns-spanned="2">
            <text:p text:style-name="P1442">100000</text:p>
          </table:table-cell>
          <table:covered-table-cell/>
        </table:table-row>
        <table:table-row table:style-name="TableRow1443">
          <table:table-cell table:style-name="TableCell1444">
            <text:p text:style-name="P1445"><text:span text:style-name="T1446">Резервные фонды местных админ</text:span><text:span text:style-name="T1447">и</text:span><text:span text:style-name="T1448">страций</text:span>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07 0 00 20500</text:p>
          </table:table-cell>
          <table:table-cell table:style-name="TableCell1455">
            <text:p text:style-name="P1456"> </text:p>
          </table:table-cell>
          <table:table-cell table:style-name="TableCell1457" table:number-columns-spanned="2">
            <text:p text:style-name="P1458">100000</text:p>
          </table:table-cell>
          <table:covered-table-cell/>
        </table:table-row>
        <table:table-row table:style-name="TableRow1459">
          <table:table-cell table:style-name="TableCell1460">
            <text:p text:style-name="P1461">Иные бюджетные ассигнования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800</text:p>
          </table:table-cell>
          <table:table-cell table:style-name="TableCell1470" table:number-columns-spanned="2">
            <text:p text:style-name="P1471">100000</text:p>
          </table:table-cell>
          <table:covered-table-cell/>
        </table:table-row>
        <table:table-row table:style-name="TableRow1472">
          <table:table-cell table:style-name="TableCell1473">
            <text:p text:style-name="P1474">Другие общегосударственные вопросы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0113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 table:number-columns-spanned="2">
            <text:p text:style-name="P1484">2657196</text:p>
          </table:table-cell>
          <table:covered-table-cell/>
        </table:table-row>
        <table:table-row table:style-name="TableRow1485">
          <table:table-cell table:style-name="TableCell1486">
            <text:p text:style-name="P1487">Содержание и обслуживание казны Караваевского сельского поселения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09 0 00 21000</text:p>
          </table:table-cell>
          <table:table-cell table:style-name="TableCell1494">
            <text:p text:style-name="P1495"> </text:p>
          </table:table-cell>
          <table:table-cell table:style-name="TableCell1496" table:number-columns-spanned="2">
            <text:p text:style-name="P1497">93460</text:p>
          </table:table-cell>
          <table:covered-table-cell/>
        </table:table-row>
        <table:table-row table:style-name="TableRow1498">
          <table:table-cell table:style-name="TableCell1499">
            <text:p text:style-name="P1500"><text:span text:style-name="T1501">Закупка товаров, работ и услуг для обеспечения государственных (мун</text:span><text:span text:style-name="T1502">и</text:span><text:span text:style-name="T1503">ципальных) нужд</text:span>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200</text:p>
          </table:table-cell>
          <table:table-cell table:style-name="TableCell1512" table:number-columns-spanned="2">
            <text:p text:style-name="P1513">93460</text:p>
          </table:table-cell>
          <table:covered-table-cell/>
        </table:table-row>
        <table:table-row table:style-name="TableRow1514">
          <table:table-cell table:style-name="TableCell1515">
            <text:p text:style-name="P1516"><text:span text:style-name="T1517">Выполнение других обязательств <text:s/>го</text:span><text:span text:style-name="T1518">с</text:span><text:span text:style-name="T1519">ударства</text:span>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09 2 00 20300</text:p>
          </table:table-cell>
          <table:table-cell table:style-name="TableCell1526">
            <text:p text:style-name="P1527"> </text:p>
          </table:table-cell>
          <table:table-cell table:style-name="TableCell1528" table:number-columns-spanned="2">
            <text:p text:style-name="P1529">19000</text:p>
          </table:table-cell>
          <table:covered-table-cell/>
        </table:table-row>
        <table:table-row table:style-name="TableRow1530"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200</text:p>
          </table:table-cell>
          <table:table-cell table:style-name="TableCell1541" table:number-columns-spanned="2">
            <text:p text:style-name="P1542">4000</text:p>
          </table:table-cell>
          <table:covered-table-cell/>
        </table:table-row>
        <table:table-row table:style-name="TableRow1543">
          <table:table-cell table:style-name="TableCell1544">
            <text:p text:style-name="P1545">Иные бюджетные ассигнования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800</text:p>
          </table:table-cell>
          <table:table-cell table:style-name="TableCell1554" table:number-columns-spanned="2">
            <text:p text:style-name="P1555">15000</text:p>
          </table:table-cell>
          <table:covered-table-cell/>
        </table:table-row>
        <table:table-row table:style-name="TableRow1556">
          <table:table-cell table:style-name="TableCell1557">
            <text:p text:style-name="P1558">Расходы на обеспечение деятельности (оказание услуг) подведомственных учреждений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09 3 00 00590</text:p>
          </table:table-cell>
          <table:table-cell table:style-name="TableCell1565">
            <text:p text:style-name="P1566"> </text:p>
          </table:table-cell>
          <table:table-cell table:style-name="TableCell1567" table:number-columns-spanned="2">
            <text:p text:style-name="P1568">2402375</text:p>
          </table:table-cell>
          <table:covered-table-cell/>
        </table:table-row>
        <table:table-row table:style-name="TableRow1569">
          <table:table-cell table:style-name="TableCell1570">
            <text:p text:style-name="P1571"><text:span text:style-name="T1572">Расходы на выплаты персоналу в ц</text:span><text:span text:style-name="T1573">е</text:span><text:span text:style-name="T1574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575">н</text:span><text:span text:style-name="T1576">ными внебюджетными фондами</text:span>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100</text:p>
          </table:table-cell>
          <table:table-cell table:style-name="TableCell1585" table:number-columns-spanned="2">
            <text:p text:style-name="P1586">1776205</text:p>
          </table:table-cell>
          <table:covered-table-cell/>
        </table:table-row>
        <table:table-row table:style-name="TableRow1587">
          <table:table-cell table:style-name="TableCell1588">
            <text:p text:style-name="P1589"><text:span text:style-name="T1590">Закупка товаров, работ и услуг для обеспечения государственных (мун</text:span><text:span text:style-name="T1591">и</text:span><text:span text:style-name="T1592">ципальных) нужд</text:span>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200</text:p>
          </table:table-cell>
          <table:table-cell table:style-name="TableCell1601" table:number-columns-spanned="2">
            <text:p text:style-name="P1602">626170</text:p>
          </table:table-cell>
          <table:covered-table-cell/>
        </table:table-row>
        <table:table-row table:style-name="TableRow1603">
          <table:table-cell table:style-name="TableCell1604" table:number-rows-spanned="2">
            <text:p text:style-name="P1605"><text:span text:style-name="T1606">Межбюджетные трансферты бюдж</text:span><text:span text:style-name="T1607">е</text:span><text:span text:style-name="T1608">там муниципальных районов из бю</text:span><text:span text:style-name="T1609">д</text:span><text:span text:style-name="T1610">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</text:span><text:span text:style-name="T1611">о</text:span><text:span text:style-name="T1612">глашениями</text:span></text:p>
          </table:table-cell>
          <table:table-cell table:style-name="TableCell1613" table:number-rows-spanned="2">
            <text:p text:style-name="P1614"> </text:p>
          </table:table-cell>
          <table:table-cell table:style-name="TableCell1615" table:number-rows-spanned="2">
            <text:p text:style-name="P1616"> </text:p>
          </table:table-cell>
          <table:table-cell table:style-name="TableCell1617" table:number-rows-spanned="2">
            <text:p text:style-name="P1618">52 1 00 Д0600</text:p>
          </table:table-cell>
          <table:table-cell table:style-name="TableCell1619" table:number-rows-spanned="2">
            <text:p text:style-name="P1620"> </text:p>
          </table:table-cell>
          <table:table-cell table:style-name="TableCell1621" table:number-columns-spanned="2" table:number-rows-spanned="2">
            <text:p text:style-name="P1622">142361</text:p>
          </table:table-cell>
          <table:covered-table-cell/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>
            <text:p text:style-name="P1632">Межбюджетные трансферты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500</text:p>
          </table:table-cell>
          <table:table-cell table:style-name="TableCell1641" table:number-columns-spanned="2">
            <text:p text:style-name="P1642">142361</text:p>
          </table:table-cell>
          <table:covered-table-cell/>
        </table:table-row>
        <table:table-row table:style-name="TableRow1643"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  <table:table-cell table:style-name="TableCell1654" table:number-columns-spanned="2">
            <text:p text:style-name="P1655"> </text:p>
          </table:table-cell>
          <table:covered-table-cell/>
        </table:table-row>
        <table:table-row table:style-name="TableRow1656">
          <table:table-cell table:style-name="TableCell1657">
            <text:p text:style-name="P1658">Национальная оборона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0200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 table:number-columns-spanned="2">
            <text:p text:style-name="P1668">650660</text:p>
          </table:table-cell>
          <table:covered-table-cell/>
        </table:table-row>
        <table:table-row table:style-name="TableRow1669">
          <table:table-cell table:style-name="TableCell1670">
            <text:p text:style-name="P1671">Мобилизационная и вневойсковая подготовка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0203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 table:number-columns-spanned="2">
            <text:p text:style-name="P1681">650660</text:p>
          </table:table-cell>
          <table:covered-table-cell/>
        </table:table-row>
        <table:table-row table:style-name="TableRow1682">
          <table:table-cell table:style-name="TableCell1683">
            <text:p text:style-name="P1684">Осуществление первичного воинского учета на территориях, где отсутствуют военные комиссариаты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00 2 00 51180</text:p>
          </table:table-cell>
          <table:table-cell table:style-name="TableCell1691">
            <text:p text:style-name="P1692"> </text:p>
          </table:table-cell>
          <table:table-cell table:style-name="TableCell1693" table:number-columns-spanned="2">
            <text:p text:style-name="P1694">453600</text:p>
          </table:table-cell>
          <table:covered-table-cell/>
        </table:table-row>
        <text:soft-page-break/>
        <table:table-row table:style-name="TableRow1695">
          <table:table-cell table:style-name="TableCell1696">
            <text:p text:style-name="P1697"><text:span text:style-name="T1698">Расходы на выплаты персоналу в ц</text:span><text:span text:style-name="T1699">е</text:span><text:span text:style-name="T1700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701">н</text:span><text:span text:style-name="T1702">ными внебюджетными фондами</text:span>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100</text:p>
          </table:table-cell>
          <table:table-cell table:style-name="TableCell1711" table:number-columns-spanned="2">
            <text:p text:style-name="P1712">453600</text:p>
          </table:table-cell>
          <table:covered-table-cell/>
        </table:table-row>
        <table:table-row table:style-name="TableRow1713">
          <table:table-cell table:style-name="TableCell1714">
            <text:p text:style-name="P1715"><text:span text:style-name="T1716">Расходы на выплаты по оплате труда работников органов местного сам</text:span><text:span text:style-name="T1717">о</text:span><text:span text:style-name="T1718">управления</text:span>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00 2 00 00110</text:p>
          </table:table-cell>
          <table:table-cell table:style-name="TableCell1725">
            <text:p text:style-name="P1726"> </text:p>
          </table:table-cell>
          <table:table-cell table:style-name="TableCell1727" table:number-columns-spanned="2">
            <text:p text:style-name="P1728">171150</text:p>
          </table:table-cell>
          <table:covered-table-cell/>
        </table:table-row>
        <table:table-row table:style-name="TableRow1729">
          <table:table-cell table:style-name="TableCell1730">
            <text:p text:style-name="P1731"><text:span text:style-name="T1732">Расходы на выплаты персоналу в ц</text:span><text:span text:style-name="T1733">е</text:span><text:span text:style-name="T1734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735">н</text:span><text:span text:style-name="T1736">ными внебюджетными фондами</text:span>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100</text:p>
          </table:table-cell>
          <table:table-cell table:style-name="TableCell1745" table:number-columns-spanned="2">
            <text:p text:style-name="P1746">171150</text:p>
          </table:table-cell>
          <table:covered-table-cell/>
        </table:table-row>
        <table:table-row table:style-name="TableRow1747">
          <table:table-cell table:style-name="TableCell1748">
            <text:p text:style-name="P1749"><text:span text:style-name="T1750">Расходы на обеспечение функций о</text:span><text:span text:style-name="T1751">р</text:span><text:span text:style-name="T1752">ганов местного самоуправления</text:span>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00 2 00 00190</text:p>
          </table:table-cell>
          <table:table-cell table:style-name="TableCell1759">
            <text:p text:style-name="P1760"> </text:p>
          </table:table-cell>
          <table:table-cell table:style-name="TableCell1761" table:number-columns-spanned="2">
            <text:p text:style-name="P1762">25910</text:p>
          </table:table-cell>
          <table:covered-table-cell/>
        </table:table-row>
        <table:table-row table:style-name="TableRow1763">
          <table:table-cell table:style-name="TableCell1764">
            <text:p text:style-name="P1765"><text:span text:style-name="T1766">Закупка товаров, работ и услуг для обеспечения государственных (мун</text:span><text:span text:style-name="T1767">и</text:span><text:span text:style-name="T1768">ципальных) нужд</text:span>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200</text:p>
          </table:table-cell>
          <table:table-cell table:style-name="TableCell1777" table:number-columns-spanned="2">
            <text:p text:style-name="P1778">25910</text:p>
          </table:table-cell>
          <table:covered-table-cell/>
        </table:table-row>
        <table:table-row table:style-name="TableRow1779"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 table:number-columns-spanned="2">
            <text:p text:style-name="P1791"> </text:p>
          </table:table-cell>
          <table:covered-table-cell/>
        </table:table-row>
        <table:table-row table:style-name="TableRow1792">
          <table:table-cell table:style-name="TableCell1793">
            <text:p text:style-name="P1794"><text:span text:style-name="T1795">Национальная безопасность и пр</text:span><text:span text:style-name="T1796">а</text:span><text:span text:style-name="T1797">воохранительная деятельность</text:span>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0300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 table:number-columns-spanned="2">
            <text:p text:style-name="P1807">240140</text:p>
          </table:table-cell>
          <table:covered-table-cell/>
        </table:table-row>
        <table:table-row table:style-name="TableRow1808">
          <table:table-cell table:style-name="TableCell1809">
            <text:p text:style-name="P181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0309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 table:number-columns-spanned="2">
            <text:p text:style-name="P1820">140140</text:p>
          </table:table-cell>
          <table:covered-table-cell/>
        </table:table-row>
        <table:table-row table:style-name="TableRow1821">
          <table:table-cell table:style-name="TableCell1822">
            <text:p text:style-name="P1823"><text:span text:style-name="T1824">Предупреждение и ликвидация п</text:span><text:span text:style-name="T1825">о</text:span><text:span text:style-name="T1826">следствий чрезвычайных ситуаций и стихийных бедствий природного и техногенного характера</text:span>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21 8 00 20100</text:p>
          </table:table-cell>
          <table:table-cell table:style-name="TableCell1833">
            <text:p text:style-name="P1834"> </text:p>
          </table:table-cell>
          <table:table-cell table:style-name="TableCell1835" table:number-columns-spanned="2">
            <text:p text:style-name="P1836">140140</text:p>
          </table:table-cell>
          <table:covered-table-cell/>
        </table:table-row>
        <table:table-row table:style-name="TableRow1837">
          <table:table-cell table:style-name="TableCell1838">
            <text:p text:style-name="P1839"><text:span text:style-name="T1840">Закупка товаров, работ и услуг для обеспечения государственных (мун</text:span><text:span text:style-name="T1841">и</text:span><text:span text:style-name="T1842">ципальных) нужд</text:span>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200</text:p>
          </table:table-cell>
          <table:table-cell table:style-name="TableCell1851" table:number-columns-spanned="2">
            <text:p text:style-name="P1852">140140</text:p>
          </table:table-cell>
          <table:covered-table-cell/>
        </table:table-row>
        <table:table-row table:style-name="TableRow1853">
          <table:table-cell table:style-name="TableCell1854">
            <text:p text:style-name="P1855">Обеспечение пожарной безопасности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0310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 table:number-columns-spanned="2">
            <text:p text:style-name="P1865">100000</text:p>
          </table:table-cell>
          <table:covered-table-cell/>
        </table:table-row>
        <table:table-row table:style-name="TableRow1866">
          <table:table-cell table:style-name="TableCell1867">
            <text:p text:style-name="P1868">Обеспечение пожарной безопасности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20 2 00 26700</text:p>
          </table:table-cell>
          <table:table-cell table:style-name="TableCell1875">
            <text:p text:style-name="P1876"> </text:p>
          </table:table-cell>
          <table:table-cell table:style-name="TableCell1877" table:number-columns-spanned="2">
            <text:p text:style-name="P1878">100000</text:p>
          </table:table-cell>
          <table:covered-table-cell/>
        </table:table-row>
        <table:table-row table:style-name="TableRow1879">
          <table:table-cell table:style-name="TableCell1880">
            <text:p text:style-name="P1881"><text:span text:style-name="T1882">Закупка товаров, работ и услуг для обеспечения государственных (мун</text:span><text:span text:style-name="T1883">и</text:span><text:span text:style-name="T1884">ципальных) нужд</text:span>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200</text:p>
          </table:table-cell>
          <table:table-cell table:style-name="TableCell1893" table:number-columns-spanned="2">
            <text:p text:style-name="P1894">100000</text:p>
          </table:table-cell>
          <table:covered-table-cell/>
        </table:table-row>
        <table:table-row table:style-name="TableRow1895"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 table:number-columns-spanned="2">
            <text:p text:style-name="P1907"> </text:p>
          </table:table-cell>
          <table:covered-table-cell/>
        </table:table-row>
        <table:table-row table:style-name="TableRow1908">
          <table:table-cell table:style-name="TableCell1909">
            <text:p text:style-name="P1910">Национальная экономика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0400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 table:number-columns-spanned="2">
            <text:p text:style-name="P1920">11027090</text:p>
          </table:table-cell>
          <table:covered-table-cell/>
        </table:table-row>
        <table:table-row table:style-name="TableRow1921">
          <table:table-cell table:style-name="TableCell1922">
            <text:p text:style-name="P1923"><text:span text:style-name="T1924">Дорожное хозяйство (дорожные фо</text:span><text:span text:style-name="T1925">н</text:span><text:span text:style-name="T1926">ды)</text:span>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0409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 table:number-columns-spanned="2">
            <text:p text:style-name="P1936">10891403</text:p>
          </table:table-cell>
          <table:covered-table-cell/>
        </table:table-row>
        <table:table-row table:style-name="TableRow1937">
          <table:table-cell table:style-name="TableCell1938">
            <text:p text:style-name="P1939"><text:span text:style-name="T1940">Содержание автомобильных дорог местного значения вне границ нас</text:span><text:span text:style-name="T1941">е</text:span><text:span text:style-name="T1942">ленных пунктов сельских поселений в границах муниципального района за счет средств, поступивших из бюдж</text:span><text:span text:style-name="T1943">е</text:span><text:span text:style-name="T1944">та Костромского муниципального района, в соответствии с заключенн</text:span><text:span text:style-name="T1945">ы</text:span><text:span text:style-name="T1946">ми соглашениями<text:s/></text:span>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31 5 00 20300</text:p>
          </table:table-cell>
          <table:table-cell table:style-name="TableCell1953">
            <text:p text:style-name="P1954"> </text:p>
          </table:table-cell>
          <table:table-cell table:style-name="TableCell1955" table:number-columns-spanned="2">
            <text:p text:style-name="P1956">428000</text:p>
          </table:table-cell>
          <table:covered-table-cell/>
        </table:table-row>
        <table:table-row table:style-name="TableRow1957">
          <table:table-cell table:style-name="TableCell1958">
            <text:p text:style-name="P1959"><text:span text:style-name="T1960">Закупка товаров, работ и услуг для обеспечения государственных (мун</text:span><text:span text:style-name="T1961">и</text:span><text:span text:style-name="T1962">ципальных) нужд</text:span>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200</text:p>
          </table:table-cell>
          <table:table-cell table:style-name="TableCell1971" table:number-columns-spanned="2">
            <text:p text:style-name="P1972">428000</text:p>
          </table:table-cell>
          <table:covered-table-cell/>
        </table:table-row>
        <table:table-row table:style-name="TableRow1973">
          <table:table-cell table:style-name="TableCell1974">
            <text:p text:style-name="P1975"><text:span text:style-name="T1976">Содержание автомобильных дорог местного значения сельских посел</text:span><text:span text:style-name="T1977">е</text:span><text:span text:style-name="T1978">ний</text:span>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31 5 00 20400</text:p>
          </table:table-cell>
          <table:table-cell table:style-name="TableCell1985">
            <text:p text:style-name="P1986"> </text:p>
          </table:table-cell>
          <table:table-cell table:style-name="TableCell1987" table:number-columns-spanned="2">
            <text:p text:style-name="P1988">9972154</text:p>
          </table:table-cell>
          <table:covered-table-cell/>
        </table:table-row>
        <text:soft-page-break/>
        <table:table-row table:style-name="TableRow1989">
          <table:table-cell table:style-name="TableCell1990">
            <text:p text:style-name="P1991"><text:span text:style-name="T1992">Закупка товаров, работ и услуг для обеспечения государственных (мун</text:span><text:span text:style-name="T1993">и</text:span><text:span text:style-name="T1994">ципальных) нужд</text:span>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 </text:p>
          </table:table-cell>
          <table:table-cell table:style-name="TableCell2001">
            <text:p text:style-name="P2002">200</text:p>
          </table:table-cell>
          <table:table-cell table:style-name="TableCell2003" table:number-columns-spanned="2">
            <text:p text:style-name="P2004">9972154</text:p>
          </table:table-cell>
          <table:covered-table-cell/>
        </table:table-row>
        <table:table-row table:style-name="TableRow2005">
          <table:table-cell table:style-name="TableCell2006">
            <text:p text:style-name="P2007">Муниципальный дорожный фонд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31 5 00 20500</text:p>
          </table:table-cell>
          <table:table-cell table:style-name="TableCell2014">
            <text:p text:style-name="P2015"> </text:p>
          </table:table-cell>
          <table:table-cell table:style-name="TableCell2016" table:number-columns-spanned="2">
            <text:p text:style-name="P2017">491249</text:p>
          </table:table-cell>
          <table:covered-table-cell/>
        </table:table-row>
        <table:table-row table:style-name="TableRow2018">
          <table:table-cell table:style-name="TableCell2019">
            <text:p text:style-name="P2020"><text:span text:style-name="T2021">Закупка товаров, работ и услуг для обеспечения государственных (мун</text:span><text:span text:style-name="T2022">и</text:span><text:span text:style-name="T2023">ципальных) нужд</text:span>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200</text:p>
          </table:table-cell>
          <table:table-cell table:style-name="TableCell2032" table:number-columns-spanned="2">
            <text:p text:style-name="P2033">491249</text:p>
          </table:table-cell>
          <table:covered-table-cell/>
        </table:table-row>
        <table:table-row table:style-name="TableRow2034">
          <table:table-cell table:style-name="TableCell2035">
            <text:p text:style-name="P2036"><text:span text:style-name="T2037">Другие вопросы в области национал</text:span><text:span text:style-name="T2038">ь</text:span><text:span text:style-name="T2039">ной экономики</text:span>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0412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 table:number-columns-spanned="2">
            <text:p text:style-name="P2049">135687</text:p>
          </table:table-cell>
          <table:covered-table-cell/>
        </table:table-row>
        <table:table-row table:style-name="TableRow2050">
          <table:table-cell table:style-name="TableCell2051">
            <text:p text:style-name="P2052">Мероприятия по землеустройству и землепользованию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34 0 00 20310</text:p>
          </table:table-cell>
          <table:table-cell table:style-name="TableCell2059">
            <text:p text:style-name="P2060"> </text:p>
          </table:table-cell>
          <table:table-cell table:style-name="TableCell2061" table:number-columns-spanned="2">
            <text:p text:style-name="P2062">100000</text:p>
          </table:table-cell>
          <table:covered-table-cell/>
        </table:table-row>
        <table:table-row table:style-name="TableRow2063">
          <table:table-cell table:style-name="TableCell2064">
            <text:p text:style-name="P2065"><text:span text:style-name="T2066">Закупка товаров, работ и услуг для обеспечения государственных (мун</text:span><text:span text:style-name="T2067">и</text:span><text:span text:style-name="T2068">ципальных) нужд</text:span>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200</text:p>
          </table:table-cell>
          <table:table-cell table:style-name="TableCell2077" table:number-columns-spanned="2">
            <text:p text:style-name="P2078">100000</text:p>
          </table:table-cell>
          <table:covered-table-cell/>
        </table:table-row>
        <table:table-row table:style-name="TableRow2079">
          <table:table-cell table:style-name="TableCell2080">
            <text:p text:style-name="P2081"><text:span text:style-name="T2082">Межбюджетные трансферты бюдж</text:span><text:span text:style-name="T2083">е</text:span><text:span text:style-name="T2084">там муниципальных районов из бю</text:span><text:span text:style-name="T2085">д</text:span><text:span text:style-name="T2086">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</text:span><text:span text:style-name="T2087">о</text:span><text:span text:style-name="T2088">глашениями</text:span>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52 1 00 Д0600</text:p>
          </table:table-cell>
          <table:table-cell table:style-name="TableCell2095">
            <text:p text:style-name="P2096"> </text:p>
          </table:table-cell>
          <table:table-cell table:style-name="TableCell2097" table:number-columns-spanned="2">
            <text:p text:style-name="P2098">35687</text:p>
          </table:table-cell>
          <table:covered-table-cell/>
        </table:table-row>
        <table:table-row table:style-name="TableRow2099">
          <table:table-cell table:style-name="TableCell2100">
            <text:p text:style-name="P2101">Межбюджетные трансферты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500</text:p>
          </table:table-cell>
          <table:table-cell table:style-name="TableCell2110" table:number-columns-spanned="2">
            <text:p text:style-name="P2111">35687</text:p>
          </table:table-cell>
          <table:covered-table-cell/>
        </table:table-row>
        <table:table-row table:style-name="TableRow2112">
          <table:table-cell table:style-name="TableCell2113">
            <text:p text:style-name="P2114">Жилищно-коммунальное хозяйство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0500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  <table:table-cell table:style-name="TableCell2123" table:number-columns-spanned="2">
            <text:p text:style-name="P2124">13996010</text:p>
          </table:table-cell>
          <table:covered-table-cell/>
        </table:table-row>
        <table:table-row table:style-name="TableRow2125">
          <table:table-cell table:style-name="TableCell2126">
            <text:p text:style-name="P2127">Жилищное хозяйство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0501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 table:number-columns-spanned="2">
            <text:p text:style-name="P2137">509880</text:p>
          </table:table-cell>
          <table:covered-table-cell/>
        </table:table-row>
        <table:table-row table:style-name="TableRow2138">
          <table:table-cell table:style-name="TableCell2139">
            <text:p text:style-name="P2140">Мероприятия в области жилищного хозяйства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36 0 00 20410</text:p>
          </table:table-cell>
          <table:table-cell table:style-name="TableCell2147">
            <text:p text:style-name="P2148"> </text:p>
          </table:table-cell>
          <table:table-cell table:style-name="TableCell2149" table:number-columns-spanned="2">
            <text:p text:style-name="P2150">100000</text:p>
          </table:table-cell>
          <table:covered-table-cell/>
        </table:table-row>
        <table:table-row table:style-name="TableRow2151">
          <table:table-cell table:style-name="TableCell2152">
            <text:p text:style-name="P2153"><text:span text:style-name="T2154">Закупка товаров, работ и услуг для обеспечения государственных (мун</text:span><text:span text:style-name="T2155">и</text:span><text:span text:style-name="T2156">ципальных) нужд</text:span>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200</text:p>
          </table:table-cell>
          <table:table-cell table:style-name="TableCell2165" table:number-columns-spanned="2">
            <text:p text:style-name="P2166">100000</text:p>
          </table:table-cell>
          <table:covered-table-cell/>
        </table:table-row>
        <table:table-row table:style-name="TableRow2167">
          <table:table-cell table:style-name="TableCell2168">
            <text:p text:style-name="P2169">Капитальный ремонт муниципального жилищного фонда<text:s/>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36 0 00 20420</text:p>
          </table:table-cell>
          <table:table-cell table:style-name="TableCell2176">
            <text:p text:style-name="P2177"> </text:p>
          </table:table-cell>
          <table:table-cell table:style-name="TableCell2178" table:number-columns-spanned="2">
            <text:p text:style-name="P2179">409880</text:p>
          </table:table-cell>
          <table:covered-table-cell/>
        </table:table-row>
        <table:table-row table:style-name="TableRow2180">
          <table:table-cell table:style-name="TableCell2181">
            <text:p text:style-name="P2182"><text:span text:style-name="T2183">Закупка товаров, работ и услуг для обеспечения государственных (мун</text:span><text:span text:style-name="T2184">и</text:span><text:span text:style-name="T2185">ципальных) нужд</text:span>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200</text:p>
          </table:table-cell>
          <table:table-cell table:style-name="TableCell2194" table:number-columns-spanned="2">
            <text:p text:style-name="P2195">409880</text:p>
          </table:table-cell>
          <table:covered-table-cell/>
        </table:table-row>
        <table:table-row table:style-name="TableRow2196">
          <table:table-cell table:style-name="TableCell2197">
            <text:p text:style-name="P2198">Коммунальное хозяйство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0502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  <table:table-cell table:style-name="TableCell2207" table:number-columns-spanned="2">
            <text:p text:style-name="P2208">5555550</text:p>
          </table:table-cell>
          <table:covered-table-cell/>
        </table:table-row>
        <table:table-row table:style-name="TableRow2209">
          <table:table-cell table:style-name="TableCell2210">
            <text:p text:style-name="P2211"><text:span text:style-name="T2212">Мероприятия в области коммунальн</text:span><text:span text:style-name="T2213">о</text:span><text:span text:style-name="T2214">го хозяйства</text:span>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36 1 00 20510</text:p>
          </table:table-cell>
          <table:table-cell table:style-name="TableCell2221">
            <text:p text:style-name="P2222"> </text:p>
          </table:table-cell>
          <table:table-cell table:style-name="TableCell2223" table:number-columns-spanned="2">
            <text:p text:style-name="P2224">805550</text:p>
          </table:table-cell>
          <table:covered-table-cell/>
        </table:table-row>
        <table:table-row table:style-name="TableRow2225">
          <table:table-cell table:style-name="TableCell2226">
            <text:p text:style-name="P2227"><text:span text:style-name="T2228">Закупка товаров, работ и услуг для обеспечения государственных (мун</text:span><text:span text:style-name="T2229">и</text:span><text:span text:style-name="T2230">ципальных) нужд</text:span>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00</text:p>
          </table:table-cell>
          <table:table-cell table:style-name="TableCell2239" table:number-columns-spanned="2">
            <text:p text:style-name="P2240">805550</text:p>
          </table:table-cell>
          <table:covered-table-cell/>
        </table:table-row>
        <table:table-row table:style-name="TableRow2241">
          <table:table-cell table:style-name="TableCell2242">
            <text:p text:style-name="P2243">Субсидии на частичную компенсацию затрат на ремонт муниципального имущества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 </text:p>
          </table:table-cell>
          <table:table-cell table:style-name="TableCell2248">
            <text:p text:style-name="P2249">36 1 00 20520</text:p>
          </table:table-cell>
          <table:table-cell table:style-name="TableCell2250">
            <text:p text:style-name="P2251"> </text:p>
          </table:table-cell>
          <table:table-cell table:style-name="TableCell2252" table:number-columns-spanned="2">
            <text:p text:style-name="P2253">1900000</text:p>
          </table:table-cell>
          <table:covered-table-cell/>
        </table:table-row>
        <table:table-row table:style-name="TableRow2254">
          <table:table-cell table:style-name="TableCell2255">
            <text:p text:style-name="P2256">Иные бюджетные ассигнования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800</text:p>
          </table:table-cell>
          <table:table-cell table:style-name="TableCell2265" table:number-columns-spanned="2">
            <text:p text:style-name="P2266">1900000</text:p>
          </table:table-cell>
          <table:covered-table-cell/>
        </table:table-row>
        <table:table-row table:style-name="TableRow2267">
          <table:table-cell table:style-name="TableCell2268">
            <text:p text:style-name="P2269"><text:span text:style-name="T2270">Финансовое обеспечение затрат, св</text:span><text:span text:style-name="T2271">я</text:span><text:span text:style-name="T2272">занных</text:span><text:span text:style-name="T2273"><text:line-break/>с производством (реализац</text:span><text:span text:style-name="T2274">и</text:span><text:span text:style-name="T2275">ей)товаров, выполненных работ, ок</text:span><text:span text:style-name="T2276">а</text:span><text:span text:style-name="T2277">занием услуг, в связи с предупрежд</text:span><text:span text:style-name="T2278">е</text:span><text:span text:style-name="T2279">нием банкротства предприятий (сан</text:span><text:span text:style-name="T2280">а</text:span><text:span text:style-name="T2281">цией)</text:span></text:p>
          </table:table-cell>
          <table:table-cell table:style-name="TableCell2282">
            <text:p text:style-name="P2283"> 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36 1 00 20540</text:p>
          </table:table-cell>
          <table:table-cell table:style-name="TableCell2288">
            <text:p text:style-name="P2289"> </text:p>
          </table:table-cell>
          <table:table-cell table:style-name="TableCell2290" table:number-columns-spanned="2">
            <text:p text:style-name="P2291">2850000</text:p>
          </table:table-cell>
          <table:covered-table-cell/>
        </table:table-row>
        <table:table-row table:style-name="TableRow2292">
          <table:table-cell table:style-name="TableCell2293">
            <text:p text:style-name="P2294">Иные бюджетные ассигнования</text:p>
          </table:table-cell>
          <table:table-cell table:style-name="TableCell2295">
            <text:p text:style-name="P2296"> 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800</text:p>
          </table:table-cell>
          <table:table-cell table:style-name="TableCell2303" table:number-columns-spanned="2">
            <text:p text:style-name="P2304">2850000</text:p>
          </table:table-cell>
          <table:covered-table-cell/>
        </table:table-row>
        <text:soft-page-break/>
        <table:table-row table:style-name="TableRow2305">
          <table:table-cell table:style-name="TableCell2306">
            <text:p text:style-name="P2307">Благоустройство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0503</text:p>
          </table:table-cell>
          <table:table-cell table:style-name="TableCell2312">
            <text:p text:style-name="P2313"> </text:p>
          </table:table-cell>
          <table:table-cell table:style-name="TableCell2314">
            <text:p text:style-name="P2315"> </text:p>
          </table:table-cell>
          <table:table-cell table:style-name="TableCell2316" table:number-columns-spanned="2">
            <text:p text:style-name="P2317">7930580</text:p>
          </table:table-cell>
          <table:covered-table-cell/>
        </table:table-row>
        <table:table-row table:style-name="TableRow2318">
          <table:table-cell table:style-name="TableCell2319">
            <text:p text:style-name="P2320">Уличное освещение</text:p>
          </table:table-cell>
          <table:table-cell table:style-name="TableCell2321">
            <text:p text:style-name="P2322"> 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60 0 00 20210</text:p>
          </table:table-cell>
          <table:table-cell table:style-name="TableCell2327">
            <text:p text:style-name="P2328"> </text:p>
          </table:table-cell>
          <table:table-cell table:style-name="TableCell2329" table:number-columns-spanned="2">
            <text:p text:style-name="P2330">2250000</text:p>
          </table:table-cell>
          <table:covered-table-cell/>
        </table:table-row>
        <table:table-row table:style-name="TableRow2331">
          <table:table-cell table:style-name="TableCell2332">
            <text:p text:style-name="P2333"><text:span text:style-name="T2334">Закупка товаров, работ и услуг для обеспечения государственных (мун</text:span><text:span text:style-name="T2335">и</text:span><text:span text:style-name="T2336">ципальных) нужд</text:span></text:p>
          </table:table-cell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200</text:p>
          </table:table-cell>
          <table:table-cell table:style-name="TableCell2345" table:number-columns-spanned="2">
            <text:p text:style-name="P2346">2250000</text:p>
          </table:table-cell>
          <table:covered-table-cell/>
        </table:table-row>
        <table:table-row table:style-name="TableRow2347">
          <table:table-cell table:style-name="TableCell2348">
            <text:p text:style-name="P2349">Озеленение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60 0 00 20220</text:p>
          </table:table-cell>
          <table:table-cell table:style-name="TableCell2356">
            <text:p text:style-name="P2357"> </text:p>
          </table:table-cell>
          <table:table-cell table:style-name="TableCell2358" table:number-columns-spanned="2">
            <text:p text:style-name="P2359">312000</text:p>
          </table:table-cell>
          <table:covered-table-cell/>
        </table:table-row>
        <table:table-row table:style-name="TableRow2360">
          <table:table-cell table:style-name="TableCell2361">
            <text:p text:style-name="P2362"><text:span text:style-name="T2363">Закупка товаров, работ и услуг для обеспечения государственных (мун</text:span><text:span text:style-name="T2364">и</text:span><text:span text:style-name="T2365">ципальных) нужд</text:span>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200</text:p>
          </table:table-cell>
          <table:table-cell table:style-name="TableCell2374" table:number-columns-spanned="2">
            <text:p text:style-name="P2375">312000</text:p>
          </table:table-cell>
          <table:covered-table-cell/>
        </table:table-row>
        <table:table-row table:style-name="TableRow2376">
          <table:table-cell table:style-name="TableCell2377">
            <text:p text:style-name="P2378"><text:span text:style-name="T2379">Организация и содержание мест зах</text:span><text:span text:style-name="T2380">о</text:span><text:span text:style-name="T2381">ронения</text:span>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60 0 00 20230</text:p>
          </table:table-cell>
          <table:table-cell table:style-name="TableCell2388">
            <text:p text:style-name="P2389"> </text:p>
          </table:table-cell>
          <table:table-cell table:style-name="TableCell2390" table:number-columns-spanned="2">
            <text:p text:style-name="P2391">182000</text:p>
          </table:table-cell>
          <table:covered-table-cell/>
        </table:table-row>
        <table:table-row table:style-name="TableRow2392">
          <table:table-cell table:style-name="TableCell2393">
            <text:p text:style-name="P2394"><text:span text:style-name="T2395">Закупка товаров, работ и услуг для обеспечения государственных (мун</text:span><text:span text:style-name="T2396">и</text:span><text:span text:style-name="T2397">ципальных) нужд</text:span>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200</text:p>
          </table:table-cell>
          <table:table-cell table:style-name="TableCell2406" table:number-columns-spanned="2">
            <text:p text:style-name="P2407">182000</text:p>
          </table:table-cell>
          <table:covered-table-cell/>
        </table:table-row>
        <table:table-row table:style-name="TableRow2408">
          <table:table-cell table:style-name="TableCell2409">
            <text:p text:style-name="P2410"><text:span text:style-name="T2411">Прочие мероприятия по благоустро</text:span><text:span text:style-name="T2412">й</text:span><text:span text:style-name="T2413">ству</text:span>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60 0 00 20240</text:p>
          </table:table-cell>
          <table:table-cell table:style-name="TableCell2420">
            <text:p text:style-name="P2421"> </text:p>
          </table:table-cell>
          <table:table-cell table:style-name="TableCell2422" table:number-columns-spanned="2">
            <text:p text:style-name="P2423">2839290</text:p>
          </table:table-cell>
          <table:covered-table-cell/>
        </table:table-row>
        <table:table-row table:style-name="TableRow2424">
          <table:table-cell table:style-name="TableCell2425">
            <text:p text:style-name="P2426"><text:span text:style-name="T2427">Закупка товаров, работ и услуг для обеспечения государственных (мун</text:span><text:span text:style-name="T2428">и</text:span><text:span text:style-name="T2429">ципальных) нужд</text:span>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200</text:p>
          </table:table-cell>
          <table:table-cell table:style-name="TableCell2438" table:number-columns-spanned="2">
            <text:p text:style-name="P2439">2839282</text:p>
          </table:table-cell>
          <table:covered-table-cell/>
        </table:table-row>
        <table:table-row table:style-name="TableRow2440">
          <table:table-cell table:style-name="TableCell2441">
            <text:p text:style-name="P2442">Иные бюджетные ассигнования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  <table:table-cell table:style-name="TableCell2449">
            <text:p text:style-name="P2450">800</text:p>
          </table:table-cell>
          <table:table-cell table:style-name="TableCell2451" table:number-columns-spanned="2">
            <text:p text:style-name="P2452">8</text:p>
          </table:table-cell>
          <table:covered-table-cell/>
        </table:table-row>
        <table:table-row table:style-name="TableRow2453">
          <table:table-cell table:style-name="TableCell2454">
            <text:p text:style-name="P2455"><text:span text:style-name="T2456">Расходы на софинансирование прое</text:span><text:span text:style-name="T2457">к</text:span><text:span text:style-name="T2458">тов развития, основанных на общ</text:span><text:span text:style-name="T2459">е</text:span><text:span text:style-name="T2460">ственных инициативах, в номинации "Местные инициативы".</text:span>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60 0 00 S1300</text:p>
          </table:table-cell>
          <table:table-cell table:style-name="TableCell2467">
            <text:p text:style-name="P2468"> </text:p>
          </table:table-cell>
          <table:table-cell table:style-name="TableCell2469" table:number-columns-spanned="2">
            <text:p text:style-name="P2470">500000</text:p>
          </table:table-cell>
          <table:covered-table-cell/>
        </table:table-row>
        <table:table-row table:style-name="TableRow2471">
          <table:table-cell table:style-name="TableCell2472">
            <text:p text:style-name="P2473"><text:span text:style-name="T2474">Капитальные вложения в объекты го</text:span><text:span text:style-name="T2475">с</text:span><text:span text:style-name="T2476">ударственной (муниципальной) со</text:span><text:span text:style-name="T2477">б</text:span><text:span text:style-name="T2478">ственности</text:span>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400</text:p>
          </table:table-cell>
          <table:table-cell table:style-name="TableCell2487" table:number-columns-spanned="2">
            <text:p text:style-name="P2488">500000</text:p>
          </table:table-cell>
          <table:covered-table-cell/>
        </table:table-row>
        <table:table-row table:style-name="TableRow2489">
          <table:table-cell table:style-name="TableCell2490">
            <text:p text:style-name="P2491"><text:span text:style-name="T2492">Реализация мероприятий муниципал</text:span><text:span text:style-name="T2493">ь</text:span><text:span text:style-name="T2494">ных программ формирования совр</text:span><text:span text:style-name="T2495">е</text:span><text:span text:style-name="T2496">менной городской среды<text:s/></text:span>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79 5 00 L5550</text:p>
          </table:table-cell>
          <table:table-cell table:style-name="TableCell2503">
            <text:p text:style-name="P2504"> </text:p>
          </table:table-cell>
          <table:table-cell table:style-name="TableCell2505" table:number-columns-spanned="2">
            <text:p text:style-name="P2506">1672870</text:p>
          </table:table-cell>
          <table:covered-table-cell/>
        </table:table-row>
        <table:table-row table:style-name="TableRow2507">
          <table:table-cell table:style-name="TableCell2508">
            <text:p text:style-name="P2509"><text:span text:style-name="T2510">Закупка товаров, работ и услуг для обеспечения государственных (мун</text:span><text:span text:style-name="T2511">и</text:span><text:span text:style-name="T2512">ципальных) нужд</text:span>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>200</text:p>
          </table:table-cell>
          <table:table-cell table:style-name="TableCell2521" table:number-columns-spanned="2">
            <text:p text:style-name="P2522">1672870</text:p>
          </table:table-cell>
          <table:covered-table-cell/>
        </table:table-row>
        <table:table-row table:style-name="TableRow2523">
          <table:table-cell table:style-name="TableCell2524">
            <text:p text:style-name="P2525"><text:span text:style-name="T2526">Реализация мероприятий муниципал</text:span><text:span text:style-name="T2527">ь</text:span><text:span text:style-name="T2528">ных программ формирования совр</text:span><text:span text:style-name="T2529">е</text:span><text:span text:style-name="T2530">менной городской среды за счет заи</text:span><text:span text:style-name="T2531">н</text:span><text:span text:style-name="T2532">тересованных лиц</text:span>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79 5 00 31001</text:p>
          </table:table-cell>
          <table:table-cell table:style-name="TableCell2539">
            <text:p text:style-name="P2540"> </text:p>
          </table:table-cell>
          <table:table-cell table:style-name="TableCell2541" table:number-columns-spanned="2">
            <text:p text:style-name="P2542">39130</text:p>
          </table:table-cell>
          <table:covered-table-cell/>
        </table:table-row>
        <table:table-row table:style-name="TableRow2543">
          <table:table-cell table:style-name="TableCell2544">
            <text:p text:style-name="P2545"><text:span text:style-name="T2546">Закупка товаров, работ и услуг для обеспечения государственных (мун</text:span><text:span text:style-name="T2547">и</text:span><text:span text:style-name="T2548">ципальных) нужд</text:span>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200</text:p>
          </table:table-cell>
          <table:table-cell table:style-name="TableCell2557" table:number-columns-spanned="2">
            <text:p text:style-name="P2558">39130</text:p>
          </table:table-cell>
          <table:covered-table-cell/>
        </table:table-row>
        <table:table-row table:style-name="TableRow2559">
          <table:table-cell table:style-name="TableCell2560">
            <text:p text:style-name="P2561">Расходы на мероприятия по борьбе с борщевиком Сосновского за счет средств, поступивших из областного бюджета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60 0 00 72250</text:p>
          </table:table-cell>
          <table:table-cell table:style-name="TableCell2568">
            <text:p text:style-name="P2569"> </text:p>
          </table:table-cell>
          <table:table-cell table:style-name="TableCell2570" table:number-columns-spanned="2">
            <text:p text:style-name="P2571">135290</text:p>
          </table:table-cell>
          <table:covered-table-cell/>
        </table:table-row>
        <table:table-row table:style-name="TableRow2572">
          <table:table-cell table:style-name="TableCell2573">
            <text:p text:style-name="P2574"><text:span text:style-name="T2575">Закупка товаров, работ и услуг для обеспечения государственных (мун</text:span><text:span text:style-name="T2576">и</text:span><text:span text:style-name="T2577">ципальных) нужд</text:span>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200</text:p>
          </table:table-cell>
          <table:table-cell table:style-name="TableCell2586" table:number-columns-spanned="2">
            <text:p text:style-name="P2587">135290</text:p>
          </table:table-cell>
          <table:covered-table-cell/>
        </table:table-row>
        <table:table-row table:style-name="TableRow2588">
          <table:table-cell table:style-name="TableCell2589">
            <text:p text:style-name="P2590">Культура, кинематография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>0800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 </text:p>
          </table:table-cell>
          <table:table-cell table:style-name="TableCell2599" table:number-columns-spanned="2">
            <text:p text:style-name="P2600">14345252,00</text:p>
          </table:table-cell>
          <table:covered-table-cell/>
        </table:table-row>
        <table:table-row table:style-name="TableRow2601">
          <table:table-cell table:style-name="TableCell2602">
            <text:p text:style-name="P2603">Культура</text:p>
          </table:table-cell>
          <table:table-cell table:style-name="TableCell2604">
            <text:p text:style-name="P2605"> </text:p>
          </table:table-cell>
          <table:table-cell table:style-name="TableCell2606">
            <text:p text:style-name="P2607">0801</text:p>
          </table:table-cell>
          <table:table-cell table:style-name="TableCell2608">
            <text:p text:style-name="P2609"> </text:p>
          </table:table-cell>
          <table:table-cell table:style-name="TableCell2610">
            <text:p text:style-name="P2611"> </text:p>
          </table:table-cell>
          <table:table-cell table:style-name="TableCell2612" table:number-columns-spanned="2">
            <text:p text:style-name="P2613">14345252,00</text:p>
          </table:table-cell>
          <table:covered-table-cell/>
        </table:table-row>
        <table:table-row table:style-name="TableRow2614">
          <table:table-cell table:style-name="TableCell2615">
            <text:p text:style-name="P2616">Расходы на обеспечение деятельности (оказание услуг) подведомственных учреждений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44 0 00 00590</text:p>
          </table:table-cell>
          <table:table-cell table:style-name="TableCell2623">
            <text:p text:style-name="P2624"> </text:p>
          </table:table-cell>
          <table:table-cell table:style-name="TableCell2625" table:number-columns-spanned="2">
            <text:p text:style-name="P2626">13503002</text:p>
          </table:table-cell>
          <table:covered-table-cell/>
        </table:table-row>
        <table:table-row table:style-name="TableRow2627">
          <table:table-cell table:style-name="TableCell2628">
            <text:p text:style-name="P2629"><text:span text:style-name="T2630">Расходы на выплаты персоналу в ц</text:span><text:span text:style-name="T2631">е</text:span><text:span text:style-name="T2632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633">н</text:span><text:span text:style-name="T2634">ными внебюджетными фондами</text:span>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 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100</text:p>
          </table:table-cell>
          <table:table-cell table:style-name="TableCell2643" table:number-columns-spanned="2">
            <text:p text:style-name="P2644">7361503</text:p>
          </table:table-cell>
          <table:covered-table-cell/>
        </table:table-row>
        <text:soft-page-break/>
        <table:table-row table:style-name="TableRow2645">
          <table:table-cell table:style-name="TableCell2646">
            <text:p text:style-name="P2647"><text:span text:style-name="T2648">Закупка товаров, работ и услуг для обеспечения государственных (мун</text:span><text:span text:style-name="T2649">и</text:span><text:span text:style-name="T2650">ципальных) нужд</text:span>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200</text:p>
          </table:table-cell>
          <table:table-cell table:style-name="TableCell2659" table:number-columns-spanned="2">
            <text:p text:style-name="P2660">6031078</text:p>
          </table:table-cell>
          <table:covered-table-cell/>
        </table:table-row>
        <table:table-row table:style-name="TableRow2661">
          <table:table-cell table:style-name="TableCell2662">
            <text:p text:style-name="P2663">Иные бюджетные ассигнования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800</text:p>
          </table:table-cell>
          <table:table-cell table:style-name="TableCell2672" table:number-columns-spanned="2">
            <text:p text:style-name="P2673">110421</text:p>
          </table:table-cell>
          <table:covered-table-cell/>
        </table:table-row>
        <table:table-row table:style-name="TableRow2674">
          <table:table-cell table:style-name="TableCell2675">
            <text:p text:style-name="P2676"><text:span text:style-name="T2677">Расходы на обеспечение деятельности (оказание услуг) подведомственных учреждений за счет доходов от пред</text:span><text:span text:style-name="T2678">о</text:span><text:span text:style-name="T2679">ставления платных услуг</text:span>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  <table:table-cell table:style-name="TableCell2684">
            <text:p text:style-name="P2685">44 0 00 00691</text:p>
          </table:table-cell>
          <table:table-cell table:style-name="TableCell2686">
            <text:p text:style-name="P2687"> </text:p>
          </table:table-cell>
          <table:table-cell table:style-name="TableCell2688" table:number-columns-spanned="2">
            <text:p text:style-name="P2689">787250,00</text:p>
          </table:table-cell>
          <table:covered-table-cell/>
        </table:table-row>
        <table:table-row table:style-name="TableRow2690">
          <table:table-cell table:style-name="TableCell2691">
            <text:p text:style-name="P2692"><text:span text:style-name="T2693">Расходы на выплаты персоналу в ц</text:span><text:span text:style-name="T2694">е</text:span><text:span text:style-name="T2695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696">н</text:span><text:span text:style-name="T2697">ными внебюджетными фондами</text:span>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100</text:p>
          </table:table-cell>
          <table:table-cell table:style-name="TableCell2706" table:number-columns-spanned="2">
            <text:p text:style-name="P2707">538541</text:p>
          </table:table-cell>
          <table:covered-table-cell/>
        </table:table-row>
        <table:table-row table:style-name="TableRow2708">
          <table:table-cell table:style-name="TableCell2709">
            <text:p text:style-name="P2710"><text:span text:style-name="T2711">Закупка товаров, работ и услуг для обеспечения государственных (мун</text:span><text:span text:style-name="T2712">и</text:span><text:span text:style-name="T2713">ципальных) нужд</text:span>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200</text:p>
          </table:table-cell>
          <table:table-cell table:style-name="TableCell2722" table:number-columns-spanned="2">
            <text:p text:style-name="P2723">248709</text:p>
          </table:table-cell>
          <table:covered-table-cell/>
        </table:table-row>
        <table:table-row table:style-name="TableRow2724">
          <table:table-cell table:style-name="TableCell2725">
            <text:p text:style-name="P2726">Расходы, связанные с поддержкой отрасли культуры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44 0 00 L5190</text:p>
          </table:table-cell>
          <table:table-cell table:style-name="TableCell2733">
            <text:p text:style-name="P2734"> </text:p>
          </table:table-cell>
          <table:table-cell table:style-name="TableCell2735" table:number-columns-spanned="2">
            <text:p text:style-name="P2736">55000</text:p>
          </table:table-cell>
          <table:covered-table-cell/>
        </table:table-row>
        <table:table-row table:style-name="TableRow2737">
          <table:table-cell table:style-name="TableCell2738">
            <text:p text:style-name="P2739"><text:span text:style-name="T2740">Социальное обеспечение и иные в</text:span><text:span text:style-name="T2741">ы</text:span><text:span text:style-name="T2742">платы населению</text:span></text:p>
          </table:table-cell>
          <table:table-cell table:style-name="TableCell2743">
            <text:p text:style-name="P2744"> </text:p>
          </table:table-cell>
          <table:table-cell table:style-name="TableCell2745">
            <text:p text:style-name="P2746"> </text:p>
          </table:table-cell>
          <table:table-cell table:style-name="TableCell2747">
            <text:p text:style-name="P2748"> </text:p>
          </table:table-cell>
          <table:table-cell table:style-name="TableCell2749">
            <text:p text:style-name="P2750">300</text:p>
          </table:table-cell>
          <table:table-cell table:style-name="TableCell2751" table:number-columns-spanned="2">
            <text:p text:style-name="P2752">55000</text:p>
          </table:table-cell>
          <table:covered-table-cell/>
        </table:table-row>
        <table:table-row table:style-name="TableRow2753">
          <table:table-cell table:style-name="TableCell2754">
            <text:p text:style-name="P2755">Социальная политика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1000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  <table:table-cell table:style-name="TableCell2764" table:number-columns-spanned="2">
            <text:p text:style-name="P2765">142610</text:p>
          </table:table-cell>
          <table:covered-table-cell/>
        </table:table-row>
        <table:table-row table:style-name="TableRow2766">
          <table:table-cell table:style-name="TableCell2767">
            <text:p text:style-name="P2768">Пенсионное обеспечение</text:p>
          </table:table-cell>
          <table:table-cell table:style-name="TableCell2769">
            <text:p text:style-name="P2770"> </text:p>
          </table:table-cell>
          <table:table-cell table:style-name="TableCell2771">
            <text:p text:style-name="P2772">1001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 table:number-columns-spanned="2">
            <text:p text:style-name="P2778">54305</text:p>
          </table:table-cell>
          <table:covered-table-cell/>
        </table:table-row>
        <table:table-row table:style-name="TableRow2779">
          <table:table-cell table:style-name="TableCell2780">
            <text:p text:style-name="P2781"><text:span text:style-name="T2782">Доплаты к пенсиям государственных служащих субъектов РФ и муниц</text:span><text:span text:style-name="T2783">и</text:span><text:span text:style-name="T2784">пальных служащих</text:span>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  <table:table-cell table:style-name="TableCell2789">
            <text:p text:style-name="P2790">50 5 00 83100</text:p>
          </table:table-cell>
          <table:table-cell table:style-name="TableCell2791">
            <text:p text:style-name="P2792"> </text:p>
          </table:table-cell>
          <table:table-cell table:style-name="TableCell2793" table:number-columns-spanned="2">
            <text:p text:style-name="P2794">54305</text:p>
          </table:table-cell>
          <table:covered-table-cell/>
        </table:table-row>
        <table:table-row table:style-name="TableRow2795">
          <table:table-cell table:style-name="TableCell2796">
            <text:p text:style-name="P2797"><text:span text:style-name="T2798">Закупка товаров, работ и услуг для обеспечения государственных (мун</text:span><text:span text:style-name="T2799">и</text:span><text:span text:style-name="T2800">ципальных) нужд</text:span></text:p>
          </table:table-cell>
          <table:table-cell table:style-name="TableCell2801">
            <text:p text:style-name="P2802"> 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200</text:p>
          </table:table-cell>
          <table:table-cell table:style-name="TableCell2809" table:number-columns-spanned="2">
            <text:p text:style-name="P2810">803</text:p>
          </table:table-cell>
          <table:covered-table-cell/>
        </table:table-row>
        <table:table-row table:style-name="TableRow2811">
          <table:table-cell table:style-name="TableCell2812">
            <text:p text:style-name="P2813"><text:span text:style-name="T2814">Социальное обеспечение и иные в</text:span><text:span text:style-name="T2815">ы</text:span><text:span text:style-name="T2816">платы населению</text:span>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 </text:p>
          </table:table-cell>
          <table:table-cell table:style-name="TableCell2823">
            <text:p text:style-name="P2824">300</text:p>
          </table:table-cell>
          <table:table-cell table:style-name="TableCell2825" table:number-columns-spanned="2">
            <text:p text:style-name="P2826">53502</text:p>
          </table:table-cell>
          <table:covered-table-cell/>
        </table:table-row>
        <table:table-row table:style-name="TableRow2827">
          <table:table-cell table:style-name="TableCell2828">
            <text:p text:style-name="P2829">Социальное обеспечение населения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1003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  <table:table-cell table:style-name="TableCell2838" table:number-columns-spanned="2">
            <text:p text:style-name="P2839">88305</text:p>
          </table:table-cell>
          <table:covered-table-cell/>
        </table:table-row>
        <table:table-row table:style-name="TableRow2840">
          <table:table-cell table:style-name="TableCell2841">
            <text:p text:style-name="P2842">Мероприятия в области социальной <text:s/>политики</text:p>
          </table:table-cell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50 5 00 83300</text:p>
          </table:table-cell>
          <table:table-cell table:style-name="TableCell2849">
            <text:p text:style-name="P2850"> </text:p>
          </table:table-cell>
          <table:table-cell table:style-name="TableCell2851" table:number-columns-spanned="2">
            <text:p text:style-name="P2852">88305</text:p>
          </table:table-cell>
          <table:covered-table-cell/>
        </table:table-row>
        <table:table-row table:style-name="TableRow2853">
          <table:table-cell table:style-name="TableCell2854">
            <text:p text:style-name="P2855"><text:span text:style-name="T2856">Закупка товаров, работ и услуг для обеспечения государственных (мун</text:span><text:span text:style-name="T2857">и</text:span><text:span text:style-name="T2858">ципальных) нужд</text:span>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200</text:p>
          </table:table-cell>
          <table:table-cell table:style-name="TableCell2867" table:number-columns-spanned="2">
            <text:p text:style-name="P2868">1305</text:p>
          </table:table-cell>
          <table:covered-table-cell/>
        </table:table-row>
        <table:table-row table:style-name="TableRow2869">
          <table:table-cell table:style-name="TableCell2870">
            <text:p text:style-name="P2871"><text:span text:style-name="T2872">Социальное обеспечение и иные в</text:span><text:span text:style-name="T2873">ы</text:span><text:span text:style-name="T2874">платы населению</text:span></text:p>
          </table:table-cell>
          <table:table-cell table:style-name="TableCell2875">
            <text:p text:style-name="P2876"> 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300</text:p>
          </table:table-cell>
          <table:table-cell table:style-name="TableCell2883" table:number-columns-spanned="2">
            <text:p text:style-name="P2884">87000</text:p>
          </table:table-cell>
          <table:covered-table-cell/>
        </table:table-row>
        <table:table-row table:style-name="TableRow2885">
          <table:table-cell table:style-name="TableCell2886">
            <text:p text:style-name="P2887"> 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 table:number-columns-spanned="2">
            <text:p text:style-name="P2897"> </text:p>
          </table:table-cell>
          <table:covered-table-cell/>
        </table:table-row>
        <table:table-row table:style-name="TableRow2898">
          <table:table-cell table:style-name="TableCell2899">
            <text:p text:style-name="P2900">Физическая культура и спорт</text:p>
          </table:table-cell>
          <table:table-cell table:style-name="TableCell2901">
            <text:p text:style-name="P2902"> </text:p>
          </table:table-cell>
          <table:table-cell table:style-name="TableCell2903">
            <text:p text:style-name="P2904">1100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 </text:p>
          </table:table-cell>
          <table:table-cell table:style-name="TableCell2909" table:number-columns-spanned="2">
            <text:p text:style-name="P2910">351000</text:p>
          </table:table-cell>
          <table:covered-table-cell/>
        </table:table-row>
        <table:table-row table:style-name="TableRow2911">
          <table:table-cell table:style-name="TableCell2912">
            <text:p text:style-name="P2913">Массовый спорт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1102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  <table:table-cell table:style-name="TableCell2922" table:number-columns-spanned="2">
            <text:p text:style-name="P2923">351000</text:p>
          </table:table-cell>
          <table:covered-table-cell/>
        </table:table-row>
        <table:table-row table:style-name="TableRow2924">
          <table:table-cell table:style-name="TableCell2925">
            <text:p text:style-name="P2926">Массовый спорт</text:p>
          </table:table-cell>
          <table:table-cell table:style-name="TableCell2927">
            <text:p text:style-name="P2928"> 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51 2 00 29700</text:p>
          </table:table-cell>
          <table:table-cell table:style-name="TableCell2933">
            <text:p text:style-name="P2934"> </text:p>
          </table:table-cell>
          <table:table-cell table:style-name="TableCell2935" table:number-columns-spanned="2">
            <text:p text:style-name="P2936">351000</text:p>
          </table:table-cell>
          <table:covered-table-cell/>
        </table:table-row>
        <table:table-row table:style-name="TableRow2937">
          <table:table-cell table:style-name="TableCell2938">
            <text:p text:style-name="P2939"><text:span text:style-name="T2940">Закупка товаров, работ и услуг для обеспечения государственных (мун</text:span><text:span text:style-name="T2941">и</text:span><text:span text:style-name="T2942">ципальных) нужд</text:span>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200</text:p>
          </table:table-cell>
          <table:table-cell table:style-name="TableCell2951" table:number-columns-spanned="2">
            <text:p text:style-name="P2952">351000</text:p>
          </table:table-cell>
          <table:covered-table-cell/>
        </table:table-row>
        <table:table-row table:style-name="TableRow2953">
          <table:table-cell table:style-name="TableCell2954">
            <text:p text:style-name="P2955"> </text:p>
          </table:table-cell>
          <table:table-cell table:style-name="TableCell2956">
            <text:p text:style-name="P2957"> 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 </text:p>
          </table:table-cell>
          <table:table-cell table:style-name="TableCell2964" table:number-columns-spanned="2">
            <text:p text:style-name="P2965"> </text:p>
          </table:table-cell>
          <table:covered-table-cell/>
        </table:table-row>
        <table:table-row table:style-name="TableRow2966">
          <table:table-cell table:style-name="TableCell2967">
            <text:p text:style-name="P2968">Межбюджетные трансферты общего характера бюджетам бюджетной системы Российской Федерации</text:p>
          </table:table-cell>
          <table:table-cell table:style-name="TableCell2969">
            <text:p text:style-name="P2970"> </text:p>
          </table:table-cell>
          <table:table-cell table:style-name="TableCell2971">
            <text:p text:style-name="P2972">1400</text:p>
          </table:table-cell>
          <table:table-cell table:style-name="TableCell2973">
            <text:p text:style-name="P2974"> </text:p>
          </table:table-cell>
          <table:table-cell table:style-name="TableCell2975">
            <text:p text:style-name="P2976"> </text:p>
          </table:table-cell>
          <table:table-cell table:style-name="TableCell2977" table:number-columns-spanned="2">
            <text:p text:style-name="P2978">2749777</text:p>
          </table:table-cell>
          <table:covered-table-cell/>
        </table:table-row>
        <table:table-row table:style-name="TableRow2979">
          <table:table-cell table:style-name="TableCell2980">
            <text:p text:style-name="P2981">Прочие межбюджетные трансферты общего характера</text:p>
          </table:table-cell>
          <table:table-cell table:style-name="TableCell2982">
            <text:p text:style-name="P2983"> </text:p>
          </table:table-cell>
          <table:table-cell table:style-name="TableCell2984">
            <text:p text:style-name="P2985">1403</text:p>
          </table:table-cell>
          <table:table-cell table:style-name="TableCell2986">
            <text:p text:style-name="P2987"> </text:p>
          </table:table-cell>
          <table:table-cell table:style-name="TableCell2988">
            <text:p text:style-name="P2989"> </text:p>
          </table:table-cell>
          <table:table-cell table:style-name="TableCell2990" table:number-columns-spanned="2">
            <text:p text:style-name="P2991">2749777</text:p>
          </table:table-cell>
          <table:covered-table-cell/>
        </table:table-row>
        <table:table-row table:style-name="TableRow2992">
          <table:table-cell table:style-name="TableCell2993">
            <text:p text:style-name="P2994">Иные межбюджетные трансферты</text:p>
          </table:table-cell>
          <table:table-cell table:style-name="TableCell2995">
            <text:p text:style-name="P2996"> 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52 1 00 Д0700</text:p>
          </table:table-cell>
          <table:table-cell table:style-name="TableCell3001">
            <text:p text:style-name="P3002"> </text:p>
          </table:table-cell>
          <table:table-cell table:style-name="TableCell3003" table:number-columns-spanned="2">
            <text:p text:style-name="P3004">2749777</text:p>
          </table:table-cell>
          <table:covered-table-cell/>
        </table:table-row>
        <table:table-row table:style-name="TableRow3005">
          <table:table-cell table:style-name="TableCell3006">
            <text:p text:style-name="P3007">Межбюджетные трансферты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500</text:p>
          </table:table-cell>
          <table:table-cell table:style-name="TableCell3016" table:number-columns-spanned="2">
            <text:p text:style-name="P3017">2749777</text:p>
          </table:table-cell>
          <table:covered-table-cell/>
        </table:table-row>
        <table:table-row table:style-name="TableRow3018">
          <table:table-cell table:style-name="TableCell3019">
            <text:p text:style-name="P3020">ВСЕГО: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 </text:p>
          </table:table-cell>
          <table:table-cell table:style-name="TableCell3029" table:number-columns-spanned="2">
            <text:p text:style-name="P3030">50813939,00</text:p>
          </table:table-cell>
          <table:covered-table-cell/>
        </table:table-row>
      </table:table>
      <text:p text:style-name="P3031"/>
      <text:p text:style-name="P3032"/>
      <text:p text:style-name="P3033"/>
      <table:table table:style-name="Table3034">
        <table:table-columns>
          <table:table-column table:style-name="TableColumn3035"/>
        </table:table-columns>
        <table:table-row table:style-name="TableRow3036">
          <table:table-cell table:style-name="TableCell3037">
            <text:p text:style-name="P3038">Приложение№5</text:p>
          </table:table-cell>
        </table:table-row>
        <table:table-row table:style-name="TableRow3039">
          <table:table-cell table:style-name="TableCell3040">
            <text:p text:style-name="P3041"><text:s text:c="2"/>к решению Совета депутатов</text:p>
          </table:table-cell>
        </table:table-row>
        <table:table-row table:style-name="TableRow3042">
          <table:table-cell table:style-name="TableCell3043">
            <text:p text:style-name="P3044">Караваевского сельского поселения</text:p>
          </table:table-cell>
        </table:table-row>
        <table:table-row table:style-name="TableRow3045">
          <table:table-cell table:style-name="TableCell3046">
            <text:p text:style-name="P3047"><text:s text:c="5"/>от 26 октября 2018г. №37-3</text:p>
          </table:table-cell>
        </table:table-row>
      </table:table>
      <text:p text:style-name="P3048"/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 table:number-columns-spanned="3">
            <text:p text:style-name="P3055">Источники финансирования дефицита бюджета</text:p>
          </table:table-cell>
          <table:covered-table-cell/>
          <table:covered-table-cell/>
        </table:table-row>
        <table:table-row table:style-name="TableRow3056">
          <table:table-cell table:style-name="TableCell3057" table:number-columns-spanned="3">
            <text:p text:style-name="P3058">Караваевского сельского поселения на 2018 год</text:p>
          </table:table-cell>
          <table:covered-table-cell/>
          <table:covered-table-cell/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Код</text:p>
          </table:table-cell>
          <table:table-cell table:style-name="TableCell3076">
            <text:p text:style-name="P3077">Наименование</text:p>
          </table:table-cell>
          <table:table-cell table:style-name="TableCell3078">
            <text:p text:style-name="P3079">Сумма (руб.)</text:p>
          </table:table-cell>
        </table:table-row>
        <table:table-row table:style-name="TableRow3080">
          <table:table-cell table:style-name="TableCell3081">
            <text:p text:style-name="P3082">1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3</text:p>
          </table:table-cell>
        </table:table-row>
        <table:table-row table:style-name="TableRow3087">
          <table:table-cell table:style-name="TableCell3088">
            <text:p text:style-name="P3089">000 01 00 00 00 00 0000 000</text:p>
          </table:table-cell>
          <table:table-cell table:style-name="TableCell3090">
            <text:p text:style-name="P3091"><text:span text:style-name="T3092">Источники внутреннего финансиров</text:span><text:span text:style-name="T3093">а</text:span><text:span text:style-name="T3094">ния дефицитов бюджетов</text:span></text:p>
          </table:table-cell>
          <table:table-cell table:style-name="TableCell3095">
            <text:p text:style-name="P3096">8294814,26</text:p>
          </table:table-cell>
        </table:table-row>
        <table:table-row table:style-name="TableRow3097">
          <table:table-cell table:style-name="TableCell3098">
            <text:p text:style-name="P3099">000 01 05 00 00 00 0000 000</text:p>
          </table:table-cell>
          <table:table-cell table:style-name="TableCell3100">
            <text:p text:style-name="P3101">Изменение остатков средств на счетах по учету средств бюджетов</text:p>
          </table:table-cell>
          <table:table-cell table:style-name="TableCell3102">
            <text:p text:style-name="P3103">8294814,26</text:p>
          </table:table-cell>
        </table:table-row>
        <table:table-row table:style-name="TableRow3104">
          <table:table-cell table:style-name="TableCell3105">
            <text:p text:style-name="P3106">000 01 05 00 00 00 0000 500</text:p>
          </table:table-cell>
          <table:table-cell table:style-name="TableCell3107">
            <text:p text:style-name="P3108">Увеличение остатков средств бюджетов<text:s/></text:p>
          </table:table-cell>
          <table:table-cell table:style-name="TableCell3109">
            <text:p text:style-name="P3110">-42519124,74</text:p>
          </table:table-cell>
        </table:table-row>
        <table:table-row table:style-name="TableRow3111">
          <table:table-cell table:style-name="TableCell3112">
            <text:p text:style-name="P3113">000 01 05 02 00 00 0000 500</text:p>
          </table:table-cell>
          <table:table-cell table:style-name="TableCell3114">
            <text:p text:style-name="P3115">Увеличение прочих остатков средств бюджетов<text:s/></text:p>
          </table:table-cell>
          <table:table-cell table:style-name="TableCell3116">
            <text:p text:style-name="P3117">-42519124,74</text:p>
          </table:table-cell>
        </table:table-row>
        <table:table-row table:style-name="TableRow3118">
          <table:table-cell table:style-name="TableCell3119">
            <text:p text:style-name="P3120">000 01 05 02 01 00 0000 510</text:p>
          </table:table-cell>
          <table:table-cell table:style-name="TableCell3121">
            <text:p text:style-name="P3122">Увеличение прочих остатков денежных средств бюджетов</text:p>
          </table:table-cell>
          <table:table-cell table:style-name="TableCell3123">
            <text:p text:style-name="P3124">-42519124,74</text:p>
          </table:table-cell>
        </table:table-row>
        <table:table-row table:style-name="TableRow3125">
          <table:table-cell table:style-name="TableCell3126">
            <text:p text:style-name="P3127">000 01 05 02 01 10 0000 510</text:p>
          </table:table-cell>
          <table:table-cell table:style-name="TableCell3128">
            <text:p text:style-name="P3129">Увеличение прочих остатков денежных средств бюджетов сельских поселений<text:s/></text:p>
          </table:table-cell>
          <table:table-cell table:style-name="TableCell3130">
            <text:p text:style-name="P3131">-42519124,74</text:p>
          </table:table-cell>
        </table:table-row>
        <table:table-row table:style-name="TableRow3132">
          <table:table-cell table:style-name="TableCell3133">
            <text:p text:style-name="P3134">000 01 05 00 00 00 0000 600</text:p>
          </table:table-cell>
          <table:table-cell table:style-name="TableCell3135">
            <text:p text:style-name="P3136">Уменьшение остатков средств бюджетов<text:s/></text:p>
          </table:table-cell>
          <table:table-cell table:style-name="TableCell3137">
            <text:p text:style-name="P3138">50813939,00</text:p>
          </table:table-cell>
        </table:table-row>
        <table:table-row table:style-name="TableRow3139">
          <table:table-cell table:style-name="TableCell3140">
            <text:p text:style-name="P3141">000 01 05 02 00 00 0000 600</text:p>
          </table:table-cell>
          <table:table-cell table:style-name="TableCell3142">
            <text:p text:style-name="P3143"><text:span text:style-name="T3144">Уменьшение прочих остатков средств бюджетов<text:s/></text:span></text:p>
          </table:table-cell>
          <table:table-cell table:style-name="TableCell3145">
            <text:p text:style-name="P3146">50813939,00</text:p>
          </table:table-cell>
        </table:table-row>
        <table:table-row table:style-name="TableRow3147">
          <table:table-cell table:style-name="TableCell3148">
            <text:p text:style-name="P3149">000 01 05 02 01 00 0000 610</text:p>
          </table:table-cell>
          <table:table-cell table:style-name="TableCell3150">
            <text:p text:style-name="P3151">Уменьшение прочих остатков денежных средств бюджетов<text:s/></text:p>
          </table:table-cell>
          <table:table-cell table:style-name="TableCell3152">
            <text:p text:style-name="P3153">50813939,00</text:p>
          </table:table-cell>
        </table:table-row>
        <table:table-row table:style-name="TableRow3154">
          <table:table-cell table:style-name="TableCell3155">
            <text:p text:style-name="P3156">000 01 05 02 01 10 0000 610</text:p>
          </table:table-cell>
          <table:table-cell table:style-name="TableCell3157">
            <text:p text:style-name="P3158">Уменьшение прочих остатков денежных средств бюджетов сельских поселений<text:s/></text:p>
          </table:table-cell>
          <table:table-cell table:style-name="TableCell3159">
            <text:p text:style-name="P3160">50813939,00</text:p>
          </table:table-cell>
        </table:table-row>
        <table:table-row table:style-name="TableRow3161">
          <table:table-cell table:style-name="TableCell3162">
            <text:p text:style-name="P3163">Итого: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8294814,26</text:p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</table:table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>***</text:p>
      <text:p text:style-name="P3187">СОВЕТ ДЕПУТАТОВ КАРАВАЕВСКОГО СЕЛЬСКОГО ПОСЕЛЕНИЯ</text:p>
      <text:p text:style-name="P3188"><text:s/>КОСТРОМСКОГО МУНИЦИПАЛЬНОГО РАЙОНА<text:s/></text:p>
      <text:p text:style-name="P3189"><text:s/>КОСТРОМСКОЙ ОБЛАСТИ</text:p>
      <text:p text:style-name="P3190"><text:span text:style-name="T3191"><text:s/>третьего созыва</text:span></text:p>
      <text:p text:style-name="P3192"/>
      <text:p text:style-name="P3193">Р Е Ш Е Н И Е</text:p>
      <text:p text:style-name="P3194"/>
      <text:p text:style-name="P3195">«26» октября 2018г. <text:s/>№ <text:s text:c="2"/>39 <text:s/>-3 <text:s text:c="60"/>Караваево</text:p>
      <text:p text:style-name="P3196"/>
      <text:p text:style-name="P3197">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 <text:s text:c="5"/></text:p>
      <text:p text:style-name="P3198"/>
      <text:p text:style-name="P3199"><text:span text:style-name="T3200"><text:s text:c="9"/></text:span><text:span text:style-name="T3201">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, руководствуясь Законом Костромской области от 16.07.2018г. № 420-6-ЗКО «О содержании Правил благоустройства территории муниципального образования Костромской области и порядке определения границ прилегающих территорий», пп.5 п.3 ст.28 Федерального закона от 06.10.2003 года № 131 –ФЗ «Об общих принципах организации местного самоуправления в Российской Федерации», Уставом муниципального образования Караваевское сельское поселение Костромского муниципального района Костромской области,<text:s/></text:span></text:p>
      <text:p text:style-name="P3202"><text:tab/>Совет депутатов <text:s text:c="2"/>РЕШИЛ:</text:p>
      <text:p text:style-name="P3203"><text:tab/>1. Внести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следующие изменения и дополнения:</text:p>
      <text:p text:style-name="P3204"/>
      <text:p text:style-name="P3205">1) По всему тексту Правил слова «жидкие бытовые отходы» в соответствующих падежах заменить словами «хозяйственно-бытовые сточные воды» в соответствующих падежах.</text:p>
      <text:p text:style-name="P3206"><text:span text:style-name="T3207">2) В статье 3 «Основные понятия, используемые в настоящих правилах»<text:s/></text:span></text:p>
      <text:p text:style-name="P3208">пункт 2 статьи 3 (понятие «благоустройство») изложить в следующей редакции:</text:p>
      <text:p text:style-name="P3209"><text:span text:style-name="T3210">«благоустройство территории - деятельность по реализации комплекса меропри</text:span><text:span text:style-name="T3211">я</text:span><text:span text:style-name="T3212">тий, установленного правилами благоустройства территории муниципального образ</text:span><text:span text:style-name="T3213">о</text:span><text:span text:style-name="T3214">вания Костромской области, направленная на обеспечение и повышение комфортности условий проживания граждан, по поддержанию и улучшению санитарного и эстетич</text:span><text:span text:style-name="T3215">е</text:span><text:span text:style-name="T3216">ского состояния территории муниципального образования Костромской области, по содержанию территорий населенных пунктов муниципальных образований Костро</text:span><text:span text:style-name="T3217">м</text:span><text:span text:style-name="T3218">ской области и расположенных на таких территориях объектов, в том числе территорий общего пользования, земельных участков, зданий, строений, сооружений, прилега</text:span><text:span text:style-name="T3219">ю</text:span><text:span text:style-name="T3220">щих территорий;»</text:span></text:p>
      <text:p text:style-name="P3221">дополнить пунктами 9.1, 9.2 следующего содержания:</text:p>
      <text:soft-page-break/>
      <text:p text:style-name="P3222">«9.1) витрина – остекленная часть экстерьера, здания, строения, сооружения, предназначенная для экспозиции товаров и услуг;</text:p>
      <text:p text:style-name="P3223"><text:span text:style-name="T3224">9.2) вывеска – средство размещения информации, конструкция (конструкции) в объемном или плоском исполнении, расположенная на фасаде здания, сооружения, с</text:span><text:span text:style-name="T3225">о</text:span><text:span text:style-name="T3226">держащая наименование (фирменное наименование) организации (юридического лица, индивидуального предпринимателя), место ее нахождения (адрес) и режим работы;»</text:span></text:p>
      <text:p text:style-name="P3227"><text:span text:style-name="T3228">в пункте 54 (понятие «евроконтейнер») слово «твердо-бытовых» заменить слов</text:span><text:span text:style-name="T3229">а</text:span><text:span text:style-name="T3230">ми «твердых коммунальных»;</text:span></text:p>
      <text:p text:style-name="P3231">пункт 21 (понятие «контейнерная площадка») изложить в следующей редакции:</text:p>
      <text:p text:style-name="P3232"><text:span text:style-name="T3233">«21) контейнерная площадка – объект благоустройства, используемый в качестве места для накопления твердых коммунальных отходов, обустроенный в соответствии с требованиями законодательства Российской Федерации в области охраны окружающей среды и законодательства Российской Федерации в области обеспечения санитарно-эпидемиологического благополучия населения и предназначенный для размещения контейнеров и бункеров;»;</text:span></text:p>
      <text:p text:style-name="P3234">пункт 39 <text:s/>статьи 3 (понятие «прилегающая территория») изложить в следующей редакции:</text:p>
      <text:p text:style-name="P3235"><text:span text:style-name="T3236">«прилегающая территория - территория общего пользования, которая прилегает к зданию, строению, сооружению, земельному участку в случае, если такой земельный участок образован и границы которого определены правилами благоустройства терр</text:span><text:span text:style-name="T3237">и</text:span><text:span text:style-name="T3238">тории муниципального образования Костромской области в соответствии с порядком, установленным законом субъекта Российской Федерации;»;</text:span></text:p>
      <text:p text:style-name="P3239">дополнить пунктом 47.1 следующего содержания:</text:p>
      <text:p text:style-name="P3240"><text:span text:style-name="T3241">«47.1) указатель – средство размещения информации конструкция (конструкции) в объемном или плоском исполнении, указывающая наименование (фирменное наим</text:span><text:span text:style-name="T3242">е</text:span><text:span text:style-name="T3243">нование) и место нахождения организации (юридического лица, индивидуального предпринимателя);»;</text:span></text:p>
      <text:p text:style-name="P3244">дополнить пунктом 57 следующего содержания:</text:p>
      <text:p text:style-name="P3245"><text:span text:style-name="T3246">«57) штендер – выносное средство размещения информации, не предназначенное для стационарного закрепления на объекте недвижимости, устанавливаемое хозя</text:span><text:span text:style-name="T3247">й</text:span><text:span text:style-name="T3248">ствующим субъектом в часы его работы.;.</text:span></text:p>
      <text:p text:style-name="P3249"/>
      <text:p text:style-name="P3250"><text:span text:style-name="T3251">3) Часть 12 статьи 5 «Уборка мест общественного пользования» изложить в сл</text:span><text:span text:style-name="T3252">е</text:span><text:span text:style-name="T3253">дующей редакции:</text:span></text:p>
      <text:p text:style-name="P3254"><text:span text:style-name="T3255">«1. Юридические лица и граждане, имеющие в собственности или на ином ве</text:span><text:span text:style-name="T3256">щ</text:span><text:span text:style-name="T3257">ном праве здания, строения, сооружения, жилые помещения, земельные участки обяз</text:span><text:span text:style-name="T3258">а</text:span><text:span text:style-name="T3259">ны обеспечить санитарную очистку и уборку закрепленного участка, а также прилег</text:span><text:span text:style-name="T3260">а</text:span><text:span text:style-name="T3261">ющих к ним территорий, в том числе:</text:span></text:p>
      <text:p text:style-name="P3262"><text:span text:style-name="T3263">1) проводить ежедневную уборку территорий, находящихся в их ведении, от см</text:span><text:span text:style-name="T3264">е</text:span><text:span text:style-name="T3265">та, пыли, мусора, посторонних предметов, снега, осколков льда;</text:span></text:p>
      <text:p text:style-name="P3266"><text:span text:style-name="T3267">2) осуществлять самостоятельно либо посредством заключения договоров со сп</text:span><text:span text:style-name="T3268">е</text:span><text:span text:style-name="T3269">циализированными организациями вывоз твердых коммунальных отходов с целью их утилизации и обезвреживания в установленном действующим законодательством п</text:span><text:span text:style-name="T3270">о</text:span><text:span text:style-name="T3271">рядке;</text:span></text:p>
      <text:p text:style-name="P3272">3) соблюдать иные требования и нести обязанности, установленные настоящими Правилами».</text:p>
      <text:p text:style-name="P3273">4) Статью 12 «Правила содержания зданий, фасадов зданий» дополнить пунктом 17 следующего содержания:</text:p>
      <text:p text:style-name="P3274"><text:span text:style-name="T3275">«17. Фасады зданий, строений, сооружений не должны иметь несанкционирова</text:span><text:span text:style-name="T3276">н</text:span><text:span text:style-name="T3277">ных рисунков, надписей, лакокрасочных загрязнений и им подобных отклонений от цветового решения фасадов, согласованного органом местного самоуправления, а та</text:span><text:span text:style-name="T3278">к</text:span><text:span text:style-name="T3279">же посторонних наклеек, объявлений, других информационных материалов.»</text:span></text:p>
      <text:p text:style-name="P3280"><text:span text:style-name="T3281">5) Статью 15 «Правила установки (размещения), содержания, эксплуатации и д</text:span><text:span text:style-name="T3282">е</text:span><text:span text:style-name="T3283">монтажа средств размещения информации» изложить в следующей редакции:<text:s/></text:span></text:p>
      <text:soft-page-break/>
      <text:p text:style-name="P3284"><text:span text:style-name="T3285">1. К средствам размещения информации относятся различные носители информ</text:span><text:span text:style-name="T3286">а</text:span><text:span text:style-name="T3287">ционных материалов, присоединенные к зданиям, сооружениям, земельным участкам, транспортным средствам и иным объектам и рассчитанные на визуальное восприятие неопределенным кругом лиц (вывески, витрины, указатели, штендеры, и т.п.).</text:span></text:p>
      <text:p text:style-name="P3288">1.1. Вывески.</text:p>
      <text:p text:style-name="P3289"><text:span text:style-name="T3290">Хозяйствующий субъект на фасаде здания вправе разместить не более двух вывесок, одна из которых содержит полный перечень сведений, согласно требованиям Закона Российской Федерации «О защите прав потребителей», вторая - наименование хозяйствующего субъекта, его профиль деятельности (банк, аптека, магазин, и т.п.), т</text:span><text:span text:style-name="T3291">о</text:span><text:span text:style-name="T3292">варный знак.</text:span></text:p>
      <text:p text:style-name="P3293"><text:span text:style-name="T3294">Установка вывески на объекте культурного наследия, осуществляется после согласования ее эскизного проекта исполнительным органом государственной власти Костромской области, осуществляющим функции по проведению государственной п</text:span><text:span text:style-name="T3295">о</text:span><text:span text:style-name="T3296">литики в сфере сохранения, использования, популяризации и государственной охраны объектов культурного наследия.</text:span></text:p>
      <text:p text:style-name="P3297">1.1.1. Вывески должны соответствовать следующим требованиям:</text:p>
      <text:list text:style-name="LFO73" text:continue-numbering="true">
        <text:list-item>
          <text:p text:style-name="P3298"><text:span text:style-name="T3299">конструкции вывесок должны обеспечивать жесткость, прочность, сто</text:span><text:span text:style-name="T3300">й</text:span><text:span text:style-name="T3301">кость, безопасность при эксплуатации, удобство выполнения монтажных работ й р</text:span><text:span text:style-name="T3302">е</text:span><text:span text:style-name="T3303">монтных работ фасада здания, должны иметь целостное, ненарушенное изображение, содержаться в надлежащем санитарно-техническом состоянии;</text:span></text:p>
        </text:list-item>
        <text:list-item>
          <text:p text:style-name="P3304"><text:span text:style-name="T3305">тексты вывесок должны выполняться на русском языке или в русской транслитерации, за исключением товарных знаков, зарегистрированных в установле</text:span><text:span text:style-name="T3306">н</text:span><text:span text:style-name="T3307">ном порядке. Использование товарного знака на вывеске допускается при наличии у владельца вывески права на использование товарного знака;</text:span></text:p>
        </text:list-item>
        <text:list-item>
          <text:p text:style-name="P3308"><text:span text:style-name="T3309">вывески должны быть размещены в один высотный ряд и выровнены по центральной оси фасада здания или над входной группой здания;</text:span></text:p>
        </text:list-item>
        <text:list-item>
          <text:p text:style-name="P3310"><text:span text:style-name="T3311">размещение вывесок на фасадах зданий и сооружений с одним или нескол</text:span><text:span text:style-name="T3312">ь</text:span><text:span text:style-name="T3313">кими общими входами с большим количеством заинтересованных в размещении выв</text:span><text:span text:style-name="T3314">е</text:span><text:span text:style-name="T3315">сок лиц допускается упорядоченно и комплексно. Вывески должны быть одинакового размера и изготовлены в одной стилистике и из одного материала;</text:span></text:p>
        </text:list-item>
        <text:list-item>
          <text:p text:style-name="P3316"><text:span text:style-name="T3317"><text:s/>вывески должны быть выполнены согласно действительным государственным строительным нормам и отвечать государственным стандартам, санитарным нормам и требованиям пожарной, электрической и экологической безопасности. Узлы крепления вывесок к домам и сооружениям должны обеспечивать надежное крепление и быть з</text:span><text:span text:style-name="T3318">а</text:span><text:span text:style-name="T3319">щищены от несанкционированного доступа к ним;</text:span></text:p>
        </text:list-item>
        <text:list-item>
          <text:p text:style-name="P3320"><text:span text:style-name="T3321"><text:s/>световые вывески должны включаться с наступлением темноты одновременно с уличным освещением.</text:span></text:p>
        </text:list-item>
      </text:list>
      <text:p text:style-name="P3322">1.1.2. Не допускается:</text:p>
      <text:list text:style-name="LFO74" text:continue-numbering="true">
        <text:list-item>
          <text:p text:style-name="P3323"><text:span text:style-name="T3324">размещать на вывеске информацию, подпадающую под положения Фед</text:span><text:span text:style-name="T3325">е</text:span><text:span text:style-name="T3326">рального закона от 13 марта 2006 года № 38-ФЗ «О рекламе»;</text:span></text:p>
        </text:list-item>
        <text:list-item>
          <text:p text:style-name="P3327"><text:span text:style-name="T3328">размещать вывески в оконных, витринных, дверных и иных проемах, на а</text:span><text:span text:style-name="T3329">р</text:span><text:span text:style-name="T3330">хитектурно-конструктивных элементах (шатер, купол, башня, портик, козырек, карниз и иные архитектурно-конструктивные элементы), архитектурных деталях (колонна, п</text:span><text:span text:style-name="T3331">и</text:span><text:span text:style-name="T3332">лястра, лепнина, модильон, фронтон и др.), а также на лоджиях и балконах;</text:span></text:p>
        </text:list-item>
        <text:list-item>
          <text:p text:style-name="P3333">размещение вывески полно или частично перекрывающей указатели наименований улиц и номеров домов, мемориальные доски и (или) памятные знаки;</text:p>
        </text:list-item>
        <text:list-item>
          <text:p text:style-name="P3334">устанавливать подсветку вывески ближе 50 см от края оконных проемов жилых помещений, световым оформлением вывески ослеплять участников дорожного движения и освещать окна жилых домов;</text:p>
        </text:list-item>
        <text:list-item>
          <text:p text:style-name="P3335"><text:span text:style-name="T3336">использование в конструкции вывески импульсных, мерцающих источн</text:span><text:span text:style-name="T3337">и</text:span><text:span text:style-name="T3338">ков света;</text:span></text:p>
        </text:list-item>
        <text:list-item>
          <text:p text:style-name="P3339">размещение вывески, являющейся источниками шума, вибрации, мощных световых, электромагнитных и иных излучений и полей ближе 50 см от края оконных проемов жилых помещений;</text:p>
        </text:list-item>
        <text:list-item>
          <text:p text:style-name="P3340"><text:span text:style-name="T3341"><text:s/>размещение вывески, создающей препятствия для передвижения техники, ос</text:span><text:span text:style-name="T3342">у</text:span><text:span text:style-name="T3343">ществляющей уборочные работы на тротуарах, пешеходных дорожках;</text:span></text:p>
        </text:list-item>
        <text:list-item>
          <text:p text:style-name="P3344"><text:span text:style-name="T3345">иметь сходство с дорожными знаками или иным образом угрожать безопа</text:span><text:span text:style-name="T3346">с</text:span><text:span text:style-name="T3347">ности движения автомобильного, железнодорожного, водного, воздушного транспорта;</text:span></text:p>
        </text:list-item>
        <text:list-item>
          <text:p text:style-name="P3348"><text:span text:style-name="T3349"><text:s/>размещение вывесок с помощью демонстрации постеров на динамических с</text:span><text:span text:style-name="T3350">и</text:span><text:span text:style-name="T3351">стемах смены изображений (роллерные системы, системы поворотных панелей - при</text:span><text:span text:style-name="T3352">з</text:span><text:span text:style-name="T3353">матроны и др.) или с помощью изображения, демонстрируемого на электронных устройствах (экраны, бегущая строка и т.д.);</text:span></text:p>
        </text:list-item>
        <text:list-item>
          <text:p text:style-name="P3354"><text:span text:style-name="T3355">размещение вывески путём непосредственного нанесения на поверхность фасада декоративно-художественного и (или) текстового изображения (методом п</text:span><text:span text:style-name="T3356">о</text:span><text:span text:style-name="T3357">краски, наклейки и иными методами);</text:span></text:p>
        </text:list-item>
        <text:list-item>
          <text:p text:style-name="P3358"><text:span text:style-name="T3359">размещение вывесок на расстоянии менее 2 метров от мемориальных д</text:span><text:span text:style-name="T3360">о</text:span><text:span text:style-name="T3361">сок;</text:span></text:p>
        </text:list-item>
      </text:list>
      <text:p text:style-name="P3362">13) размещение консольных вывесок (кронштейнов) на расстоянии менее 10 метров друг от друга.</text:p>
      <text:p text:style-name="P3363">1.2. Витрины.</text:p>
      <text:list text:style-name="LFO75" text:continue-numbering="true">
        <text:list-item>
          <text:list>
            <text:list-item>
              <text:list>
                <text:list-item>
                  <text:p text:style-name="P3364">витрины должны соответствовать следующим требованиям:</text:p>
                </text:list-item>
              </text:list>
            </text:list-item>
          </text:list>
        </text:list-item>
      </text:list>
      <text:list text:style-name="LFO76" text:continue-numbering="true">
        <text:list-item>
          <text:p text:style-name="P3365">во внутреннем пространстве витрины допускается размещение:</text:p>
        </text:list-item>
      </text:list>
      <text:p text:style-name="P3366"><text:span text:style-name="T3367">а)</text:span><text:span text:style-name="T3368"><text:tab/>подвесных элементов с изображениями (лайтбоксов, планшетов и др.) с о</text:span><text:span text:style-name="T3369">б</text:span><text:span text:style-name="T3370">щей максимальной площадью, не превышающей пятидесяти процентов площади осте</text:span><text:span text:style-name="T3371">к</text:span><text:span text:style-name="T3372">ления витрины;</text:span></text:p>
      <text:p text:style-name="P3373">б)<text:tab/>манекенов;</text:p>
      <text:list text:style-name="LFO76" text:continue-numbering="true">
        <text:list-item>
          <text:p text:style-name="P3374">допускается размещение информации:</text:p>
        </text:list-item>
      </text:list>
      <text:p text:style-name="P3375"><text:span text:style-name="T3376">а)</text:span><text:span text:style-name="T3377"><text:tab/>о снижении цен на манекенах, установленных в витринах, на время сезо</text:span><text:span text:style-name="T3378">н</text:span><text:span text:style-name="T3379">ных распродаж;</text:span></text:p>
      <text:p text:style-name="P3380"><text:span text:style-name="T3381">б)</text:span><text:span text:style-name="T3382"><text:tab/>о наименовании (фирменном наименовании) организации (юридического лица, индивидуального предпринимателя), месте ее нахождения (адрес) и режиме раб</text:span><text:span text:style-name="T3383">о</text:span><text:span text:style-name="T3384">ты путем нанесения декоративных пленок на окна и витрины с общей максимальной площадью, не превышающей десяти процентов площади остекления витрины.</text:span></text:p>
      <text:p text:style-name="P3385">1.2.2.Не допускается:</text:p>
      <text:list text:style-name="LFO77" text:continue-numbering="true">
        <text:list-item>
          <text:p text:style-name="P3386"><text:span text:style-name="T3387">сплошное декорирование витрины любыми непрозрачными покрытиями;</text:span></text:p>
        </text:list-item>
        <text:list-item>
          <text:p text:style-name="P3388"><text:span text:style-name="T3389">размещение любых видов информационных конструкций с креплением на наружные ограждения витрин, на защитные решетки окон;</text:span></text:p>
        </text:list-item>
        <text:list-item>
          <text:p text:style-name="P3390">размещение информации о снижении цен (других аналогичных акций) непосредственно на остеклении витрин;</text:p>
        </text:list-item>
        <text:list-item>
          <text:p text:style-name="P3391"><text:span text:style-name="T3392">устройство в витринах конструкций в виде электронных табло, экранов (т</text:span><text:span text:style-name="T3393">е</text:span><text:span text:style-name="T3394">левизоров).</text:span></text:p>
        </text:list-item>
      </text:list>
      <text:p text:style-name="P3395">1.3.Указатель.</text:p>
      <text:p text:style-name="P3396">Указатели должны соответствовать следующим требованиям:</text:p>
      <text:list text:style-name="LFO78" text:continue-numbering="true">
        <text:list-item>
          <text:p text:style-name="P3397"><text:span text:style-name="T3398">конструкции указателей должны обеспечивать жесткость, прочность, сто</text:span><text:span text:style-name="T3399">й</text:span><text:span text:style-name="T3400">кость, безопасность при эксплуатации, удобство выполнения монтажных работ и р</text:span><text:span text:style-name="T3401">е</text:span><text:span text:style-name="T3402">монтных работ фасада здания. Указатели должны выполняться с учетом их собственн</text:span><text:span text:style-name="T3403">о</text:span><text:span text:style-name="T3404">го веса, выдерживать нагрузку согласно действительным государственным строител</text:span><text:span text:style-name="T3405">ь</text:span><text:span text:style-name="T3406">ным нормам и отвечать государственным стандартам, санитарным нормам и требов</text:span><text:span text:style-name="T3407">а</text:span><text:span text:style-name="T3408">ниям пожарной, электрической и экологической безопасности. Узлы крепления указ</text:span><text:span text:style-name="T3409">а</text:span><text:span text:style-name="T3410">телей к домам и сооружениям должны обеспечивать надежное крепление и быть защ</text:span><text:span text:style-name="T3411">и</text:span><text:span text:style-name="T3412">щены от несанкционированного доступа к ним;</text:span></text:p>
        </text:list-item>
        <text:list-item>
          <text:p text:style-name="P3413"><text:span text:style-name="T3414">указатели должны быть установлены на высоте не менее 2,5 метров над г</text:span><text:span text:style-name="T3415">а</text:span><text:span text:style-name="T3416">зонами и не менее 3 метров над тротуарами и пешеходными зонами.</text:span></text:p>
        </text:list-item>
      </text:list>
      <text:p text:style-name="P3417">1.3.1. Не допускается:</text:p>
      <text:soft-page-break/>
      <text:p text:style-name="P3418"><text:span text:style-name="T3419">1) размещением указателя создавать препятствия для обслуживания, эксплу</text:span><text:span text:style-name="T3420">а</text:span><text:span text:style-name="T3421">тации и ремонта домов и сооружений, на которых они располагаются, создавать пр</text:span><text:span text:style-name="T3422">е</text:span><text:span text:style-name="T3423">пятствия для передвижения техники, осуществляющей уборочные работы на тротуарах, пешеходных дорожках;</text:span></text:p>
      <text:p text:style-name="P3424"><text:span text:style-name="T3425">2) размещение указателя в оконных и дверных проемах с изменением их ко</text:span><text:span text:style-name="T3426">н</text:span><text:span text:style-name="T3427">фигурации, а также закрывая и перекрывая их;</text:span></text:p>
      <text:p text:style-name="P3428">3.) размещение указателя полно или частично перекрывающего указатели наименований улиц и номеров домов, мемориальные доски и (или) памятные знаки;</text:p>
      <text:list text:style-name="LFO79" text:continue-numbering="true">
        <text:list-item>
          <text:p text:style-name="P3429">размещение указателя на ограждениях, балконах, лоджиях;</text:p>
        </text:list-item>
        <text:list-item>
          <text:p text:style-name="P3430">размещение указателя в композиции архитектурных порталов, если это не предусмотрено архитектурным решением фасада;</text:p>
        </text:list-item>
        <text:list-item>
          <text:p text:style-name="P3431"><text:span text:style-name="T3432">размещение указателя с помощью демонстрации его на динамических с</text:span><text:span text:style-name="T3433">и</text:span><text:span text:style-name="T3434">стемах смены изображений (роллерные системы, системы поворотных панелей - при</text:span><text:span text:style-name="T3435">з</text:span><text:span text:style-name="T3436">матроны) или с помощью изображения, демонстрируемого на электронных носителях (экраны (телевизоры), электронные табло (бегущая строка));</text:span></text:p>
        </text:list-item>
        <text:list-item>
          <text:p text:style-name="P3437"><text:span text:style-name="T3438"><text:s/>размещение указателя путём непосредственного нанесения на поверхность ф</text:span><text:span text:style-name="T3439">а</text:span><text:span text:style-name="T3440">сада, остекления витрин, окон декоративно-художественного и (или) текстового изо</text:span><text:span text:style-name="T3441">б</text:span><text:span text:style-name="T3442">ражения (методом покраски, наклейки и иными методами);</text:span></text:p>
        </text:list-item>
        <text:list-item>
          <text:p text:style-name="P3443"><text:span text:style-name="T3444">размещение указателя на архитектурных деталях фасадов объектов (на к</text:span><text:span text:style-name="T3445">о</text:span><text:span text:style-name="T3446">лоннах, пилястрах, орнаментах, лепнине и др.);</text:span></text:p>
        </text:list-item>
        <text:list-item>
          <text:p text:style-name="P3447"><text:span text:style-name="T3448">размещение указателя на внешних поверхностях объектов незаверше</text:span><text:span text:style-name="T3449">н</text:span><text:span text:style-name="T3450">ного строительства.</text:span></text:p>
        </text:list-item>
      </text:list>
      <text:p text:style-name="P3451"><text:span text:style-name="T3452">Настоящие требования не распространяются на дорожные знаки, предназн</text:span><text:span text:style-name="T3453">а</text:span><text:span text:style-name="T3454">ченные для установки на улицах и дорогах с целью информирования участников д</text:span><text:span text:style-name="T3455">о</text:span><text:span text:style-name="T3456">рожного движения об условиях и режимах движения, о расположении населенных пунктов и других объектов.</text:span></text:p>
      <text:p text:style-name="P3457">1.4.Штендеры.</text:p>
      <text:p text:style-name="P3458">1.4.1.Штендеры должны соответствовать следующим требованиям:</text:p>
      <text:list text:style-name="LFO80" text:continue-numbering="true">
        <text:list-item>
          <text:p text:style-name="P3459"><text:span text:style-name="T3460">штендеры выносятся в пешеходную зону только в часы работы предпри</text:span><text:span text:style-name="T3461">я</text:span><text:span text:style-name="T3462">тия и только в светлое время суток;</text:span></text:p>
        </text:list-item>
        <text:list-item>
          <text:p text:style-name="P3463"><text:span text:style-name="T3464">штендеры должны быть установлены без стационарного присоединения к объекту недвижимости;</text:span></text:p>
        </text:list-item>
        <text:list-item>
          <text:p text:style-name="P3465"><text:span text:style-name="T3466">площадь одной стороны не должна превышать одного квадратного</text:span></text:p>
        </text:list-item>
      </text:list>
      <text:p text:style-name="P3467">метра;</text:p>
      <text:list text:style-name="LFO80" text:continue-numbering="true">
        <text:list-item>
          <text:p text:style-name="P3468"><text:span text:style-name="T3469">штендеры должны располагаться не далее 5 метров от входа в организ</text:span><text:span text:style-name="T3470">а</text:span><text:span text:style-name="T3471">цию, предприятие;</text:span></text:p>
        </text:list-item>
        <text:list-item>
          <text:p text:style-name="P3472"><text:span text:style-name="T3473">информация, размещаемая на штендере, не должна содержать торговых марок, наименований и знаков обслуживания других юридических лиц.</text:span></text:p>
        </text:list-item>
      </text:list>
      <text:p text:style-name="P3474">1.4.2.Не допускается:</text:p>
      <text:list text:style-name="LFO81" text:continue-numbering="true">
        <text:list-item>
          <text:p text:style-name="P3475">стационарное закрепление основания штендера;</text:p>
        </text:list-item>
        <text:list-item>
          <text:p text:style-name="P3476"><text:span text:style-name="T3477">размещение штендера в качестве дополнительного средства размещения информации при наличии вывески;</text:span></text:p>
        </text:list-item>
        <text:list-item>
          <text:p text:style-name="P3478"><text:span text:style-name="T3479">размещение штендера, ориентированного на восприятие с проезжей</text:span></text:p>
        </text:list-item>
      </text:list>
      <text:p text:style-name="P3480">части;</text:p>
      <text:list text:style-name="LFO81" text:continue-numbering="true">
        <text:list-item>
          <text:p text:style-name="P3481"><text:span text:style-name="T3482">размещение штендера на тротуарах шириной менее 5 метров в месте ра</text:span><text:span text:style-name="T3483">з</text:span><text:span text:style-name="T3484">мещения;</text:span></text:p>
        </text:list-item>
        <text:list-item>
          <text:p text:style-name="P3485">размещение штендера, препятствующего проходу пешеходов по тротуару.</text:p>
        </text:list-item>
      </text:list>
      <text:p text:style-name="P3486"><text:span text:style-name="T3487">2. Рекламные конструкции устанавливаются и эксплуатируются в соотве</text:span><text:span text:style-name="T3488">т</text:span><text:span text:style-name="T3489">ствии с Федеральным законом от 13 марта 2006 года № 38-ФЗ «О рекламе», Правилами установки, содержания, эксплуатации и демонтажа рекламных конструкций на терр</text:span><text:span text:style-name="T3490">и</text:span><text:span text:style-name="T3491">тории Костромского муниципального района Костромской области.</text:span></text:p>
      <text:p text:style-name="P3492">3. Устранение нарушений при эксплуатации вывесок, указателей, рекламных конструкций производится не позднее чем в трехдневный срок со дня его обнаружения<text:s/><text:soft-page-break/>(получения предписания).</text:p>
      <text:list text:style-name="LFO82" text:continue-numbering="true">
        <text:list-item>
          <text:p text:style-name="P3493"><text:span text:style-name="T3494">Владелец средства размещения информации обязан восстановить благоустройство территории (газона, асфальтового покрытия) в срок не более пяти дней с момента установки средства размещения информации.</text:span></text:p>
        </text:list-item>
      </text:list>
      <text:p text:style-name="P3495"><text:span text:style-name="T3496">5. Незаконно установленное средство размещения информации подлежит д</text:span><text:span text:style-name="T3497">е</text:span><text:span text:style-name="T3498">монтажу не позднее чем в трехдневный срок со дня его обнаружения. Демонтаж ос</text:span><text:span text:style-name="T3499">у</text:span><text:span text:style-name="T3500">ществляется за счет владельца средства размещения информации. Владелец средства размещения информации в срок, не превышающий трех дней со дня демонтажа, обязан восстановить благоустройство территории (газона, асфальтового покрытия), место установки средства размещения информации в том виде, в котором оно было до уст</text:span><text:span text:style-name="T3501">а</text:span><text:span text:style-name="T3502">новки средства размещения информации.</text:span></text:p>
      <text:list text:style-name="LFO83" text:continue-numbering="true">
        <text:list-item>
          <text:p text:style-name="P3503"><text:span text:style-name="T3504">Если техническое состояние средства размещения информации представляет угрозу безопасности граждан и имуществу, его владелец обязан произвести демонтаж конструкции незамедлительно.</text:span></text:p>
        </text:list-item>
        <text:list-item>
          <text:p text:style-name="P3505"><text:span text:style-name="T3506">В случае прекращения права заинтересованного лица на здание, сооружение либо помещения в нем, а равно прекращение хозяйственной де</text:span><text:span text:style-name="T3507">я</text:span><text:span text:style-name="T3508">тельности, вывески и иные средства размещения информации, принадлежащие такому лицу, подлежат демонтажу в течение 5 дней после прекращения права, деятельности.</text:span></text:p>
        </text:list-item>
        <text:list-item>
          <text:p text:style-name="P3509"><text:span text:style-name="T3510">Запрещается нанесение надписей, рисунков, размещение объявл</text:span><text:span text:style-name="T3511">е</text:span><text:span text:style-name="T3512">ний, листовок рекламного и нерекламного характера, а также иных информац</text:span><text:span text:style-name="T3513">и</text:span><text:span text:style-name="T3514">онных материалов в неустановленных уполномоченным Администрацией гор</text:span><text:span text:style-name="T3515">о</text:span><text:span text:style-name="T3516">да Костромы органом местах.</text:span></text:p>
        </text:list-item>
      </text:list>
      <text:p text:style-name="P3517">Расклейка газет, афиш, плакатов, различного рода объявлений осуществляется только на специально установленных стендах.».</text:p>
      <text:p text:style-name="P3518">6) Статью 23 «Обеспечение благоустройства территории» изложить в следующей редакции:</text:p>
      <text:p text:style-name="P3519"><text:span text:style-name="T3520"><text:s/>«1. Границы уборки прилегающих территорий определяются в соответствии с п</text:span><text:span text:style-name="T3521">о</text:span><text:span text:style-name="T3522">рядком, установленным законом Костромской области.</text:span></text:p>
      <text:p text:style-name="P3523"><text:span text:style-name="T3524">Содержание прилегающих территорий, в том числе финансовое участие, возлаг</text:span><text:span text:style-name="T3525">а</text:span><text:span text:style-name="T3526">ется на собственников и (или) иных законных владельцев зданий, строений, сооруж</text:span><text:span text:style-name="T3527">е</text:span><text:span text:style-name="T3528">ний, земельных участков (за исключением собственников и (или) иных законных вл</text:span><text:span text:style-name="T3529">а</text:span><text:span text:style-name="T3530">дельцев помещений в многоквартирных домах, земельные участки под которыми не образованы или образованы по границам таких домов).</text:span></text:p>
      <text:p text:style-name="P3531"><text:span text:style-name="T3532">2. Границы прилегающих территорий определяются в следующем порядке:</text:span></text:p>
      <text:p text:style-name="P3533"><text:span text:style-name="T3534">1) для жилых домов (объектов индивидуального жилищного строительства), ж</text:span><text:span text:style-name="T3535">и</text:span><text:span text:style-name="T3536">лых домов блокированной застройки:</text:span></text:p>
      <text:p text:style-name="P3537"><text:span text:style-name="T3538">а) в случае, если жилой дом расположен на земельном участке, сведения о мест</text:span><text:span text:style-name="T3539">о</text:span><text:span text:style-name="T3540">положении границ которого внесены в Единый государственный реестр недвижимости, - 10 метров по периметру от границ земельного участка и до автомобильных дорог со стороны въезда (входа) на территорию жилого дома, а в случае наличия вдоль автом</text:span><text:span text:style-name="T3541">о</text:span><text:span text:style-name="T3542">бильных дорог пешеходных коммуникаций, до таких пешеходных коммуникаций;</text:span></text:p>
      <text:p text:style-name="P3543"><text:span text:style-name="T3544">б) в случае, если земельный участок не образован, или границы его местополож</text:span><text:span text:style-name="T3545">е</text:span><text:span text:style-name="T3546">ния не уточнены, - 10 метров по периметру от ограждения вокруг жилого дома, а в сл</text:span><text:span text:style-name="T3547">у</text:span><text:span text:style-name="T3548">чае отсутствия ограждения, по периметру от границ жилого дома и до автомобильных дорог со стороны въезда (входа) на территорию жилого дома, а в случае наличия вдоль автомобильных дорог пешеходных коммуникаций, до таких пешеходных коммуник</text:span><text:span text:style-name="T3549">а</text:span><text:span text:style-name="T3550">ций;</text:span></text:p>
      <text:p text:style-name="P3551">2) для многоквартирных домов:</text:p>
      <text:p text:style-name="P3552"><text:span text:style-name="T3553">а) в случае, если многоквартирный дом расположен на земельном участке, свед</text:span><text:span text:style-name="T3554">е</text:span><text:span text:style-name="T3555">ния о местоположении границ которого внесены в Единый государственный реестр н</text:span><text:span text:style-name="T3556">е</text:span><text:span text:style-name="T3557">движимости, - 15 метров по периметру от границ земельного участка, включая элеме</text:span><text:span text:style-name="T3558">н</text:span><text:span text:style-name="T3559">ты благоустройства, озеленения, спортивные и детские площадки, наземные плоскос</text:span><text:span text:style-name="T3560">т</text:span><text:span text:style-name="T3561">ные открытые стоянки автомобилей, а также автомобильные дороги для подъезда на<text:s/></text:span><text:soft-page-break/><text:span text:style-name="T3562">территорию многоквартирного дома (внутриквартальные проезды), устанавливаемые с учетом нормируемых показателей либо с учетом фактического использования со</text:span><text:span text:style-name="T3563">б</text:span><text:span text:style-name="T3564">ственниками (нанимателями) помещений многоквартирного дома;</text:span></text:p>
      <text:p text:style-name="P3565"><text:span text:style-name="T3566">б) в случае, если земельный участок под многоквартирным домом не образован, или границы его местоположения не уточнены, - 30 метров по периметру от мног</text:span><text:span text:style-name="T3567">о</text:span><text:span text:style-name="T3568">квартирного дома, включая элементы благоустройства, озеленения, спортивные и де</text:span><text:span text:style-name="T3569">т</text:span><text:span text:style-name="T3570">ские площадки, наземные плоскостные открытые стоянки автомобилей, а также авт</text:span><text:span text:style-name="T3571">о</text:span><text:span text:style-name="T3572">мобильные дороги для подъезда на территорию многоквартирного дома (внутриква</text:span><text:span text:style-name="T3573">р</text:span><text:span text:style-name="T3574">тальные проезды), устанавливаемые с учетом нормируемых показателей либо с учетом фактического использования собственниками (нанимателями) помещений многоква</text:span><text:span text:style-name="T3575">р</text:span><text:span text:style-name="T3576">тирного дома;</text:span></text:p>
      <text:p text:style-name="P3577"><text:span text:style-name="T3578">3) для встроенно-пристроенных к многоквартирным домам нежилых зданий, н</text:span><text:span text:style-name="T3579">е</text:span><text:span text:style-name="T3580">жилых помещений:</text:span></text:p>
      <text:p text:style-name="P3581"><text:span text:style-name="T3582">а) в случае, если встроенно-пристроенные к многоквартирным домам нежилые здания, нежилые помещения расположены на земельном участке, сведения о местоп</text:span><text:span text:style-name="T3583">о</text:span><text:span text:style-name="T3584">ложении границ которого внесены в Единый государственный реестр недвижимости, - 15 метров по периметру от границ земельного участка вдоль встроенно-пристроенных нежилых зданий, нежилых помещений и до автомобильных дорог (в случае размещ</text:span><text:span text:style-name="T3585">е</text:span><text:span text:style-name="T3586">ния встроенно-пристроенных к многоквартирным домам нежилых зданий, нежилых помещений вдоль автомобильных дорог), а в случае наличия вдоль автомобильных д</text:span><text:span text:style-name="T3587">о</text:span><text:span text:style-name="T3588">рог пешеходных коммуникаций, до таких пешеходных коммуникаций;</text:span></text:p>
      <text:p text:style-name="P3589"><text:span text:style-name="T3590">б) в случае, если земельный участок под встроенно-пристроенными к многоква</text:span><text:span text:style-name="T3591">р</text:span><text:span text:style-name="T3592">тирным домам нежилыми зданиями, нежилыми помещениями не образован, или гран</text:span><text:span text:style-name="T3593">и</text:span><text:span text:style-name="T3594">цы его местоположения не уточнены, - 20 метров по периметру от границ встроенно-пристроенных к многоквартирным домам нежилых зданий, нежилых помещений, и до автомобильных дорог (в случае размещения встроенно-пристроенных к многокварти</text:span><text:span text:style-name="T3595">р</text:span><text:span text:style-name="T3596">ным домам нежилых зданий, нежилых помещений вдоль автомобильных дорог), а в случае наличия вдоль автомобильных дорог пешеходных коммуникаций, до таких п</text:span><text:span text:style-name="T3597">е</text:span><text:span text:style-name="T3598">шеходных коммуникаций;</text:span></text:p>
      <text:p text:style-name="P3599">4) для отдельно стоящих нежилых зданий:</text:p>
      <text:p text:style-name="P3600"><text:span text:style-name="T3601">а) в случае, если нежилое здание расположено на земельном участке, сведения о местоположении границ которого внесены в Единый государственный реестр недв</text:span><text:span text:style-name="T3602">и</text:span><text:span text:style-name="T3603">жимости, - 20 метров по периметру от границ земельного участка и до автомобильных дорог (в случае размещения зданий вдоль автомобильных дорог), включая автомобил</text:span><text:span text:style-name="T3604">ь</text:span><text:span text:style-name="T3605">ные дороги для подъезда на территорию нежилого здания, а в случае наличия вдоль а</text:span><text:span text:style-name="T3606">в</text:span><text:span text:style-name="T3607">томобильных дорог пешеходных коммуникаций, до таких пешеходных коммуникаций;</text:span></text:p>
      <text:p text:style-name="P3608"><text:span text:style-name="T3609">б) в случае, если земельный участок не образован, или границы его местополож</text:span><text:span text:style-name="T3610">е</text:span><text:span text:style-name="T3611">ния не уточнены, - 30 метров по периметру от ограждения, а в случае отсутствия ограждения по периметру - от нежилого здания и до автомобильных дорог (в случае размещения зданий вдоль автомобильных дорог), включая автомобильные дороги для подъезда на территорию нежилого здания, а в случае наличия вдоль автомобильных дорог пешеходных коммуникаций, до таких пешеходных коммуникаций;</text:span></text:p>
      <text:p text:style-name="P3612"><text:span text:style-name="T3613">5) для нестационарных торговых объектов, нестационарных объектов, использу</text:span><text:span text:style-name="T3614">е</text:span><text:span text:style-name="T3615">мых для оказания услуг общественного питания, бытовых и иных услуг, рекламных конструкций, размещенных без предоставления земельного участка, либо если земел</text:span><text:span text:style-name="T3616">ь</text:span><text:span text:style-name="T3617">ный участок под ним не образован, или границы его местоположения не уточнены, - 10 метров по периметру от данных объектов;</text:span></text:p>
      <text:p text:style-name="P3618"><text:span text:style-name="T3619">6) для нестационарных объектов, размещенных на земельных участках, сведения о местоположении границ которых внесены в Единый государственный реестр недвиж</text:span><text:span text:style-name="T3620">и</text:span><text:span text:style-name="T3621">мости, - 10 метров по периметру от границ земельного участка;</text:span></text:p>
      <text:p text:style-name="P3622"><text:span text:style-name="T3623">7) для нестационарных объектов, сблокированных с навесом и оборудованных м</text:span><text:span text:style-name="T3624">е</text:span><text:span text:style-name="T3625">стами для ожидания транспорта, размещенных на остановочных пунктах по маршрутам регулярных перевозок, - 10 метров по периметру от объекта с навесом для ожидания транспорта и до проезжей части со стороны автомобильной дороги;</text:span></text:p>
      <text:soft-page-break/>
      <text:p text:style-name="P3626"><text:span text:style-name="T3627">8) для нестационарных объектов для ожидания транспорта, размещенных на ост</text:span><text:span text:style-name="T3628">а</text:span><text:span text:style-name="T3629">новочных пунктах по маршрутам регулярных перевозок, - 10 метров по периметру от объекта и до проезжей части со стороны автомобильной дороги;</text:span></text:p>
      <text:p text:style-name="P3630"><text:span text:style-name="T3631">9) для объектов придорожного сервиса, обслуживания автомобильного транспо</text:span><text:span text:style-name="T3632">р</text:span><text:span text:style-name="T3633">та, гаражного назначения - 30 метров по периметру от границ земельного участка, св</text:span><text:span text:style-name="T3634">е</text:span><text:span text:style-name="T3635">дения о местоположении границ которого внесены в Единый государственный реестр недвижимости, а в случае, если земельный участок под объектами не образован или границы его местоположения не уточнены, - 50 метров по периметру от границ здания, строения, сооружения, включая автомобильные дороги (кроме автомобильных дорог местного значения) для подъезда на территорию данных объектов;</text:span></text:p>
      <text:p text:style-name="P3636"><text:span text:style-name="T3637">10) для строительных площадок - 20 метров по периметру от ограждения стро</text:span><text:span text:style-name="T3638">и</text:span><text:span text:style-name="T3639">тельной площадки;</text:span></text:p>
      <text:p text:style-name="P3640">11) для мест производства земляных работ, работ по ремонту линейных объектов (сооружений) и инженерных коммуникаций - 15 метров по периметру от ограждения места производства работ;</text:p>
      <text:p text:style-name="P3641"><text:span text:style-name="T3642">12) для ярмарок - 20 метров по периметру территории ярмарки, включая автом</text:span><text:span text:style-name="T3643">о</text:span><text:span text:style-name="T3644">бильные дороги для подъезда на территорию ярмарки (кроме автомобильных дорог местного значения);</text:span></text:p>
      <text:p text:style-name="P3645"><text:span text:style-name="T3646">13) для мест (площадок) накопления твердых коммунальных отходов, если з</text:span><text:span text:style-name="T3647">е</text:span><text:span text:style-name="T3648">мельный участок под таким местом (площадкой) не образован, или границы его мест</text:span><text:span text:style-name="T3649">о</text:span><text:span text:style-name="T3650">положения не уточнены, - 5 метров по периметру от ограждения места (площадки) накопления твердых коммунальных отходов.</text:span></text:p>
      <text:p text:style-name="P3651"><text:span text:style-name="T3652">3. Мероприятия по уборке прилегающих территории <text:s/>включают в себя:</text:span></text:p>
      <text:p text:style-name="P3653">- сбор и вывоз всех видов отходов (по мере накопления);</text:p>
      <text:p text:style-name="P3654"><text:span text:style-name="T3655">- своевременное скашивание газонных трав, уничтожение сорных и каранти</text:span><text:span text:style-name="T3656">н</text:span><text:span text:style-name="T3657">ных растений;</text:span></text:p>
      <text:p text:style-name="P3658">- своевременная обрезка ветвей деревьев, кустарников, нависающих на высоте менее 2-х метров над тротуарами и пешеходными дорожками с грунтовым и твердым покрытием;</text:p>
      <text:p text:style-name="P3659"><text:span text:style-name="T3660">- посыпка  участков прохода и подхода к объектам торговли, рынкам, иным н</text:span><text:span text:style-name="T3661">е</text:span><text:span text:style-name="T3662">стационарным объектам, организациям и предприятиям, подъездам (входам) в жилые дома <text:s/>противогололедными материалами;</text:span></text:p>
      <text:p text:style-name="P3663"><text:span text:style-name="T3664">- очистка от снега и льда тротуаров и пешеходных дорожек с грунтовым и тве</text:span><text:span text:style-name="T3665">р</text:span><text:span text:style-name="T3666">дым покрытием;</text:span></text:p>
      <text:p text:style-name="P3667">- содержание ограждений (окрашивание и ремонт).».</text:p>
      <text:p text:style-name="P3668"><text:span text:style-name="T3669">7) Статью 38 «Формы и механизмы общественного участия в благоустройстве и развитии современной городской среды в сельском поселении» изложить в следующей редакции:</text:span></text:p>
      <text:p text:style-name="P3670"><text:span text:style-name="T3671">«1. Решения, касающиеся благоустройства и развития территорий<text:s/></text:span><text:bookmark-start text:name="_Hlk523397935"/><text:span text:style-name="T3672">Караваевского<text:s/></text:span><text:bookmark-end text:name="_Hlk523397935"/><text:span text:style-name="T3673">сельского поселения, принимаются открыто и гласно, с учетом мнения жителей Кар</text:span><text:span text:style-name="T3674">а</text:span><text:span text:style-name="T3675">ваевского сельского поселения и иных заинтересованных лиц.</text:span></text:p>
      <text:p text:style-name="P3676">2. Целью вовлечения в принятие решений и реализацию проектов комплексного благоустройства и развития городской среды является:<text:s/></text:p>
      <text:p text:style-name="P3677">1) реальный учет мнения жителей Караваевского сельского поселения, участников деятельности по благоустройству; <text:s/></text:p>
      <text:p text:style-name="P3678"><text:span text:style-name="T3679">2) повышение их удовлетворенности состоянием городской среды, снижение к</text:span><text:span text:style-name="T3680">о</text:span><text:span text:style-name="T3681">личества несогласованностей, противоречий и конфликтов;<text:s/></text:span></text:p>
      <text:p text:style-name="P3682"><text:span text:style-name="T3683">3) повышение согласованности и доверия между органами местного самоуправл</text:span><text:span text:style-name="T3684">е</text:span><text:span text:style-name="T3685">ния Караваевского сельского поселения и населением.<text:s/></text:span></text:p>
      <text:p text:style-name="P3686"><text:span text:style-name="T3687">2. Формами общественного участия в процессе благоустройства являются:<text:s/></text:span></text:p>
      <text:p text:style-name="P3688">1) публичные слушания по проектам;<text:s/></text:p>
      <text:p text:style-name="P3689">2) общественные обсуждения проектов;<text:s/></text:p>
      <text:p text:style-name="P3690">3) обсуждение в социальных сетях;<text:s/></text:p>
      <text:soft-page-break/>
      <text:p text:style-name="P3691">4) направление предложений по проекту через официальный сайт Караваевского сельского поселения;</text:p>
      <text:p text:style-name="P3692"><text:span text:style-name="T3693">5) проведение консультаций с активными жителями, депутатами Совета депутатов Караваевского сельского поселения, членами Общественного совета Караваевского сельского поселения и социально ориентированными некоммерческими организациями на территории сельского поселения;</text:span></text:p>
      <text:p text:style-name="P3694"><text:span text:style-name="T3695"><text:s/>6) общественный контроль над процессом реализации проекта, включая как во</text:span><text:span text:style-name="T3696">з</text:span><text:span text:style-name="T3697">можность для контроля со стороны любых заинтересованных сторон, так и формиров</text:span><text:span text:style-name="T3698">а</text:span><text:span text:style-name="T3699">ние рабочих групп, общественного совета проекта, либо наблюдательного совета пр</text:span><text:span text:style-name="T3700">о</text:span><text:span text:style-name="T3701">екта;<text:s/></text:span></text:p>
      <text:p text:style-name="P3702"><text:span text:style-name="T3703">7) общественный контроль над процессом эксплуатации территории, включая как возможность для контроля со стороны любых заинтересованных сторон, так и форм</text:span><text:span text:style-name="T3704">и</text:span><text:span text:style-name="T3705">рование рабочей группы, общественного совета проекта, либо наблюдательного совета проекта для проведения регулярной оценки эксплуатации территории.<text:s/></text:span></text:p>
      <text:p text:style-name="P3706"><text:span text:style-name="T3707">3. Для осуществления участия граждан в процессе принятия решений и реализ</text:span><text:span text:style-name="T3708">а</text:span><text:span text:style-name="T3709">ции проектов комплексного благоустройства осуществляется:<text:s/></text:span></text:p>
      <text:p text:style-name="P3710"><text:span text:style-name="T3711">1) совместное определение целей и задач по развитию территории, инвентариз</text:span><text:span text:style-name="T3712">а</text:span><text:span text:style-name="T3713">ция проблем и потенциалов среды;<text:s/></text:span></text:p>
      <text:p text:style-name="P3714">2) определение основных видов активностей, функциональных зон и их взаимного расположения на выбранной территории;<text:s/></text:p>
      <text:p text:style-name="P3715"><text:span text:style-name="T3716">3) обсуждение и выбор типа оборудования, некапитальных объектов, малых арх</text:span><text:span text:style-name="T3717">и</text:span><text:span text:style-name="T3718">тектурных форм, включая определение их функционального назначения, соответств</text:span><text:span text:style-name="T3719">у</text:span><text:span text:style-name="T3720">ющих габаритов, стилевого решения, материалов;<text:s/></text:span></text:p>
      <text:p text:style-name="P3721"><text:span text:style-name="T3722">4) консультации в выборе типов покрытий, с учетом функционального зониров</text:span><text:span text:style-name="T3723">а</text:span><text:span text:style-name="T3724">ния территории;<text:s/></text:span></text:p>
      <text:p text:style-name="P3725">5) консультации по предполагаемым типам озеленения;<text:s/></text:p>
      <text:p text:style-name="P3726"><text:span text:style-name="T3727">6) консультации по предполагаемым типам освещения и осветительного оборуд</text:span><text:span text:style-name="T3728">о</text:span><text:span text:style-name="T3729">вания;<text:s/></text:span></text:p>
      <text:p text:style-name="P3730"><text:span text:style-name="T3731">7) участие в разработке проекта, обсуждение решений с архитекторами, проект</text:span><text:span text:style-name="T3732">и</text:span><text:span text:style-name="T3733">ровщиками и другими профильными специалистами;<text:s/></text:span></text:p>
      <text:p text:style-name="P3734"><text:span text:style-name="T3735">8) согласование проектных решений с участниками процесса проектирования и будущими пользователями, включая всех местных жителей, предпринимателей, со</text:span><text:span text:style-name="T3736">б</text:span><text:span text:style-name="T3737">ственников соседних территорий и других заинтересованных сторон.<text:s/></text:span></text:p>
      <text:p text:style-name="P3738"><text:span text:style-name="T3739">4. При реализации проектов необходимо обеспечить информирование обществе</text:span><text:span text:style-name="T3740">н</text:span><text:span text:style-name="T3741">ности о планирующихся изменениях и возможности участия в этом процессе.<text:s/></text:span></text:p>
      <text:p text:style-name="P3742">5. Для информирования общественности применяются следующие формы:<text:s/></text:p>
      <text:p text:style-name="P3743"><text:span text:style-name="T3744">1) для повышения уровня доступности информации и информирования населения и заинтересованных лиц о задачах и проектах в сфере благоустройства и комплексного развития городской среды, актуальная информация в данной сфере публикуется на официальном портале Караваевского сельского поселения<text:s/></text:span><text:a xlink:href="http://www.karsp.ru" office:target-frame-name="_top" xlink:show="replace"><text:span text:style-name="T3745">www</text:span><text:span text:style-name="T3746">.</text:span><text:span text:style-name="T3747">karsp</text:span><text:span text:style-name="T3748">.</text:span><text:span text:style-name="T3749">ru</text:span></text:a><text:span text:style-name="T3750"><text:s/></text:span><text:span text:style-name="T3751"><text:s/>в разделе «Комфортная городская среда» в информационно-телекоммуникационной сети «И</text:span><text:span text:style-name="T3752">н</text:span><text:span text:style-name="T3753">тернет» (далее - сеть Интернет);<text:s/></text:span></text:p>
      <text:p text:style-name="P3754"><text:span text:style-name="T3755">2) работа с местными СМИ, охватывающими широкий круг людей разных во</text:span><text:span text:style-name="T3756">з</text:span><text:span text:style-name="T3757">растных групп и потенциальные аудитории проекта;<text:s/></text:span></text:p>
      <text:p text:style-name="P3758"><text:span text:style-name="T3759">3) вывешивание афиш и объявлений на информационных досках на подъездах многоквартирных домов, индивидуальных домов и домовладений, расположенных в непосредственной близости к проектируемому объекту, а также на специальных сте</text:span><text:span text:style-name="T3760">н</text:span><text:span text:style-name="T3761">дах на самом объекте; в местах скопления людей (общественные и торгово-развлекательные центры, знаковые места и площадки), в холлах значимых и социал</text:span><text:span text:style-name="T3762">ь</text:span><text:span text:style-name="T3763">ных инфраструктурных объектов, расположенных по соседству с проектируемой те</text:span><text:span text:style-name="T3764">р</text:span><text:span text:style-name="T3765">риторией или на ней;<text:s/></text:span></text:p>
      <text:p text:style-name="P3766"><text:span text:style-name="T3767">4) информирование местных жителей через школы и детские сады, в том числе, через школьные проекты: организация конкурса рисунков, сборы пожеланий, сочин</text:span><text:span text:style-name="T3768">е</text:span><text:soft-page-break/><text:span text:style-name="T3769">ний, макетов, проектов, распространение анкет и приглашения для родителей учащи</text:span><text:span text:style-name="T3770">х</text:span><text:span text:style-name="T3771">ся;<text:s/></text:span></text:p>
      <text:p text:style-name="P3772"><text:span text:style-name="T3773">5) индивидуальные приглашения участников встречи лично, по электронной п</text:span><text:span text:style-name="T3774">о</text:span><text:span text:style-name="T3775">чте или по телефону;<text:s/></text:span></text:p>
      <text:p text:style-name="P3776"><text:span text:style-name="T3777">6) использование социальных сетей и интернет - ресурсов для обеспечения дон</text:span><text:span text:style-name="T3778">е</text:span><text:span text:style-name="T3779">сения информации до различных сообществ;<text:s/></text:span></text:p>
      <text:p text:style-name="P3780"><text:span text:style-name="T3781">7) установка специальных информационных стендов в местах с большой прох</text:span><text:span text:style-name="T3782">о</text:span><text:span text:style-name="T3783">димостью, на территории самого объекта проектирования. Стенды могут работать как для сбора анкет, информации и обратной связи, так и в качестве площадок для обнар</text:span><text:span text:style-name="T3784">о</text:span><text:span text:style-name="T3785">дования всех этапов процесса проектирования и отчетов по итогам проведения общ</text:span><text:span text:style-name="T3786">е</text:span><text:span text:style-name="T3787">ственных обсуждений;<text:s/></text:span></text:p>
      <text:p text:style-name="P3788">8) для информирования могут использоваться и иные формы.<text:s/></text:p>
      <text:p text:style-name="P3789">6. Механизмами общественного участия являются:<text:s/></text:p>
      <text:p text:style-name="P3790">1) обсуждение проектов в интерактивном формате с использованием широкого набора инструментов для вовлечения и обеспечения участия и современных групповых методов работы;<text:s/></text:p>
      <text:p text:style-name="P3791"><text:span text:style-name="T3792">2) использование таких инструментов, как: анкетирование, опросы, интервьюир</text:span><text:span text:style-name="T3793">о</text:span><text:span text:style-name="T3794">вание;<text:s/></text:span></text:p>
      <text:p text:style-name="P3795"><text:span text:style-name="T3796">3) картирование, проведение фокус - групп, работа с отдельными группами пол</text:span><text:span text:style-name="T3797">ь</text:span><text:span text:style-name="T3798">зователей;<text:s/></text:span></text:p>
      <text:p text:style-name="P3799"><text:span text:style-name="T3800">4) организация проектных семинаров, проведение общественных обсуждений, проведение дизайн - игр с участием взрослых и детей, организация проектных масте</text:span><text:span text:style-name="T3801">р</text:span><text:span text:style-name="T3802">ских со школьниками и студентами, школьные проекты (рисунки, сочинения, пожел</text:span><text:span text:style-name="T3803">а</text:span><text:span text:style-name="T3804">ния, макеты);<text:s/></text:span></text:p>
      <text:p text:style-name="P3805"><text:span text:style-name="T3806">5) проведение оценки эксплуатации территории. На каждом этапе проектирования выбираются максимально подходящие для конкретной ситуации механизмы, они должны быть простыми и понятными для всех заинтересованных в проекте сторон.<text:s/></text:span></text:p>
      <text:p text:style-name="P3807"><text:span text:style-name="T3808">7. Общественные обсуждения проводятся в местах, находящихся в зоне хорошей транспортной доступности. По итогам встреч и любых других форматов общественных обсуждений должен быть сформирован отчет о встрече. Отчет размещается на офиц</text:span><text:span text:style-name="T3809">и</text:span><text:span text:style-name="T3810">альном портале Караваевского сельского поселения<text:s/></text:span><text:a xlink:href="http://www.karsp.ru" office:target-frame-name="_top" xlink:show="replace"><text:span text:style-name="T3811">www</text:span><text:span text:style-name="T3812">.</text:span><text:span text:style-name="T3813">karsp</text:span><text:span text:style-name="T3814">.</text:span><text:span text:style-name="T3815">ru</text:span></text:a><text:span text:style-name="T3816"><text:s text:c="2"/>для отслеживания населением процесса развития проекта.».<text:s/></text:span></text:p>
      <text:p text:style-name="P3817"><text:span text:style-name="T3818">8. Статью 35 «Порядок обеспечения сохранности зеленых насаждений» дополнить частью 18 следующего содержания:</text:span></text:p>
      <text:p text:style-name="P3819"><text:span text:style-name="T3820"><text:s/>«18. Не допускать самовольную посадку деревьев и кустарников на территории Караваевского сельского поселения без согласования администрации сельского пос</text:span><text:span text:style-name="T3821">е</text:span><text:span text:style-name="T3822">ления».</text:span></text:p>
      <text:p text:style-name="P3823"><text:span text:style-name="T3824"><text:tab/><text:s/>2. Настоящее решение вступает в силу со дня его опубликования в информац</text:span><text:span text:style-name="T3825">и</text:span><text:span text:style-name="T3826">онном бюллетене «Караваевский вестник».</text:span></text:p>
      <text:p text:style-name="P3827"/>
      <text:p text:style-name="P3828"/>
      <text:p text:style-name="P3829"/>
      <text:p text:style-name="P3830">Глава Караваевского сельского поселения <text:s text:c="39"/>Е.А.Шилова</text:p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><text:span text:style-name="T3843">СОВЕТ ДЕПУТАТОВ<text:s/></text:span><text:span text:style-name="T3844">КАРАВАЕВСКОГО СЕЛЬСКОГО ПОСЕЛЕНИЯ</text:span></text:p>
      <text:list text:style-name="LFO84" text:continue-numbering="true">
        <text:list-item>
          <text:list>
            <text:list-item>
              <text:list>
                <text:list-item>
                  <text:p text:style-name="P3845">КОСТРОМСКОГО МУНИЦИПАЛЬНОГО РАЙОНА</text:p>
                </text:list-item>
              </text:list>
            </text:list-item>
          </text:list>
        </text:list-item>
      </text:list>
      <text:list text:style-name="LFO84" text:continue-numbering="true">
        <text:list-item>
          <text:list>
            <text:list-item>
              <text:list>
                <text:list-item>
                  <text:p text:style-name="P3846">КОСТРОМСКОЙ ОБЛАСТИ</text:p>
                </text:list-item>
              </text:list>
            </text:list-item>
          </text:list>
        </text:list-item>
      </text:list>
      <text:list text:style-name="LFO84" text:continue-numbering="true">
        <text:list-item>
          <text:list>
            <text:list-item>
              <text:p text:style-name="P3847"/>
            </text:list-item>
          </text:list>
        </text:list-item>
      </text:list>
      <text:p text:style-name="P3848"/>
      <text:list text:style-name="LFO84" text:continue-numbering="true">
        <text:list-item>
          <text:list>
            <text:list-item>
              <text:p text:style-name="P3849">РЕШЕНИЕ</text:p>
            </text:list-item>
          </text:list>
        </text:list-item>
      </text:list>
      <text:p text:style-name="P3850"/>
      <text:p text:style-name="P3851">26 октября <text:s/>2018 года <text:s/>№ <text:s/>40-3 <text:s text:c="23"/><text:s text:c="19"/>п.Караваево</text:p>
      <text:p text:style-name="P3852"/>
      <text:p text:style-name="P3853"><text:span text:style-name="T3854">О поддержке предложения главы Караваевского сельского поселения Костро</text:span><text:span text:style-name="T3855">м</text:span><text:span text:style-name="T3856">ского муниципального района о присвоении <text:s/>почётного звания Костромской обл</text:span><text:span text:style-name="T3857">а</text:span><text:span text:style-name="T3858">сти «Населенный пункт трудовой славы»<text:s/></text:span></text:p>
      <text:p text:style-name="P3859">поселку Караваево</text:p>
      <text:p text:style-name="P3860"/>
      <text:p text:style-name="P3861"><text:span text:style-name="T3862">Рассмотрев предложение главы Караваевского сельского поселения Костромск</text:span><text:span text:style-name="T3863">о</text:span><text:span text:style-name="T3864">го муниципального района Шиловой Е.А. и результаты общ</text:span><text:span text:style-name="T3865">е</text:span><text:span text:style-name="T3866">ственного обсуждения от 01.10.2018 г. о присвоении <text:s/>почетного звания К</text:span><text:span text:style-name="T3867">о</text:span><text:span text:style-name="T3868">стромской области «Населенный пункт трудовой славы» <text:s/>поселку Карав</text:span><text:span text:style-name="T3869">а</text:span><text:span text:style-name="T3870">ево Караваевского сельского поселения Костромского муниципального района, руководствуясь частью 4 статьи 4 Закона Костромской обл</text:span><text:span text:style-name="T3871">а</text:span><text:span text:style-name="T3872">сти от 22.05.2018 г. № 379-6-ЗКО «О почетном звании Костромской области «Населе</text:span><text:span text:style-name="T3873">н</text:span><text:span text:style-name="T3874">ный пункт трудовой славы», Совет депутатов РЕШИЛ:</text:span></text:p>
      <text:p text:style-name="P3875"><text:span text:style-name="T3876">1.Поддержать предложение главы Караваевского сельского поселения Костро</text:span><text:span text:style-name="T3877">м</text:span><text:span text:style-name="T3878">ского муниципального района Шиловой Е.А. о присвоении почётного звания Костро</text:span><text:span text:style-name="T3879">м</text:span><text:span text:style-name="T3880">ской области «Населенный пункт трудовой сл</text:span><text:span text:style-name="T3881">а</text:span><text:span text:style-name="T3882">вы» поселку Караваево Караваевского сельского поселения Костромского муниципального района Костромской области.</text:span></text:p>
      <text:p text:style-name="P3883"><text:span text:style-name="T3884">2. Настоящее решение опубликовать в информационном бюллетене «Каравае</text:span><text:span text:style-name="T3885">в</text:span><text:span text:style-name="T3886">ский вестник».</text:span></text:p>
      <text:p text:style-name="P3887"/>
      <text:p text:style-name="P3888"/>
      <text:p text:style-name="P3889">Глава Караваевского сельского поселения,</text:p>
      <text:p text:style-name="P3890">Председатель Совета депутатов<text:s/></text:p>
      <text:p text:style-name="P3891">Караваевского сельского поселения<text:s/></text:p>
      <text:p text:style-name="P3892">Костромского муниципального района</text:p>
      <text:p text:style-name="P3893">Костромской области <text:s text:c="41"/><text:s text:c="21"/>Е.А.Шилова</text:p>
      <text:p text:style-name="P3894"/>
      <text:p text:style-name="P3895"/>
      <text:p text:style-name="P3896"/>
      <text:p text:style-name="P3897"/>
      <text:p text:style-name="P3898"/>
      <text:p text:style-name="P3899"><text:span text:style-name="T3900">Информационный бюллетень учрежден Советом депутатов</text:span></text:p>
      <text:p text:style-name="P3901"><text:s/>и администрацией Караваевского сельского поселения.</text:p>
      <text:p text:style-name="P3902"/>
      <text:p text:style-name="P3903">Тираж <text:s/>5 экз., <text:s text:c="2"/>Адрес: Костромская область, Костромской <text:s/>район,</text:p>
      <text:p text:style-name="P3904"><text:span text:style-name="T390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2LVL1" style:family="text">
      <style:text-properties style:font-name="Wingdings"/>
    </style:style>
    <text:list-style style:name="WW8Num7" style:display-name="WW8Num7">
      <text:list-level-style-bullet text:level="1" text:style-name="WW_CharLFO72LVL1" text:bullet-char="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7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3">
      <text:list-level-style-number text:level="1" text:style-name="WW_CharLFO73LVL1" style:num-suffix=")" style:num-format="1">
        <style:list-level-properties/>
      </text:list-level-style-number>
      <text:list-level-style-number text:level="2" text:style-name="WW_CharLFO73LVL2" style:num-format="1">
        <style:list-level-properties/>
      </text:list-level-style-number>
      <text:list-level-style-number text:level="3" text:style-name="WW_CharLFO73LVL3" style:num-format="1">
        <style:list-level-properties/>
      </text:list-level-style-number>
      <text:list-level-style-number text:level="4" text:style-name="WW_CharLFO73LVL4" style:num-format="1">
        <style:list-level-properties/>
      </text:list-level-style-number>
      <text:list-level-style-number text:level="5" text:style-name="WW_CharLFO73LVL5" style:num-format="1">
        <style:list-level-properties/>
      </text:list-level-style-number>
      <text:list-level-style-number text:level="6" text:style-name="WW_CharLFO73LVL6" style:num-format="1">
        <style:list-level-properties/>
      </text:list-level-style-number>
      <text:list-level-style-number text:level="7" text:style-name="WW_CharLFO73LVL7" style:num-format="1">
        <style:list-level-properties/>
      </text:list-level-style-number>
      <text:list-level-style-number text:level="8" text:style-name="WW_CharLFO73LVL8" style:num-format="1">
        <style:list-level-properties/>
      </text:list-level-style-number>
      <text:list-level-style-number text:level="9" text:style-name="WW_CharLFO73LVL9" style:num-format="1">
        <style:list-level-properties/>
      </text:list-level-style-number>
    </text:list-style>
    <text:list-style style:name="LFO74">
      <text:list-level-style-number text:level="1" text:style-name="WW_CharLFO74LVL1" style:num-suffix=")" style:num-format="1">
        <style:list-level-properties/>
      </text:list-level-style-number>
      <text:list-level-style-number text:level="2" text:style-name="WW_CharLFO74LVL2" style:num-format="1">
        <style:list-level-properties/>
      </text:list-level-style-number>
      <text:list-level-style-number text:level="3" text:style-name="WW_CharLFO74LVL3" style:num-format="1">
        <style:list-level-properties/>
      </text:list-level-style-number>
      <text:list-level-style-number text:level="4" text:style-name="WW_CharLFO74LVL4" style:num-format="1">
        <style:list-level-properties/>
      </text:list-level-style-number>
      <text:list-level-style-number text:level="5" text:style-name="WW_CharLFO74LVL5" style:num-format="1">
        <style:list-level-properties/>
      </text:list-level-style-number>
      <text:list-level-style-number text:level="6" text:style-name="WW_CharLFO74LVL6" style:num-format="1">
        <style:list-level-properties/>
      </text:list-level-style-number>
      <text:list-level-style-number text:level="7" text:style-name="WW_CharLFO74LVL7" style:num-format="1">
        <style:list-level-properties/>
      </text:list-level-style-number>
      <text:list-level-style-number text:level="8" text:style-name="WW_CharLFO74LVL8" style:num-format="1">
        <style:list-level-properties/>
      </text:list-level-style-number>
      <text:list-level-style-number text:level="9" text:style-name="WW_CharLFO74LVL9" style:num-format="1">
        <style:list-level-properties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 text:start-value="2">
        <style:list-level-properties text:space-before="0.3125in" text:min-label-width="0.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625in" text:min-label-width="1in"/>
      </text:list-level-style-number>
      <text:list-level-style-number text:level="7" style:num-suffix="." style:num-format="1" text:display-levels="7">
        <style:list-level-properties text:space-before="1.875in" text:min-label-width="1.25in"/>
      </text:list-level-style-number>
      <text:list-level-style-number text:level="8" style:num-suffix="." style:num-format="1" text:display-levels="8">
        <style:list-level-properties text:space-before="2.187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5in"/>
      </text:list-level-style-number>
    </text:list-style>
    <text:list-style style:name="LFO76">
      <text:list-level-style-number text:level="1" text:style-name="WW_CharLFO76LVL1" style:num-suffix=")" style:num-format="1">
        <style:list-level-properties/>
      </text:list-level-style-number>
      <text:list-level-style-number text:level="2" text:style-name="WW_CharLFO76LVL2" style:num-format="1">
        <style:list-level-properties/>
      </text:list-level-style-number>
      <text:list-level-style-number text:level="3" text:style-name="WW_CharLFO76LVL3" style:num-format="1">
        <style:list-level-properties/>
      </text:list-level-style-number>
      <text:list-level-style-number text:level="4" text:style-name="WW_CharLFO76LVL4" style:num-format="1">
        <style:list-level-properties/>
      </text:list-level-style-number>
      <text:list-level-style-number text:level="5" text:style-name="WW_CharLFO76LVL5" style:num-format="1">
        <style:list-level-properties/>
      </text:list-level-style-number>
      <text:list-level-style-number text:level="6" text:style-name="WW_CharLFO76LVL6" style:num-format="1">
        <style:list-level-properties/>
      </text:list-level-style-number>
      <text:list-level-style-number text:level="7" text:style-name="WW_CharLFO76LVL7" style:num-format="1">
        <style:list-level-properties/>
      </text:list-level-style-number>
      <text:list-level-style-number text:level="8" text:style-name="WW_CharLFO76LVL8" style:num-format="1">
        <style:list-level-properties/>
      </text:list-level-style-number>
      <text:list-level-style-number text:level="9" text:style-name="WW_CharLFO76LVL9" style:num-format="1">
        <style:list-level-properties/>
      </text:list-level-style-number>
    </text:list-style>
    <text:list-style style:name="LFO77">
      <text:list-level-style-number text:level="1" text:style-name="WW_CharLFO77LVL1" style:num-suffix=")" style:num-format="1">
        <style:list-level-properties/>
      </text:list-level-style-number>
      <text:list-level-style-number text:level="2" text:style-name="WW_CharLFO77LVL2" style:num-format="1">
        <style:list-level-properties/>
      </text:list-level-style-number>
      <text:list-level-style-number text:level="3" text:style-name="WW_CharLFO77LVL3" style:num-format="1">
        <style:list-level-properties/>
      </text:list-level-style-number>
      <text:list-level-style-number text:level="4" text:style-name="WW_CharLFO77LVL4" style:num-format="1">
        <style:list-level-properties/>
      </text:list-level-style-number>
      <text:list-level-style-number text:level="5" text:style-name="WW_CharLFO77LVL5" style:num-format="1">
        <style:list-level-properties/>
      </text:list-level-style-number>
      <text:list-level-style-number text:level="6" text:style-name="WW_CharLFO77LVL6" style:num-format="1">
        <style:list-level-properties/>
      </text:list-level-style-number>
      <text:list-level-style-number text:level="7" text:style-name="WW_CharLFO77LVL7" style:num-format="1">
        <style:list-level-properties/>
      </text:list-level-style-number>
      <text:list-level-style-number text:level="8" text:style-name="WW_CharLFO77LVL8" style:num-format="1">
        <style:list-level-properties/>
      </text:list-level-style-number>
      <text:list-level-style-number text:level="9" text:style-name="WW_CharLFO77LVL9" style:num-format="1">
        <style:list-level-properties/>
      </text:list-level-style-number>
    </text:list-style>
    <text:list-style style:name="LFO78">
      <text:list-level-style-number text:level="1" text:style-name="WW_CharLFO78LVL1" style:num-suffix=")" style:num-format="1">
        <style:list-level-properties/>
      </text:list-level-style-number>
      <text:list-level-style-number text:level="2" text:style-name="WW_CharLFO78LVL2" style:num-format="1">
        <style:list-level-properties/>
      </text:list-level-style-number>
      <text:list-level-style-number text:level="3" text:style-name="WW_CharLFO78LVL3" style:num-format="1">
        <style:list-level-properties/>
      </text:list-level-style-number>
      <text:list-level-style-number text:level="4" text:style-name="WW_CharLFO78LVL4" style:num-format="1">
        <style:list-level-properties/>
      </text:list-level-style-number>
      <text:list-level-style-number text:level="5" text:style-name="WW_CharLFO78LVL5" style:num-format="1">
        <style:list-level-properties/>
      </text:list-level-style-number>
      <text:list-level-style-number text:level="6" text:style-name="WW_CharLFO78LVL6" style:num-format="1">
        <style:list-level-properties/>
      </text:list-level-style-number>
      <text:list-level-style-number text:level="7" text:style-name="WW_CharLFO78LVL7" style:num-format="1">
        <style:list-level-properties/>
      </text:list-level-style-number>
      <text:list-level-style-number text:level="8" text:style-name="WW_CharLFO78LVL8" style:num-format="1">
        <style:list-level-properties/>
      </text:list-level-style-number>
      <text:list-level-style-number text:level="9" text:style-name="WW_CharLFO78LVL9" style:num-format="1">
        <style:list-level-properties/>
      </text:list-level-style-number>
    </text:list-style>
    <text:list-style style:name="LFO79">
      <text:list-level-style-number text:level="1" text:style-name="WW_CharLFO79LVL1" style:num-suffix=")" style:num-format="1" text:start-value="4">
        <style:list-level-properties/>
      </text:list-level-style-number>
      <text:list-level-style-number text:level="2" text:style-name="WW_CharLFO79LVL2" style:num-format="1">
        <style:list-level-properties/>
      </text:list-level-style-number>
      <text:list-level-style-number text:level="3" text:style-name="WW_CharLFO79LVL3" style:num-format="1">
        <style:list-level-properties/>
      </text:list-level-style-number>
      <text:list-level-style-number text:level="4" text:style-name="WW_CharLFO79LVL4" style:num-format="1">
        <style:list-level-properties/>
      </text:list-level-style-number>
      <text:list-level-style-number text:level="5" text:style-name="WW_CharLFO79LVL5" style:num-format="1">
        <style:list-level-properties/>
      </text:list-level-style-number>
      <text:list-level-style-number text:level="6" text:style-name="WW_CharLFO79LVL6" style:num-format="1">
        <style:list-level-properties/>
      </text:list-level-style-number>
      <text:list-level-style-number text:level="7" text:style-name="WW_CharLFO79LVL7" style:num-format="1">
        <style:list-level-properties/>
      </text:list-level-style-number>
      <text:list-level-style-number text:level="8" text:style-name="WW_CharLFO79LVL8" style:num-format="1">
        <style:list-level-properties/>
      </text:list-level-style-number>
      <text:list-level-style-number text:level="9" text:style-name="WW_CharLFO79LVL9" style:num-format="1">
        <style:list-level-properties/>
      </text:list-level-style-number>
    </text:list-style>
    <text:list-style style:name="LFO80">
      <text:list-level-style-number text:level="1" text:style-name="WW_CharLFO80LVL1" style:num-suffix=")" style:num-format="1">
        <style:list-level-properties/>
      </text:list-level-style-number>
      <text:list-level-style-number text:level="2" text:style-name="WW_CharLFO80LVL2" style:num-format="1">
        <style:list-level-properties/>
      </text:list-level-style-number>
      <text:list-level-style-number text:level="3" text:style-name="WW_CharLFO80LVL3" style:num-format="1">
        <style:list-level-properties/>
      </text:list-level-style-number>
      <text:list-level-style-number text:level="4" text:style-name="WW_CharLFO80LVL4" style:num-format="1">
        <style:list-level-properties/>
      </text:list-level-style-number>
      <text:list-level-style-number text:level="5" text:style-name="WW_CharLFO80LVL5" style:num-format="1">
        <style:list-level-properties/>
      </text:list-level-style-number>
      <text:list-level-style-number text:level="6" text:style-name="WW_CharLFO80LVL6" style:num-format="1">
        <style:list-level-properties/>
      </text:list-level-style-number>
      <text:list-level-style-number text:level="7" text:style-name="WW_CharLFO80LVL7" style:num-format="1">
        <style:list-level-properties/>
      </text:list-level-style-number>
      <text:list-level-style-number text:level="8" text:style-name="WW_CharLFO80LVL8" style:num-format="1">
        <style:list-level-properties/>
      </text:list-level-style-number>
      <text:list-level-style-number text:level="9" text:style-name="WW_CharLFO80LVL9" style:num-format="1">
        <style:list-level-properties/>
      </text:list-level-style-number>
    </text:list-style>
    <text:list-style style:name="LFO81">
      <text:list-level-style-number text:level="1" text:style-name="WW_CharLFO81LVL1" style:num-suffix=")" style:num-format="1">
        <style:list-level-properties/>
      </text:list-level-style-number>
      <text:list-level-style-number text:level="2" text:style-name="WW_CharLFO81LVL2" style:num-format="1">
        <style:list-level-properties/>
      </text:list-level-style-number>
      <text:list-level-style-number text:level="3" text:style-name="WW_CharLFO81LVL3" style:num-format="1">
        <style:list-level-properties/>
      </text:list-level-style-number>
      <text:list-level-style-number text:level="4" text:style-name="WW_CharLFO81LVL4" style:num-format="1">
        <style:list-level-properties/>
      </text:list-level-style-number>
      <text:list-level-style-number text:level="5" text:style-name="WW_CharLFO81LVL5" style:num-format="1">
        <style:list-level-properties/>
      </text:list-level-style-number>
      <text:list-level-style-number text:level="6" text:style-name="WW_CharLFO81LVL6" style:num-format="1">
        <style:list-level-properties/>
      </text:list-level-style-number>
      <text:list-level-style-number text:level="7" text:style-name="WW_CharLFO81LVL7" style:num-format="1">
        <style:list-level-properties/>
      </text:list-level-style-number>
      <text:list-level-style-number text:level="8" text:style-name="WW_CharLFO81LVL8" style:num-format="1">
        <style:list-level-properties/>
      </text:list-level-style-number>
      <text:list-level-style-number text:level="9" text:style-name="WW_CharLFO81LVL9" style:num-format="1">
        <style:list-level-properties/>
      </text:list-level-style-number>
    </text:list-style>
    <text:list-style style:name="LFO8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2-05T08:56:00Z</dc:date>
    <meta:print-date>2018-12-05T08:51:00Z</meta:print-date>
    <meta:template xlink:href="Normal" xlink:type="simple"/>
    <meta:editing-cycles>150</meta:editing-cycles>
    <meta:editing-duration>PT123720S</meta:editing-duration>
    <meta:user-defined meta:name="Info 1"/>
    <meta:user-defined meta:name="Info 2"/>
    <meta:user-defined meta:name="Info 3"/>
    <meta:user-defined meta:name="Info 4"/>
    <meta:document-statistic meta:page-count="26" meta:paragraph-count="130" meta:word-count="9750" meta:character-count="65196" meta:row-count="463" meta:non-whitespace-character-count="55576"/>
  </office:meta>
</office:document-meta>
</file>