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automatic-styles>
    <text:list-style style:name="LFO72">
      <text:list-level-style-bullet text:level="1" text:style-name="WW_CharLFO72LVL1" text:bullet-char="-">
        <style:list-level-properties text:space-before="0.0048in" text:min-label-width="0in"/>
        <style:text-properties style:font-name="Times New Roman"/>
      </text:list-level-style-bullet>
      <text:list-level-style-bullet text:level="2" text:style-name="WW_CharLFO72LVL2" text:bullet-char="o">
        <style:list-level-properties text:space-before="0.8326in" text:min-label-width="0in"/>
        <style:text-properties style:font-name="Times New Roman"/>
      </text:list-level-style-bullet>
      <text:list-level-style-bullet text:level="3" text:style-name="WW_CharLFO72LVL3" text:bullet-char="▪">
        <style:list-level-properties text:space-before="1.3326in" text:min-label-width="0in"/>
        <style:text-properties style:font-name="Times New Roman"/>
      </text:list-level-style-bullet>
      <text:list-level-style-bullet text:level="4" text:style-name="WW_CharLFO72LVL4" text:bullet-char="•">
        <style:list-level-properties text:space-before="1.8326in" text:min-label-width="0in"/>
        <style:text-properties style:font-name="Times New Roman"/>
      </text:list-level-style-bullet>
      <text:list-level-style-bullet text:level="5" text:style-name="WW_CharLFO72LVL5" text:bullet-char="o">
        <style:list-level-properties text:space-before="2.3326in" text:min-label-width="0in"/>
        <style:text-properties style:font-name="Times New Roman"/>
      </text:list-level-style-bullet>
      <text:list-level-style-bullet text:level="6" text:style-name="WW_CharLFO72LVL6" text:bullet-char="▪">
        <style:list-level-properties text:space-before="2.8326in" text:min-label-width="0in"/>
        <style:text-properties style:font-name="Times New Roman"/>
      </text:list-level-style-bullet>
      <text:list-level-style-bullet text:level="7" text:style-name="WW_CharLFO72LVL7" text:bullet-char="•">
        <style:list-level-properties text:space-before="3.3326in" text:min-label-width="0in"/>
        <style:text-properties style:font-name="Times New Roman"/>
      </text:list-level-style-bullet>
      <text:list-level-style-bullet text:level="8" text:style-name="WW_CharLFO72LVL8" text:bullet-char="o">
        <style:list-level-properties text:space-before="3.8326in" text:min-label-width="0in"/>
        <style:text-properties style:font-name="Times New Roman"/>
      </text:list-level-style-bullet>
      <text:list-level-style-bullet text:level="9" text:style-name="WW_CharLFO72LVL9" text:bullet-char="▪">
        <style:list-level-properties text:space-before="4.3326in" text:min-label-width="0in"/>
        <style:text-properties style:font-name="Times New Roman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7923in" style:use-optimal-column-width="false"/>
    </style:style>
    <style:style style:name="Table26" style:family="table">
      <style:table-properties style:width="6.7923in" fo:margin-left="-0.0604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fo:text-align="justify" style:vertical-align="auto" fo:line-height="106%"/>
      <style:text-properties fo:hyphenate="true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 fo:line-height="106%" fo:margin-left="0.5118in" fo:text-indent="-0.0076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 fo:margin-bottom="0.1548in" fo:line-height="110%" fo:margin-left="0.5118in" fo:text-indent="-0.0076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 fo:margin-bottom="0.1548in" fo:line-height="110%" fo:margin-left="0.5118in" fo:text-indent="-0.00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keep-with-next="always" fo:keep-together="always" fo:widows="2" fo:orphans="2" fo:text-align="center" style:vertical-align="auto" fo:margin-bottom="0.3131in" fo:line-height="110%" fo:margin-left="0.5118in" fo:margin-right="0.104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bottom="0.2319in" fo:line-height="107%">
        <style:tab-stops>
          <style:tab-stop style:type="center" style:position="5.907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center" style:vertical-align="auto" fo:line-height="106%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center" style:vertical-align="auto" fo:line-height="106%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margin-bottom="0.0027in" fo:line-height="107%" fo:margin-left="0.0444in" fo:margin-right="0.1395in" fo:text-indent="0.6298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margin-bottom="0.0027in" fo:line-height="107%" fo:margin-left="0.6819in" fo:margin-right="0.1395in" fo:text-indent="-0.0069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margin-bottom="0.0097in" fo:line-height="106%" fo:margin-left="0.0222in" fo:margin-right="0.0694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margin-bottom="0.0027in" fo:line-height="107%" fo:margin-left="0.0222in" fo:margin-right="0.0694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margin-bottom="0.0027in" fo:line-height="107%" fo:margin-left="0.0222in" fo:margin-right="0.069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fo:margin-bottom="0.0027in" fo:line-height="107%" fo:margin-left="0.0222in" fo:margin-right="0.0694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margin-bottom="0.0027in" fo:line-height="107%" fo:margin-left="0.0222in" fo:margin-right="0.0694in">
        <style:tab-stops/>
      </style:paragraph-properties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margin-bottom="0.0027in" fo:line-height="107%" fo:margin-left="0.0444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margin-bottom="0.0027in" fo:line-height="107%" fo:margin-left="0.0444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margin-bottom="0.0027in" fo:line-height="107%" fo:margin-left="0.0444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line-height="106%">
        <style:tab-stops>
          <style:tab-stop style:type="center" style:position="3.2076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margin-bottom="0.034in" fo:line-height="106%" fo:margin-left="0.0444in">
        <style:tab-stops/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margin-bottom="0.034in" fo:line-height="106%" fo:margin-left="0.0444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margin-bottom="0.034in" fo:line-height="106%" fo:margin-left="0.044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 fo:margin-bottom="0.034in" fo:line-height="106%" fo:margin-left="0.044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bottom="0.0097in" fo:line-height="106%" fo:margin-left="0.0013in" fo:margin-right="0.2402in" fo:text-indent="-0.002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margin-bottom="0.0097in" fo:line-height="106%" fo:margin-left="0.0013in" fo:margin-right="0.2402in" fo:text-indent="-0.002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margin-bottom="0.0097in" fo:line-height="106%" fo:margin-left="0.0013in" fo:margin-right="0.2402in" fo:text-indent="-0.002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margin-left="-0.0104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text-indent="0.4923in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 style:vertical-align="auto" fo:text-indent="0.4923in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text-indent="0.4923in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4923in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95" style:family="table-column">
      <style:table-column-properties style:column-width="1.684in"/>
    </style:style>
    <style:style style:name="TableColumn196" style:family="table-column">
      <style:table-column-properties style:column-width="0.5381in"/>
    </style:style>
    <style:style style:name="TableColumn197" style:family="table-column">
      <style:table-column-properties style:column-width="1.3673in"/>
    </style:style>
    <style:style style:name="TableColumn198" style:family="table-column">
      <style:table-column-properties style:column-width="1.7368in"/>
    </style:style>
    <style:style style:name="TableColumn199" style:family="table-column">
      <style:table-column-properties style:column-width="1.0826in"/>
    </style:style>
    <style:style style:name="Table194" style:family="table">
      <style:table-properties style:width="6.409in" fo:margin-left="0.0645in" table:align="left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34" style:family="table-row">
      <style:table-row-properties style:min-row-height="0.2166in"/>
    </style:style>
    <style:style style:name="TableCell2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min-row-height="0.2166in"/>
    </style:style>
    <style:style style:name="TableCell2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40" style:family="table-row">
      <style:table-row-properties style:min-row-height="0.2166in"/>
    </style:style>
    <style:style style:name="TableCell2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min-row-height="0.2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59" style:family="table-row">
      <style:table-row-properties style:min-row-height="0.18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770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3" style:family="table-row">
      <style:table-row-properties style:min-row-height="0.98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min-row-height="0.541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9" style:family="table-row">
      <style:table-row-properties style:min-row-height="0.7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3" style:family="table-row">
      <style:table-row-properties style:min-row-height="0.156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0" style:family="table-row">
      <style:table-row-properties style:min-row-height="0.37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 style:min-row-height="0.6354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5" style:family="table-row">
      <style:table-row-properties style:min-row-height="0.791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7" style:family="table-row">
      <style:table-row-properties style:min-row-height="0.541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9" style:family="table-row">
      <style:table-row-properties style:min-row-height="0.541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3" style:family="table-row">
      <style:table-row-properties style:min-row-height="0.42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541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279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8" style:family="table-row">
      <style:table-row-properties style:min-row-height="0.2791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min-row-height="0.2708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489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0" style:family="table-row">
      <style:table-row-properties style:min-row-height="0.2791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7" style:family="table-row">
      <style:table-row-properties style:min-row-height="0.3958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7" style:family="table-row">
      <style:table-row-properties style:min-row-height="0.437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5" style:family="table-row">
      <style:table-row-properties style:min-row-height="0.2791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2" style:family="table-row">
      <style:table-row-properties style:min-row-height="0.66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2" style:family="table-row">
      <style:table-row-properties style:min-row-height="0.37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2" style:family="table-row">
      <style:table-row-properties style:min-row-height="0.7604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6" style:family="table-row">
      <style:table-row-properties style:min-row-height="0.7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3" style:family="table-row">
      <style:table-row-properties style:min-row-height="0.6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2" style:family="table-row">
      <style:table-row-properties style:min-row-height="0.4062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6" style:family="table-row">
      <style:table-row-properties style:min-row-height="0.2791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0" style:family="table-row">
      <style:table-row-properties style:min-row-height="0.37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5" style:family="table-row">
      <style:table-row-properties style:min-row-height="0.2791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4" style:family="table-row">
      <style:table-row-properties style:min-row-height="0.4479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4" style:family="table-row">
      <style:table-row-properties style:min-row-height="0.127in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1" style:family="table-row">
      <style:table-row-properties style:min-row-height="0.3541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0" style:family="table-row">
      <style:table-row-properties style:min-row-height="0.364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8" style:family="table-row">
      <style:table-row-properties style:min-row-height="0.2791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9" style:family="table-row">
      <style:table-row-properties style:min-row-height="0.583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vertical-align="auto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8" style:family="table-row">
      <style:table-row-properties style:min-row-height="0.2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Основнойшрифтабзаца" style:family="text">
      <style:text-properties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P710" style:parent-style-name="Обычный" style:family="paragraph">
      <style:text-properties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P7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718" style:family="table-column">
      <style:table-column-properties style:column-width="0.9666in" style:use-optimal-column-width="false"/>
    </style:style>
    <style:style style:name="TableColumn719" style:family="table-column">
      <style:table-column-properties style:column-width="0.375in" style:use-optimal-column-width="false"/>
    </style:style>
    <style:style style:name="TableColumn720" style:family="table-column">
      <style:table-column-properties style:column-width="0.8437in" style:use-optimal-column-width="false"/>
    </style:style>
    <style:style style:name="TableColumn721" style:family="table-column">
      <style:table-column-properties style:column-width="1.375in" style:use-optimal-column-width="false"/>
    </style:style>
    <style:style style:name="TableColumn722" style:family="table-column">
      <style:table-column-properties style:column-width="3.0354in" style:use-optimal-column-width="false"/>
    </style:style>
    <style:style style:name="Table717" style:family="table">
      <style:table-properties style:width="6.5958in" fo:margin-left="-0.1222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 fo:margin-top="0.0694in" fo:margin-left="0.0118in">
        <style:tab-stops/>
      </style:paragraph-properties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1000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justify" style:vertical-align="auto"/>
    </style:style>
    <style:style style:name="T1213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15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2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2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220" style:parent-style-name="Обычный" style:family="paragraph">
      <style:paragraph-properties fo:widows="2" fo:orphans="2" fo:text-align="center" style:vertical-align="auto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2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2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224" style:parent-style-name="Обычный" style:family="paragraph">
      <style:paragraph-properties fo:widows="2" fo:orphans="2" fo:text-align="center" style:vertical-align="auto"/>
    </style:style>
    <style:style style:name="T1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1233" style:family="table-column">
      <style:table-column-properties style:column-width="1.0569in" style:use-optimal-column-width="false"/>
    </style:style>
    <style:style style:name="TableColumn1234" style:family="table-column">
      <style:table-column-properties style:column-width="0.4062in" style:use-optimal-column-width="false"/>
    </style:style>
    <style:style style:name="TableColumn1235" style:family="table-column">
      <style:table-column-properties style:column-width="0.9638in" style:use-optimal-column-width="false"/>
    </style:style>
    <style:style style:name="TableColumn1236" style:family="table-column">
      <style:table-column-properties style:column-width="1.8166in" style:use-optimal-column-width="false"/>
    </style:style>
    <style:style style:name="TableColumn1237" style:family="table-column">
      <style:table-column-properties style:column-width="2.4in" style:use-optimal-column-width="false"/>
    </style:style>
    <style:style style:name="Table1232" style:family="table">
      <style:table-properties style:width="6.6437in" fo:margin-left="-0.1701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3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3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3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4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5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6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7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359" style:family="table-column">
      <style:table-column-properties style:column-width="2.4715in" style:use-optimal-column-width="false"/>
    </style:style>
    <style:style style:name="TableColumn1360" style:family="table-column">
      <style:table-column-properties style:column-width="0.6888in" style:use-optimal-column-width="false"/>
    </style:style>
    <style:style style:name="TableColumn1361" style:family="table-column">
      <style:table-column-properties style:column-width="0.7875in" style:use-optimal-column-width="false"/>
    </style:style>
    <style:style style:name="TableColumn1362" style:family="table-column">
      <style:table-column-properties style:column-width="0.7875in" style:use-optimal-column-width="false"/>
    </style:style>
    <style:style style:name="TableColumn1363" style:family="table-column">
      <style:table-column-properties style:column-width="0.5909in" style:use-optimal-column-width="false"/>
    </style:style>
    <style:style style:name="TableColumn1364" style:family="table-column">
      <style:table-column-properties style:column-width="1.1812in" style:use-optimal-column-width="false"/>
    </style:style>
    <style:style style:name="TableColumn1365" style:family="table-column">
      <style:table-column-properties style:column-width="0.1965in" style:use-optimal-column-width="false"/>
    </style:style>
    <style:style style:name="Table1358" style:family="table">
      <style:table-properties style:width="6.7041in" fo:margin-left="0.0645in" table:align="left"/>
    </style:style>
    <style:style style:name="TableRow1366" style:family="table-row">
      <style:table-row-properties style:min-row-height="0.4791in" style:use-optimal-row-height="false"/>
    </style:style>
    <style:style style:name="TableCell1367" style:family="table-cell">
      <style:table-cell-properties fo:border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373" style:family="table-row">
      <style:table-row-properties style:min-row-height="0.552in"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398" style:family="table-row">
      <style:table-row-properties style:min-row-height="0.2in" style:use-optimal-row-height="false"/>
    </style:style>
    <style:style style:name="P13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P1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407" style:family="table-row">
      <style:table-row-properties style:min-row-height="0.2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="none" fo:padding-top="0in" fo:padding-left="0.0069in" fo:padding-bottom="0in" fo:padding-right="0.0069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22" style:family="table-row">
      <style:table-row-properties style:min-row-height="0.2833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38" style:family="table-row">
      <style:table-row-properties style:min-row-height="0.1666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53" style:family="table-row">
      <style:table-row-properties style:min-row-height="0.3437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68" style:family="table-row">
      <style:table-row-properties style:min-row-height="0.4333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vertical-align="auto"/>
      <style:text-properties fo:hyphenate="true"/>
    </style:style>
    <style:style style:name="T14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P1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88" style:family="table-row">
      <style:table-row-properties style:min-row-height="0.4333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vertical-align="auto"/>
      <style:text-properties fo:hyphenate="true"/>
    </style:style>
    <style:style style:name="T14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="none" fo:padding-top="0in" fo:padding-left="0.0069in" fo:padding-bottom="0in" fo:padding-right="0.0069in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06" style:family="table-row">
      <style:table-row-properties style:min-row-height="0.75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vertical-align="auto"/>
      <style:text-properties fo:hyphenate="true"/>
    </style:style>
    <style:style style:name="T15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P1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26" style:family="table-row">
      <style:table-row-properties style:min-row-height="0.2916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fo:hyphenate="true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44" style:family="table-row">
      <style:table-row-properties style:min-row-height="0.75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vertical-align="auto"/>
      <style:text-properties fo:hyphenate="true"/>
    </style:style>
    <style:style style:name="T15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P1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64" style:family="table-row">
      <style:table-row-properties style:min-row-height="0.6562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vertical-align="auto"/>
      <style:text-properties fo:hyphenate="true"/>
    </style:style>
    <style:style style:name="T15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86" style:family="table-row">
      <style:table-row-properties style:min-row-height="0.4166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fo:hyphenate="true"/>
    </style:style>
    <style:style style:name="T15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2" style:family="table-cell">
      <style:table-cell-properties fo:border="none" fo:padding-top="0in" fo:padding-left="0.0069in" fo:padding-bottom="0in" fo:padding-right="0.0069in"/>
    </style:style>
    <style:style style:name="P1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04" style:family="table-row">
      <style:table-row-properties style:min-row-height="0.802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vertical-align="auto"/>
      <style:text-properties fo:hyphenate="true"/>
    </style:style>
    <style:style style:name="T16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24" style:family="table-row">
      <style:table-row-properties style:min-row-height="0.2833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/>
      <style:text-properties fo:hyphenate="true"/>
    </style:style>
    <style:style style:name="T16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0" style:family="table-cell">
      <style:table-cell-properties fo:border="none" fo:padding-top="0in" fo:padding-left="0.0069in" fo:padding-bottom="0in" fo:padding-right="0.0069in"/>
    </style:style>
    <style:style style:name="P1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42" style:family="table-row">
      <style:table-row-properties style:min-row-height="0.4166in"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/>
      <style:text-properties fo:hyphenate="true"/>
    </style:style>
    <style:style style:name="T16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="none" fo:padding-top="0in" fo:padding-left="0.0069in" fo:padding-bottom="0in" fo:padding-right="0.0069in"/>
    </style:style>
    <style:style style:name="P1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60" style:family="table-row">
      <style:table-row-properties style:min-row-height="0.2812in" style:use-optimal-row-height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="none" fo:padding-top="0in" fo:padding-left="0.0069in" fo:padding-bottom="0in" fo:padding-right="0.0069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75" style:family="table-row">
      <style:table-row-properties style:min-row-height="0.2083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/>
      <style:text-properties fo:hyphenate="true"/>
    </style:style>
    <style:style style:name="T16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="none" fo:padding-top="0in" fo:padding-left="0.0069in" fo:padding-bottom="0in" fo:padding-right="0.0069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93" style:family="table-row">
      <style:table-row-properties style:min-row-height="0.4166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/>
      <style:text-properties fo:hyphenate="true"/>
    </style:style>
    <style:style style:name="T16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="none" fo:padding-top="0in" fo:padding-left="0.0069in" fo:padding-bottom="0in" fo:padding-right="0.0069in"/>
    </style:style>
    <style:style style:name="P1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11" style:family="table-row">
      <style:table-row-properties style:min-row-height="0.25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4" style:family="table-cell">
      <style:table-cell-properties fo:border="none" fo:padding-top="0in" fo:padding-left="0.0069in" fo:padding-bottom="0in" fo:padding-right="0.0069in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26" style:family="table-row">
      <style:table-row-properties style:min-row-height="0.3229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/>
      <style:text-properties fo:hyphenate="true"/>
    </style:style>
    <style:style style:name="T17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44" style:family="table-row">
      <style:table-row-properties style:min-row-height="0.3229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="none" fo:padding-top="0in" fo:padding-left="0.0069in" fo:padding-bottom="0in" fo:padding-right="0.0069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59" style:family="table-row">
      <style:table-row-properties style:min-row-height="0.2812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2" style:family="table-cell">
      <style:table-cell-properties fo:border="none" fo:padding-top="0in" fo:padding-left="0.0069in" fo:padding-bottom="0in" fo:padding-right="0.0069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74" style:family="table-row">
      <style:table-row-properties style:min-row-height="0.4062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7" style:family="table-cell">
      <style:table-cell-properties fo:border="none" fo:padding-top="0in" fo:padding-left="0.0069in" fo:padding-bottom="0in" fo:padding-right="0.0069in"/>
    </style:style>
    <style:style style:name="P1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89" style:family="table-row">
      <style:table-row-properties style:min-row-height="0.3333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vertical-align="auto"/>
      <style:text-properties fo:hyphenate="true"/>
    </style:style>
    <style:style style:name="T17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07" style:family="table-row">
      <style:table-row-properties style:min-row-height="0.3333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vertical-align="auto"/>
      <style:text-properties fo:hyphenate="true"/>
    </style:style>
    <style:style style:name="T18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5" style:family="table-row">
      <style:table-row-properties style:min-row-height="0.302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8" style:family="table-cell">
      <style:table-cell-properties fo:border="none" fo:padding-top="0in" fo:padding-left="0.0069in" fo:padding-bottom="0in" fo:padding-right="0.0069in"/>
    </style:style>
    <style:style style:name="P1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40" style:family="table-row">
      <style:table-row-properties style:min-row-height="0.427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="none" fo:padding-top="0in" fo:padding-left="0.0069in" fo:padding-bottom="0in" fo:padding-right="0.0069in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55" style:family="table-row">
      <style:table-row-properties style:min-row-height="0.8125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fo:hyphenate="true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75" style:family="table-row">
      <style:table-row-properties style:min-row-height="0.4583in"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/>
      <style:text-properties fo:hyphenate="true"/>
    </style:style>
    <style:style style:name="T18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1" style:family="table-cell">
      <style:table-cell-properties fo:border="none" fo:padding-top="0in" fo:padding-left="0.0069in" fo:padding-bottom="0in" fo:padding-right="0.0069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93" style:family="table-row">
      <style:table-row-properties style:min-row-height="0.5937in"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vertical-align="auto"/>
      <style:text-properties fo:hyphenate="true"/>
    </style:style>
    <style:style style:name="T18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3" style:family="table-cell">
      <style:table-cell-properties fo:border="none" fo:padding-top="0in" fo:padding-left="0.0069in" fo:padding-bottom="0in" fo:padding-right="0.0069in"/>
    </style:style>
    <style:style style:name="P1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15" style:family="table-row">
      <style:table-row-properties style:min-row-height="0.3958in" style:use-optimal-row-height="false"/>
    </style:style>
    <style:style style:name="P19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2" style:family="table-cell">
      <style:table-cell-properties fo:border="none" fo:padding-top="0in" fo:padding-left="0.0069in" fo:padding-bottom="0in" fo:padding-right="0.0069in"/>
    </style:style>
    <style:style style:name="P19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24" style:family="table-row">
      <style:table-row-properties style:min-row-height="0.2583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P1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39" style:family="table-row">
      <style:table-row-properties style:min-row-height="0.2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52" style:family="table-cell">
      <style:table-cell-properties fo:border="none" fo:padding-top="0in" fo:padding-left="0.0069in" fo:padding-bottom="0in" fo:padding-right="0.0069in"/>
    </style:style>
    <style:style style:name="P1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54" style:family="table-row">
      <style:table-row-properties style:min-row-height="0.2916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69" style:family="table-row">
      <style:table-row-properties style:min-row-height="0.3125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2" style:family="table-cell">
      <style:table-cell-properties fo:border="none" fo:padding-top="0in" fo:padding-left="0.0069in" fo:padding-bottom="0in" fo:padding-right="0.0069in"/>
    </style:style>
    <style:style style:name="P1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84" style:family="table-row">
      <style:table-row-properties style:min-row-height="0.4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vertical-align="auto"/>
      <style:text-properties fo:hyphenate="true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P1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00" style:family="table-row">
      <style:table-row-properties style:min-row-height="0.8541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vertical-align="auto"/>
      <style:text-properties fo:hyphenate="true"/>
    </style:style>
    <style:style style:name="T20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20" style:family="table-row">
      <style:table-row-properties style:min-row-height="0.427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vertical-align="auto"/>
      <style:text-properties fo:hyphenate="true"/>
    </style:style>
    <style:style style:name="T20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6" style:family="table-cell">
      <style:table-cell-properties fo:border="none" fo:padding-top="0in" fo:padding-left="0.0069in" fo:padding-bottom="0in" fo:padding-right="0.0069in"/>
    </style:style>
    <style:style style:name="P2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38" style:family="table-row">
      <style:table-row-properties style:min-row-height="0.7916in" style:use-optimal-row-height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vertical-align="auto"/>
      <style:text-properties fo:hyphenate="true"/>
    </style:style>
    <style:style style:name="T20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6" style:family="table-cell">
      <style:table-cell-properties fo:border="none" fo:padding-top="0in" fo:padding-left="0.0069in" fo:padding-bottom="0in" fo:padding-right="0.0069in"/>
    </style:style>
    <style:style style:name="P2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58" style:family="table-row">
      <style:table-row-properties style:min-row-height="0.2916in" style:use-optimal-row-height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vertical-align="auto"/>
      <style:text-properties fo:hyphenate="true"/>
    </style:style>
    <style:style style:name="T20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4" style:family="table-cell">
      <style:table-cell-properties fo:border="none" fo:padding-top="0in" fo:padding-left="0.0069in" fo:padding-bottom="0in" fo:padding-right="0.0069in"/>
    </style:style>
    <style:style style:name="P2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76" style:family="table-row">
      <style:table-row-properties style:min-row-height="0.4895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vertical-align="auto"/>
      <style:text-properties fo:hyphenate="true"/>
    </style:style>
    <style:style style:name="T20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2" style:family="table-cell">
      <style:table-cell-properties fo:border="none" fo:padding-top="0in" fo:padding-left="0.0069in" fo:padding-bottom="0in" fo:padding-right="0.0069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94" style:family="table-row">
      <style:table-row-properties style:min-row-height="0.2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7" style:family="table-cell">
      <style:table-cell-properties fo:border="none" fo:padding-top="0in" fo:padding-left="0.0069in" fo:padding-bottom="0in" fo:padding-right="0.0069in"/>
    </style:style>
    <style:style style:name="P2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09" style:family="table-row">
      <style:table-row-properties style:min-row-height="0.4062in"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5" style:family="table-cell">
      <style:table-cell-properties fo:border="none" fo:padding-top="0in" fo:padding-left="0.0069in" fo:padding-bottom="0in" fo:padding-right="0.0069in"/>
    </style:style>
    <style:style style:name="P2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7" style:family="table-row">
      <style:table-row-properties style:min-row-height="0.4687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0" style:family="table-cell">
      <style:table-cell-properties fo:border="none" fo:padding-top="0in" fo:padding-left="0.0069in" fo:padding-bottom="0in" fo:padding-right="0.0069in"/>
    </style:style>
    <style:style style:name="P2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42" style:family="table-row">
      <style:table-row-properties style:min-row-height="0.4666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vertical-align="auto"/>
      <style:text-properties fo:hyphenate="true"/>
    </style:style>
    <style:style style:name="T21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8" style:family="table-cell">
      <style:table-cell-properties fo:border="none" fo:padding-top="0in" fo:padding-left="0.0069in" fo:padding-bottom="0in" fo:padding-right="0.0069in"/>
    </style:style>
    <style:style style:name="P2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60" style:family="table-row">
      <style:table-row-properties style:min-row-height="0.4479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vertical-align="auto"/>
      <style:text-properties fo:hyphenate="true"/>
    </style:style>
    <style:style style:name="T21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78" style:family="table-row">
      <style:table-row-properties style:min-row-height="0.2583in"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1" style:family="table-cell">
      <style:table-cell-properties fo:border="none" fo:padding-top="0in" fo:padding-left="0.0069in" fo:padding-bottom="0in" fo:padding-right="0.0069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93" style:family="table-row">
      <style:table-row-properties style:min-row-height="0.3416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08" style:family="table-row">
      <style:table-row-properties style:min-row-height="0.4583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/>
      <style:text-properties fo:hyphenate="true"/>
    </style:style>
    <style:style style:name="T22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="none" fo:padding-top="0in" fo:padding-left="0.0069in" fo:padding-bottom="0in" fo:padding-right="0.0069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26" style:family="table-row">
      <style:table-row-properties style:min-row-height="0.2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9" style:family="table-cell">
      <style:table-cell-properties fo:border="none" fo:padding-top="0in" fo:padding-left="0.0069in" fo:padding-bottom="0in" fo:padding-right="0.0069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1" style:family="table-row">
      <style:table-row-properties style:min-row-height="0.2916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4" style:family="table-cell">
      <style:table-cell-properties fo:border="none" fo:padding-top="0in" fo:padding-left="0.0069in" fo:padding-bottom="0in" fo:padding-right="0.0069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56" style:family="table-row">
      <style:table-row-properties style:min-row-height="0.2395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vertical-align="auto"/>
      <style:text-properties fo:hyphenate="true"/>
    </style:style>
    <style:style style:name="T22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2" style:family="table-cell">
      <style:table-cell-properties fo:border="none" fo:padding-top="0in" fo:padding-left="0.0069in" fo:padding-bottom="0in" fo:padding-right="0.0069in"/>
    </style:style>
    <style:style style:name="P2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74" style:family="table-row">
      <style:table-row-properties style:min-row-height="0.9083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style:vertical-align="auto"/>
      <style:text-properties fo:hyphenate="true"/>
    </style:style>
    <style:style style:name="T22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="none" fo:padding-top="0in" fo:padding-left="0.0069in" fo:padding-bottom="0in" fo:padding-right="0.0069in"/>
    </style:style>
    <style:style style:name="P2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96" style:family="table-row">
      <style:table-row-properties style:min-row-height="0.3666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vertical-align="auto"/>
      <style:text-properties fo:hyphenate="true"/>
    </style:style>
    <style:style style:name="T22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2" style:family="table-cell">
      <style:table-cell-properties fo:border="none" fo:padding-top="0in" fo:padding-left="0.0069in" fo:padding-bottom="0in" fo:padding-right="0.0069in"/>
    </style:style>
    <style:style style:name="P2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14" style:family="table-row">
      <style:table-row-properties style:min-row-height="0.35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vertical-align="auto"/>
      <style:text-properties fo:hyphenate="true"/>
    </style:style>
    <style:style style:name="T23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="none" fo:padding-top="0in" fo:padding-left="0.0069in" fo:padding-bottom="0in" fo:padding-right="0.0069in"/>
    </style:style>
    <style:style style:name="P2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32" style:family="table-row">
      <style:table-row-properties style:min-row-height="0.4583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vertical-align="auto"/>
      <style:text-properties fo:hyphenate="true"/>
    </style:style>
    <style:style style:name="T23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8" style:family="table-cell">
      <style:table-cell-properties fo:border="none" fo:padding-top="0in" fo:padding-left="0.0069in" fo:padding-bottom="0in" fo:padding-right="0.0069in"/>
    </style:style>
    <style:style style:name="P2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50" style:family="table-row">
      <style:table-row-properties style:min-row-height="0.2812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3" style:family="table-cell">
      <style:table-cell-properties fo:border="none" fo:padding-top="0in" fo:padding-left="0.0069in" fo:padding-bottom="0in" fo:padding-right="0.0069in"/>
    </style:style>
    <style:style style:name="P2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65" style:family="table-row">
      <style:table-row-properties style:min-row-height="0.4416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vertical-align="auto"/>
      <style:text-properties fo:hyphenate="true"/>
    </style:style>
    <style:style style:name="T23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P2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83" style:family="table-row">
      <style:table-row-properties style:min-row-height="0.2708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style:vertical-align="auto"/>
      <style:text-properties fo:hyphenate="true"/>
    </style:style>
    <style:style style:name="T23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9" style:family="table-cell">
      <style:table-cell-properties fo:border="none" fo:padding-top="0in" fo:padding-left="0.0069in" fo:padding-bottom="0in" fo:padding-right="0.0069in"/>
    </style:style>
    <style:style style:name="P2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01" style:family="table-row">
      <style:table-row-properties style:min-row-height="0.3166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style:vertical-align="auto"/>
      <style:text-properties fo:hyphenate="true"/>
    </style:style>
    <style:style style:name="T24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5" style:family="table-cell">
      <style:table-cell-properties fo:border="none" fo:padding-top="0in" fo:padding-left="0.0069in" fo:padding-bottom="0in" fo:padding-right="0.0069in"/>
    </style:style>
    <style:style style:name="P2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17" style:family="table-row">
      <style:table-row-properties style:min-row-height="0.4333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vertical-align="auto"/>
      <style:text-properties fo:hyphenate="true"/>
    </style:style>
    <style:style style:name="T24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3" style:family="table-cell">
      <style:table-cell-properties fo:border="none" fo:padding-top="0in" fo:padding-left="0.0069in" fo:padding-bottom="0in" fo:padding-right="0.0069in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35" style:family="table-row">
      <style:table-row-properties style:min-row-height="0.2708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8" style:family="table-cell">
      <style:table-cell-properties fo:border="none" fo:padding-top="0in" fo:padding-left="0.0069in" fo:padding-bottom="0in" fo:padding-right="0.0069in"/>
    </style:style>
    <style:style style:name="P2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50" style:family="table-row">
      <style:table-row-properties style:min-row-height="0.2604in" style:use-optimal-row-height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="none" fo:padding-top="0in" fo:padding-left="0.0069in" fo:padding-bottom="0in" fo:padding-right="0.0069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65" style:family="table-row">
      <style:table-row-properties style:min-row-height="0.2916in" style:use-optimal-row-height="false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8" style:family="table-cell">
      <style:table-cell-properties fo:border="none" fo:padding-top="0in" fo:padding-left="0.0069in" fo:padding-bottom="0in" fo:padding-right="0.0069in"/>
    </style:style>
    <style:style style:name="P2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80" style:family="table-row">
      <style:table-row-properties style:min-row-height="0.4375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vertical-align="auto"/>
      <style:text-properties fo:hyphenate="true"/>
    </style:style>
    <style:style style:name="T24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6" style:family="table-cell">
      <style:table-cell-properties fo:border="none" fo:padding-top="0in" fo:padding-left="0.0069in" fo:padding-bottom="0in" fo:padding-right="0.0069in"/>
    </style:style>
    <style:style style:name="P2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98" style:family="table-row">
      <style:table-row-properties style:min-row-height="0.25in"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1" style:family="table-cell">
      <style:table-cell-properties fo:border="none" fo:padding-top="0in" fo:padding-left="0.0069in" fo:padding-bottom="0in" fo:padding-right="0.0069in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13" style:family="table-row">
      <style:table-row-properties style:min-row-height="0.2416in" style:use-optimal-row-height="false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Обычный" style:family="paragraph">
      <style:paragraph-properties fo:widows="2" fo:orphans="2" style:vertical-align="auto"/>
      <style:text-properties fo:hyphenate="true"/>
    </style:style>
    <style:style style:name="T25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9" style:family="table-cell">
      <style:table-cell-properties fo:border="none" fo:padding-top="0in" fo:padding-left="0.0069in" fo:padding-bottom="0in" fo:padding-right="0.0069in"/>
    </style:style>
    <style:style style:name="P2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31" style:family="table-row">
      <style:table-row-properties style:min-row-height="0.4083in" style:use-optimal-row-height="false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style:vertical-align="auto"/>
      <style:text-properties fo:hyphenate="true"/>
    </style:style>
    <style:style style:name="T25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7" style:family="table-cell">
      <style:table-cell-properties fo:border="none" fo:padding-top="0in" fo:padding-left="0.0069in" fo:padding-bottom="0in" fo:padding-right="0.0069in"/>
    </style:style>
    <style:style style:name="P2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9" style:family="table-row">
      <style:table-row-properties style:min-row-height="0.3125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2" style:family="table-cell">
      <style:table-cell-properties fo:border="none" fo:padding-top="0in" fo:padding-left="0.0069in" fo:padding-bottom="0in" fo:padding-right="0.0069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64" style:family="table-row">
      <style:table-row-properties style:min-row-height="0.3229in" style:use-optimal-row-height="false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79" style:family="table-row">
      <style:table-row-properties style:min-row-height="0.427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style:vertical-align="auto"/>
      <style:text-properties fo:hyphenate="true"/>
    </style:style>
    <style:style style:name="T25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97" style:family="table-row">
      <style:table-row-properties style:min-row-height="0.2416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0" style:family="table-cell">
      <style:table-cell-properties fo:border="none" fo:padding-top="0in" fo:padding-left="0.0069in" fo:padding-bottom="0in" fo:padding-right="0.0069in"/>
    </style:style>
    <style:style style:name="P2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12" style:family="table-row">
      <style:table-row-properties style:min-row-height="0.4583in"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vertical-align="auto"/>
      <style:text-properties fo:hyphenate="true"/>
    </style:style>
    <style:style style:name="T26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8" style:family="table-cell">
      <style:table-cell-properties fo:border="none" fo:padding-top="0in" fo:padding-left="0.0069in" fo:padding-bottom="0in" fo:padding-right="0.0069in"/>
    </style:style>
    <style:style style:name="P2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30" style:family="table-row">
      <style:table-row-properties style:min-row-height="0.225in"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vertical-align="auto"/>
      <style:text-properties fo:hyphenate="true"/>
    </style:style>
    <style:style style:name="T26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6" style:family="table-cell">
      <style:table-cell-properties fo:border="none" fo:padding-top="0in" fo:padding-left="0.0069in" fo:padding-bottom="0in" fo:padding-right="0.0069in"/>
    </style:style>
    <style:style style:name="P2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48" style:family="table-row">
      <style:table-row-properties style:min-row-height="0.4375in"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vertical-align="auto"/>
      <style:text-properties fo:hyphenate="true"/>
    </style:style>
    <style:style style:name="T26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P2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66" style:family="table-row">
      <style:table-row-properties style:min-row-height="0.2583in"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vertical-align="auto"/>
      <style:text-properties fo:hyphenate="true"/>
    </style:style>
    <style:style style:name="T26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2" style:family="table-cell">
      <style:table-cell-properties fo:border="none" fo:padding-top="0in" fo:padding-left="0.0069in" fo:padding-bottom="0in" fo:padding-right="0.0069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84" style:family="table-row">
      <style:table-row-properties style:min-row-height="0.35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style:vertical-align="auto"/>
      <style:text-properties fo:hyphenate="true"/>
    </style:style>
    <style:style style:name="T26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P2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02" style:family="table-row">
      <style:table-row-properties style:min-row-height="0.2812in"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5" style:family="table-cell">
      <style:table-cell-properties fo:border="none" fo:padding-top="0in" fo:padding-left="0.0069in" fo:padding-bottom="0in" fo:padding-right="0.0069in"/>
    </style:style>
    <style:style style:name="P2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17" style:family="table-row">
      <style:table-row-properties style:min-row-height="0.2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0" style:family="table-cell">
      <style:table-cell-properties fo:border="none" fo:padding-top="0in" fo:padding-left="0.0069in" fo:padding-bottom="0in" fo:padding-right="0.0069in"/>
    </style:style>
    <style:style style:name="P2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32" style:family="table-row">
      <style:table-row-properties style:min-row-height="0.4687in"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5" style:family="table-cell">
      <style:table-cell-properties fo:border="none" fo:padding-top="0in" fo:padding-left="0.0069in" fo:padding-bottom="0in" fo:padding-right="0.0069in"/>
    </style:style>
    <style:style style:name="P2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47" style:family="table-row">
      <style:table-row-properties style:min-row-height="0.8645in"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vertical-align="auto"/>
      <style:text-properties fo:hyphenate="true"/>
    </style:style>
    <style:style style:name="T27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5" style:family="table-cell">
      <style:table-cell-properties fo:border="none" fo:padding-top="0in" fo:padding-left="0.0069in" fo:padding-bottom="0in" fo:padding-right="0.0069in"/>
    </style:style>
    <style:style style:name="P2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67" style:family="table-row">
      <style:table-row-properties style:min-row-height="0.4166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vertical-align="auto"/>
      <style:text-properties fo:hyphenate="true"/>
    </style:style>
    <style:style style:name="T2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3" style:family="table-cell">
      <style:table-cell-properties fo:border="none" fo:padding-top="0in" fo:padding-left="0.0069in" fo:padding-bottom="0in" fo:padding-right="0.0069in"/>
    </style:style>
    <style:style style:name="P2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85" style:family="table-row">
      <style:table-row-properties style:min-row-height="0.3125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8" style:family="table-cell">
      <style:table-cell-properties fo:border="none" fo:padding-top="0in" fo:padding-left="0.0069in" fo:padding-bottom="0in" fo:padding-right="0.0069in"/>
    </style:style>
    <style:style style:name="P2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00" style:family="table-row">
      <style:table-row-properties style:min-row-height="0.552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style:vertical-align="auto"/>
      <style:text-properties fo:hyphenate="true"/>
    </style:style>
    <style:style style:name="T28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6" style:family="table-cell">
      <style:table-cell-properties fo:border="none" fo:padding-top="0in" fo:padding-left="0.0069in" fo:padding-bottom="0in" fo:padding-right="0.0069in"/>
    </style:style>
    <style:style style:name="P2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18" style:family="table-row">
      <style:table-row-properties style:min-row-height="0.7708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/>
      <style:text-properties fo:hyphenate="true"/>
    </style:style>
    <style:style style:name="T28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6" style:family="table-cell">
      <style:table-cell-properties fo:border="none" fo:padding-top="0in" fo:padding-left="0.0069in" fo:padding-bottom="0in" fo:padding-right="0.0069in"/>
    </style:style>
    <style:style style:name="P2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38" style:family="table-row">
      <style:table-row-properties style:min-row-height="0.3666in"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style:vertical-align="auto"/>
      <style:text-properties fo:hyphenate="true"/>
    </style:style>
    <style:style style:name="T28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4" style:family="table-cell">
      <style:table-cell-properties fo:border="none" fo:padding-top="0in" fo:padding-left="0.0069in" fo:padding-bottom="0in" fo:padding-right="0.0069in"/>
    </style:style>
    <style:style style:name="P2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56" style:family="table-row">
      <style:table-row-properties style:min-row-height="0.25in"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9" style:family="table-cell">
      <style:table-cell-properties fo:border="none" fo:padding-top="0in" fo:padding-left="0.0069in" fo:padding-bottom="0in" fo:padding-right="0.0069in"/>
    </style:style>
    <style:style style:name="P2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71" style:family="table-row">
      <style:table-row-properties style:min-row-height="0.2666in" style:use-optimal-row-height="false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4" style:family="table-cell">
      <style:table-cell-properties fo:border="none" fo:padding-top="0in" fo:padding-left="0.0069in" fo:padding-bottom="0in" fo:padding-right="0.0069in"/>
    </style:style>
    <style:style style:name="P2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86" style:family="table-row">
      <style:table-row-properties style:min-row-height="0.427in" style:use-optimal-row-height="false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style:vertical-align="auto"/>
      <style:text-properties fo:hyphenate="true"/>
    </style:style>
    <style:style style:name="T28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2" style:family="table-cell">
      <style:table-cell-properties fo:border="none" fo:padding-top="0in" fo:padding-left="0.0069in" fo:padding-bottom="0in" fo:padding-right="0.0069in"/>
    </style:style>
    <style:style style:name="P2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04" style:family="table-row">
      <style:table-row-properties style:min-row-height="0.4687in" style:use-optimal-row-height="false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style:vertical-align="auto"/>
      <style:text-properties fo:hyphenate="true"/>
    </style:style>
    <style:style style:name="T29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0" style:family="table-cell">
      <style:table-cell-properties fo:border="none" fo:padding-top="0in" fo:padding-left="0.0069in" fo:padding-bottom="0in" fo:padding-right="0.0069in"/>
    </style:style>
    <style:style style:name="P2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22" style:family="table-row">
      <style:table-row-properties style:min-row-height="0.2666in"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style:vertical-align="auto"/>
      <style:text-properties fo:hyphenate="true"/>
    </style:style>
    <style:style style:name="T29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8" style:family="table-cell">
      <style:table-cell-properties fo:border="none" fo:padding-top="0in" fo:padding-left="0.0069in" fo:padding-bottom="0in" fo:padding-right="0.0069in"/>
    </style:style>
    <style:style style:name="P2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40" style:family="table-row">
      <style:table-row-properties style:min-row-height="0.2604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3" style:family="table-cell">
      <style:table-cell-properties fo:border="none" fo:padding-top="0in" fo:padding-left="0.0069in" fo:padding-bottom="0in" fo:padding-right="0.0069in"/>
    </style:style>
    <style:style style:name="P2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55" style:family="table-row">
      <style:table-row-properties style:min-row-height="0.2812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8" style:family="table-cell">
      <style:table-cell-properties fo:border="none" fo:padding-top="0in" fo:padding-left="0.0069in" fo:padding-bottom="0in" fo:padding-right="0.0069in"/>
    </style:style>
    <style:style style:name="P2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70" style:family="table-row">
      <style:table-row-properties style:min-row-height="0.3916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style:vertical-align="auto"/>
      <style:text-properties fo:hyphenate="true"/>
    </style:style>
    <style:style style:name="T29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6" style:family="table-cell">
      <style:table-cell-properties fo:border="none" fo:padding-top="0in" fo:padding-left="0.0069in" fo:padding-bottom="0in" fo:padding-right="0.0069in"/>
    </style:style>
    <style:style style:name="P2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88" style:family="table-row">
      <style:table-row-properties style:min-row-height="0.2833in" style:use-optimal-row-height="false"/>
    </style:style>
    <style:style style:name="TableCell2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 style:vertical-align="auto"/>
      <style:text-properties fo:hyphenate="true"/>
    </style:style>
    <style:style style:name="T29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4" style:family="table-cell">
      <style:table-cell-properties fo:border="none" fo:padding-top="0in" fo:padding-left="0.0069in" fo:padding-bottom="0in" fo:padding-right="0.0069in"/>
    </style:style>
    <style:style style:name="P3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06" style:family="table-row">
      <style:table-row-properties style:min-row-height="0.1416in" style:use-optimal-row-height="false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9" style:family="table-cell">
      <style:table-cell-properties fo:border="none" fo:padding-top="0in" fo:padding-left="0.0069in" fo:padding-bottom="0in" fo:padding-right="0.0069in"/>
    </style:style>
    <style:style style:name="P3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21" style:family="table-row">
      <style:table-row-properties style:min-row-height="0.25in"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4" style:family="table-cell">
      <style:table-cell-properties fo:border="none" fo:padding-top="0in" fo:padding-left="0.0069in" fo:padding-bottom="0in" fo:padding-right="0.0069in"/>
    </style:style>
    <style:style style:name="P3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36" style:family="table-row">
      <style:table-row-properties style:min-row-height="0.2812in"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9" style:family="table-cell">
      <style:table-cell-properties fo:border="none" fo:padding-top="0in" fo:padding-left="0.0069in" fo:padding-bottom="0in" fo:padding-right="0.0069in"/>
    </style:style>
    <style:style style:name="P3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51" style:family="table-row">
      <style:table-row-properties style:min-row-height="0.2604in" style:use-optimal-row-height="false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4" style:family="table-cell">
      <style:table-cell-properties fo:border="none" fo:padding-top="0in" fo:padding-left="0.0069in" fo:padding-bottom="0in" fo:padding-right="0.0069in"/>
    </style:style>
    <style:style style:name="P3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66" style:family="table-row">
      <style:table-row-properties style:min-row-height="0.4479in"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style:vertical-align="auto"/>
      <style:text-properties fo:hyphenate="true"/>
    </style:style>
    <style:style style:name="T30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2" style:family="table-cell">
      <style:table-cell-properties fo:border="none" fo:padding-top="0in" fo:padding-left="0.0069in" fo:padding-bottom="0in" fo:padding-right="0.0069in"/>
    </style:style>
    <style:style style:name="P3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84" style:family="table-row">
      <style:table-row-properties style:min-row-height="0.177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7" style:family="table-cell">
      <style:table-cell-properties fo:border="none" fo:padding-top="0in" fo:padding-left="0.0069in" fo:padding-bottom="0in" fo:padding-right="0.0069in"/>
    </style:style>
    <style:style style:name="P3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99" style:family="table-row">
      <style:table-row-properties style:min-row-height="0.4083in" style:use-optimal-row-height="false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13" style:family="table-cell">
      <style:table-cell-properties fo:border="none" fo:padding-top="0in" fo:padding-left="0.0069in" fo:padding-bottom="0in" fo:padding-right="0.0069in"/>
    </style:style>
    <style:style style:name="P3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15" style:family="table-row">
      <style:table-row-properties style:min-row-height="0.275in"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vertical-align="auto"/>
      <style:text-properties fo:hyphenate="true"/>
    </style:style>
    <style:style style:name="T31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9" style:family="table-cell">
      <style:table-cell-properties fo:border="none" fo:padding-top="0in" fo:padding-left="0.0069in" fo:padding-bottom="0in" fo:padding-right="0.0069in"/>
    </style:style>
    <style:style style:name="P3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31" style:family="table-row">
      <style:table-row-properties style:min-row-height="0.3in"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4" style:family="table-cell">
      <style:table-cell-properties fo:border="none" fo:padding-top="0in" fo:padding-left="0.0069in" fo:padding-bottom="0in" fo:padding-right="0.0069in"/>
    </style:style>
    <style:style style:name="P3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46" style:family="table-row">
      <style:table-row-properties style:min-row-height="0.2in"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9" style:family="table-cell">
      <style:table-cell-properties fo:border="none" fo:padding-top="0in" fo:padding-left="0.0069in" fo:padding-bottom="0in" fo:padding-right="0.0069in"/>
    </style:style>
    <style:style style:name="P3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61" style:family="table-row">
      <style:table-row-properties style:min-row-height="0.2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4" style:family="table-cell">
      <style:table-cell-properties fo:border="none" fo:padding-top="0in" fo:padding-left="0.0069in" fo:padding-bottom="0in" fo:padding-right="0.0069in"/>
    </style:style>
    <style:style style:name="P3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3189" style:family="table-column">
      <style:table-column-properties style:column-width="2.1388in"/>
    </style:style>
    <style:style style:name="TableColumn3190" style:family="table-column">
      <style:table-column-properties style:column-width="2.6951in"/>
    </style:style>
    <style:style style:name="TableColumn3191" style:family="table-column">
      <style:table-column-properties style:column-width="0.6381in"/>
    </style:style>
    <style:style style:name="TableColumn3192" style:family="table-column">
      <style:table-column-properties style:column-width="0.7402in"/>
    </style:style>
    <style:style style:name="Table3188" style:family="table">
      <style:table-properties style:width="6.2125in" fo:margin-left="0.0645in" table:align="left"/>
    </style:style>
    <style:style style:name="TableRow3193" style:family="table-row">
      <style:table-row-properties style:min-row-height="0.2395in"/>
    </style:style>
    <style:style style:name="TableCell31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96" style:family="table-row">
      <style:table-row-properties style:min-row-height="0.2166in"/>
    </style:style>
    <style:style style:name="TableCell31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99" style:family="table-row">
      <style:table-row-properties style:min-row-height="0.25in"/>
    </style:style>
    <style:style style:name="TableCell32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02" style:family="table-row">
      <style:table-row-properties style:min-row-height="0.2395in"/>
    </style:style>
    <style:style style:name="TableCell3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0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Row3207" style:family="table-row">
      <style:table-row-properties style:min-row-height="0.25in"/>
    </style:style>
    <style:style style:name="TableCell32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14" style:family="table-row">
      <style:table-row-properties style:min-row-height="0.2416in"/>
    </style:style>
    <style:style style:name="TableCell32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17" style:family="table-row">
      <style:table-row-properties style:min-row-height="0.2416in"/>
    </style:style>
    <style:style style:name="TableCell32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20" style:family="table-row">
      <style:table-row-properties style:min-row-height="0.2416in"/>
    </style:style>
    <style:style style:name="TableCell32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227" style:family="table-row">
      <style:table-row-properties style:min-row-height="0.225in"/>
    </style:style>
    <style:style style:name="TableCell3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34" style:family="table-row">
      <style:table-row-properties style:min-row-height="0.225in"/>
    </style:style>
    <style:style style:name="TableCell32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41" style:family="table-row">
      <style:table-row-properties style:min-row-height="0.225in"/>
    </style:style>
    <style:style style:name="TableCell32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48" style:family="table-row">
      <style:table-row-properties style:min-row-height="0.5416in"/>
    </style:style>
    <style:style style:name="TableCell324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58" style:family="table-row">
      <style:table-row-properties style:min-row-height="0.4895in"/>
    </style:style>
    <style:style style:name="TableCell32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68" style:family="table-row">
      <style:table-row-properties style:min-row-height="0.3333in"/>
    </style:style>
    <style:style style:name="TableCell32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style:vertical-align="auto"/>
      <style:text-properties fo:hyphenate="true"/>
    </style:style>
    <style:style style:name="T32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78" style:family="table-row">
      <style:table-row-properties style:min-row-height="0.4062in"/>
    </style:style>
    <style:style style:name="TableCell32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85" style:family="table-row">
      <style:table-row-properties style:min-row-height="0.4666in"/>
    </style:style>
    <style:style style:name="TableCell32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style:vertical-align="auto"/>
      <style:text-properties fo:hyphenate="true"/>
    </style:style>
    <style:style style:name="T32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95" style:family="table-row">
      <style:table-row-properties style:min-row-height="0.4583in"/>
    </style:style>
    <style:style style:name="TableCell32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widows="2" fo:orphans="2" style:vertical-align="auto"/>
      <style:text-properties fo:hyphenate="true"/>
    </style:style>
    <style:style style:name="T33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07" style:family="table-row">
      <style:table-row-properties style:min-row-height="0.3541in"/>
    </style:style>
    <style:style style:name="TableCell33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style:vertical-align="auto"/>
      <style:text-properties fo:hyphenate="true"/>
    </style:style>
    <style:style style:name="T331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17" style:family="table-row">
      <style:table-row-properties style:min-row-height="0.4895in"/>
    </style:style>
    <style:style style:name="TableCell33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widows="2" fo:orphans="2" style:vertical-align="auto"/>
      <style:text-properties fo:hyphenate="true"/>
    </style:style>
    <style:style style:name="T33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25" style:family="table-row">
      <style:table-row-properties style:min-row-height="0.5416in"/>
    </style:style>
    <style:style style:name="TableCell33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style:vertical-align="auto"/>
      <style:text-properties fo:hyphenate="true"/>
    </style:style>
    <style:style style:name="T33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35" style:family="table-row">
      <style:table-row-properties style:min-row-height="0.5in"/>
    </style:style>
    <style:style style:name="TableCell33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style:vertical-align="auto"/>
      <style:text-properties fo:hyphenate="true"/>
    </style:style>
    <style:style style:name="T33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4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47" style:family="table-row">
      <style:table-row-properties style:min-row-height="0.225in"/>
    </style:style>
    <style:style style:name="TableCell33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3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3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58" style:parent-style-name="Обычный" style:family="paragraph">
      <style:paragraph-properties fo:widows="2" fo:orphans="2" fo:break-before="page" fo:text-align="justify" style:vertical-align="auto" fo:margin-bottom="0.0097in" fo:line-height="106%" fo:margin-left="0.0013in" fo:margin-right="0.2402in" fo:text-indent="-0.002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59" style:parent-style-name="Обычный" style:family="paragraph">
      <style:paragraph-properties fo:widows="2" fo:orphans="2" fo:text-align="justify" style:vertical-align="auto" fo:margin-bottom="0.3909in" fo:line-height="106%" fo:margin-left="3.4458in" fo:margin-right="0.0944in">
        <style:tab-stops/>
      </style:paragraph-properties>
      <style:text-properties fo:hyphenate="true"/>
    </style:style>
    <style:style style:name="T3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7" style:parent-style-name="Обычный" style:family="paragraph">
      <style:paragraph-properties fo:widows="2" fo:orphans="2" fo:text-align="center" style:vertical-align="auto" fo:line-height="106%" fo:margin-left="0.25in" fo:margin-right="0.5701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3368" style:parent-style-name="Обычный" style:family="paragraph">
      <style:paragraph-properties fo:widows="2" fo:orphans="2" fo:text-align="center" style:vertical-align="auto" fo:line-height="106%" fo:margin-left="0.25in" fo:margin-right="0.5701in">
        <style:tab-stops/>
      </style:paragraph-properties>
      <style:text-properties fo:hyphenate="true"/>
    </style:style>
    <style:style style:name="T336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337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33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3372" style:parent-style-name="Обычный" style:family="paragraph">
      <style:paragraph-properties fo:widows="2" fo:orphans="2" fo:text-align="center" style:vertical-align="auto" fo:line-height="106%" fo:margin-left="0.25in" fo:margin-right="0.5701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374" style:family="table-column">
      <style:table-column-properties style:column-width="2.6763in"/>
    </style:style>
    <style:style style:name="TableColumn3375" style:family="table-column">
      <style:table-column-properties style:column-width="3.6194in"/>
    </style:style>
    <style:style style:name="Table3373" style:family="table">
      <style:table-properties style:width="6.2958in" fo:margin-left="0.1736in" table:align="left"/>
    </style:style>
    <style:style style:name="TableRow3376" style:family="table-row">
      <style:table-row-properties style:min-row-height="0.8354in"/>
    </style:style>
    <style:style style:name="TableCell3377" style:family="table-cell">
      <style:table-cell-properties fo:border="0.0069in solid #000000" fo:padding-top="0in" fo:padding-left="0.075in" fo:padding-bottom="0in" fo:padding-right="0in"/>
    </style:style>
    <style:style style:name="P3378" style:parent-style-name="Обычный" style:family="paragraph">
      <style:paragraph-properties fo:widows="2" fo:orphans="2" style:vertical-align="auto" fo:line-height="106%" fo:margin-left="0.0201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79" style:family="table-cell">
      <style:table-cell-properties fo:border="0.0069in solid #000000" fo:padding-top="0in" fo:padding-left="0.075in" fo:padding-bottom="0in" fo:padding-right="0in"/>
    </style:style>
    <style:style style:name="P3380" style:parent-style-name="Обычный" style:family="paragraph">
      <style:paragraph-properties fo:widows="2" fo:orphans="2" fo:text-align="justify" style:vertical-align="auto" fo:line-height="106%" fo:margin-left="0.0048in" fo:margin-right="0.0708in" fo:text-indent="0.0152in">
        <style:tab-stops/>
      </style:paragraph-properties>
      <style:text-properties fo:hyphenate="true"/>
    </style:style>
    <style:style style:name="T33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386" style:family="table-row">
      <style:table-row-properties style:min-row-height="0.975in"/>
    </style:style>
    <style:style style:name="TableCell3387" style:family="table-cell">
      <style:table-cell-properties fo:border="0.0069in solid #000000" fo:padding-top="0in" fo:padding-left="0.075in" fo:padding-bottom="0in" fo:padding-right="0in"/>
    </style:style>
    <style:style style:name="P3388" style:parent-style-name="Обычный" style:family="paragraph">
      <style:paragraph-properties fo:widows="2" fo:orphans="2" style:vertical-align="auto" fo:line-height="106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89" style:family="table-cell">
      <style:table-cell-properties fo:border="0.0069in solid #000000" fo:padding-top="0in" fo:padding-left="0.075in" fo:padding-bottom="0in" fo:padding-right="0in"/>
    </style:style>
    <style:style style:name="P3390" style:parent-style-name="Обычный" style:family="paragraph">
      <style:paragraph-properties fo:widows="2" fo:orphans="2" fo:text-align="justify" style:vertical-align="auto" fo:margin-bottom="0.0076in" fo:line-height="106%" fo:margin-left="0.0048in" fo:margin-right="0.0708in">
        <style:tab-stops/>
      </style:paragraph-properties>
      <style:text-properties fo:hyphenate="true"/>
    </style:style>
    <style:style style:name="T33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93" style:parent-style-name="Обычный" style:family="paragraph">
      <style:paragraph-properties fo:widows="2" fo:orphans="2" fo:text-align="justify" style:vertical-align="auto" fo:line-height="105%" fo:margin-left="0.0048in" fo:margin-right="0.0708in" fo:text-indent="0.0048in">
        <style:tab-stops/>
      </style:paragraph-properties>
      <style:text-properties fo:hyphenate="true"/>
    </style:style>
    <style:style style:name="T33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397" style:family="table-row">
      <style:table-row-properties style:min-row-height="0.7416in"/>
    </style:style>
    <style:style style:name="TableCell3398" style:family="table-cell">
      <style:table-cell-properties fo:border="0.0069in solid #000000" fo:padding-top="0in" fo:padding-left="0.075in" fo:padding-bottom="0in" fo:padding-right="0in"/>
    </style:style>
    <style:style style:name="P3399" style:parent-style-name="Обычный" style:family="paragraph">
      <style:paragraph-properties fo:widows="2" fo:orphans="2" style:vertical-align="auto" fo:line-height="106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00" style:family="table-cell">
      <style:table-cell-properties fo:border="0.0069in solid #000000" fo:padding-top="0in" fo:padding-left="0.075in" fo:padding-bottom="0in" fo:padding-right="0in"/>
    </style:style>
    <style:style style:name="P3401" style:parent-style-name="Обычный" style:family="paragraph">
      <style:paragraph-properties fo:widows="2" fo:orphans="2" fo:text-align="justify" style:vertical-align="auto" fo:margin-bottom="0.0076in" fo:line-height="106%" fo:margin-right="0.0375in"/>
      <style:text-properties fo:hyphenate="true"/>
    </style:style>
    <style:style style:name="T34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403" style:family="table-row">
      <style:table-row-properties style:min-row-height="0.7048in"/>
    </style:style>
    <style:style style:name="TableCell3404" style:family="table-cell">
      <style:table-cell-properties fo:border="0.0069in solid #000000" fo:padding-top="0in" fo:padding-left="0.075in" fo:padding-bottom="0in" fo:padding-right="0in"/>
    </style:style>
    <style:style style:name="P3405" style:parent-style-name="Обычный" style:family="paragraph">
      <style:paragraph-properties fo:widows="2" fo:orphans="2" style:vertical-align="auto" fo:line-height="106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06" style:family="table-cell">
      <style:table-cell-properties fo:border="0.0069in solid #000000" fo:padding-top="0in" fo:padding-left="0.075in" fo:padding-bottom="0in" fo:padding-right="0in"/>
    </style:style>
    <style:style style:name="P3407" style:parent-style-name="Обычный" style:family="paragraph">
      <style:paragraph-properties fo:widows="2" fo:orphans="2" fo:text-align="justify" style:vertical-align="auto" fo:margin-bottom="0.0076in" fo:line-height="106%" fo:margin-right="0.0375in"/>
      <style:text-properties fo:hyphenate="true"/>
    </style:style>
    <style:style style:name="T34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413" style:family="table-row">
      <style:table-row-properties style:min-row-height="0.6194in"/>
    </style:style>
    <style:style style:name="TableCell3414" style:family="table-cell">
      <style:table-cell-properties fo:border="0.0069in solid #000000" fo:padding-top="0in" fo:padding-left="0.075in" fo:padding-bottom="0in" fo:padding-right="0in"/>
    </style:style>
    <style:style style:name="P3415" style:parent-style-name="Обычный" style:family="paragraph">
      <style:paragraph-properties fo:widows="2" fo:orphans="2" style:vertical-align="auto" fo:line-height="106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16" style:family="table-cell">
      <style:table-cell-properties fo:border="0.0069in solid #000000" fo:padding-top="0in" fo:padding-left="0.075in" fo:padding-bottom="0in" fo:padding-right="0in"/>
    </style:style>
    <style:style style:name="P3417" style:parent-style-name="Обычный" style:family="paragraph">
      <style:paragraph-properties fo:widows="2" fo:orphans="2" fo:text-align="justify" style:vertical-align="auto" fo:margin-bottom="0.0076in" fo:line-height="106%" fo:margin-right="0.0375in"/>
      <style:text-properties fo:hyphenate="true"/>
    </style:style>
    <style:style style:name="T34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40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4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42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43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44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45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44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44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448" style:parent-style-name="Обычный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449" style:parent-style-name="Обычный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450" style:parent-style-name="Обычный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451" style:parent-style-name="Обычный" style:family="paragraph">
      <style:paragraph-properties fo:text-align="center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52" style:parent-style-name="Обычный" style:family="paragraph">
      <style:paragraph-properties fo:text-align="justify" fo:text-indent="0.0833in"/>
    </style:style>
    <style:style style:name="T345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54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45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5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5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5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5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3" style:parent-style-name="Обычный" style:family="paragraph">
      <style:paragraph-properties fo:text-align="justify" fo:margin-bottom="0.0833in"/>
    </style:style>
    <style:style style:name="T346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6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466" style:parent-style-name="Обычный" style:family="paragraph">
      <style:paragraph-properties fo:text-indent="0.0833in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7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8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9" style:parent-style-name="Обычный" style:family="paragraph">
      <style:paragraph-properties fo:text-align="justify" fo:text-indent="0.0833in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70" style:parent-style-name="Обычный" style:family="paragraph">
      <style:paragraph-properties fo:widows="2" fo:orphans="2" fo:text-align="center" style:vertical-align="auto" fo:margin-top="0.1388in" fo:margin-bottom="0.1388in" fo:line-height="115%"/>
      <style:text-properties style:font-name="Arial"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71" style:parent-style-name="Обычный" style:family="paragraph">
      <style:paragraph-properties fo:widows="2" fo:orphans="2" fo:text-align="center" style:vertical-align="auto" fo:margin-top="0.1388in" fo:margin-bottom="0.1388in" fo:line-height="115%"/>
      <style:text-properties style:font-name="Arial"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72" style:parent-style-name="Обычный" style:family="paragraph">
      <style:paragraph-properties fo:widows="2" fo:orphans="2" fo:text-align="center" style:vertical-align="auto" fo:margin-top="0.1388in" fo:margin-bottom="0.1388in" fo:line-height="115%"/>
      <style:text-properties style:font-name="Arial"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73" style:parent-style-name="Обычный" style:family="paragraph">
      <style:paragraph-properties fo:widows="2" fo:orphans="2" fo:text-align="center" style:vertical-align="auto" fo:margin-top="0.1388in" fo:margin-bottom="0.1388in" fo:line-height="115%"/>
      <style:text-properties style:font-name="Arial"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74" style:parent-style-name="Обычный" style:family="paragraph">
      <style:paragraph-properties fo:widows="2" fo:orphans="2" fo:text-align="center" style:vertical-align="auto" fo:margin-top="0.1388in" fo:margin-bottom="0.1388in" fo:line-height="115%"/>
      <style:text-properties style:font-name="Arial"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75" style:parent-style-name="Обычный" style:family="paragraph">
      <style:paragraph-properties fo:widows="2" fo:orphans="2" fo:text-align="center" style:vertical-align="auto" fo:margin-top="0.1388in" fo:margin-bottom="0.1388in" fo:line-height="115%"/>
      <style:text-properties style:font-name="Arial"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76" style:parent-style-name="Обычный" style:family="paragraph">
      <style:paragraph-properties fo:widows="2" fo:orphans="2" fo:text-align="center" style:vertical-align="auto" fo:margin-top="0.1388in" fo:margin-bottom="0.1388in" fo:line-height="115%"/>
      <style:text-properties style:font-name="Arial" style:font-name-asian="Arial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7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7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7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80" style:parent-style-name="Обычный" style:family="paragraph">
      <style:paragraph-properties fo:text-align="center" style:vertical-align="auto"/>
    </style:style>
    <style:style style:name="T348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82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483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3484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3485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3486" style:parent-style-name="Обычный" style:family="paragraph">
      <style:paragraph-properties fo:widows="2" fo:orphans="2" fo:text-align="center" style:vertical-align="auto" fo:margin-top="0.125in" fo:margin-bottom="0.125in" style:line-height-at-least="0.0694in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 style:language-asian="ar" style:country-asian="SA" style:language-complex="ar" style:country-complex="SA"/>
    </style:style>
    <style:style style:name="P3487" style:parent-style-name="Обычный" style:family="paragraph">
      <style:paragraph-properties fo:text-align="justify" style:vertical-align="auto"/>
    </style:style>
    <style:style style:name="T34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90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491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</style:style>
    <style:style style:name="T3492" style:parent-style-name="Основнойшрифтабзаца" style:family="text">
      <style:text-properties style:font-name-asian="Lucida Sans Unicode" style:font-name-complex="Times New Roman" fo:color="#000000" fo:language="ru" fo:country="RU" style:language-asian="en" style:country-asian="US" style:language-complex="en" style:country-complex="US"/>
    </style:style>
    <style:style style:name="T3493" style:parent-style-name="Основнойшрифтабзаца" style:family="text"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494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495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496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497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498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499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0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1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2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3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4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5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6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7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8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09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0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1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2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3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4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5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6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7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8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19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0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1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2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3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4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5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6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7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8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29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0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1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2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3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4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5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6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7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8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39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40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</style:style>
    <style:style style:name="T3541" style:parent-style-name="Основнойшрифтабзаца" style:family="text"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3542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43" style:parent-style-name="Обычный" style:family="paragraph">
      <style:paragraph-properties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4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4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4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54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548" style:parent-style-name="Обычный" style:family="paragraph">
      <style:paragraph-properties fo:widows="2" fo:orphans="2" fo:text-align="justify" style:vertical-align="auto" fo:margin-bottom="0.0027in" fo:line-height="107%" fo:margin-left="0.0222in" fo:margin-right="0.0694in">
        <style:tab-stops/>
      </style:paragraph-properties>
      <style:text-properties fo:hyphenate="true"/>
    </style:style>
    <style:style style:name="T3549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0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1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2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3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6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5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564" style:parent-style-name="Обычный" style:family="paragraph">
      <style:paragraph-properties fo:widows="2" fo:orphans="2" fo:text-align="justify" style:vertical-align="auto" fo:margin-bottom="0.0027in" fo:line-height="107%" fo:margin-left="0.0222in" fo:margin-right="0.0694in">
        <style:tab-stops/>
      </style:paragraph-properties>
      <style:text-properties fo:hyphenate="true"/>
    </style:style>
    <style:style style:name="T356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7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57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573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6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7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83" style:parent-style-name="Обычный" style:family="paragraph">
      <style:paragraph-properties fo:text-align="center" style:vertical-align="auto"/>
    </style:style>
    <style:style style:name="T358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58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58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58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58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58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4<text:s/></text:span><text:span text:style-name="T19">,</text:span><text:span text:style-name="T20"><text:s text:c="2"/>30 ноября <text:s text:c="2"/>2018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Решение Совета депутатов Караваевского сельского поселения<text:s/></text:span><text:span text:style-name="T32">от 29.11.2018г. № 42-3 «</text:span><text:span text:style-name="T33">О проведении публичных слушаний по проекту бюджета Караваевского сельского поселения Костромского муниципального района Костромской области на 2019 год»…………………..</text:span><text:span text:style-name="T34">1</text:span></text:p>
            <text:p text:style-name="P35"><text:span text:style-name="T36">Решение Совета депутатов Караваевского сельского поселения<text:s/></text:span><text:span text:style-name="T37">от 29.11.2018г. № 43-3<text:s/></text:span><text:span text:style-name="T38">«О внесении изменений в решение Совета депутатов Караваевского <text:s/>сельского поселения от 14 декабря 2011года №47 <text:s/>«Об установлении земельного налога на территории Караваевского сельского поселения»</text:span><text:span text:style-name="T39">………………………………………………………………..………….…</text:span><text:span text:style-name="T40">18</text:span></text:p>
            <text:p text:style-name="P41"><text:span text:style-name="T42">Решение Совета депутатов Караваевского сельского поселения<text:s/></text:span><text:span text:style-name="T43">от 29.11.2018г. № 44-3 «</text:span><text:span text:style-name="T44">О внесении изменений и дополнений в решение Совета депутатов Караваевского сельского поселения от 30.08.2018г. № 29-3 «Об утверждении Положения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»…………………………….......</text:span><text:span text:style-name="T45">19</text:span></text:p>
            <text:p text:style-name="P46"><text:span text:style-name="T47">Объявление<text:s/></text:span><text:span text:style-name="T48">о проведении публичных слушаний по проекту бюджета Караваевского сельского поселения на 2019 год</text:span><text:span text:style-name="T49">………………………………………………………………….</text:span><text:span text:style-name="T50">22</text:span></text:p>
          </table:table-cell>
        </table:table-row>
      </table:table>
      <text:p text:style-name="P51"/>
      <text:p text:style-name="P52">***</text:p>
      <text:p text:style-name="P53"><text:span text:style-name="T54">СОВЕТ ДЕПУТАТОВ КАРАВАЕВСКОГО СЕЛЬСКОГО ПОСЕЛЕНИЯ</text:span></text:p>
      <text:p text:style-name="P55"><text:span text:style-name="T56">КОСТРОМСКОГО МУНИЦИПАЛЬНОГО РАЙОНА<text:s/></text:span><text:span text:style-name="T57"><draw:frame draw:style-name="a0" draw:name="Picture 1659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span><text:span text:style-name="T58"><text:s/></text:span></text:p>
      <text:p text:style-name="P59">КОСТРОМСКОЙ ОБЛАСТИ</text:p>
      <text:p text:style-name="P60">РЕШЕНИЕ</text:p>
      <text:p text:style-name="P61">29 ноября 2018 года № 42 -3<text:tab/>п. Караваево</text:p>
      <text:p text:style-name="P62">О проведении публичных слушаний по проекту бюджета</text:p>
      <text:p text:style-name="P63"><text:span text:style-name="T64">Караваевского сельского поселения Костромского муниципального района К</text:span><text:span text:style-name="T65">о</text:span><text:span text:style-name="T66">стромской области на 2019 год</text:span></text:p>
      <text:p text:style-name="P67"/>
      <text:p text:style-name="P68"><text:span text:style-name="T69">Рассмотрев представленный администрацией Караваевского сельского п</text:span><text:span text:style-name="T70">о</text:span><text:span text:style-name="T71">селения Костромского муниципального района проект бюджета Караваевского сел</text:span><text:span text:style-name="T72">ь</text:span><text:span text:style-name="T73">ского поселения на 2019 год, в целях информирования населения Караваевского сельского поселения и в соответствии со статьей 28 Федерального закона от 06.10.2003 года № 131-ФЗ «Об общих принципах организации местного самоупра</text:span><text:span text:style-name="T74">в</text:span><text:span text:style-name="T75">ления в Российской Федерации», положением порядке организации и проведения публичных слушаний, утвержденным решением Совета депутатов Караваевского сельского поселения Костромского муниципального района от 2006 г. № 25, рук</text:span><text:span text:style-name="T76">о</text:span><text:span text:style-name="T77">водствуясь статьей 18 Устава муниципального образования Караваевское сельское поселение Костромского муниципального района Костромской области,</text:span></text:p>
      <text:soft-page-break/>
      <text:p text:style-name="P78"><text:span text:style-name="T79"><draw:frame draw:z-index="251659264" draw:style-name="a1" draw:name="Picture 1660" text:anchor-type="paragraph" svg:x="1.065in" svg:y="4.12in" svg:width="0.015in" svg:height="0.01in" style:rel-width="scale" style:rel-height="scale"><draw:image xlink:href="media/image2.jpg" xlink:type="simple" xlink:show="embed" xlink:actuate="onLoad"/><svg:title/><svg:desc/></draw:frame></text:span><text:span text:style-name="T80">Совет депутатов Караваевского сельского поселения РЕШИЛ:</text:span></text:p>
      <text:p text:style-name="P81"><text:span text:style-name="T82"><text:tab/>1. Вынести на публичные слушания проект бюджета Караваевского сельского поселения Костромского муниципального района Костромской области на 2019 год, опубликовав полный текст проекта бюджета поселения в информационном бюллетене «Караваевский вестник».</text:span></text:p>
      <text:p text:style-name="P83"><text:span text:style-name="T84"><text:tab/>2. Провести публичные слушания по проекту бюджета Караваевского сельского поселения Костромского муниципального района на 2019 год 14 декабря 20l8 года в 14.00 час. в актовом зале МКУК Центра народной культуры «Традиция» по адресу: Костромская область, Костромской район, пос. Караваево, ул. Штеймана, дом lA.</text:span></text:p>
      <text:p text:style-name="P85"/>
      <text:p text:style-name="P86"><text:span text:style-name="T87"><text:tab/>3. Назначить ответственного за подготовку и проведение публичных слуш</text:span><text:span text:style-name="T88">а</text:span><text:span text:style-name="T89">ний по проекту бюджета Караваевского сельского поселения председателя комиссии по бюджету и налогам Чистякова М.Ю</text:span><text:span text:style-name="T90"><draw:frame draw:style-name="a2" draw:name="Picture 1662" text:anchor-type="as-char" svg:x="0in" svg:y="0in" svg:width="0.005in" svg:height="0.015in" style:rel-width="scale" style:rel-height="scale"><draw:image xlink:href="media/image3.jpg" xlink:type="simple" xlink:show="embed" xlink:actuate="onLoad"/><svg:title/><svg:desc/></draw:frame></text:span><text:span text:style-name="T91">.</text:span></text:p>
      <text:p text:style-name="P92"><text:span text:style-name="T93"><text:tab/>4. Сформировать организационный Комитета по проведению публичных сл</text:span><text:span text:style-name="T94">у</text:span><text:span text:style-name="T95">шаний по проекту бюджета Караваевского сельского поселения на 20l9 год согласно приложению.</text:span></text:p>
      <text:p text:style-name="P96"><text:span text:style-name="T97"><text:tab/>5.Оргкомитету до 11 декабря 2018 года обобщить поступившие предложения по проведению публичных слушаний по проекту бюджета Караваевского сельского п</text:span><text:span text:style-name="T98">о</text:span><text:span text:style-name="T99">селения на 2019 год.</text:span></text:p>
      <text:p text:style-name="P100"><text:span text:style-name="T101"><text:tab/>Предложения по проекту бюджета подаются в письменной форме с<text:s/></text:span><text:span text:style-name="T102"><draw:frame draw:style-name="a3" draw:name="Picture 1663" text:anchor-type="as-char" svg:x="0in" svg:y="0in" svg:width="0.015in" svg:height="0.015in" style:rel-width="scale" style:rel-height="scale"><draw:image xlink:href="media/image4.jpg" xlink:type="simple" xlink:show="embed" xlink:actuate="onLoad"/><svg:title/><svg:desc/></draw:frame></text:span><text:span text:style-name="T103">указанием контактной информации (фамилия, имя, отчество, место жительства, контактный т</text:span><text:span text:style-name="T104">е</text:span><text:span text:style-name="T105">лефон) в администрацию Караваевского сельского поселения. где<text:s/></text:span><text:span text:style-name="T106"><draw:frame draw:style-name="a4" draw:name="Picture 1664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span><text:span text:style-name="T107">они регистрируются и передаются на рассмотрение оргкомитету по проведению публичных слушаний.</text:span></text:p>
      <text:p text:style-name="P108"><text:span text:style-name="T109"><text:tab/>Прием письменных предложений по вопросам публичных слушаний</text:span></text:p>
      <text:p text:style-name="P110">заканчивается за три дня до даты проведения публичных слушаний.</text:p>
      <text:p text:style-name="P111"><text:span text:style-name="T112"><text:tab/>6.Итоги проведения публичных слушаний по проекту бюджета Караваевского сельского поселения на 2019 год опубликовать в информационном бюллетене «Кар</text:span><text:span text:style-name="T113">а</text:span><text:span text:style-name="T114">ваевский вестник».</text:span></text:p>
      <text:p text:style-name="P115"><text:span text:style-name="T116"><draw:frame draw:z-index="251660288" draw:style-name="a5" draw:name="Picture 2646" text:anchor-type="paragraph" svg:x="1.085in" svg:y="2.77in" svg:width="0.005in" svg:height="0.005in" style:rel-width="scale" style:rel-height="scale"><draw:image xlink:href="media/image5.jpg" xlink:type="simple" xlink:show="embed" xlink:actuate="onLoad"/><svg:title/><svg:desc/></draw:frame></text:span><text:span text:style-name="T117"><text:tab/>7. Настоящее решение подлежит официальному опубликованию и вступает в с</text:span><text:span text:style-name="T118">и</text:span><text:span text:style-name="T119">лу со дня его опубликования.</text:span></text:p>
      <text:p text:style-name="P120"/>
      <text:p text:style-name="P121">Глава Караваевского сельского поселения</text:p>
      <text:p text:style-name="P122">Костромского муниципального района Костромской области,</text:p>
      <text:p text:style-name="P123"><text:s/>председатель Совета депутатовКараваевского сельского поселения <text:s text:c="7"/>Е.А.Шилова</text:p>
      <text:p text:style-name="P124"/>
      <text:p text:style-name="P125"/>
      <text:p text:style-name="P126">ПРОЕКТ</text:p>
      <text:p text:style-name="P127">СОВЕТ ДЕПУТАТОВ КАРАВАЕВСКОГО СЕЛЬСКОГО ПОСЕЛЕНИЯ</text:p>
      <text:p text:style-name="P128">КОСТРОМСКОГО МУНИЦИПАЛЬНОГО РАЙОНА</text:p>
      <text:p text:style-name="P129"><text:s/>КОСТРОМСКОЙ ОБЛАСТИ</text:p>
      <text:p text:style-name="P130"><text:s/>третьего созыва</text:p>
      <text:p text:style-name="P131"/>
      <text:p text:style-name="P132">Р Е Ш Е Н И Е</text:p>
      <text:p text:style-name="P133"><text:s/></text:p>
      <text:p text:style-name="P134">« <text:s text:c="3"/>» ____________ года <text:s/>№ <text:s text:c="65"/>п. Караваево</text:p>
      <text:p text:style-name="P135"/>
      <text:p text:style-name="P136">О бюджете Караваевского сельского поселения<text:s/></text:p>
      <text:p text:style-name="P137">Костромского муниципального района<text:s/></text:p>
      <text:p text:style-name="P138">Костромской области на 2019 год</text:p>
      <text:p text:style-name="P139"/>
      <text:soft-page-break/>
      <text:p text:style-name="P140">Рассмотрев представленный администрацией Караваевского сельского поселения Костромского муниципального района Костромской области проект решения Совета депутатов «О бюджете Караваевского сельского поселения Костромского муниципального района Костромской области на 2019 год», Совет депутатов <text:s/>Караваевского сельского поселения РЕШИЛ:</text:p>
      <text:p text:style-name="P141">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9 год по доходам в сумме 42047782,00 рублей, в том числе по собственным доходам в сумме 41013982,00 рублей, по безвозмездным поступлениям от других бюджетов бюджетной системы Российской Федерации в сумме 1033800,00 рублей, по расходам в сумме 42047782,00 рублей.</text:p>
      <text:p text:style-name="P142">2. Доходы бюджета поселения, поступающие в 2019 году, формируются за счет налоговых и неналоговых доходов – в соответствии с нормативами отчислений, установленными Бюджетным кодексом Российской Федерации, Федеральным законом «О федеральном бюджете на 2019 год», Законом Костромской области «О межбюджетных отношениях в Костромской области» и данным Решением.</text:p>
      <text:p text:style-name="P143">Утвердить на 2019 год объем поступлений доходов в бюджет поселения согласно приложению № 1 к настоящему Решению.</text:p>
      <text:p text:style-name="P144">3. Установить Администрацию Караваевского сельского поселения Костромского муниципального района Костромской области главным администратором поступлений в бюджет на 2019 год, осуществляющим в пределах возложенных на него полномочий в соответствии с законодательством Российской Федерации контроль за правильностью начисления, полнотой и своевременностью уплаты, начисление, учет, взыскание и принятие решений о возврате (зачете) излишне уплаченных (взысканных) платежей, пеней и штрафов по ним, уточнение невыясненных платежей, являющихся доходами бюджета, имеющим право осуществлять уточнения доходных источников в процессе исполнения бюджета в течение года.</text:p>
      <text:p text:style-name="P145">4. Утвердить перечень доходов бюджета поселения на 2019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2 к настоящему Решению.</text:p>
      <text:p text:style-name="P146">5. Утвердить перечень источников финансирования дефицита бюджета поселения на 2019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3 к настоящему Решению.</text:p>
      <text:p text:style-name="P147">6. Предоставить право администрации Караваевского сельского поселения Костромского муниципального района Костромской области в случае изменения в 2019 году бюджетной классификации доходов бюджетов Российской Федерации, состава и (или) функций муниципальных органов исполнительной власти Караваевского сельского поселения Костромского муниципального района Костромской области вносить соответствующие изменения в перечень, закрепленных за ней кодов классификации доходов бюджетов Российской Федерации или классификации источников финансирования дефицита местного бюджета с последующим внесением изменений в настоящее Решение.</text:p>
      <text:p text:style-name="P148">7. Установить, что муниципальные казенные учреждения вправе использовать на обеспечение своей деятельности средства, полученные ими от оказания платных услуг, безвозмездные поступления от физических и юридических лиц и иные средства от приносящей доход деятельности.</text:p>
      <text:p text:style-name="P149"><text:s/>Установить, что средства, полученные от оказания платных услуг муниципальными казенными учреждениями, финансируемыми из бюджета поселения на основании бюджетных смет, учитываются на лицевых счетах, открытых им в Управлении Федерального казначейства по Костромской области и расходуются ими в соответствии с соглашениями и сметами доходов и расходов, утвержденными в<text:s/><text:soft-page-break/>порядке, определяемом главным распорядителем бюджетных средств, в пределах остатков на их лицевых счетах, если иное не предусмотрено законодательством.</text:p>
      <text:p text:style-name="P150"><text:s/>Средства, полученные от оказания платных услуг, не могут направляться муниципальными казенными учреждениями, финансируемыми из бюджета поселения на основании бюджетных смет, на создание других организаций, покупку ценных бумаг и размещаться на депозиты в кредитных организациях.</text:p>
      <text:p text:style-name="P151"><text:s/>Средства, поступающие во временное распоряжение муниципальных казенных учреждений в соответствии с законодательными и иными нормативными правовыми актами Российской Федерации, Костромской области учитываются на лицевых счетах, открытых им в Управлении Федерального казначейства по Костромской области, в порядке, установленном Федеральным казначейством.</text:p>
      <text:p text:style-name="P152">8. Установить размер резервного фонда администрации Караваевского сельского поселения <text:s/>Костромского муниципального района Костромской области на 2019 год в сумме 100000 рублей.</text:p>
      <text:p text:style-name="P153">9. Утвердить распределение бюджетных ассигнований поселения на 2019 год по разделам, подразделам, целевым статьям и видам расходов классификации расходов бюджетов Российской Федерации согласно приложению № 4 к настоящему Решению.</text:p>
      <text:p text:style-name="P154"><text:s text:c="5"/>Предоставить администрации Караваевского сельского поселения <text:s/>Костромского муниципального района Костромской области право утверждать распределение ассигнований из бюджета поселения по получателям бюджетных средств по разделам, подразделам, целевым статьям и видам расходов классификации бюджета.</text:p>
      <text:p text:style-name="P155">10. Утвердить следующий перечень расходов бюджета поселения на 2019 год, подлежащих финансированию в первоочередном порядке:</text:p>
      <text:p text:style-name="P156"><text:s text:c="8"/>- заработная плата с начислениями на нее;</text:p>
      <text:p text:style-name="P157"><text:s text:c="8"/>- расходы за потребленную электроэнергию и другие коммунальные услуги.</text:p>
      <text:p text:style-name="P158"><text:span text:style-name="T159">11.</text:span><text:span text:style-name="T160"><text:s/></text:span><text:span text:style-name="T161">Утвердить общий объем бюджетных ассигнований, направляемых на исполнение публичных нормативных обязательств в сумме 175579 рублей.</text:span></text:p>
      <text:p text:style-name="P162">12. Установить процент авансовых платежей по договорам (муниципальным контрактам), заключаемым муниципальным заказчиком для муниципальных нужд на поставку товаров, выполнение работ, оказание услуг:</text:p>
      <text:p text:style-name="P163"><text:s text:c="9"/>-в размере 100 процентов по договорам (муниципальным контрактам) о предоставлении услуг связи, о подписке на печатные издания и об их приобретении, о приобретении горюче-смазочных материалов, об обучении на курсах повышения квалификации, по договорам обязательного страхования гражданской ответственности владельцев транспортных средств;</text:p>
      <text:p text:style-name="P164"><text:s text:c="10"/>- в размере 30 процентов суммы договора (муниципального контракта) по остальным <text:s/>договорам (муниципальным контрактам).</text:p>
      <text:p text:style-name="P165">13. Утвердить на 2019 год источники финансирования дефицита бюджета поселения согласно приложению № 5 к данному Решению.</text:p>
      <text:p text:style-name="P166"><text:span text:style-name="T167">14. Установить, что сводная бюджетная роспись по расходам утверждается в соответствии с положением «О бюджетном процессе в<text:s/></text:span><text:span text:style-name="T168">Караваевском сельском поселении Костромского муниципального района Костромской области</text:span><text:span text:style-name="T169">».</text:span></text:p>
      <text:p text:style-name="P170">15. Нормативно-правовые акты Караваевского сельского поселения Костромского муниципального района Костромской области, не обеспеченные источниками финансирования в бюджете поселения на 2019 год, не подлежат исполнению в 2019 году.</text:p>
      <text:p text:style-name="P171">Законодательные и иные нормативные правовые акты, влекущие дополнительные расходы за счет средств поселения на 2019 год во исполнение федеральных и областных законов (например, повышение заработной платы и др.), а также сокращение его доходной базы, реализуются и применяются только при наличии соответствующих источников дополнительных поступлений в бюджет поселения или при сокращении расходов по конкретным статьям бюджета поселения на 2019 год, а также после внесения соответствующих изменений в бюджет поселения на 2019 год.</text:p>
      <text:soft-page-break/>
      <text:p text:style-name="P172"><text:span text:style-name="T173">16. Установить, что заключение и оплата</text:span><text:span text:style-name="T174"><text:s/></text:span><text:span text:style-name="T175">органами местного самоуправления и</text:span><text:span text:style-name="T176"><text:s/></text:span><text:span text:style-name="T177">казенными учреждениями, финансируемыми из бюджета поселения на основании бюджетных смет, договоров, исполнение которых осуществляется за счет средств бюджета поселения, производится в пределах, утвержденных им ассигнований из бюджета поселения и (или) лимитов бюджетных обязательств в соответствии с ведомственной, структурой расходов бюджета поселения и с учетом принятых и не исполненных обязательств.</text:span></text:p>
      <text:p text:style-name="P178">Принятые органами местного самоуправления и казенными учреждениями, финансируемыми из бюджета поселения обязательства, вытекающие из договоров, исполнение которых осуществляется за счет средств бюджета поселения, сверх установленных им ассигнований и (или) лимитов бюджетных обязательств, не подлежат оплате за счет средств бюджета поселения на текущий финансовый год.</text:p>
      <text:p text:style-name="P179">17. Администрация Караваевского сельского поселения Костромского муниципального района Костромской области в процессе кассового исполнения бюджета поселения имеет право приостанавливать оплату расходов казенных учреждений, нарушающих установленный администрацией Караваевского сельского поселения порядок учета обязательств.</text:p>
      <text:p text:style-name="P180">18. Кассовое обслуживание исполнения местного бюджета осуществляется в соответствии со статьей 215.1 Бюджетного кодекса Российской Федерации на счете администрации Караваевского сельского поселения Костромского муниципального района Костромской области (далее- единый счет бюджета), открытом в Управлении Федерального казначейства по Костромской области.</text:p>
      <text:p text:style-name="P181">Учет операций по исполнению местного бюджета на едином счете бюджета возлагается на <text:s/>Управление Федерального казначейства по Костромской области на основе соглашений с использованием лицевых счетов получателей средств местного бюджета.</text:p>
      <text:p text:style-name="P182"><text:span text:style-name="T183">19.</text:span><text:span text:style-name="T184"><text:s/></text:span><text:span text:style-name="T185">Установить верхний предел муниципального долга Караваевского сельского поселения по состоянию на 01.01.2020г. в сумме 0,00 руб., в том числе верхний предел долга по муниципальным гарантиям 0 руб.</text:span></text:p>
      <text:p text:style-name="P186">20. <text:s/>Настоящее Решение вступает в силу с 1 января 2019 года.</text:p>
      <text:p text:style-name="P187">21. Опубликовать настоящее Решение в информационном бюллетене «Караваевский вестник».</text:p>
      <text:p text:style-name="P188"/>
      <text:p text:style-name="P189"/>
      <text:p text:style-name="P190">Глава Караваевского сельского поселения, <text:s text:c="62"/></text:p>
      <text:p text:style-name="P191">Председатель совета депутатов <text:s text:c="48"/>Е.А. Шилова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Приложение №1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к решению Совета депутатов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Караваевского сельского поселения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 text:c="199"/></text:p>
          </table:table-cell>
          <table:covered-table-cell/>
          <table:table-cell table:style-name="TableCell225" table:number-columns-spanned="3">
            <text:p text:style-name="P226">от ___________________<text:s/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5">
            <text:p text:style-name="P236">ОБЪЕМ ПОСТУПЛЕНИЙ ДОХОДОВ В БЮДЖЕТ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/>КАРАВАЕВСКОГО СЕЛЬСКОГО ПОСЕЛЕНИЯ НА 2019 ГОД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Код дохода</text:p>
          </table:table-cell>
          <table:table-cell table:style-name="TableCell250" table:number-columns-spanned="3" table:number-rows-spanned="3">
            <text:p text:style-name="P251">Наименование показателей дохода</text:p>
          </table:table-cell>
          <table:covered-table-cell/>
          <table:covered-table-cell/>
          <table:table-cell table:style-name="TableCell252">
            <text:p text:style-name="P253">План<text:s/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>доходов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table-cell table:style-name="TableCell262">
            <text:p text:style-name="P263">на 2019 год<text:s/></text:p>
          </table:table-cell>
        </table:table-row>
        <table:table-row table:style-name="TableRow264">
          <table:table-cell table:style-name="TableCell265">
            <text:p text:style-name="P266">1 01 02000 01 0000 110</text:p>
          </table:table-cell>
          <table:table-cell table:style-name="TableCell267" table:number-columns-spanned="3">
            <text:p text:style-name="P268">Налог на доходы физических лиц</text:p>
          </table:table-cell>
          <table:covered-table-cell/>
          <table:covered-table-cell/>
          <table:table-cell table:style-name="TableCell269">
            <text:p text:style-name="P270">14495686</text:p>
          </table:table-cell>
        </table:table-row>
        <text:soft-page-break/>
        <table:table-row table:style-name="TableRow271">
          <table:table-cell table:style-name="TableCell272">
            <text:p text:style-name="P273">1 01 02010 01 0000 110</text:p>
          </table:table-cell>
          <table:table-cell table:style-name="TableCell274" table:number-columns-spanned="3">
            <text:p text:style-name="P275"><text:span text:style-name="T276">Налог на доходы физических лиц с доходов, источником кот</text:span><text:span text:style-name="T277">о</text:span><text:span text:style-name="T278">рых является налоговый агент, за исключением доходов, в о</text:span><text:span text:style-name="T279">т</text:span><text:span text:style-name="T280">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covered-table-cell/>
          <table:covered-table-cell/>
          <table:table-cell table:style-name="TableCell281">
            <text:p text:style-name="P282">13954000</text:p>
          </table:table-cell>
        </table:table-row>
        <table:table-row table:style-name="TableRow283">
          <table:table-cell table:style-name="TableCell284">
            <text:p text:style-name="P285">1 01 02020 01 0000 110</text:p>
          </table:table-cell>
          <table:table-cell table:style-name="TableCell286" table:number-columns-spanned="3">
            <text:p text:style-name="P287"><text:span text:style-name="T288">Налог на доходы физических лиц, полученных от осуществл</text:span><text:span text:style-name="T289">е</text:span><text:span text:style-name="T290">ния деятельности физическими лицами, зарегистрированными в качестве индивидуальных предпринимателей, нотариусов, зан</text:span><text:span text:style-name="T291">и</text:span><text:span text:style-name="T292">мающихся частной практикой, адвокатов, учредивших адвока</text:span><text:span text:style-name="T293">т</text:span><text:span text:style-name="T294">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covered-table-cell/>
          <table:covered-table-cell/>
          <table:table-cell table:style-name="TableCell295">
            <text:p text:style-name="P296">438545</text:p>
          </table:table-cell>
        </table:table-row>
        <table:table-row table:style-name="TableRow297">
          <table:table-cell table:style-name="TableCell298">
            <text:p text:style-name="P299">1 01 02030 01 0000 110</text:p>
          </table:table-cell>
          <table:table-cell table:style-name="TableCell300" table:number-columns-spanned="3">
            <text:p text:style-name="P301"><text:span text:style-name="T302">Налог на доходы физических лиц с доходов, полученных физ</text:span><text:span text:style-name="T303">и</text:span><text:span text:style-name="T304">ческими лицами в соответствии со статьей 228 <text:s/>Налогового к</text:span><text:span text:style-name="T305">о</text:span><text:span text:style-name="T306">декса Российской Федерации</text:span></text:p>
          </table:table-cell>
          <table:covered-table-cell/>
          <table:covered-table-cell/>
          <table:table-cell table:style-name="TableCell307">
            <text:p text:style-name="P308">99528</text:p>
          </table:table-cell>
        </table:table-row>
        <table:table-row table:style-name="TableRow309">
          <table:table-cell table:style-name="TableCell310">
            <text:p text:style-name="P311">1 01 02040 01 0000 110</text:p>
          </table:table-cell>
          <table:table-cell table:style-name="TableCell312" table:number-columns-spanned="3">
            <text:p text:style-name="P313"><text:span text:style-name="T314">Налог на доходы физических лиц в виде фиксированных аванс</text:span><text:span text:style-name="T315">о</text:span><text:span text:style-name="T316">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</text:span><text:span text:style-name="T317">т</text:span><text:span text:style-name="T318">ветствии со статьей 227.1 Налогового кодекса Российской Фед</text:span><text:span text:style-name="T319">е</text:span><text:span text:style-name="T320">рации</text:span></text:p>
          </table:table-cell>
          <table:covered-table-cell/>
          <table:covered-table-cell/>
          <table:table-cell table:style-name="TableCell321">
            <text:p text:style-name="P322">3613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3">
            <text:p text:style-name="P327"> </text:p>
          </table:table-cell>
          <table:covered-table-cell/>
          <table:covered-table-cell/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<text:span text:style-name="T333">1 03</text:span><text:span text:style-name="T334"><text:s/></text:span><text:span text:style-name="T335">00000 00 0000 000</text:span></text:p>
          </table:table-cell>
          <table:table-cell table:style-name="TableCell336" table:number-columns-spanned="3">
            <text:p text:style-name="P337"><text:span text:style-name="T338">Налоги на товары (работы, услуги), реализуемые на терр</text:span><text:span text:style-name="T339">и</text:span><text:span text:style-name="T340">тории Российской Федерации</text:span></text:p>
          </table:table-cell>
          <table:covered-table-cell/>
          <table:covered-table-cell/>
          <table:table-cell table:style-name="TableCell341">
            <text:p text:style-name="P342">549199</text:p>
          </table:table-cell>
        </table:table-row>
        <table:table-row table:style-name="TableRow343">
          <table:table-cell table:style-name="TableCell344">
            <text:p text:style-name="P345">1 03 02230 01 0000 110</text:p>
          </table:table-cell>
          <table:table-cell table:style-name="TableCell346" table:number-columns-spanned="3">
            <text:p text:style-name="P347"><text:span text:style-name="T348">Доходы от уплаты акцизов на дизельное топливо, подлежащие распределению между бюджетами субъектов Российской Фед</text:span><text:span text:style-name="T349">е</text:span><text:span text:style-name="T350">рации и местными бюджетами с учетом установленных дифф</text:span><text:span text:style-name="T351">е</text:span><text:span text:style-name="T352">ренцированных нормативов отчислений в местные бюджеты</text:span></text:p>
          </table:table-cell>
          <table:covered-table-cell/>
          <table:covered-table-cell/>
          <table:table-cell table:style-name="TableCell353">
            <text:p text:style-name="P354">199154</text:p>
          </table:table-cell>
        </table:table-row>
        <table:table-row table:style-name="TableRow355">
          <table:table-cell table:style-name="TableCell356">
            <text:p text:style-name="P357">1 03 02240 01 0000 110</text:p>
          </table:table-cell>
          <table:table-cell table:style-name="TableCell358" table:number-columns-spanned="3">
            <text:p text:style-name="P359"><text:span text:style-name="T360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</text:span><text:span text:style-name="T361">е</text:span><text:span text:style-name="T362">рации и местными бюджетами с учетом установленных дифф</text:span><text:span text:style-name="T363">е</text:span><text:span text:style-name="T364">ренцированных нормативов отчислений в местные бюджеты</text:span></text:p>
          </table:table-cell>
          <table:covered-table-cell/>
          <table:covered-table-cell/>
          <table:table-cell table:style-name="TableCell365">
            <text:p text:style-name="P366">1395</text:p>
          </table:table-cell>
        </table:table-row>
        <table:table-row table:style-name="TableRow367">
          <table:table-cell table:style-name="TableCell368">
            <text:p text:style-name="P369">1 03 02250 01 0000 110</text:p>
          </table:table-cell>
          <table:table-cell table:style-name="TableCell370" table:number-columns-spanned="3">
            <text:p text:style-name="P371"><text:span text:style-name="T372">Доходы от уплаты акцизов на автомобильный бензин, подлеж</text:span><text:span text:style-name="T373">а</text:span><text:span text:style-name="T374">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</text:span><text:span text:style-name="T375">д</text:span><text:span text:style-name="T376">жеты</text:span></text:p>
          </table:table-cell>
          <table:covered-table-cell/>
          <table:covered-table-cell/>
          <table:table-cell table:style-name="TableCell377">
            <text:p text:style-name="P378">385683</text:p>
          </table:table-cell>
        </table:table-row>
        <table:table-row table:style-name="TableRow379">
          <table:table-cell table:style-name="TableCell380">
            <text:p text:style-name="P381">1 03 02260 01 0000 110</text:p>
          </table:table-cell>
          <table:table-cell table:style-name="TableCell382" table:number-columns-spanned="3">
            <text:p text:style-name="P383"><text:span text:style-name="T384">Доходы от уплаты акцизов на прямогонный бензин, подлежащие распределению между бюджетами субъектов Российской Фед</text:span><text:span text:style-name="T385">е</text:span><text:span text:style-name="T386">рации и местными бюджетами с учетом установленных дифф</text:span><text:span text:style-name="T387">е</text:span><text:span text:style-name="T388">ренцированных нормативов отчислений в местные бюджеты</text:span></text:p>
          </table:table-cell>
          <table:covered-table-cell/>
          <table:covered-table-cell/>
          <table:table-cell table:style-name="TableCell389">
            <text:p text:style-name="P390">-37033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 table:number-columns-spanned="3">
            <text:p text:style-name="P395"> </text:p>
          </table:table-cell>
          <table:covered-table-cell/>
          <table:covered-table-cell/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1 05 00000 00 0000 000</text:p>
          </table:table-cell>
          <table:table-cell table:style-name="TableCell401" table:number-columns-spanned="3">
            <text:p text:style-name="P402">Налоги на совокупный доход</text:p>
          </table:table-cell>
          <table:covered-table-cell/>
          <table:covered-table-cell/>
          <table:table-cell table:style-name="TableCell403">
            <text:p text:style-name="P404">5070800</text:p>
          </table:table-cell>
        </table:table-row>
        <table:table-row table:style-name="TableRow405">
          <table:table-cell table:style-name="TableCell406">
            <text:p text:style-name="P407">1 05 01000 00 0000 110</text:p>
          </table:table-cell>
          <table:table-cell table:style-name="TableCell408" table:number-columns-spanned="3">
            <text:p text:style-name="P409"><text:span text:style-name="T410">Налог, взимаемый в связи с применением упрощенной системы налогообложения</text:span></text:p>
          </table:table-cell>
          <table:covered-table-cell/>
          <table:covered-table-cell/>
          <table:table-cell table:style-name="TableCell411">
            <text:p text:style-name="P412">2370800</text:p>
          </table:table-cell>
        </table:table-row>
        <table:table-row table:style-name="TableRow413">
          <table:table-cell table:style-name="TableCell414">
            <text:p text:style-name="P415">1 05 01011 01 0000 110</text:p>
          </table:table-cell>
          <table:table-cell table:style-name="TableCell416" table:number-columns-spanned="3">
            <text:p text:style-name="P417"><text:span text:style-name="T418">Налог, взимаемый с налогоплательщиков, выбравших в качестве объекта налогообложения <text:s/>доходы</text:span></text:p>
          </table:table-cell>
          <table:covered-table-cell/>
          <table:covered-table-cell/>
          <table:table-cell table:style-name="TableCell419">
            <text:p text:style-name="P420">1716300</text:p>
          </table:table-cell>
        </table:table-row>
        <table:table-row table:style-name="TableRow421">
          <table:table-cell table:style-name="TableCell422">
            <text:p text:style-name="P423">1 05 01021 01 0000 110</text:p>
          </table:table-cell>
          <table:table-cell table:style-name="TableCell424" table:number-columns-spanned="3">
            <text:p text:style-name="P425"><text:span text:style-name="T426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</text:span><text:span text:style-name="T427">д</text:span><text:span text:style-name="T428">жеты субъектов Российской Федерации)</text:span></text:p>
          </table:table-cell>
          <table:covered-table-cell/>
          <table:covered-table-cell/>
          <table:table-cell table:style-name="TableCell429">
            <text:p text:style-name="P430">654500</text:p>
          </table:table-cell>
        </table:table-row>
        <table:table-row table:style-name="TableRow431">
          <table:table-cell table:style-name="TableCell432">
            <text:p text:style-name="P433">1 05 03000 01 0000 110</text:p>
          </table:table-cell>
          <table:table-cell table:style-name="TableCell434" table:number-columns-spanned="3">
            <text:p text:style-name="P435">Единый сельскохозяйственный налог</text:p>
          </table:table-cell>
          <table:covered-table-cell/>
          <table:covered-table-cell/>
          <table:table-cell table:style-name="TableCell436">
            <text:p text:style-name="P437">2700000</text:p>
          </table:table-cell>
        </table:table-row>
        <table:table-row table:style-name="TableRow438">
          <table:table-cell table:style-name="TableCell439">
            <text:p text:style-name="P440">1 05 03010 01 0000 110</text:p>
          </table:table-cell>
          <table:table-cell table:style-name="TableCell441" table:number-columns-spanned="3">
            <text:p text:style-name="P442">Единый сельскохозяйственный налог</text:p>
          </table:table-cell>
          <table:covered-table-cell/>
          <table:covered-table-cell/>
          <table:table-cell table:style-name="TableCell443">
            <text:p text:style-name="P444">2700000</text:p>
          </table:table-cell>
        </table:table-row>
        <table:table-row table:style-name="TableRow445">
          <table:table-cell table:style-name="TableCell446">
            <text:p text:style-name="P447">1 06 00000 00 0000 000</text:p>
          </table:table-cell>
          <table:table-cell table:style-name="TableCell448" table:number-columns-spanned="3">
            <text:p text:style-name="P449">Налоги на имущество</text:p>
          </table:table-cell>
          <table:covered-table-cell/>
          <table:covered-table-cell/>
          <table:table-cell table:style-name="TableCell450">
            <text:p text:style-name="P451">19723900</text:p>
          </table:table-cell>
        </table:table-row>
        <table:table-row table:style-name="TableRow452">
          <table:table-cell table:style-name="TableCell453">
            <text:p text:style-name="P454">1 06 01030 10 0000 110</text:p>
          </table:table-cell>
          <table:table-cell table:style-name="TableCell455" table:number-columns-spanned="3">
            <text:p text:style-name="P456"><text:span text:style-name="T457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  <table:covered-table-cell/>
          <table:covered-table-cell/>
          <table:table-cell table:style-name="TableCell458">
            <text:p text:style-name="P459">1230400</text:p>
          </table:table-cell>
        </table:table-row>
        <table:table-row table:style-name="TableRow460">
          <table:table-cell table:style-name="TableCell461">
            <text:p text:style-name="P462">1 06 06000 00 0000 110</text:p>
          </table:table-cell>
          <table:table-cell table:style-name="TableCell463" table:number-columns-spanned="3">
            <text:p text:style-name="P464">Земельный налог</text:p>
          </table:table-cell>
          <table:covered-table-cell/>
          <table:covered-table-cell/>
          <table:table-cell table:style-name="TableCell465">
            <text:p text:style-name="P466">18493500</text:p>
          </table:table-cell>
        </table:table-row>
        <table:table-row table:style-name="TableRow467">
          <table:table-cell table:style-name="TableCell468">
            <text:p text:style-name="P469">1 06 06033 10 0000 110</text:p>
          </table:table-cell>
          <table:table-cell table:style-name="TableCell470" table:number-columns-spanned="3">
            <text:p text:style-name="P471"><text:span text:style-name="T472">Земельный налог с организаций, обладающих земельным учас</text:span><text:span text:style-name="T473">т</text:span><text:span text:style-name="T474">ком, расположенным в границах сельских поселений</text:span></text:p>
          </table:table-cell>
          <table:covered-table-cell/>
          <table:covered-table-cell/>
          <table:table-cell table:style-name="TableCell475">
            <text:p text:style-name="P476">17972300</text:p>
          </table:table-cell>
        </table:table-row>
        <text:soft-page-break/>
        <table:table-row table:style-name="TableRow477">
          <table:table-cell table:style-name="TableCell478">
            <text:p text:style-name="P479">1 06 06043 10 0000 110</text:p>
          </table:table-cell>
          <table:table-cell table:style-name="TableCell480" table:number-columns-spanned="3">
            <text:p text:style-name="P481"><text:span text:style-name="T482">Земельный налог с физических лиц, обладающих земельным участком, расположенным в границах сельских поселений</text:span></text:p>
          </table:table-cell>
          <table:covered-table-cell/>
          <table:covered-table-cell/>
          <table:table-cell table:style-name="TableCell483">
            <text:p text:style-name="P484">521200</text:p>
          </table:table-cell>
        </table:table-row>
        <table:table-row table:style-name="TableRow485">
          <table:table-cell table:style-name="TableCell486">
            <text:p text:style-name="P487">1 08 00000 00 0000 000</text:p>
          </table:table-cell>
          <table:table-cell table:style-name="TableCell488" table:number-columns-spanned="3">
            <text:p text:style-name="P489">Государственная пошлина</text:p>
          </table:table-cell>
          <table:covered-table-cell/>
          <table:covered-table-cell/>
          <table:table-cell table:style-name="TableCell490">
            <text:p text:style-name="P491">5000</text:p>
          </table:table-cell>
        </table:table-row>
        <table:table-row table:style-name="TableRow492">
          <table:table-cell table:style-name="TableCell493">
            <text:p text:style-name="P494">1 08 04020 01 0000 110</text:p>
          </table:table-cell>
          <table:table-cell table:style-name="TableCell495" table:number-columns-spanned="3">
            <text:p text:style-name="P496"><text:span text:style-name="T497">Государственная пошлина за совершение нотариальных де</text:span><text:span text:style-name="T498">й</text:span><text:span text:style-name="T499">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  <table:covered-table-cell/>
          <table:covered-table-cell/>
          <table:table-cell table:style-name="TableCell500">
            <text:p text:style-name="P501">5000</text:p>
          </table:table-cell>
        </table:table-row>
        <table:table-row table:style-name="TableRow502">
          <table:table-cell table:style-name="TableCell503">
            <text:p text:style-name="P504">1 11 00000 00 0000 000</text:p>
          </table:table-cell>
          <table:table-cell table:style-name="TableCell505" table:number-columns-spanned="3">
            <text:p text:style-name="P506"><text:span text:style-name="T507">Доходы от использования имущества, находящегося в гос</text:span><text:span text:style-name="T508">у</text:span><text:span text:style-name="T509">дарственной и муниципальной собственности</text:span></text:p>
          </table:table-cell>
          <table:covered-table-cell/>
          <table:covered-table-cell/>
          <table:table-cell table:style-name="TableCell510">
            <text:p text:style-name="P511">395197</text:p>
          </table:table-cell>
        </table:table-row>
        <table:table-row table:style-name="TableRow512">
          <table:table-cell table:style-name="TableCell513">
            <text:p text:style-name="P514">1 11 05000 00 0000 120</text:p>
          </table:table-cell>
          <table:table-cell table:style-name="TableCell515" table:number-columns-spanned="3">
            <text:p text:style-name="P516"><text:span text:style-name="T517">Доходы, получаемые в виде арендной либо иной платы за пер</text:span><text:span text:style-name="T518">е</text:span><text:span text:style-name="T519">дачу в возмездное пользование государственного и муниципал</text:span><text:span text:style-name="T520">ь</text:span><text:span text:style-name="T521">ного имущества (за исключением имущества бюджетных и а</text:span><text:span text:style-name="T522">в</text:span><text:span text:style-name="T523">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covered-table-cell/>
          <table:covered-table-cell/>
          <table:table-cell table:style-name="TableCell524">
            <text:p text:style-name="P525">50197</text:p>
          </table:table-cell>
        </table:table-row>
        <table:table-row table:style-name="TableRow526">
          <table:table-cell table:style-name="TableCell527">
            <text:p text:style-name="P528">1 11 05025 10 0000 120</text:p>
          </table:table-cell>
          <table:table-cell table:style-name="TableCell529" table:number-columns-spanned="3">
            <text:p text:style-name="P530"><text:span text:style-name="T531">Доходы, получаемые в виде арендной платы, а также средства от продажи права на заключение договоров аренды за земли, нах</text:span><text:span text:style-name="T532">о</text:span><text:span text:style-name="T533">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covered-table-cell/>
          <table:covered-table-cell/>
          <table:table-cell table:style-name="TableCell534">
            <text:p text:style-name="P535">1791</text:p>
          </table:table-cell>
        </table:table-row>
        <table:table-row table:style-name="TableRow536">
          <table:table-cell table:style-name="TableCell537">
            <text:p text:style-name="P538">1 11 05075 10 0000 120</text:p>
          </table:table-cell>
          <table:table-cell table:style-name="TableCell539" table:number-columns-spanned="3">
            <text:p text:style-name="P540">Доходы от сдачи в аренду имущества, составляющего казну сельских поселений <text:s/>(за исключением земельных участков)</text:p>
          </table:table-cell>
          <table:covered-table-cell/>
          <table:covered-table-cell/>
          <table:table-cell table:style-name="TableCell541">
            <text:p text:style-name="P542">48406</text:p>
          </table:table-cell>
        </table:table-row>
        <table:table-row table:style-name="TableRow543">
          <table:table-cell table:style-name="TableCell544">
            <text:p text:style-name="P545">1 11 09045 10 0000 120</text:p>
          </table:table-cell>
          <table:table-cell table:style-name="TableCell546" table:number-columns-spanned="3">
            <text:p text:style-name="P547"><text:span text:style-name="T548">Прочие поступления от использования имущества, находящег</text:span><text:span text:style-name="T549">о</text:span><text:span text:style-name="T550">ся в собственности сельских поселений (за исключением им</text:span><text:span text:style-name="T551">у</text:span><text:span text:style-name="T552">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  <table:covered-table-cell/>
          <table:covered-table-cell/>
          <table:table-cell table:style-name="TableCell553">
            <text:p text:style-name="P554">345000</text:p>
          </table:table-cell>
        </table:table-row>
        <table:table-row table:style-name="TableRow555">
          <table:table-cell table:style-name="TableCell556">
            <text:p text:style-name="P557">1 13 00000 00 0000 000</text:p>
          </table:table-cell>
          <table:table-cell table:style-name="TableCell558" table:number-columns-spanned="3">
            <text:p text:style-name="P559">Доходы от оказания платных услуг и компенсации затрат государства</text:p>
          </table:table-cell>
          <table:covered-table-cell/>
          <table:covered-table-cell/>
          <table:table-cell table:style-name="TableCell560">
            <text:p text:style-name="P561">774200</text:p>
          </table:table-cell>
        </table:table-row>
        <table:table-row table:style-name="TableRow562">
          <table:table-cell table:style-name="TableCell563">
            <text:p text:style-name="P564">1 13 01995 10 0000 130</text:p>
          </table:table-cell>
          <table:table-cell table:style-name="TableCell565" table:number-columns-spanned="3">
            <text:p text:style-name="P566">Прочие доходы от оказания платных услуг (работ) получателями средств бюджетов сельских поселений</text:p>
          </table:table-cell>
          <table:covered-table-cell/>
          <table:covered-table-cell/>
          <table:table-cell table:style-name="TableCell567">
            <text:p text:style-name="P568">774200</text:p>
          </table:table-cell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 table:number-columns-spanned="3">
            <text:p text:style-name="P573"> </text:p>
          </table:table-cell>
          <table:covered-table-cell/>
          <table:covered-table-cell/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 </text:p>
          </table:table-cell>
          <table:table-cell table:style-name="TableCell579" table:number-columns-spanned="3">
            <text:p text:style-name="P580">Итого собственных доходов:</text:p>
          </table:table-cell>
          <table:covered-table-cell/>
          <table:covered-table-cell/>
          <table:table-cell table:style-name="TableCell581">
            <text:p text:style-name="P582">41013982</text:p>
          </table:table-cell>
        </table:table-row>
        <table:table-row table:style-name="TableRow583">
          <table:table-cell table:style-name="TableCell584">
            <text:p text:style-name="P585"> </text:p>
          </table:table-cell>
          <table:table-cell table:style-name="TableCell586" table:number-columns-spanned="3">
            <text:p text:style-name="P587"> </text:p>
          </table:table-cell>
          <table:covered-table-cell/>
          <table:covered-table-cell/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2 02 00000 00 0000 000</text:p>
          </table:table-cell>
          <table:table-cell table:style-name="TableCell593" table:number-columns-spanned="3">
            <text:p text:style-name="P594"><text:span text:style-name="T595">Безвозмездные поступления от других бюджетов бюджетной системы Российской Федерации</text:span></text:p>
          </table:table-cell>
          <table:covered-table-cell/>
          <table:covered-table-cell/>
          <table:table-cell table:style-name="TableCell596">
            <text:p text:style-name="P597">1033800</text:p>
          </table:table-cell>
        </table:table-row>
        <table:table-row table:style-name="TableRow598">
          <table:table-cell table:style-name="TableCell599">
            <text:p text:style-name="P600"> </text:p>
          </table:table-cell>
          <table:table-cell table:style-name="TableCell601" table:number-columns-spanned="3">
            <text:p text:style-name="P602"> </text:p>
          </table:table-cell>
          <table:covered-table-cell/>
          <table:covered-table-cell/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2 02 10000 00 0000 150</text:p>
          </table:table-cell>
          <table:table-cell table:style-name="TableCell608" table:number-columns-spanned="3">
            <text:p text:style-name="P609"><text:span text:style-name="T610">Дотации</text:span><text:span text:style-name="T611"><text:s/>бюджетам бюджетной системы Российской Федерации</text:span></text:p>
          </table:table-cell>
          <table:covered-table-cell/>
          <table:covered-table-cell/>
          <table:table-cell table:style-name="TableCell612">
            <text:p text:style-name="P613">367000</text:p>
          </table:table-cell>
        </table:table-row>
        <table:table-row table:style-name="TableRow614">
          <table:table-cell table:style-name="TableCell615">
            <text:p text:style-name="P616">2 02 15001 10 0000 150</text:p>
          </table:table-cell>
          <table:table-cell table:style-name="TableCell617" table:number-columns-spanned="3">
            <text:p text:style-name="P618"><text:span text:style-name="T619">Дотация бюджетам сельских поселений на выравнивание бю</text:span><text:span text:style-name="T620">д</text:span><text:span text:style-name="T621">жетной обеспеченности<text:s/></text:span></text:p>
          </table:table-cell>
          <table:covered-table-cell/>
          <table:covered-table-cell/>
          <table:table-cell table:style-name="TableCell622">
            <text:p text:style-name="P623">367000</text:p>
          </table:table-cell>
        </table:table-row>
        <table:table-row table:style-name="TableRow624">
          <table:table-cell table:style-name="TableCell625">
            <text:p text:style-name="P626"> </text:p>
          </table:table-cell>
          <table:table-cell table:style-name="TableCell627" table:number-columns-spanned="3">
            <text:p text:style-name="P628"> </text:p>
          </table:table-cell>
          <table:covered-table-cell/>
          <table:covered-table-cell/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2 02 30000 00 0000 150</text:p>
          </table:table-cell>
          <table:table-cell table:style-name="TableCell634" table:number-columns-spanned="3">
            <text:p text:style-name="P635"><text:span text:style-name="T636">Субвенции</text:span><text:span text:style-name="T637"><text:s/>бюджетам субъектов Российской Федерации</text:span></text:p>
          </table:table-cell>
          <table:covered-table-cell/>
          <table:covered-table-cell/>
          <table:table-cell table:style-name="TableCell638">
            <text:p text:style-name="P639">538000</text:p>
          </table:table-cell>
        </table:table-row>
        <table:table-row table:style-name="TableRow640">
          <table:table-cell table:style-name="TableCell641">
            <text:p text:style-name="P642">2 02 30024 10 0000150</text:p>
          </table:table-cell>
          <table:table-cell table:style-name="TableCell643" table:number-columns-spanned="3">
            <text:p text:style-name="P644"><text:span text:style-name="T645">Субвенции бюджетам сельских поселений на выполнение пер</text:span><text:span text:style-name="T646">е</text:span><text:span text:style-name="T647">даваемых полномочий субъектов Российской Федерации</text:span></text:p>
          </table:table-cell>
          <table:covered-table-cell/>
          <table:covered-table-cell/>
          <table:table-cell table:style-name="TableCell648">
            <text:p text:style-name="P649">18200</text:p>
          </table:table-cell>
        </table:table-row>
        <table:table-row table:style-name="TableRow650">
          <table:table-cell table:style-name="TableCell651">
            <text:p text:style-name="P652">2 02 35118 10 0000 150</text:p>
          </table:table-cell>
          <table:table-cell table:style-name="TableCell653" table:number-columns-spanned="3">
            <text:p text:style-name="P654"><text:span text:style-name="T655">Субвенции бюджетам сельских поселений на <text:s/>осуществление первичного воинского учета на территориях, где отсутствуют военные комиссариаты</text:span></text:p>
          </table:table-cell>
          <table:covered-table-cell/>
          <table:covered-table-cell/>
          <table:table-cell table:style-name="TableCell656">
            <text:p text:style-name="P657">519800</text:p>
          </table:table-cell>
        </table:table-row>
        <table:table-row table:style-name="TableRow658">
          <table:table-cell table:style-name="TableCell659">
            <text:p text:style-name="P660"> </text:p>
          </table:table-cell>
          <table:table-cell table:style-name="TableCell661" table:number-columns-spanned="3">
            <text:p text:style-name="P662">в т.ч. -из средств областного бюджета</text:p>
          </table:table-cell>
          <table:covered-table-cell/>
          <table:covered-table-cell/>
          <table:table-cell table:style-name="TableCell663">
            <text:p text:style-name="P664">519800</text:p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 table:number-columns-spanned="3">
            <text:p text:style-name="P669"> </text:p>
          </table:table-cell>
          <table:covered-table-cell/>
          <table:covered-table-cell/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2 02 40000 00 0000 150</text:p>
          </table:table-cell>
          <table:table-cell table:style-name="TableCell675" table:number-columns-spanned="3">
            <text:p text:style-name="P676">Иные межбюджетные трансферты</text:p>
          </table:table-cell>
          <table:covered-table-cell/>
          <table:covered-table-cell/>
          <table:table-cell table:style-name="TableCell677">
            <text:p text:style-name="P678">128800</text:p>
          </table:table-cell>
        </table:table-row>
        <table:table-row table:style-name="TableRow679">
          <table:table-cell table:style-name="TableCell680">
            <text:p text:style-name="P681">2 02 40014 10 0000 150</text:p>
          </table:table-cell>
          <table:table-cell table:style-name="TableCell682" table:number-columns-spanned="3">
            <text:p text:style-name="P683"><text:span text:style-name="T684">Межбюджетные трансферты, передаваемые бюджетам сельских поселений из бюджетов муниципальных районов на осущест</text:span><text:span text:style-name="T685">в</text:span><text:span text:style-name="T686">ление части полномочий по решению вопросов местного знач</text:span><text:span text:style-name="T687">е</text:span><text:span text:style-name="T688">ния в соответствии с заключенными соглашениями</text:span></text:p>
          </table:table-cell>
          <table:covered-table-cell/>
          <table:covered-table-cell/>
          <table:table-cell table:style-name="TableCell689">
            <text:p text:style-name="P690">128800</text:p>
          </table:table-cell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 table:number-columns-spanned="3">
            <text:p text:style-name="P695"> </text:p>
          </table:table-cell>
          <table:covered-table-cell/>
          <table:covered-table-cell/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 table:number-columns-spanned="3">
            <text:p text:style-name="P702">Всего доходов:</text:p>
          </table:table-cell>
          <table:covered-table-cell/>
          <table:covered-table-cell/>
          <table:table-cell table:style-name="TableCell703">
            <text:p text:style-name="P704">42047782</text:p>
          </table:table-cell>
        </table:table-row>
      </table:table>
      <text:p text:style-name="P705"/>
      <text:p text:style-name="P706"/>
      <text:p text:style-name="Обычный"><text:span text:style-name="T707"><text:s text:c="107"/></text:span>Приложение № 2</text:p>
      <text:p text:style-name="Обычный"><text:span text:style-name="T708"><text:s text:c="94"/></text:span>к решению Совета депутатов</text:p>
      <text:p text:style-name="Обычный"><text:span text:style-name="T709"><text:s text:c="88"/></text:span>Караваевского сельского поселения</text:p>
      <text:p text:style-name="P710"><text:s text:c="98"/>от ___________________</text:p>
      <text:p text:style-name="Обычный"><text:s text:c="169"/><text:span text:style-name="T711"><text:s text:c="22"/></text:span></text:p>
      <text:p text:style-name="P712">Перечень доходов бюджета поселения, закрепленных за главным администратором</text:p>
      <text:p text:style-name="P713">«Администрация Караваевского сельского поселения</text:p>
      <text:p text:style-name="P714">Костромского муниципального района Костромской области»</text:p>
      <text:p text:style-name="P715">на 2019 год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Наименование главного администратора</text:p>
          </table:table-cell>
          <table:table-cell table:style-name="TableCell726">
            <text:p text:style-name="P727">Код главы</text:p>
          </table:table-cell>
          <table:table-cell table:style-name="TableCell728">
            <text:p text:style-name="P729">ИНН/КПП главного администратора</text:p>
          </table:table-cell>
          <table:table-cell table:style-name="TableCell730">
            <text:p text:style-name="P731">Код бюджетной классификации</text:p>
          </table:table-cell>
          <table:table-cell table:style-name="TableCell732">
            <text:p text:style-name="P733">Наименование КБК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5</text:p>
          </table:table-cell>
        </table:table-row>
        <table:table-row table:style-name="TableRow745">
          <table:table-cell table:style-name="TableCell746">
            <text:p text:style-name="P747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748">
            <text:p text:style-name="P749">999</text:p>
          </table:table-cell>
          <table:table-cell table:style-name="TableCell750">
            <text:p text:style-name="P751">4414010603/</text:p>
            <text:p text:style-name="P752">441401001</text:p>
          </table:table-cell>
          <table:table-cell table:style-name="TableCell753">
            <text:p text:style-name="P754">1 08 04020 01 1000 110</text:p>
          </table:table-cell>
          <table:table-cell table:style-name="TableCell755">
            <text:p text:style-name="P75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999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1 11 05025 10 0000 120</text:p>
          </table:table-cell>
          <table:table-cell table:style-name="TableCell766">
            <text:p text:style-name="P76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999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 11 05035 10 0000 120</text:p>
          </table:table-cell>
          <table:table-cell table:style-name="TableCell777">
            <text:p text:style-name="P778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99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1 11 05075 10 0000 120</text:span></text:p>
          </table:table-cell>
          <table:table-cell table:style-name="TableCell789">
            <text:p text:style-name="P790"><text:span text:style-name="T791">Доходы от сдачи в аренду имущества, составляющ</text:span><text:span text:style-name="T792">е</text:span><text:span text:style-name="T793">го казну сельских поселений (за исключением з</text:span><text:span text:style-name="T794">е</text:span><text:span text:style-name="T795">мельных участков)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999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 11 09045 10 0000 120</text:p>
          </table:table-cell>
          <table:table-cell table:style-name="TableCell805">
            <text:p text:style-name="P806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999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 13 01995 10 0000 130</text:p>
          </table:table-cell>
          <table:table-cell table:style-name="TableCell816">
            <text:p text:style-name="P817">Прочие доходы от оказания платных услуг (работ) получателями средств бюджетов <text:s/>сельских поселений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99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 13 02995 10 0000 130</text:p>
          </table:table-cell>
          <table:table-cell table:style-name="TableCell827">
            <text:p text:style-name="P828">Прочие доходы от компенсации затрат бюджетов сельских поселений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999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1 14 02053 10 0000 410</text:p>
          </table:table-cell>
          <table:table-cell table:style-name="TableCell838">
            <text:p text:style-name="P839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99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1 14 02053 10 0000 440</text:span></text:p>
          </table:table-cell>
          <table:table-cell table:style-name="TableCell850">
            <text:p text:style-name="P851"><text:span text:style-name="T852">Доходы от реализации иного имущества, находящегося в собственности сельских <text:s/>поселений (за исключением им</text:span><text:span text:style-name="T853">у</text:span><text:span text:style-name="T854">щества муниципальных бюджетных и автономных учр</text:span><text:span text:style-name="T855">е</text:span><text:span text:style-name="T856">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99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 14 06025 10 0000 430</text:p>
          </table:table-cell>
          <table:table-cell table:style-name="TableCell866">
            <text:p text:style-name="P867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99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 15 02050 10 0000 140</text:p>
          </table:table-cell>
          <table:table-cell table:style-name="TableCell877">
            <text:p text:style-name="P878">Платежи, взимаемые органами местного самоуправления (организациями) сельских поселений за выполнение определенных функций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999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 16 23051 10 0000 140</text:p>
          </table:table-cell>
          <table:table-cell table:style-name="TableCell888">
            <text:p text:style-name="P889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999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 16 23052 10 0000 140</text:p>
          </table:table-cell>
          <table:table-cell table:style-name="TableCell899">
            <text:p text:style-name="P900">Доходы от возмещения ущерба при возникновении иных страховых случаев, когда выгодоприобретателями<text:s/><text:soft-page-break/>выступают получатели средств бюджетов сельских поселений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999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 16 33050 10 0000 140</text:p>
          </table:table-cell>
          <table:table-cell table:style-name="TableCell910">
            <text:p text:style-name="P911">Денежные взыскания (штрафы) за нарушение законодательства Российской Федерации о размещении заказов на поставки товаров, выполнение работ, оказание услуг для нужд сельских поселений</text:p>
          </table:table-cell>
        </table:table-row>
        <table:table-row table:style-name="TableRow912">
          <table:table-cell table:style-name="TableCell913">
            <text:p text:style-name="P914">1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5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99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 16 90050 10 0000 140</text:p>
          </table:table-cell>
          <table:table-cell table:style-name="TableCell932">
            <text:p text:style-name="P933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999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 17 01050 10 0000 180</text:p>
          </table:table-cell>
          <table:table-cell table:style-name="TableCell943">
            <text:p text:style-name="P944">Невыясненные поступления, зачисляемые в бюджеты <text:s/>сельских поселений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99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 17 05050 10 0000 180</text:p>
          </table:table-cell>
          <table:table-cell table:style-name="TableCell954">
            <text:p text:style-name="P955">Прочие неналоговые доходы бюджетов сельских поселений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999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2 02 15001 10 0000 150</text:p>
          </table:table-cell>
          <table:table-cell table:style-name="TableCell965">
            <text:p text:style-name="P966">Дотации бюджетам <text:s/>сельских поселений на выравнивание бюджетной обеспеченности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999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2 02 15002 10 0000 150</text:p>
          </table:table-cell>
          <table:table-cell table:style-name="TableCell976">
            <text:p text:style-name="P977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999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2 02 20051 10 0000 150</text:p>
          </table:table-cell>
          <table:table-cell table:style-name="TableCell987">
            <text:p text:style-name="P988">Субсидии бюджетам сельских поселений на реализацию федеральных целевых программ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999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2 02 20216 10 0000 150</text:p>
          </table:table-cell>
          <table:table-cell table:style-name="TableCell998">
            <text:p text:style-name="P999"><text:span text:style-name="T1000">Субсидии бюджетам<text:s/></text:span><text:span text:style-name="T1001">сельских</text:span><text:span text:style-name="T1002"><text:s/>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999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2 02 25519 10 0000 150</text:p>
          </table:table-cell>
          <table:table-cell table:style-name="TableCell1012">
            <text:p text:style-name="P1013">Субсидия бюджетам сельских поселений на поддержку отрасли культуры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999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2 02 25555 10 0000 150</text:p>
          </table:table-cell>
          <table:table-cell table:style-name="TableCell1023">
            <text:p text:style-name="P1024">Субсидии бюджетам сельских поселений на поддержку муниципальных программ формирования современной городской среды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999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2 02 29999 10 0000 150</text:p>
          </table:table-cell>
          <table:table-cell table:style-name="TableCell1034">
            <text:p text:style-name="P1035">Прочие субсидии бюджетам <text:s/>сельских поселений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999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2 02 30024 10 0000 150</text:p>
          </table:table-cell>
          <table:table-cell table:style-name="TableCell1045">
            <text:p text:style-name="P1046">Субвенции бюджетам сельских поселений на выполнение передаваемых полномочий субъектов Российской Федерации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999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2 02 35930 10 0000 150</text:p>
          </table:table-cell>
          <table:table-cell table:style-name="TableCell1056">
            <text:p text:style-name="P1057">Субвенции бюджетам сельских поселений на государственную регистрацию актов гражданского состояния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999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 02 35118 10 0000 150</text:p>
          </table:table-cell>
          <table:table-cell table:style-name="TableCell1067">
            <text:p text:style-name="P1068">Субвенции бюджетам <text:s/>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999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2 02 39999 10 0000 150</text:p>
          </table:table-cell>
          <table:table-cell table:style-name="TableCell1078">
            <text:p text:style-name="P1079">Прочие субвенции бюджетам сельских поселений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999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2 02 40014 10 0000 150</text:p>
          </table:table-cell>
          <table:table-cell table:style-name="TableCell1089">
            <text:p text:style-name="P1090">Межбюджетные трансферты, передаваемые бюджетам <text:s/>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999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2 02 45147 10 0000 150</text:p>
          </table:table-cell>
          <table:table-cell table:style-name="TableCell1100">
            <text:p text:style-name="P1101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ях сельских поселений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999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2 02 45148 10 0000 150</text:p>
          </table:table-cell>
          <table:table-cell table:style-name="TableCell1111">
            <text:p text:style-name="P1112">Межбюджетные трансферты, передаваемые бюджетам сельских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999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2 02 49999 10 0000 150</text:p>
          </table:table-cell>
          <table:table-cell table:style-name="TableCell1122">
            <text:p text:style-name="P1123">Прочие межбюджетные трансферты, передаваемые бюджетам сельских поселений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999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203 05020 10 0000 150</text:p>
          </table:table-cell>
          <table:table-cell table:style-name="TableCell1133">
            <text:p text:style-name="P1134">Поступления от денежных пожертвований, предоставляемых государственными (муниципальными) организациями получателям средств бюджетов сельских поселений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999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203 05099 10 0000 150</text:p>
          </table:table-cell>
          <table:table-cell table:style-name="TableCell1144">
            <text:p text:style-name="P1145">Прочие 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99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204 05020 10 0000 150</text:p>
          </table:table-cell>
          <table:table-cell table:style-name="TableCell1155">
            <text:p text:style-name="P1156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1157">
          <table:table-cell table:style-name="TableCell1158">
            <text:p text:style-name="P1159"/>
            <text:p text:style-name="P1160"/>
          </table:table-cell>
          <table:table-cell table:style-name="TableCell1161">
            <text:p text:style-name="P1162">99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204 05099 10 0000 150</text:p>
          </table:table-cell>
          <table:table-cell table:style-name="TableCell1167">
            <text:p text:style-name="P1168">Прочие безвозмездные поступления от негосударственных организаций в бюджеты сельских поселений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999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2 07 05020 10 0000 150</text:p>
          </table:table-cell>
          <table:table-cell table:style-name="TableCell1178">
            <text:p text:style-name="P1179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999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2 07 05030 10 0000 150</text:p>
          </table:table-cell>
          <table:table-cell table:style-name="TableCell1189">
            <text:p text:style-name="P1190">Прочие безвозмездные поступления в бюджеты сельских поселений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999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2 08 05000 10 0000 150</text:p>
          </table:table-cell>
          <table:table-cell table:style-name="TableCell1200">
            <text:p text:style-name="P1201">Перечисления из бюджетов сельских поселений (в бюджеты поселений) для осуществления возврата (зачета) <text:s/>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<text:s/><text:soft-page-break/>процентов, начисленных на излишне взысканные суммы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999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2 19 60010 10 0000 150</text:p>
          </table:table-cell>
          <table:table-cell table:style-name="TableCell1211">
            <text:p text:style-name="P1212"><text:span text:style-name="T1213">Возврат остатков субсидий, субвенций и иных межбюджетных трансфертов, имеющих целевое назначение, прошлых лет из бюджетов</text:span><text:span text:style-name="T1214"><text:s/>сельских</text:span><text:span text:style-name="T1215"><text:s/>поселений</text:span></text:p>
          </table:table-cell>
        </table:table-row>
      </table:table>
      <text:p text:style-name="P1216"/>
      <text:p text:style-name="P1217">Приложение № 3</text:p>
      <text:p text:style-name="P1218">к решению Совета депутатов</text:p>
      <text:p text:style-name="P1219">Караваевского сельского поселения</text:p>
      <text:p text:style-name="P1220"><text:span text:style-name="T1221"><text:s text:c="146"/>от _____________________<text:s/></text:span></text:p>
      <text:p text:style-name="P1222"/>
      <text:p text:style-name="P1223"/>
      <text:p text:style-name="P1224"><text:span text:style-name="T1225">Перечень</text:span><text:span text:style-name="T1226"><text:s/>источников финансирования дефицита бюджета поселения,</text:span></text:p>
      <text:p text:style-name="P1227">закрепленных за главным администратором</text:p>
      <text:p text:style-name="P1228">«Администрация Караваевского сельского поселения</text:p>
      <text:p text:style-name="P1229">Костромского муниципального района Костромской области»</text:p>
      <text:p text:style-name="P1230">на 2019 год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Наименование главного администратора</text:p>
          </table:table-cell>
          <table:table-cell table:style-name="TableCell1241">
            <text:p text:style-name="P1242">Код главы</text:p>
          </table:table-cell>
          <table:table-cell table:style-name="TableCell1243">
            <text:p text:style-name="P1244">ИНН/КПП главного администратора</text:p>
          </table:table-cell>
          <table:table-cell table:style-name="TableCell1245">
            <text:p text:style-name="P1246">Код бюджетной классификации</text:p>
          </table:table-cell>
          <table:table-cell table:style-name="TableCell1247">
            <text:p text:style-name="P1248">Наименование КБК</text:p>
          </table:table-cell>
        </table:table-row>
        <table:table-row table:style-name="TableRow1249">
          <table:table-cell table:style-name="TableCell1250">
            <text:p text:style-name="P1251">1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5</text:p>
          </table:table-cell>
        </table:table-row>
        <table:table-row table:style-name="TableRow1260">
          <table:table-cell table:style-name="TableCell1261">
            <text:p text:style-name="P1262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1263">
            <text:p text:style-name="P1264">999</text:p>
          </table:table-cell>
          <table:table-cell table:style-name="TableCell1265">
            <text:p text:style-name="P1266">4414010603/</text:p>
            <text:p text:style-name="P1267">441401001</text:p>
          </table:table-cell>
          <table:table-cell table:style-name="TableCell1268">
            <text:p text:style-name="P1269">000 01 02 00 00 10 0000 710</text:p>
          </table:table-cell>
          <table:table-cell table:style-name="TableCell1270">
            <text:p text:style-name="P1271">Получение кредитов от кредитных организаций бюджетами сельских поселений в валюте Российской Федерации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999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000 01 02 00 00 10 0000 810</text:p>
          </table:table-cell>
          <table:table-cell table:style-name="TableCell1281">
            <text:p text:style-name="P1282">Погашение бюджетами сельских поселений кредитов от кредитных организаций в валюте Российской Федерации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999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000 01 03 00 00 10 0000 710</text:p>
          </table:table-cell>
          <table:table-cell table:style-name="TableCell1292">
            <text:p text:style-name="P1293">Получение кредитов от других бюджетов бюджетной системы Российской Федерации бюджетами сельских поселений в валюте Российской Федерации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999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000 01 03 00 00 10 0000 810</text:p>
          </table:table-cell>
          <table:table-cell table:style-name="TableCell1303">
            <text:p text:style-name="P1304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999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000 01 05 02 01 10 0000 510</text:p>
          </table:table-cell>
          <table:table-cell table:style-name="TableCell1314">
            <text:p text:style-name="P1315">Увеличение прочих остатков денежных средств бюджетов сельских поселений<text:s/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999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000 01 05 02 01 10 0000 610</text:p>
          </table:table-cell>
          <table:table-cell table:style-name="TableCell1325">
            <text:p text:style-name="P1326">Уменьшение прочих остатков денежных средств бюджетов сельских поселений<text:s/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999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000 01 06 06 00 10 0000 710</text:p>
          </table:table-cell>
          <table:table-cell table:style-name="TableCell1336">
            <text:p text:style-name="P1337">Привлечение прочих источников внутреннего финансирования дефицитов бюджетов сельских поселений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999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000 01 06 06 00 10 0000 810</text:p>
          </table:table-cell>
          <table:table-cell table:style-name="TableCell1347">
            <text:p text:style-name="P1348">Погашение обязательств за счет прочих источников внутреннего финансирования дефицитов бюджетов сельских поселений</text:p>
          </table:table-cell>
        </table:table-row>
      </table:table>
      <text:p text:style-name="P1349"/>
      <text:p text:style-name="P1350"/>
      <text:p text:style-name="P1351"/>
      <text:p text:style-name="P1352"/>
      <text:p text:style-name="P1353">Приложение №4</text:p>
      <text:p text:style-name="P1354">к решению Совета депутатов</text:p>
      <text:p text:style-name="P1355">Караваевского сельского поселения</text:p>
      <text:p text:style-name="P1356">от ____________________________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7">
            <text:p text:style-name="P1368"><text:span text:style-name="T1369">Ведомственная структура, распределение бюджетных ассигнований по разделам, по</text:span><text:span text:style-name="T1370">д</text:span><text:span text:style-name="T1371">разделам, целевым статьям и видам расходов классификации расходов бюджетов Российской Федерации бюджета Караваевского сельского поселения на 2019 год</text:span></text:p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rows-spanned="2">
            <text:p text:style-name="P1375">Наименование</text:p>
          </table:table-cell>
          <table:table-cell table:style-name="TableCell1376" table:number-rows-spanned="2">
            <text:p text:style-name="P1377"><text:span text:style-name="T1378">Главный распор</text:span><text:span text:style-name="T1379">я</text:span><text:span text:style-name="T1380">дитель бюдже</text:span><text:span text:style-name="T1381">т</text:span><text:span text:style-name="T1382">ных средств</text:span></text:p>
          </table:table-cell>
          <table:table-cell table:style-name="TableCell1383" table:number-rows-spanned="2">
            <text:p text:style-name="P1384"><text:span text:style-name="T1385">Раздел, подраздел</text:span></text:p>
          </table:table-cell>
          <table:table-cell table:style-name="TableCell1386" table:number-rows-spanned="2">
            <text:p text:style-name="P1387"><text:span text:style-name="T1388">Целевая статья</text:span></text:p>
          </table:table-cell>
          <table:table-cell table:style-name="TableCell1389" table:number-rows-spanned="2">
            <text:p text:style-name="P1390"><text:span text:style-name="T1391">Вид расх</text:span><text:span text:style-name="T1392">о</text:span><text:span text:style-name="T1393">дов</text:span></text:p>
          </table:table-cell>
          <table:table-cell table:style-name="TableCell1394" table:number-rows-spanned="2">
            <text:p text:style-name="P1395">Сумма, руб.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4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6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Администрация Караваевского сельского поселения</text:span></text:p>
          </table:table-cell>
          <table:table-cell table:style-name="TableCell1426">
            <text:p text:style-name="P1427">999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42047782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Общегосударственные вопросы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0100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765174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Функционирование высшего дол</text:span><text:span text:style-name="T1472">ж</text:span><text:span text:style-name="T1473">ностного лица субъекта Российской Федерации и муниципального образ</text:span><text:span text:style-name="T1474">о</text:span><text:span text:style-name="T1475">вания</text:span>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0102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832238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Расходы на выплаты по оплате труда работников органов местного сам</text:span><text:span text:style-name="T1492">о</text:span><text:span text:style-name="T1493">управления</text:span>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00 2 00 00110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710501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Расходы на выплаты персоналу в ц</text:span><text:span text:style-name="T1510">е</text:span><text:span text:style-name="T1511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512">н</text:span><text:span text:style-name="T1513">ными внебюджетными фондами</text:span>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100</text:p>
          </table:table-cell>
          <table:table-cell table:style-name="TableCell1522">
            <text:p text:style-name="P1523">710501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Расходы на обеспечение функций о</text:span><text:span text:style-name="T1530">р</text:span><text:span text:style-name="T1531">ганов местного самоуправления</text:span>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00 2 00 00190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121737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Расходы на выплаты персоналу в ц</text:span><text:span text:style-name="T1548">е</text:span><text:span text:style-name="T1549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550">н</text:span><text:span text:style-name="T1551">ными внебюджетными фондами</text:span>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100</text:p>
          </table:table-cell>
          <table:table-cell table:style-name="TableCell1560">
            <text:p text:style-name="P1561">121737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Функционирование Правительства Российской Федерации, высших и</text:span><text:span text:style-name="T1568">с</text:span><text:span text:style-name="T1569">полнительных органов государстве</text:span><text:span text:style-name="T1570">н</text:span><text:span text:style-name="T1571">ной власти субъектов Российской Ф</text:span><text:span text:style-name="T1572">е</text:span><text:span text:style-name="T1573">дерации, местных администраций</text:span>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0104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4112499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Расходы на выплаты по оплате труда работников органов местного сам</text:span><text:span text:style-name="T1590">о</text:span><text:span text:style-name="T1591">управления</text:span>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00 2 00 00110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2771621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Расходы на выплаты персоналу в ц</text:span><text:span text:style-name="T1608">е</text:span><text:span text:style-name="T1609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610">н</text:span><text:span text:style-name="T1611">ными внебюджетными фондами</text:span>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100</text:p>
          </table:table-cell>
          <table:table-cell table:style-name="TableCell1620">
            <text:p text:style-name="P1621">2771621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Расходы на обеспечение функций о</text:span><text:span text:style-name="T1628">р</text:span><text:span text:style-name="T1629">ганов местного самоуправления</text:span>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00 2 00 00190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1322678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Закупка товаров, работ и услуг для обеспечения государственных (мун</text:span><text:span text:style-name="T1646">и</text:span><text:span text:style-name="T1647">ципальных) нужд</text:span>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200</text:p>
          </table:table-cell>
          <table:table-cell table:style-name="TableCell1656">
            <text:p text:style-name="P1657">1223958</text:p>
          </table:table-cell>
          <table:table-cell table:style-name="TableCell1658">
            <text:p text:style-name="P1659"/>
          </table:table-cell>
        </table:table-row>
        <text:soft-page-break/>
        <table:table-row table:style-name="TableRow1660">
          <table:table-cell table:style-name="TableCell1661">
            <text:p text:style-name="P1662">Иные бюджетные ассигнования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800</text:p>
          </table:table-cell>
          <table:table-cell table:style-name="TableCell1671">
            <text:p text:style-name="P1672">9872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Составление протоколов об админ</text:span><text:span text:style-name="T1679">и</text:span><text:span text:style-name="T1680">стративных правонарушениях</text:span>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00 2 00 72090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18200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Закупка товаров, работ и услуг для обеспечения государственных (мун</text:span><text:span text:style-name="T1697">и</text:span><text:span text:style-name="T1698">ципальных) нужд</text:span>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200</text:p>
          </table:table-cell>
          <table:table-cell table:style-name="TableCell1707">
            <text:p text:style-name="P1708">18200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Резервные фонды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0111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100000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Резервные фонды местных админ</text:span><text:span text:style-name="T1730">и</text:span><text:span text:style-name="T1731">страций</text:span>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07 0 00 20500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100000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Иные бюджетные ассигнования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800</text:p>
          </table:table-cell>
          <table:table-cell table:style-name="TableCell1755">
            <text:p text:style-name="P1756">10000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Другие общегосударственные вопросы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0113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2607005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Содержание и обслуживание казны Караваевского сельского поселения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09 0 00 21000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96351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Закупка товаров, работ и услуг для обеспечения государственных (мун</text:span><text:span text:style-name="T1793">и</text:span><text:span text:style-name="T1794">ципальных) нужд</text:span>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200</text:p>
          </table:table-cell>
          <table:table-cell table:style-name="TableCell1803">
            <text:p text:style-name="P1804">96351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Выполнение других обязательств <text:s/>го</text:span><text:span text:style-name="T1811">с</text:span><text:span text:style-name="T1812">ударства</text:span>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09 2 00 20300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15000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Иные бюджетные ассигнования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800</text:p>
          </table:table-cell>
          <table:table-cell table:style-name="TableCell1836">
            <text:p text:style-name="P1837">15000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Расходы на обеспечение деятельности (оказание услуг) подведомственных учреждений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09 3 00 00590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2428831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Расходы на выплаты персоналу в ц</text:span><text:span text:style-name="T1859">е</text:span><text:span text:style-name="T1860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861">н</text:span><text:span text:style-name="T1862">ными внебюджетными фондами</text:span>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100</text:p>
          </table:table-cell>
          <table:table-cell table:style-name="TableCell1871">
            <text:p text:style-name="P1872">1898355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Закупка товаров, работ и услуг для обеспечения государственных (мун</text:span><text:span text:style-name="T1879">и</text:span><text:span text:style-name="T1880">ципальных) нужд</text:span>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200</text:p>
          </table:table-cell>
          <table:table-cell table:style-name="TableCell1889">
            <text:p text:style-name="P1890">530476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rows-spanned="2">
            <text:p text:style-name="P1895"><text:span text:style-name="T1896">Межбюджетные трансферты бюдж</text:span><text:span text:style-name="T1897">е</text:span><text:span text:style-name="T1898">там муниципальных районов из бю</text:span><text:span text:style-name="T1899">д</text:span><text:span text:style-name="T1900">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</text:span><text:span text:style-name="T1901">о</text:span><text:span text:style-name="T1902">глашениями</text:span></text:p>
          </table:table-cell>
          <table:table-cell table:style-name="TableCell1903" table:number-rows-spanned="2">
            <text:p text:style-name="P1904"> </text:p>
          </table:table-cell>
          <table:table-cell table:style-name="TableCell1905" table:number-rows-spanned="2">
            <text:p text:style-name="P1906"> </text:p>
          </table:table-cell>
          <table:table-cell table:style-name="TableCell1907" table:number-rows-spanned="2">
            <text:p text:style-name="P1908">52 1 00 Д0600</text:p>
          </table:table-cell>
          <table:table-cell table:style-name="TableCell1909" table:number-rows-spanned="2">
            <text:p text:style-name="P1910"> </text:p>
          </table:table-cell>
          <table:table-cell table:style-name="TableCell1911" table:number-rows-spanned="2">
            <text:p text:style-name="P1912">66823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Межбюджетные трансферты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500</text:p>
          </table:table-cell>
          <table:table-cell table:style-name="TableCell1935">
            <text:p text:style-name="P1936">66823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Национальная оборона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0200</text:p>
          </table:table-cell>
          <table:table-cell table:style-name="TableCell1961">
            <text:p text:style-name="P1962"> 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595194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Мобилизационная и вневойсковая подготовка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0203</text:p>
          </table:table-cell>
          <table:table-cell table:style-name="TableCell1976">
            <text:p text:style-name="P1977"> 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595194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Осуществление первичного воинского учета на территориях, где отсутствуют военные комиссариаты</text:span>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00 2 00 5118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519800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Расходы на выплаты персоналу в ц</text:span><text:span text:style-name="T2004">е</text:span><text:span text:style-name="T2005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006">н</text:span><text:span text:style-name="T2007">ными внебюджетными фондами</text:span>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100</text:p>
          </table:table-cell>
          <table:table-cell table:style-name="TableCell2016">
            <text:p text:style-name="P2017">51980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Расходы на выплаты по оплате труда работников органов местного сам</text:span><text:span text:style-name="T2024">о</text:span><text:span text:style-name="T2025">управления</text:span>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00 2 00 00110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52153</text:p>
          </table:table-cell>
          <table:table-cell table:style-name="TableCell2036">
            <text:p text:style-name="P2037"/>
          </table:table-cell>
        </table:table-row>
        <text:soft-page-break/>
        <table:table-row table:style-name="TableRow2038">
          <table:table-cell table:style-name="TableCell2039">
            <text:p text:style-name="P2040"><text:span text:style-name="T2041">Расходы на выплаты персоналу в ц</text:span><text:span text:style-name="T2042">е</text:span><text:span text:style-name="T2043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044">н</text:span><text:span text:style-name="T2045">ными внебюджетными фондами</text:span>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100</text:p>
          </table:table-cell>
          <table:table-cell table:style-name="TableCell2054">
            <text:p text:style-name="P2055">52153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Расходы на обеспечение функций о</text:span><text:span text:style-name="T2062">р</text:span><text:span text:style-name="T2063">ганов местного самоуправления</text:span>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00 2 00 00190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23241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Закупка товаров, работ и услуг для обеспечения государственных (мун</text:span><text:span text:style-name="T2080">и</text:span><text:span text:style-name="T2081">ципальных) нужд</text:span>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200</text:p>
          </table:table-cell>
          <table:table-cell table:style-name="TableCell2090">
            <text:p text:style-name="P2091">23241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 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Национальная безопасность и пр</text:span><text:span text:style-name="T2113">а</text:span><text:span text:style-name="T2114">воохранительная деятельность</text:span>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0300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30000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0309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200000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Предупреждение и ликвидация п</text:span><text:span text:style-name="T2146">о</text:span><text:span text:style-name="T2147">следствий чрезвычайных ситуаций и стихийных бедствий природного и техногенного характера</text:span>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21 8 00 20100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20000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Закупка товаров, работ и услуг для обеспечения государственных (мун</text:span><text:span text:style-name="T2164">и</text:span><text:span text:style-name="T2165">ципальных) нужд</text:span>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200</text:p>
          </table:table-cell>
          <table:table-cell table:style-name="TableCell2174">
            <text:p text:style-name="P2175">200000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Обеспечение пожарной безопасности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0310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100000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Обеспечение пожарной безопасности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20 2 00 26700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100000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Закупка товаров, работ и услуг для обеспечения государственных (мун</text:span><text:span text:style-name="T2212">и</text:span><text:span text:style-name="T2213">ципальных) нужд</text:span>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200</text:p>
          </table:table-cell>
          <table:table-cell table:style-name="TableCell2222">
            <text:p text:style-name="P2223">100000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Национальная экономика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0400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10185368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Дорожное хозяйство (дорожные фо</text:span><text:span text:style-name="T2260">н</text:span><text:span text:style-name="T2261">ды)</text:span>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0409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10085368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Содержание автомобильных дорог местного значения вне границ нас</text:span><text:span text:style-name="T2278">е</text:span><text:span text:style-name="T2279">ленных пунктов сельских поселений в границах муниципального района за счет средств, поступивших из бюдж</text:span><text:span text:style-name="T2280">е</text:span><text:span text:style-name="T2281">та Костромского муниципального района, в соответствии с заключенн</text:span><text:span text:style-name="T2282">ы</text:span><text:span text:style-name="T2283">ми соглашениями<text:s/></text:span>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31 5 00 20300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128800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Закупка товаров, работ и услуг для обеспечения государственных (мун</text:span><text:span text:style-name="T2300">и</text:span><text:span text:style-name="T2301">ципальных) нужд</text:span>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200</text:p>
          </table:table-cell>
          <table:table-cell table:style-name="TableCell2310">
            <text:p text:style-name="P2311">128800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Содержание автомобильных дорог местного значения сельских посел</text:span><text:span text:style-name="T2318">е</text:span><text:span text:style-name="T2319">ний</text:span>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31 5 00 20400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9407369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<text:span text:style-name="T2335">Закупка товаров, работ и услуг для обеспечения государственных (мун</text:span><text:span text:style-name="T2336">и</text:span><text:span text:style-name="T2337">ципальных) нужд</text:span>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200</text:p>
          </table:table-cell>
          <table:table-cell table:style-name="TableCell2346">
            <text:p text:style-name="P2347">9407369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Муниципальный дорожный фонд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  <table:table-cell table:style-name="TableCell2357">
            <text:p text:style-name="P2358">31 5 00 20500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549199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Закупка товаров, работ и услуг для обеспечения государственных (мун</text:span><text:span text:style-name="T2369">и</text:span><text:span text:style-name="T2370">ципальных) нужд</text:span>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200</text:p>
          </table:table-cell>
          <table:table-cell table:style-name="TableCell2379">
            <text:p text:style-name="P2380">549199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Другие вопросы в области национал</text:span><text:span text:style-name="T2387">ь</text:span><text:span text:style-name="T2388">ной экономики</text:span>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0412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100000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<text:span text:style-name="T2404">Мероприятия по землеустройству и землепользованию</text:span>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34 0 00 20310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100000</text:p>
          </table:table-cell>
          <table:table-cell table:style-name="TableCell2415">
            <text:p text:style-name="P2416"/>
          </table:table-cell>
        </table:table-row>
        <text:soft-page-break/>
        <table:table-row table:style-name="TableRow2417">
          <table:table-cell table:style-name="TableCell2418">
            <text:p text:style-name="P2419"><text:span text:style-name="T2420">Закупка товаров, работ и услуг для обеспечения государственных (мун</text:span><text:span text:style-name="T2421">и</text:span><text:span text:style-name="T2422">ципальных) нужд</text:span>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200</text:p>
          </table:table-cell>
          <table:table-cell table:style-name="TableCell2431">
            <text:p text:style-name="P2432">10000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Жилищно-коммунальное хозяйство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0500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 </text:p>
          </table:table-cell>
          <table:table-cell table:style-name="TableCell2446">
            <text:p text:style-name="P2447">8963600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Жилищное хозяйство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0501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 </text:p>
          </table:table-cell>
          <table:table-cell table:style-name="TableCell2461">
            <text:p text:style-name="P2462">392000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Капитальный ремонт муниципального жилищного фонда<text:s/>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36 0 00 20420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392000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Закупка товаров, работ и услуг для обеспечения государственных (мун</text:span><text:span text:style-name="T2484">и</text:span><text:span text:style-name="T2485">ципальных) нужд</text:span>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200</text:p>
          </table:table-cell>
          <table:table-cell table:style-name="TableCell2494">
            <text:p text:style-name="P2495">392000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Коммунальное хозяйство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0502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141600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<text:span text:style-name="T2516">Мероприятия в области коммунальн</text:span><text:span text:style-name="T2517">о</text:span><text:span text:style-name="T2518">го хозяйства</text:span></text:p>
          </table:table-cell>
          <table:table-cell table:style-name="TableCell2519">
            <text:p text:style-name="P2520"> </text:p>
          </table:table-cell>
          <table:table-cell table:style-name="TableCell2521">
            <text:p text:style-name="P2522"> </text:p>
          </table:table-cell>
          <table:table-cell table:style-name="TableCell2523">
            <text:p text:style-name="P2524">36 1 00 20510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141600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Закупка товаров, работ и услуг для обеспечения государственных (мун</text:span><text:span text:style-name="T2535">и</text:span><text:span text:style-name="T2536">ципальных) нужд</text:span>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200</text:p>
          </table:table-cell>
          <table:table-cell table:style-name="TableCell2545">
            <text:p text:style-name="P2546">141600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Благоустройство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0503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>8430000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Уличное освещение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60 0 00 20210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2550000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Закупка товаров, работ и услуг для обеспечения государственных (мун</text:span><text:span text:style-name="T2583">и</text:span><text:span text:style-name="T2584">ципальных) нужд</text:span>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200</text:p>
          </table:table-cell>
          <table:table-cell table:style-name="TableCell2593">
            <text:p text:style-name="P2594">2550000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Озеленение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60 0 00 20220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49000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Закупка товаров, работ и услуг для обеспечения государственных (мун</text:span><text:span text:style-name="T2616">и</text:span><text:span text:style-name="T2617">ципальных) нужд</text:span>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200</text:p>
          </table:table-cell>
          <table:table-cell table:style-name="TableCell2626">
            <text:p text:style-name="P2627">490000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Организация и содержание мест зах</text:span><text:span text:style-name="T2634">о</text:span><text:span text:style-name="T2635">ронения</text:span>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60 0 00 20230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190000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<text:span text:style-name="T2651">Закупка товаров, работ и услуг для обеспечения государственных (мун</text:span><text:span text:style-name="T2652">и</text:span><text:span text:style-name="T2653">ципальных) нужд</text:span>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200</text:p>
          </table:table-cell>
          <table:table-cell table:style-name="TableCell2662">
            <text:p text:style-name="P2663">190000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Прочие мероприятия по благоустро</text:span><text:span text:style-name="T2670">й</text:span><text:span text:style-name="T2671">ству</text:span>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60 0 00 20240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5200000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Закупка товаров, работ и услуг для обеспечения государственных (мун</text:span><text:span text:style-name="T2688">и</text:span><text:span text:style-name="T2689">ципальных) нужд</text:span>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200</text:p>
          </table:table-cell>
          <table:table-cell table:style-name="TableCell2698">
            <text:p text:style-name="P2699">5200000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Культура, кинематография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0800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P2714">10656299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Культура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0801</text:p>
          </table:table-cell>
          <table:table-cell table:style-name="TableCell2724">
            <text:p text:style-name="P2725"> </text:p>
          </table:table-cell>
          <table:table-cell table:style-name="TableCell2726">
            <text:p text:style-name="P2727"> </text:p>
          </table:table-cell>
          <table:table-cell table:style-name="TableCell2728">
            <text:p text:style-name="P2729">10656299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Расходы на обеспечение деятельности (оказание услуг) подведомственных учреждений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44 0 00 00590</text:p>
          </table:table-cell>
          <table:table-cell table:style-name="TableCell2741">
            <text:p text:style-name="P2742"> </text:p>
          </table:table-cell>
          <table:table-cell table:style-name="TableCell2743">
            <text:p text:style-name="P2744">9882099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Расходы на выплаты персоналу в ц</text:span><text:span text:style-name="T2751">е</text:span><text:span text:style-name="T2752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753">н</text:span><text:span text:style-name="T2754">ными внебюджетными фондами</text:span>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100</text:p>
          </table:table-cell>
          <table:table-cell table:style-name="TableCell2763">
            <text:p text:style-name="P2764">7822602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<text:span text:style-name="T2770">Закупка товаров, работ и услуг для обеспечения государственных (мун</text:span><text:span text:style-name="T2771">и</text:span><text:span text:style-name="T2772">ципальных) нужд</text:span>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200</text:p>
          </table:table-cell>
          <table:table-cell table:style-name="TableCell2781">
            <text:p text:style-name="P2782">1948831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Иные бюджетные ассигнования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800</text:p>
          </table:table-cell>
          <table:table-cell table:style-name="TableCell2796">
            <text:p text:style-name="P2797">110666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<text:span text:style-name="T2803">Расходы на обеспечение деятельности (оказание услуг) подведомственных учреждений за счет доходов от пред</text:span><text:span text:style-name="T2804">о</text:span><text:span text:style-name="T2805">ставления платных услуг</text:span>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44 0 00 00691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774200</text:p>
          </table:table-cell>
          <table:table-cell table:style-name="TableCell2816">
            <text:p text:style-name="P2817"/>
          </table:table-cell>
        </table:table-row>
        <text:soft-page-break/>
        <table:table-row table:style-name="TableRow2818">
          <table:table-cell table:style-name="TableCell2819">
            <text:p text:style-name="P2820"><text:span text:style-name="T2821">Расходы на выплаты персоналу в ц</text:span><text:span text:style-name="T2822">е</text:span><text:span text:style-name="T2823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824">н</text:span><text:span text:style-name="T2825">ными внебюджетными фондами</text:span>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100</text:p>
          </table:table-cell>
          <table:table-cell table:style-name="TableCell2834">
            <text:p text:style-name="P2835">542238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Закупка товаров, работ и услуг для обеспечения государственных (мун</text:span><text:span text:style-name="T2842">и</text:span><text:span text:style-name="T2843">ципальных) нужд</text:span></text:p>
          </table:table-cell>
          <table:table-cell table:style-name="TableCell2844">
            <text:p text:style-name="P2845"> 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> </text:p>
          </table:table-cell>
          <table:table-cell table:style-name="TableCell2850">
            <text:p text:style-name="P2851">200</text:p>
          </table:table-cell>
          <table:table-cell table:style-name="TableCell2852">
            <text:p text:style-name="P2853">231962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Социальная политика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1000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175579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Пенсионное обеспечение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1001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 </text:p>
          </table:table-cell>
          <table:table-cell table:style-name="TableCell2882">
            <text:p text:style-name="P2883">65959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<text:span text:style-name="T2889">Доплаты к пенсиям государственных служащих субъектов РФ и муниц</text:span><text:span text:style-name="T2890">и</text:span><text:span text:style-name="T2891">пальных служащих</text:span>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50 5 00 83100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65959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<text:span text:style-name="T2907">Закупка товаров, работ и услуг для обеспечения государственных (мун</text:span><text:span text:style-name="T2908">и</text:span><text:span text:style-name="T2909">ципальных) нужд</text:span>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 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200</text:p>
          </table:table-cell>
          <table:table-cell table:style-name="TableCell2918">
            <text:p text:style-name="P2919">975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<text:span text:style-name="T2925">Социальное обеспечение и иные в</text:span><text:span text:style-name="T2926">ы</text:span><text:span text:style-name="T2927">платы населению</text:span>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300</text:p>
          </table:table-cell>
          <table:table-cell table:style-name="TableCell2936">
            <text:p text:style-name="P2937">64984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Социальное обеспечение населения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1003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  <table:table-cell table:style-name="TableCell2951">
            <text:p text:style-name="P2952">109620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Мероприятия в области социальной <text:s/>политики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50 5 00 83300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109620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Закупка товаров, работ и услуг для обеспечения государственных (мун</text:span><text:span text:style-name="T2974">и</text:span><text:span text:style-name="T2975">ципальных) нужд</text:span>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200</text:p>
          </table:table-cell>
          <table:table-cell table:style-name="TableCell2984">
            <text:p text:style-name="P2985">1620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Социальное обеспечение и иные в</text:span><text:span text:style-name="T2992">ы</text:span><text:span text:style-name="T2993">платы населению</text:span>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  <table:table-cell table:style-name="TableCell2998">
            <text:p text:style-name="P2999"> </text:p>
          </table:table-cell>
          <table:table-cell table:style-name="TableCell3000">
            <text:p text:style-name="P3001">300</text:p>
          </table:table-cell>
          <table:table-cell table:style-name="TableCell3002">
            <text:p text:style-name="P3003">108000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> </text:p>
          </table:table-cell>
          <table:table-cell table:style-name="TableCell3013">
            <text:p text:style-name="P3014"> </text:p>
          </table:table-cell>
          <table:table-cell table:style-name="TableCell3015">
            <text:p text:style-name="P3016"> </text:p>
          </table:table-cell>
          <table:table-cell table:style-name="TableCell3017">
            <text:p text:style-name="P3018"> 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Физическая культура и спорт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1100</text:p>
          </table:table-cell>
          <table:table-cell table:style-name="TableCell3028">
            <text:p text:style-name="P3029"> 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345000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Массовый спорт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1102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 </text:p>
          </table:table-cell>
          <table:table-cell table:style-name="TableCell3047">
            <text:p text:style-name="P3048">345000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Массовый спорт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51 2 00 29700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345000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Закупка товаров, работ и услуг для обеспечения государственных (мун</text:span><text:span text:style-name="T3070">и</text:span><text:span text:style-name="T3071">ципальных) нужд</text:span>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 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200</text:p>
          </table:table-cell>
          <table:table-cell table:style-name="TableCell3080">
            <text:p text:style-name="P3081">345000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 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Межбюджетные трансферты общего характера бюджетам бюджетной системы Российской Федерации</text:span>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1400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 </text:p>
          </table:table-cell>
          <table:table-cell table:style-name="TableCell3111">
            <text:p text:style-name="P3112">3175000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Прочие межбюджетные трансферты общего характера</text:span>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1403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3175000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Иные межбюджетные трансферты</text:p>
          </table:table-cell>
          <table:table-cell table:style-name="TableCell3134">
            <text:p text:style-name="P3135"> 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52 1 00 Д0700</text:p>
          </table:table-cell>
          <table:table-cell table:style-name="TableCell3140">
            <text:p text:style-name="P3141"> </text:p>
          </table:table-cell>
          <table:table-cell table:style-name="TableCell3142">
            <text:p text:style-name="P3143">3175000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Межбюджетные трансферты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500</text:p>
          </table:table-cell>
          <table:table-cell table:style-name="TableCell3157">
            <text:p text:style-name="P3158">3175000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ВСЕГО: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 </text:p>
          </table:table-cell>
          <table:table-cell table:style-name="TableCell3172">
            <text:p text:style-name="P3173">42047782</text:p>
          </table:table-cell>
          <table:table-cell table:style-name="TableCell3174">
            <text:p text:style-name="P3175"/>
          </table:table-cell>
        </table:table-row>
      </table:table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 table:number-columns-spanned="4">
            <text:soft-page-break/>
            <text:p text:style-name="P3195">Приложение № 5</text:p>
          </table:table-cell>
          <table:covered-table-cell/>
          <table:covered-table-cell/>
          <table:covered-table-cell/>
        </table:table-row>
        <table:table-row table:style-name="TableRow3196">
          <table:table-cell table:style-name="TableCell3197" table:number-columns-spanned="4">
            <text:p text:style-name="P3198">к решению Совета депутатов</text:p>
          </table:table-cell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4">
            <text:p text:style-name="P3201">Караваевского сельского поселения</text:p>
          </table:table-cell>
          <table:covered-table-cell/>
          <table:covered-table-cell/>
          <table:covered-table-cell/>
        </table:table-row>
        <table:table-row table:style-name="TableRow3202">
          <table:table-cell table:style-name="TableCell3203" table:number-columns-spanned="4">
            <text:p text:style-name="P3204"><text:span text:style-name="T3205">от _____________________</text:span><text:span text:style-name="T3206"><text:s text:c="3"/></text:span></text:p>
          </table:table-cell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4">
            <text:p text:style-name="P3216">Источники финансирования дефицита бюджета</text:p>
          </table:table-cell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4">
            <text:p text:style-name="P3219">Караваевского сельского поселения на 2019 год</text:p>
          </table:table-cell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 table:number-columns-spanned="2">
            <text:p text:style-name="P3233"/>
          </table:table-cell>
          <table:covered-table-cell/>
        </table:table-row>
        <table:table-row table:style-name="TableRow3234">
          <table:table-cell table:style-name="TableCell3235">
            <text:p text:style-name="P3236">Код</text:p>
          </table:table-cell>
          <table:table-cell table:style-name="TableCell3237">
            <text:p text:style-name="P3238">Наименование</text:p>
          </table:table-cell>
          <table:table-cell table:style-name="TableCell3239" table:number-columns-spanned="2">
            <text:p text:style-name="P3240">Сумма (руб.)</text:p>
          </table:table-cell>
          <table:covered-table-cell/>
        </table:table-row>
        <table:table-row table:style-name="TableRow3241">
          <table:table-cell table:style-name="TableCell3242">
            <text:p text:style-name="P3243">1</text:p>
          </table:table-cell>
          <table:table-cell table:style-name="TableCell3244">
            <text:p text:style-name="P3245">2</text:p>
          </table:table-cell>
          <table:table-cell table:style-name="TableCell3246" table:number-columns-spanned="2">
            <text:p text:style-name="P3247">3</text:p>
          </table:table-cell>
          <table:covered-table-cell/>
        </table:table-row>
        <table:table-row table:style-name="TableRow3248">
          <table:table-cell table:style-name="TableCell3249">
            <text:p text:style-name="P3250">000 01 00 00 00 00 0000 000</text:p>
          </table:table-cell>
          <table:table-cell table:style-name="TableCell3251">
            <text:p text:style-name="P3252"><text:span text:style-name="T3253">Источники внутреннего финанс</text:span><text:span text:style-name="T3254">и</text:span><text:span text:style-name="T3255">рования дефицитов бюджетов</text:span></text:p>
          </table:table-cell>
          <table:table-cell table:style-name="TableCell3256" table:number-columns-spanned="2">
            <text:p text:style-name="P3257">0</text:p>
          </table:table-cell>
          <table:covered-table-cell/>
        </table:table-row>
        <table:table-row table:style-name="TableRow3258">
          <table:table-cell table:style-name="TableCell3259">
            <text:p text:style-name="P3260">000 01 05 00 00 00 0000 000</text:p>
          </table:table-cell>
          <table:table-cell table:style-name="TableCell3261">
            <text:p text:style-name="P3262"><text:span text:style-name="T3263">Изменение остатков средств на сч</text:span><text:span text:style-name="T3264">е</text:span><text:span text:style-name="T3265">тах по учету средств бюджетов</text:span></text:p>
          </table:table-cell>
          <table:table-cell table:style-name="TableCell3266" table:number-columns-spanned="2">
            <text:p text:style-name="P3267">0</text:p>
          </table:table-cell>
          <table:covered-table-cell/>
        </table:table-row>
        <table:table-row table:style-name="TableRow3268">
          <table:table-cell table:style-name="TableCell3269">
            <text:p text:style-name="P3270">000 01 05 00 00 00 0000 500</text:p>
          </table:table-cell>
          <table:table-cell table:style-name="TableCell3271">
            <text:p text:style-name="P3272"><text:span text:style-name="T3273">Увеличение остатков средств бюдж</text:span><text:span text:style-name="T3274">е</text:span><text:span text:style-name="T3275">тов<text:s/></text:span></text:p>
          </table:table-cell>
          <table:table-cell table:style-name="TableCell3276" table:number-columns-spanned="2">
            <text:p text:style-name="P3277">-42047782,00</text:p>
          </table:table-cell>
          <table:covered-table-cell/>
        </table:table-row>
        <table:table-row table:style-name="TableRow3278">
          <table:table-cell table:style-name="TableCell3279">
            <text:p text:style-name="P3280">000 01 05 02 00 00 0000 500</text:p>
          </table:table-cell>
          <table:table-cell table:style-name="TableCell3281">
            <text:p text:style-name="P3282">Увеличение прочих остатков средств бюджетов<text:s/></text:p>
          </table:table-cell>
          <table:table-cell table:style-name="TableCell3283" table:number-columns-spanned="2">
            <text:p text:style-name="P3284">-42047782,00</text:p>
          </table:table-cell>
          <table:covered-table-cell/>
        </table:table-row>
        <table:table-row table:style-name="TableRow3285">
          <table:table-cell table:style-name="TableCell3286">
            <text:p text:style-name="P3287">000 01 05 02 01 00 0000 510</text:p>
          </table:table-cell>
          <table:table-cell table:style-name="TableCell3288">
            <text:p text:style-name="P3289"><text:span text:style-name="T3290">Увеличение прочих остатков дене</text:span><text:span text:style-name="T3291">ж</text:span><text:span text:style-name="T3292">ных средств бюджетов</text:span></text:p>
          </table:table-cell>
          <table:table-cell table:style-name="TableCell3293" table:number-columns-spanned="2">
            <text:p text:style-name="P3294">-42047782,00</text:p>
          </table:table-cell>
          <table:covered-table-cell/>
        </table:table-row>
        <table:table-row table:style-name="TableRow3295">
          <table:table-cell table:style-name="TableCell3296">
            <text:p text:style-name="P3297">000 01 05 02 01 10 0000 510</text:p>
          </table:table-cell>
          <table:table-cell table:style-name="TableCell3298">
            <text:p text:style-name="P3299"><text:span text:style-name="T3300">Увеличение прочих остатков дене</text:span><text:span text:style-name="T3301">ж</text:span><text:span text:style-name="T3302">ных средств бюджетов сельских пос</text:span><text:span text:style-name="T3303">е</text:span><text:span text:style-name="T3304">лений<text:s/></text:span></text:p>
          </table:table-cell>
          <table:table-cell table:style-name="TableCell3305" table:number-columns-spanned="2">
            <text:p text:style-name="P3306">-42047782,00</text:p>
          </table:table-cell>
          <table:covered-table-cell/>
        </table:table-row>
        <table:table-row table:style-name="TableRow3307">
          <table:table-cell table:style-name="TableCell3308">
            <text:p text:style-name="P3309">000 01 05 00 00 00 0000 600</text:p>
          </table:table-cell>
          <table:table-cell table:style-name="TableCell3310">
            <text:p text:style-name="P3311"><text:span text:style-name="T3312">Уменьшение остатков средств бюдж</text:span><text:span text:style-name="T3313">е</text:span><text:span text:style-name="T3314">тов<text:s/></text:span></text:p>
          </table:table-cell>
          <table:table-cell table:style-name="TableCell3315" table:number-columns-spanned="2">
            <text:p text:style-name="P3316">42047782,00</text:p>
          </table:table-cell>
          <table:covered-table-cell/>
        </table:table-row>
        <table:table-row table:style-name="TableRow3317">
          <table:table-cell table:style-name="TableCell3318">
            <text:p text:style-name="P3319">000 01 05 02 00 00 0000 600</text:p>
          </table:table-cell>
          <table:table-cell table:style-name="TableCell3320">
            <text:p text:style-name="P3321"><text:span text:style-name="T3322">Уменьшение прочих остатков средств бюджетов<text:s/></text:span></text:p>
          </table:table-cell>
          <table:table-cell table:style-name="TableCell3323" table:number-columns-spanned="2">
            <text:p text:style-name="P3324">42047782,00</text:p>
          </table:table-cell>
          <table:covered-table-cell/>
        </table:table-row>
        <table:table-row table:style-name="TableRow3325">
          <table:table-cell table:style-name="TableCell3326">
            <text:p text:style-name="P3327">000 01 05 02 01 00 0000 610</text:p>
          </table:table-cell>
          <table:table-cell table:style-name="TableCell3328">
            <text:p text:style-name="P3329"><text:span text:style-name="T3330">Уменьшение прочих остатков дене</text:span><text:span text:style-name="T3331">ж</text:span><text:span text:style-name="T3332">ных средств бюджетов<text:s/></text:span></text:p>
          </table:table-cell>
          <table:table-cell table:style-name="TableCell3333" table:number-columns-spanned="2">
            <text:p text:style-name="P3334">42047782,00</text:p>
          </table:table-cell>
          <table:covered-table-cell/>
        </table:table-row>
        <table:table-row table:style-name="TableRow3335">
          <table:table-cell table:style-name="TableCell3336">
            <text:p text:style-name="P3337">000 01 05 02 01 10 0000 610</text:p>
          </table:table-cell>
          <table:table-cell table:style-name="TableCell3338">
            <text:p text:style-name="P3339"><text:span text:style-name="T3340">Уменьшение прочих остатков дене</text:span><text:span text:style-name="T3341">ж</text:span><text:span text:style-name="T3342">ных средств бюджетов сельских пос</text:span><text:span text:style-name="T3343">е</text:span><text:span text:style-name="T3344">лений<text:s/></text:span></text:p>
          </table:table-cell>
          <table:table-cell table:style-name="TableCell3345" table:number-columns-spanned="2">
            <text:p text:style-name="P3346">42047782,00</text:p>
          </table:table-cell>
          <table:covered-table-cell/>
        </table:table-row>
        <table:table-row table:style-name="TableRow3347">
          <table:table-cell table:style-name="TableCell3348">
            <text:p text:style-name="P3349">Итого:</text:p>
          </table:table-cell>
          <table:table-cell table:style-name="TableCell3350">
            <text:p text:style-name="P3351"> </text:p>
          </table:table-cell>
          <table:table-cell table:style-name="TableCell3352" table:number-columns-spanned="2">
            <text:p text:style-name="P3353">0</text:p>
          </table:table-cell>
          <table:covered-table-cell/>
        </table:table-row>
      </table:table>
      <text:p text:style-name="P3354"/>
      <text:p text:style-name="P3355"/>
      <text:p text:style-name="P3356"/>
      <text:p text:style-name="P3357"/>
      <text:p text:style-name="P3358"/>
      <text:p text:style-name="P3359"><text:span text:style-name="T3360">Приложение к решению Совета депутатов Караваевского сел</text:span><text:span text:style-name="T3361">ь</text:span><text:span text:style-name="T3362">ского поселения Костромского<text:s/></text:span><text:span text:style-name="T3363"><draw:frame draw:style-name="a6" draw:name="Picture 8298" text:anchor-type="as-char" svg:x="0in" svg:y="0in" svg:width="0.01in" svg:height="0.055in" style:rel-width="scale" style:rel-height="scale"><draw:image xlink:href="media/image6.jpg" xlink:type="simple" xlink:show="embed" xlink:actuate="onLoad"/><svg:title/><svg:desc/></draw:frame></text:span><text:span text:style-name="T3364">муниципального района К</text:span><text:span text:style-name="T3365">о</text:span><text:span text:style-name="T3366">стромской области от 29.ll.2018 г. № 42-3</text:span></text:p>
      <text:p text:style-name="P3367">СОСТАВ</text:p>
      <text:p text:style-name="P3368"><text:span text:style-name="T3369"><text:s/>организационного комитета по проведению публичных слушаний по проекту бюджета Караваевского сельского поселения Костромского муниципального<text:s/></text:span><text:span text:style-name="T3370"><draw:frame draw:style-name="a7" draw:name="Picture 4270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span><text:span text:style-name="T3371">района Костромской области на 2019 год</text:span></text:p>
      <text:p text:style-name="P3372"/>
      <table:table table:style-name="Table3373">
        <table:table-columns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>Чистяков Михаил Юрьевич</text:p>
          </table:table-cell>
          <table:table-cell table:style-name="TableCell3379">
            <text:p text:style-name="P3380"><text:span text:style-name="T3381">- председатель постоянной комиссии по бюдж</text:span><text:span text:style-name="T3382">е</text:span><text:span text:style-name="T3383">ту и налогам Совета депутатов Караваевского сельского поселения, председатель оргкомит</text:span><text:span text:style-name="T3384">е</text:span><text:span text:style-name="T3385">та,</text:span></text:p>
          </table:table-cell>
        </table:table-row>
        <table:table-row table:style-name="TableRow3386">
          <table:table-cell table:style-name="TableCell3387">
            <text:p text:style-name="P3388">Дорошина Тамара Владимировна</text:p>
          </table:table-cell>
          <table:table-cell table:style-name="TableCell3389">
            <text:p text:style-name="P3390"><text:span text:style-name="T3391">- депутат, председатель постоянной комиссии Совета депутатов</text:span><text:span text:style-name="T3392"><draw:frame draw:style-name="a8" draw:name="Picture 4271" text:anchor-type="as-char" svg:x="0in" svg:y="0in" svg:width="0.005in" svg:height="0.005in" style:rel-width="scale" style:rel-height="scale"><draw:image xlink:href="media/image8.jpg" xlink:type="simple" xlink:show="embed" xlink:actuate="onLoad"/><svg:title/><svg:desc/></draw:frame></text:span></text:p>
            <text:p text:style-name="P3393"><text:span text:style-name="T3394">Караваевского сельского поселения по экон</text:span><text:span text:style-name="T3395">о</text:span><text:span text:style-name="T3396">мике, социальной и молодежной политике, член оргкомитета,</text:span></text:p>
          </table:table-cell>
        </table:table-row>
        <table:table-row table:style-name="TableRow3397">
          <table:table-cell table:style-name="TableCell3398">
            <text:p text:style-name="P3399">Сопин Виктор Васильевич</text:p>
          </table:table-cell>
          <table:table-cell table:style-name="TableCell3400">
            <text:list text:style-name="LFO72" text:continue-numbering="true">
              <text:list-item>
                <text:p text:style-name="P3401"><text:span text:style-name="T3402">депутат Совета депутатов Караваевского сельского поселения, член оргкомитета,</text:span></text:p>
              </text:list-item>
            </text:list>
          </table:table-cell>
        </table:table-row>
        <table:table-row table:style-name="TableRow3403">
          <table:table-cell table:style-name="TableCell3404">
            <text:p text:style-name="P3405">Маклакова Ирина Александровна</text:p>
          </table:table-cell>
          <table:table-cell table:style-name="TableCell3406">
            <text:list text:style-name="LFO72" text:continue-numbering="true">
              <text:list-item>
                <text:p text:style-name="P3407"><text:span text:style-name="T3408">главный экономист МКУ «Централиз</text:span><text:span text:style-name="T3409">о</text:span><text:span text:style-name="T3410">ванная бухгалтерия администрации Каравае</text:span><text:span text:style-name="T3411">в</text:span><text:span text:style-name="T3412">ского сельского поселения», член оргкомитета,<text:s/></text:span></text:p>
              </text:list-item>
            </text:list>
          </table:table-cell>
        </table:table-row>
        <table:table-row table:style-name="TableRow3413">
          <table:table-cell table:style-name="TableCell3414">
            <text:p text:style-name="P3415">Истомина Наталья Владимировна</text:p>
          </table:table-cell>
          <table:table-cell table:style-name="TableCell3416">
            <text:list text:style-name="LFO72" text:continue-numbering="true">
              <text:list-item>
                <text:p text:style-name="P3417"><text:span text:style-name="T3418">главный специалист, юрист администр</text:span><text:span text:style-name="T3419">а</text:span><text:span text:style-name="T3420">ции Караваевского сельского поселения, член оргкомитета</text:span></text:p>
              </text:list-item>
            </text:list>
          </table:table-cell>
        </table:table-row>
      </table:table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>***</text:p>
      <text:p text:style-name="P3440">СОВЕТ ДЕПУТАТОВ КАРАВАЕВСКОГО СЕЛЬСКОГО ПОСЕЛЕНИЯ</text:p>
      <text:p text:style-name="P3441">КОСТРОМСКОГО МУНИЦИПАЛЬНОГО РАЙОНА</text:p>
      <text:p text:style-name="P3442">КОСТРОМСКОЙ ОБЛАСТИ</text:p>
      <text:p text:style-name="P3443"/>
      <text:p text:style-name="P3444"/>
      <text:p text:style-name="P3445">Р Е Ш Е Н И Е</text:p>
      <text:p text:style-name="P3446">29 ноября <text:s/>2018года <text:s/>№ <text:s/>43-3 <text:s text:c="65"/>п. Караваево</text:p>
      <text:p text:style-name="P3447"/>
      <text:p text:style-name="P3448">О внесении изменений в решение Совета депутатов Караваевского</text:p>
      <text:p text:style-name="P3449"><text:s/>сельского поселения от 14 декабря 2011года №47 <text:s/>«Об установлении</text:p>
      <text:p text:style-name="P3450">земельного налога на территории Караваевского сельского поселения»</text:p>
      <text:p text:style-name="P3451"/>
      <text:p text:style-name="P3452"><text:span text:style-name="T3453"><text:tab/>В целях пополнения доходной части бюджета Караваевского сельского поселения, руководствуясь ст.68 Устава муниципального образования Караваевское сельское поселение Костромского муниципального района Костромской области,<text:s/></text:span><text:span text:style-name="T3454">Совет депутатов РЕШИЛ:</text:span></text:p>
      <text:p text:style-name="P3455"/>
      <text:p text:style-name="P3456"><text:s text:c="4"/>1. Внести в <text:s/>решение Совета депутатов Караваевского сельского поселения от 14 декабря 2011года №47 «Об установлении земельного налога на территории Караваевского сельского поселения» следующие изменения: <text:s/></text:p>
      <text:p text:style-name="P3457"><text:s text:c="4"/>1.1. Пункт <text:s/>5 решения <text:s/>читать в новой редакции:</text:p>
      <text:p text:style-name="P3458"><text:tab/>«В соответствии с полномочиями, предоставленными п.2 ст.387 Налогового кодекса <text:s text:c="2"/>РФ, освободить от уплаты земельного налога:</text:p>
      <text:p text:style-name="P3459"><text:tab/>-участников и инвалидов Великой отечественной войны;</text:p>
      <text:p text:style-name="P3460"><text:tab/>-участников <text:s/>боевых действий;</text:p>
      <text:p text:style-name="P3461"><text:tab/>-физических лиц, подвергшихся воздействию радиации вследствие катастрофы на Чернобыльской АЭС».</text:p>
      <text:p text:style-name="P3462"><text:s text:c="4"/>2. Решение опубликовать в информационном бюллетене <text:s/>«Караваевский вестник».</text:p>
      <text:p text:style-name="P3463"><text:span text:style-name="T3464"><text:s text:c="4"/></text:span><text:span text:style-name="T3465"><text:tab/></text:span></text:p>
      <text:p text:style-name="P3466"/>
      <text:p text:style-name="P3467"><text:s text:c="2"/>Глава Караваевского сельского поселения,</text:p>
      <text:p text:style-name="P3468"><text:s text:c="2"/>Председатель Совета депутатов <text:s text:c="38"/>Е. А. Шилова</text:p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>***</text:p>
      <text:p text:style-name="P3477">СОВЕТ ДЕПУТАТОВ КАРАВАЕВСКОГО СЕЛЬСКОГО ПОСЕЛЕНИЯ</text:p>
      <text:p text:style-name="P3478"><text:s/>КОСТРОМСКОГО МУНИЦИПАЛЬНОГО РАЙОНА<text:s/></text:p>
      <text:p text:style-name="P3479"><text:s/>КОСТРОМСКОЙ ОБЛАСТИ</text:p>
      <text:p text:style-name="P3480"><text:span text:style-name="T3481"><text:s/></text:span></text:p>
      <text:p text:style-name="P3482">Р Е Ш Е Н И Е</text:p>
      <text:p text:style-name="P3483"/>
      <text:p text:style-name="P3484">«29» ноября 2018г. <text:s/>№ <text:s/>44 -3 <text:s text:c="52"/>Караваево</text:p>
      <text:p text:style-name="P3485"/>
      <text:p text:style-name="P3486">О внесении изменений и дополнений в решение Совета депутатов Караваевского сельского поселения от 30.08.2018г. № 29-3 «Об утверждении Положения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»</text:p>
      <text:p text:style-name="P3487"><text:span text:style-name="T3488"><text:tab/> </text:span><text:span text:style-name="T3489">В соответствии со ст. 5.1 Градостроительного кодекса Российской Федерации, со статьей 28 Федерального закона от 6 октября 2003 года № 131-ФЗ «Об общих принципах организации местного самоуправления в Российской Федерации», Уставом муниципального образования Караваевское сельское поселение,</text:span></text:p>
      <text:p text:style-name="P3490"><text:tab/>Совет депутатов <text:s text:c="2"/>РЕШИЛ:</text:p>
      <text:p text:style-name="P3491"><text:span text:style-name="T3492"><text:tab/></text:span><text:span text:style-name="T3493">1. Внести в решение Совета депутатов Караваевского сельского поселения от 30.08.2018г. № 29-3 «Об утверждении Положения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» <text:s/>и приложение – Положение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 следующие изменения и дополнения:</text:span></text:p>
      <text:p text:style-name="P3494">1.1. Пункт 1.2 после слов «(далее Правил)» дополнить словами «, и проекта, предусматривающего внесение изменений в Правила,».</text:p>
      <text:p text:style-name="P3495">1.2. В пункте 1.3. абзац 3 изложить в новой редакции:</text:p>
      <text:p text:style-name="P3496">«Организатор общественных обсуждений или публичных слушаний подготавливает и оформляет протокол публичных слушаний, в котором указываются:</text:p>
      <text:p text:style-name="P3497">1) дата оформления протокола публичных слушаний;</text:p>
      <text:p text:style-name="P3498">2) информация об организаторе публичных слушаний;</text:p>
      <text:p text:style-name="P3499">3) информация, содержащаяся в опубликованном оповещении о начале публичных слушаний, дата и источник его опубликования;</text:p>
      <text:p text:style-name="P3500">4) информация о сроке, в течение которого принимались предложения и замечания участников публичных слушаний, о территории, в пределах которой проводятся публичные слушания;</text:p>
      <text:p text:style-name="P3501">5) все предложения и замечания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, и замечания иных участников публичных слушаний.»</text:p>
      <text:soft-page-break/>
      <text:p text:style-name="P3502">1.3. В пункте 1.3. абзац 4 изложить в новой редакции:</text:p>
      <text:p text:style-name="P3503">«В заключении о результатах публичных слушаний должны быть указаны:</text:p>
      <text:p text:style-name="P3504">1) дата оформления заключения о результатах публичных слушаний;</text:p>
      <text:p text:style-name="P3505">2) наименование проекта Правил, сведения о количестве участников публичных слушаний, которые приняли участие в публичных слушаниях;</text:p>
      <text:p text:style-name="P3506">3) реквизиты протокола публичных слушаний, на основании которого подготовлено заключение о результатах публичных слушаний;</text:p>
      <text:p text:style-name="P3507">4) содержание внесенных предложений и замечаний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, и замечания иных участников публичных слушаний. В случае внесения несколькими участниками публичных слушаний одинаковых предложений и замечаний допускается обобщение таких предложений и замечаний;</text:p>
      <text:p text:style-name="P3508">5) аргументированные 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 и выводы по результатам публичных слушаний.»</text:p>
      <text:p text:style-name="P3509">1.4. В пункте 1.3. абзац 5 изложить в новой редакции:</text:p>
      <text:p text:style-name="P3510">«Срок проведения публичных слушаний по проектам Правил со дня опубликования оповещения о начале публичных слушаний до дня опубликования заключения о результатах публичных слушаний определяется уставом муниципального образования или нормативным правовым актом представительного органа муниципального образования и не может быть менее одного месяца и более трех месяцев.»</text:p>
      <text:p text:style-name="P3511">1.5. Пункт 2.1 Положения изложить в новой редакции:</text:p>
      <text:p text:style-name="P3512">«2.1. Организатор публичных слушаний оповещает жителей о предстоящих публичных слушаниях не позднее чем за семь дней до дня размещения на официальном сайте или в информационных системах, в информационном бюллетене «Караваевский вестник» проекта, подлежащего рассмотрению на общественных обсуждениях или публичных слушаниях.»</text:p>
      <text:p text:style-name="P3513">1.6. Пункт 2.3 Положения изложить в новой редакции:</text:p>
      <text:p text:style-name="P3514">«2.3. В объявлении о проведении публичных слушаний должна содержаться информация:</text:p>
      <text:p text:style-name="P3515">-о проекте Правил и перечень информационных материалов к такому проекту;</text:p>
      <text:p text:style-name="P3516">-о порядке и сроках проведения публичных слушаний по проекту Правил;<text:s/></text:p>
      <text:p text:style-name="P3517">- о месте, дате открытия экспозиции или экспозиций проекта Правил, о сроках проведения экспозиции или экспозиций Правил, о днях и часах, в которые возможно посещение указанных экспозиции или экспозиций;</text:p>
      <text:p text:style-name="P3518">-о месте и дате проведения публичных слушаний;</text:p>
      <text:p text:style-name="P3519">-о порядке, сроке и форме внесения участниками публичных слушаний предложений и замечаний, касающихся проекта Правил.»</text:p>
      <text:p text:style-name="P3520">1.7. Пункт 3.1 Положения изложить в новой редакции:</text:p>
      <text:soft-page-break/>
      <text:p text:style-name="P3521">«3.1. Процедура проведения публичных слушаний состоит из следующих этапов:</text:p>
      <text:p text:style-name="P3522">1)оповещение о начале публичных слушаний;</text:p>
      <text:p text:style-name="P3523">2) размещение проекта, подлежащего рассмотрению на публичных слушаниях, и информационных материалов к нему на официальном сайте и открытие экспозиции или экспозиций такого проекта;</text:p>
      <text:p text:style-name="P3524">3) проведение экспозиции или экспозиций проекта, подлежащего рассмотрению на публичных слушаниях;<text:s/></text:p>
      <text:p text:style-name="P3525">4) проведение собрания или собраний участников публичных слушаний;</text:p>
      <text:p text:style-name="P3526">5) подготовка и оформление протокола публичных слушаний;</text:p>
      <text:p text:style-name="P3527">6) подготовка и опубликование заключения о результатах публичных слушаний.»</text:p>
      <text:p text:style-name="P3528">1.8. Пункт 4.1 Положения изложить в новой редакции:</text:p>
      <text:p text:style-name="P3529">«4.1. В период размещения проекта Правил и информационных материалов к нему проводятся экспозиция или экспозиции такого проекта. В ходе работы экспозиции проводится консультирование посетителей экспозиции, распространение информационных материалов о проекте. Консультирование посетителей экспозиции осуществляется представителями уполномоченного на проведение публичных слушаний Администрации Караваевского сельского поселения. Участники публичных слушаний, прошедшие в соответствии с частью 4.3 настоящего Положения идентификацию, имеют право вносить предложения и замечания, касающиеся такого проекта:</text:p>
      <text:p text:style-name="P3530">1) в письменной или устной форме в ходе проведения собрания или собраний участников публичных слушаний;</text:p>
      <text:p text:style-name="P3531">2) в письменной форме в адрес организатора публичных слушаний;</text:p>
      <text:p text:style-name="P3532">3) посредством записи в книге (журнале) посещения экспозиции проекта Правил благоустройства;</text:p>
      <text:p text:style-name="P3533">4)посредством официального сайта администрации поселения.»</text:p>
      <text:p text:style-name="P3534">1.9. Пункт 4.3 Положения изложить в новой редакции:</text:p>
      <text:p text:style-name="P3535">«4.3. Участники общественных обсуждений или публичных слуша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 Участники общественных обсуждений ил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»</text:p>
      <text:p text:style-name="P3536">1.10. <text:s/>В пункте 4.1.1 Положения слова «частью 4.3.3» заменить на слова «частью 4.3.2».</text:p>
      <text:soft-page-break/>
      <text:p text:style-name="P3537">1.11. В пункте 4.2. слова «предусматривающему внесение изменений в Правила,» заменить на слова «являются».<text:s/></text:p>
      <text:p text:style-name="P3538">1.12. Пункт 2 решения Совета депутатов Караваевского сельского поселения от 30.08.2018г. № 29-3 «Об утверждении Положения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» изложить в новой редакции:<text:s/></text:p>
      <text:p text:style-name="P3539">«2. Настоящее решение подлежит опубликованию в информационном бюллетене «Караваевский вестник», на официальном сайте администрации Караваевского сельского поселения в информационно–телекоммуникационной сети «Интернет», вступает в силу с момента его опубликования.»</text:p>
      <text:p text:style-name="P3540"><text:span text:style-name="T3541"><text:s text:c="11"/>2. Настоящее решение подлежит опубликованию в информационном бюллетене «Караваевский вестник», на официальном сайте администрации Караваевского сельского поселения в информационно–телекоммуникационной сети «Интернет», вступает в силу с момента его опубликования.</text:span></text:p>
      <text:p text:style-name="P3542"/>
      <text:p text:style-name="P3543">Глава Караваевского сельского поселения <text:s text:c="30"/>Е.А.Шилова</text:p>
      <text:p text:style-name="P3544"/>
      <text:p text:style-name="P3545"/>
      <text:p text:style-name="P3546">Уважаемые жители!</text:p>
      <text:p text:style-name="P3547"/>
      <text:p text:style-name="P3548"><text:span text:style-name="T3549"><text:tab/>Администрация Караваевского сельского поселения п</text:span><text:span text:style-name="T3550">р</text:span><text:span text:style-name="T3551">и</text:span><text:span text:style-name="T3552">глаша</text:span><text:span text:style-name="T3553">ет</text:span><text:span text:style-name="T3554"><text:s/></text:span><text:span text:style-name="T3555">14 декабря 2018года в 14-00ч. в</text:span><text:span text:style-name="T3556"><text:s/></text:span><text:span text:style-name="T3557">МКУК Цен</text:span><text:span text:style-name="T3558">тр</text:span><text:span text:style-name="T3559"><text:s/>наро</text:span><text:span text:style-name="T3560">д</text:span><text:span text:style-name="T3561">ной культуры «Традиция» по адресу: Костромская область, К</text:span><text:span text:style-name="T3562">о</text:span><text:span text:style-name="T3563">стромской район, пос. Караваево, ул. Штеймана, дом lA.<text:s/></text:span></text:p>
      <text:p text:style-name="P3564"><text:span text:style-name="T3565">на<text:s/></text:span><text:span text:style-name="T3566"><text:s text:c="2"/></text:span><text:span text:style-name="T3567">публичные слушания по проекту бюджета</text:span><text:span text:style-name="T3568"><text:s/>Караваевского сельского поселения Костромского муниципального рай</text:span><text:span text:style-name="T3569">о</text:span><text:span text:style-name="T3570">на<text:s/></text:span><text:span text:style-name="T3571">на 2019 год</text:span><text:span text:style-name="T3572">.</text:span></text:p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><text:span text:style-name="T3584">Информационный бюллетень учрежден Советом депутатов</text:span></text:p>
      <text:p text:style-name="P3585"><text:s/>и администрацией Караваевского сельского поселения.</text:p>
      <text:p text:style-name="P3586"/>
      <text:p text:style-name="P3587">Тираж <text:s/>5 экз., <text:s text:c="2"/>Адрес: Костромская область, Костромской <text:s/>район,</text:p>
      <text:p text:style-name="P3588"><text:span text:style-name="T358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7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2">
      <text:list-level-style-bullet text:level="1" text:style-name="WW_CharLFO72LVL1" text:bullet-char="-">
        <style:list-level-properties text:space-before="0.0048in" text:min-label-width="0in"/>
        <style:text-properties style:font-name="Times New Roman"/>
      </text:list-level-style-bullet>
      <text:list-level-style-bullet text:level="2" text:style-name="WW_CharLFO72LVL2" text:bullet-char="o">
        <style:list-level-properties text:space-before="0.8326in" text:min-label-width="0in"/>
        <style:text-properties style:font-name="Times New Roman"/>
      </text:list-level-style-bullet>
      <text:list-level-style-bullet text:level="3" text:style-name="WW_CharLFO72LVL3" text:bullet-char="▪">
        <style:list-level-properties text:space-before="1.3326in" text:min-label-width="0in"/>
        <style:text-properties style:font-name="Times New Roman"/>
      </text:list-level-style-bullet>
      <text:list-level-style-bullet text:level="4" text:style-name="WW_CharLFO72LVL4" text:bullet-char="•">
        <style:list-level-properties text:space-before="1.8326in" text:min-label-width="0in"/>
        <style:text-properties style:font-name="Times New Roman"/>
      </text:list-level-style-bullet>
      <text:list-level-style-bullet text:level="5" text:style-name="WW_CharLFO72LVL5" text:bullet-char="o">
        <style:list-level-properties text:space-before="2.3326in" text:min-label-width="0in"/>
        <style:text-properties style:font-name="Times New Roman"/>
      </text:list-level-style-bullet>
      <text:list-level-style-bullet text:level="6" text:style-name="WW_CharLFO72LVL6" text:bullet-char="▪">
        <style:list-level-properties text:space-before="2.8326in" text:min-label-width="0in"/>
        <style:text-properties style:font-name="Times New Roman"/>
      </text:list-level-style-bullet>
      <text:list-level-style-bullet text:level="7" text:style-name="WW_CharLFO72LVL7" text:bullet-char="•">
        <style:list-level-properties text:space-before="3.3326in" text:min-label-width="0in"/>
        <style:text-properties style:font-name="Times New Roman"/>
      </text:list-level-style-bullet>
      <text:list-level-style-bullet text:level="8" text:style-name="WW_CharLFO72LVL8" text:bullet-char="o">
        <style:list-level-properties text:space-before="3.8326in" text:min-label-width="0in"/>
        <style:text-properties style:font-name="Times New Roman"/>
      </text:list-level-style-bullet>
      <text:list-level-style-bullet text:level="9" text:style-name="WW_CharLFO72LVL9" text:bullet-char="▪">
        <style:list-level-properties text:space-before="4.3326in" text:min-label-width="0in"/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2-10T11:34:00Z</dc:date>
    <meta:print-date>2018-12-10T11:12:00Z</meta:print-date>
    <meta:template xlink:href="Normal" xlink:type="simple"/>
    <meta:editing-cycles>152</meta:editing-cycles>
    <meta:editing-duration>PT125040S</meta:editing-duration>
    <meta:user-defined meta:name="Info 1"/>
    <meta:user-defined meta:name="Info 2"/>
    <meta:user-defined meta:name="Info 3"/>
    <meta:user-defined meta:name="Info 4"/>
    <meta:document-statistic meta:page-count="22" meta:paragraph-count="108" meta:word-count="8126" meta:character-count="54341" meta:row-count="386" meta:non-whitespace-character-count="46323"/>
  </office:meta>
</office:document-meta>
</file>