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4368in" style:use-optimal-column-width="false"/>
    </style:style>
    <style:style style:name="Table26" style:family="table">
      <style:table-properties style:width="6.4368in" fo:margin-left="0in" table:align="left"/>
    </style:style>
    <style:style style:name="TableRow28" style:family="table-row">
      <style:table-row-properties style:min-row-height="0.3993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1" style:parent-style-name="Обычный" style:family="paragraph">
      <style:paragraph-properties fo:widows="2" fo:orphans="2" fo:text-align="justify" style:vertical-align="auto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0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1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8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style:text-autospace="none" fo:text-align="center" style:vertical-align="auto" fo:margin-right="-0.0562in" fo:text-indent="0.5in"/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fo:text-align="justify" style:vertical-align="auto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6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5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148" style:family="table-column">
      <style:table-column-properties style:column-width="0.4687in"/>
    </style:style>
    <style:style style:name="TableColumn149" style:family="table-column">
      <style:table-column-properties style:column-width="3.15in"/>
    </style:style>
    <style:style style:name="TableColumn150" style:family="table-column">
      <style:table-column-properties style:column-width="2.8548in"/>
    </style:style>
    <style:style style:name="Table147" style:family="table">
      <style:table-properties style:width="6.4736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text-align="justify" style:vertical-align="auto"/>
    </style:style>
    <style:style style:name="T16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justify" style:vertical-align="auto"/>
    </style:style>
    <style:style style:name="T16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justify" style:vertical-align="auto"/>
    </style:style>
    <style:style style:name="T17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 fo:text-align="justify" style:vertical-align="auto"/>
    </style:style>
    <style:style style:name="T18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style:text-autospace="none" fo:text-align="justify" style:vertical-align="auto"/>
    </style:style>
    <style:style style:name="T18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text-align="justify" style:vertical-align="auto"/>
    </style:style>
    <style:style style:name="T19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text-align="justify" style:vertical-align="auto"/>
    </style:style>
    <style:style style:name="T19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fo:text-align="justify" style:vertical-align="auto"/>
    </style:style>
    <style:style style:name="T20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align="justify" style:vertical-align="auto"/>
    </style:style>
    <style:style style:name="T21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text-align="justify" style:vertical-align="auto"/>
    </style:style>
    <style:style style:name="T21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fo:text-align="justify" style:vertical-align="auto"/>
    </style:style>
    <style:style style:name="T22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text-align="justify" style:vertical-align="auto"/>
    </style:style>
    <style:style style:name="T22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 fo:text-align="justify" style:vertical-align="auto"/>
    </style:style>
    <style:style style:name="T23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text-align="justify" style:vertical-align="auto"/>
    </style:style>
    <style:style style:name="T23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fo:text-align="justify" style:vertical-align="auto"/>
    </style:style>
    <style:style style:name="T24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 fo:text-align="justify" style:vertical-align="auto"/>
    </style:style>
    <style:style style:name="T25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justify" style:vertical-align="auto"/>
    </style:style>
    <style:style style:name="T26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style:text-autospace="none" fo:text-align="justify" style:vertical-align="auto"/>
    </style:style>
    <style:style style:name="T27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text-align="justify" style:vertical-align="auto"/>
    </style:style>
    <style:style style:name="T28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style:text-autospace="none" fo:text-align="justify" style:vertical-align="auto"/>
    </style:style>
    <style:style style:name="T29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style:text-autospace="none" fo:text-align="justify" style:vertical-align="auto"/>
    </style:style>
    <style:style style:name="T30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justify" style:vertical-align="auto"/>
    </style:style>
    <style:style style:name="T31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fo:text-align="justify" style:vertical-align="auto"/>
    </style:style>
    <style:style style:name="T32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 fo:text-align="justify" style:vertical-align="auto"/>
    </style:style>
    <style:style style:name="T33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fo:text-align="justify" style:vertical-align="auto"/>
    </style:style>
    <style:style style:name="T34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5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55" style:parent-style-name="Обычный" style:family="paragraph">
      <style:paragraph-properties style:text-autospace="none" fo:text-align="center" style:vertical-align="auto" fo:margin-bottom="0.0833in" fo:margin-left="0.0298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6" style:parent-style-name="Обычный" style:family="paragraph">
      <style:paragraph-properties style:text-autospace="none" fo:text-align="center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7" style:parent-style-name="Обычный" style:family="paragraph">
      <style:paragraph-properties style:text-autospace="none" fo:text-align="center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8" style:parent-style-name="Обычный" style:family="paragraph">
      <style:paragraph-properties style:text-autospace="none" fo:text-align="center" style:vertical-align="auto" fo:margin-bottom="0.0833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59" style:parent-style-name="Обычный" style:family="paragraph">
      <style:paragraph-properties style:text-autospace="none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60" style:parent-style-name="Обычный" style:family="paragraph">
      <style:paragraph-properties style:text-autospace="none" style:vertical-align="auto" fo:margin-bottom="0.0833in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olumn368" style:family="table-column">
      <style:table-column-properties style:column-width="4.2097in" style:use-optimal-column-width="false"/>
    </style:style>
    <style:style style:name="TableColumn369" style:family="table-column">
      <style:table-column-properties style:column-width="2.875in" style:use-optimal-column-width="false"/>
    </style:style>
    <style:style style:name="Table367" style:family="table">
      <style:table-properties style:width="7.0847in" fo:margin-left="0in" table:align="left"/>
    </style:style>
    <style:style style:name="TableRow370" style:family="table-row">
      <style:table-row-properties style:min-row-height="0.7631in"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text-autospace="none" style:snap-to-layout-grid="false" fo:text-align="justify" style:vertical-align="auto" fo:margin-right="-0.002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73" style:parent-style-name="Обычный" style:family="paragraph">
      <style:paragraph-properties fo:widows="2" fo:orphans="2" style:text-autospace="none" fo:text-align="justify" style:vertical-align="auto" fo:margin-right="-0.002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text-autospace="none" style:snap-to-layout-grid="false" style:vertical-align="auto" fo:margin-left="-0.2in" fo:text-indent="0.2in">
        <style:tab-stops/>
      </style:paragraph-properties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376" style:parent-style-name="Обычный" style:family="paragraph">
      <style:paragraph-properties fo:widows="2" fo:orphans="2" style:text-autospace="none" fo:text-align="justify" style:vertical-align="auto" fo:text-indent="0.5in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color="#000000" fo:letter-spacing="0.0062in" style:letter-kerning="false" fo:language="ru" fo:country="RU" style:language-asian="ar" style:country-asian="SA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ar" style:country-asian="SA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8" style:parent-style-name="Обычный" style:family="paragraph">
      <style:paragraph-properties fo:text-align="justify"/>
    </style:style>
    <style:style style:name="T389" style:parent-style-name="Основнойшрифтабзаца" style:family="text">
      <style:text-properties fo:language="ru" fo:country="RU"/>
    </style:style>
    <style:style style:name="P390" style:parent-style-name="Обычный" style:family="paragraph">
      <style:paragraph-properties fo:text-align="justify"/>
    </style:style>
    <style:style style:name="T391" style:parent-style-name="Основнойшрифтабзаца" style:family="text">
      <style:text-properties fo:language="ru" fo:country="RU"/>
    </style:style>
    <style:style style:name="P392" style:parent-style-name="Обычный" style:family="paragraph">
      <style:paragraph-properties fo:text-align="justify"/>
    </style:style>
    <style:style style:name="T393" style:parent-style-name="Основнойшрифтабзаца" style:family="text">
      <style:text-properties fo:language="ru" fo:country="RU"/>
    </style:style>
    <style:style style:name="P394" style:parent-style-name="Обычный" style:family="paragraph">
      <style:paragraph-properties fo:text-align="justify"/>
    </style:style>
    <style:style style:name="T395" style:parent-style-name="Основнойшрифтабзаца" style:family="text">
      <style:text-properties fo:language="ru" fo:country="RU"/>
    </style:style>
    <style:style style:name="P396" style:parent-style-name="Обычный" style:family="paragraph">
      <style:paragraph-properties fo:text-align="justify"/>
    </style:style>
    <style:style style:name="T397" style:parent-style-name="Основнойшрифтабзаца" style:family="text">
      <style:text-properties fo:language="ru" fo:country="RU"/>
    </style:style>
    <style:style style:name="P398" style:parent-style-name="Обычный" style:family="paragraph">
      <style:paragraph-properties fo:text-align="justify"/>
    </style:style>
    <style:style style:name="T399" style:parent-style-name="Основнойшрифтабзаца" style:family="text">
      <style:text-properties fo:language="ru" fo:country="RU"/>
    </style:style>
    <style:style style:name="P400" style:parent-style-name="Обычный" style:family="paragraph">
      <style:paragraph-properties fo:text-align="justify"/>
    </style:style>
    <style:style style:name="T401" style:parent-style-name="Основнойшрифтабзаца" style:family="text">
      <style:text-properties fo:language="ru" fo:country="RU"/>
    </style:style>
    <style:style style:name="P402" style:parent-style-name="Обычный" style:family="paragraph">
      <style:paragraph-properties fo:text-align="justify"/>
    </style:style>
    <style:style style:name="P403" style:parent-style-name="Обычный" style:family="paragraph">
      <style:paragraph-properties fo:widows="2" fo:orphans="2" style:vertical-align="auto" fo:margin-right="-0.0034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404" style:parent-style-name="Обычный" style:family="paragraph">
      <style:paragraph-properties fo:widows="2" fo:orphans="2" style:vertical-align="auto" fo:margin-right="-0.0034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405" style:parent-style-name="Обычный" style:family="paragraph">
      <style:paragraph-properties fo:widows="2" fo:orphans="2" style:vertical-align="auto" fo:margin-right="-0.0034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406" style:parent-style-name="Обычный" style:family="paragraph">
      <style:paragraph-properties fo:widows="2" fo:orphans="2" style:text-autospace="none" fo:text-align="end" style:vertical-align="auto" fo:margin-left="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07" style:parent-style-name="Обычный" style:family="paragraph">
      <style:paragraph-properties fo:widows="2" fo:orphans="2" style:text-autospace="none" fo:text-align="end" style:vertical-align="auto" fo:margin-left="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08" style:parent-style-name="Обычный" style:family="paragraph">
      <style:paragraph-properties fo:widows="2" fo:orphans="2" style:text-autospace="none" fo:text-align="end" style:vertical-align="auto" fo:margin-left="4.1347in" fo:text-indent="-0.2951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09" style:parent-style-name="Обычный" style:family="paragraph">
      <style:paragraph-properties fo:widows="2" fo:orphans="2" style:text-autospace="none" fo:text-align="end" style:vertical-align="auto" fo:margin-left="4.1347in" fo:text-indent="-0.2951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10" style:parent-style-name="Обычный" style:family="paragraph">
      <style:paragraph-properties fo:widows="2" fo:orphans="2" style:text-autospace="none" fo:text-align="end" style:vertical-align="auto" fo:margin-left="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1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12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1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1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15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1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1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1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2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21" style:parent-style-name="Обычный" style:family="paragraph">
      <style:paragraph-properties fo:widows="2" fo:orphans="2" fo:text-align="justify" style:vertical-align="auto" fo:margin-right="-0.0506in" fo:text-indent="0.4916in"/>
    </style:style>
    <style:style style:name="T4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25" style:parent-style-name="Обычный" style:family="paragraph">
      <style:paragraph-properties style:text-autospace="none" fo:text-align="justify" style:vertical-align="auto" fo:margin-left="-0.0305in" fo:margin-right="-0.0506in" fo:text-indent="0.522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26" style:parent-style-name="Обычный" style:family="paragraph">
      <style:paragraph-properties style:text-autospace="none" fo:text-align="justify" style:vertical-align="auto" fo:margin-left="-0.0305in" fo:margin-right="-0.0319in" fo:text-indent="0.522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27" style:parent-style-name="Обычный" style:family="paragraph">
      <style:paragraph-properties style:text-autospace="none" fo:text-align="justify" style:vertical-align="auto" fo:margin-left="-0.0305in" fo:margin-right="-0.0319in" fo:text-indent="0.522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28" style:parent-style-name="Обычный" style:family="paragraph">
      <style:paragraph-properties style:text-autospace="none" fo:text-align="justify" style:vertical-align="auto" fo:margin-left="-0.0458in" fo:margin-right="-0.0361in" fo:text-indent="0.5375in">
        <style:tab-stops/>
      </style:paragraph-properties>
    </style:style>
    <style:style style:name="T4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32" style:parent-style-name="Обычный" style:family="paragraph">
      <style:paragraph-properties style:text-autospace="none" fo:text-align="justify" style:vertical-align="auto" fo:margin-left="-0.0458in" fo:margin-right="-0.0361in" fo:text-indent="0.5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33" style:parent-style-name="Обычный" style:family="paragraph">
      <style:paragraph-properties style:text-autospace="none" fo:text-align="justify" style:vertical-align="auto" fo:margin-left="-0.0458in" fo:margin-right="-0.0361in" fo:text-indent="0.5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34" style:parent-style-name="Обычный" style:family="paragraph">
      <style:paragraph-properties style:text-autospace="none" fo:text-align="justify" style:vertical-align="auto" fo:margin-left="-0.0458in" fo:margin-right="-0.0361in" fo:text-indent="0.5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35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36" style:parent-style-name="Обычный" style:family="paragraph">
      <style:paragraph-properties fo:widows="2" fo:orphans="2" fo:text-align="justify" style:vertical-align="auto" fo:text-indent="0.4916in"/>
    </style:style>
    <style:style style:name="T4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440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41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42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43" style:parent-style-name="Обычный" style:family="paragraph">
      <style:paragraph-properties fo:widows="2" fo:orphans="2" fo:text-align="justify" style:vertical-align="auto" fo:text-indent="0.4916in"/>
    </style:style>
    <style:style style:name="T4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447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48" style:parent-style-name="Обычный" style:family="paragraph">
      <style:paragraph-properties fo:widows="2" fo:orphans="2" fo:text-align="justify" style:vertical-align="auto" fo:margin-left="0.4916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49" style:parent-style-name="Обычный" style:family="paragraph">
      <style:paragraph-properties fo:widows="2" fo:orphans="2" fo:text-align="justify" style:vertical-align="auto" fo:margin-left="0.4916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0" style:parent-style-name="Обычный" style:family="paragraph">
      <style:paragraph-properties fo:widows="2" fo:orphans="2" fo:text-align="justify" style:vertical-align="auto" fo:text-indent="0.4916in"/>
    </style:style>
    <style:style style:name="T4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454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5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6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7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8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9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0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1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462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3" style:parent-style-name="Обычный" style:family="paragraph">
      <style:paragraph-properties fo:widows="2" fo:orphans="2" style:text-autospace="none" fo:text-align="justify" style:vertical-align="auto" fo:margin-right="-0.0006in"/>
    </style:style>
    <style:style style:name="T4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6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67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68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6" style:parent-style-name="Обычный" style:family="paragraph">
      <style:paragraph-properties fo:widows="2" fo:orphans="2" style:text-autospace="none" fo:text-align="end" style:vertical-align="auto" fo:margin-left="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77" style:parent-style-name="Обычный" style:family="paragraph">
      <style:paragraph-properties fo:widows="2" fo:orphans="2" style:text-autospace="none" fo:text-align="end" style:vertical-align="auto" fo:margin-left="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78" style:parent-style-name="Обычный" style:family="paragraph">
      <style:paragraph-properties fo:widows="2" fo:orphans="2" style:text-autospace="none" fo:text-align="end" style:vertical-align="auto" fo:margin-left="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79" style:parent-style-name="Обычный" style:family="paragraph">
      <style:paragraph-properties fo:widows="2" fo:orphans="2" style:text-autospace="none" fo:text-align="end" style:vertical-align="auto" fo:margin-left="4.1347in" fo:text-indent="-0.2951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80" style:parent-style-name="Обычный" style:family="paragraph">
      <style:paragraph-properties fo:widows="2" fo:orphans="2" style:text-autospace="none" fo:text-align="end" style:vertical-align="auto" fo:margin-left="4.1347in" fo:text-indent="-0.2951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81" style:parent-style-name="Обычный" style:family="paragraph">
      <style:paragraph-properties fo:widows="2" fo:orphans="2" style:text-autospace="none" fo:text-align="end" style:vertical-align="auto" fo:margin-left="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82" style:parent-style-name="Обычный" style:family="paragraph">
      <style:paragraph-properties fo:widows="2" fo:orphans="2" style:text-autospace="none" fo:text-align="end" style:vertical-align="auto" fo:margin-left="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8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8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85" style:parent-style-name="Обычный" style:family="paragraph">
      <style:paragraph-properties style:text-autospace="none" fo:text-align="end" style:vertical-align="auto" fo:margin-left="3.256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86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87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88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89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90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91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92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93" style:parent-style-name="Обычный" style:family="paragraph">
      <style:paragraph-properties fo:widows="2" fo:orphans="2" fo:text-align="justify" style:vertical-align="auto" fo:text-indent="0.4916in"/>
    </style:style>
    <style:style style:name="T4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99" style:parent-style-name="Обычный" style:family="paragraph">
      <style:paragraph-properties style:text-autospace="none" fo:text-align="justify" style:vertical-align="auto" fo:margin-left="-0.0305in" fo:margin-right="-0.0319in" fo:text-indent="0.522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00" style:parent-style-name="Обычный" style:family="paragraph">
      <style:paragraph-properties style:text-autospace="none" fo:text-align="justify" style:vertical-align="auto" fo:margin-left="-0.0305in" fo:margin-right="-0.0319in" fo:text-indent="0.522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01" style:parent-style-name="Обычный" style:family="paragraph">
      <style:paragraph-properties style:text-autospace="none" fo:text-align="justify" style:vertical-align="auto" fo:margin-left="-0.0305in" fo:margin-right="-0.0319in" fo:text-indent="0.522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02" style:parent-style-name="Обычный" style:family="paragraph">
      <style:paragraph-properties style:text-autospace="none" fo:text-align="justify" style:vertical-align="auto" fo:margin-left="-0.0458in" fo:margin-right="-0.0361in" fo:text-indent="0.5375in">
        <style:tab-stops/>
      </style:paragraph-properties>
    </style:style>
    <style:style style:name="T5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06" style:parent-style-name="Обычный" style:family="paragraph">
      <style:paragraph-properties style:text-autospace="none" fo:text-align="justify" style:vertical-align="auto" fo:margin-left="-0.0458in" fo:margin-right="-0.0361in" fo:text-indent="0.5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07" style:parent-style-name="Обычный" style:family="paragraph">
      <style:paragraph-properties style:text-autospace="none" fo:text-align="justify" style:vertical-align="auto" fo:margin-left="-0.0458in" fo:margin-right="-0.0361in" fo:text-indent="0.5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08" style:parent-style-name="Обычный" style:family="paragraph">
      <style:paragraph-properties style:text-autospace="none" fo:text-align="justify" style:vertical-align="auto" fo:margin-left="-0.0458in" fo:margin-right="-0.0361in" fo:text-indent="0.53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09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10" style:parent-style-name="Обычный" style:family="paragraph">
      <style:paragraph-properties fo:widows="2" fo:orphans="2" fo:text-align="justify" style:vertical-align="auto" fo:text-indent="0.4916in"/>
    </style:style>
    <style:style style:name="T5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5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515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16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17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18" style:parent-style-name="Обычный" style:family="paragraph">
      <style:paragraph-properties fo:widows="2" fo:orphans="2" fo:text-align="justify" style:vertical-align="auto" fo:text-indent="0.4916in"/>
    </style:style>
    <style:style style:name="T5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522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23" style:parent-style-name="Обычный" style:family="paragraph">
      <style:paragraph-properties fo:widows="2" fo:orphans="2" fo:text-align="justify" style:vertical-align="auto" fo:margin-left="0.4916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24" style:parent-style-name="Обычный" style:family="paragraph">
      <style:paragraph-properties fo:widows="2" fo:orphans="2" fo:text-align="justify" style:vertical-align="auto" fo:margin-left="0.4916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25" style:parent-style-name="Обычный" style:family="paragraph">
      <style:paragraph-properties fo:widows="2" fo:orphans="2" fo:text-align="justify" style:vertical-align="auto" fo:text-indent="0.4916in"/>
    </style:style>
    <style:style style:name="T5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529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30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31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32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33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34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35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536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37" style:parent-style-name="Обычный" style:family="paragraph">
      <style:paragraph-properties fo:widows="2" fo:orphans="2" style:text-autospace="none" fo:text-align="justify" style:vertical-align="auto" fo:margin-right="-0.0006in"/>
    </style:style>
    <style:style style:name="T5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40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41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42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43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0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1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553" style:family="table-column">
      <style:table-column-properties style:column-width="6.7312in" style:use-optimal-column-width="false"/>
    </style:style>
    <style:style style:name="Table552" style:family="table">
      <style:table-properties style:width="6.7312in" fo:margin-left="0.0645in" table:align="left"/>
    </style:style>
    <style:style style:name="TableRow554" style:family="table-row">
      <style:table-row-properties style:min-row-height="0.3611in"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8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9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60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61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2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3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4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5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6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7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8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9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70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71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72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73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74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75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76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77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78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79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80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81" style:parent-style-name="Обычный" style:family="paragraph">
      <style:paragraph-properties fo:widows="2" fo:orphans="2" style:text-autospace="none" fo:text-align="end" style:vertical-align="auto" fo:margin-left="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82" style:parent-style-name="Обычный" style:family="paragraph">
      <style:paragraph-properties fo:widows="2" fo:orphans="2" style:text-autospace="none" fo:text-align="end" style:vertical-align="auto" fo:margin-left="4.1347in" fo:text-indent="-0.2951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83" style:parent-style-name="Обычный" style:family="paragraph">
      <style:paragraph-properties fo:widows="2" fo:orphans="2" style:text-autospace="none" fo:text-align="end" style:vertical-align="auto" fo:margin-left="4.1347in" fo:text-indent="-0.2951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84" style:parent-style-name="Обычный" style:family="paragraph">
      <style:paragraph-properties fo:widows="2" fo:orphans="2" style:text-autospace="none" fo:text-align="end" style:vertical-align="auto" fo:margin-left="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85" style:parent-style-name="Обычный" style:family="paragraph">
      <style:paragraph-properties fo:widows="2" fo:orphans="2" style:text-autospace="none" fo:text-align="end" style:vertical-align="auto" fo:margin-left="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86" style:parent-style-name="Обычный" style:family="paragraph">
      <style:paragraph-properties fo:widows="2" fo:orphans="2" style:text-autospace="none" fo:text-align="end" style:vertical-align="auto" fo:margin-left="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87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8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9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olumn591" style:family="table-column">
      <style:table-column-properties style:column-width="0.3708in" style:use-optimal-column-width="false"/>
    </style:style>
    <style:style style:name="TableColumn592" style:family="table-column">
      <style:table-column-properties style:column-width="1.4381in" style:use-optimal-column-width="false"/>
    </style:style>
    <style:style style:name="TableColumn593" style:family="table-column">
      <style:table-column-properties style:column-width="1.4805in" style:use-optimal-column-width="false"/>
    </style:style>
    <style:style style:name="TableColumn594" style:family="table-column">
      <style:table-column-properties style:column-width="1.4361in" style:use-optimal-column-width="false"/>
    </style:style>
    <style:style style:name="TableColumn595" style:family="table-column">
      <style:table-column-properties style:column-width="1.7in" style:use-optimal-column-width="false"/>
    </style:style>
    <style:style style:name="Table590" style:family="table">
      <style:table-properties style:width="6.4256in" fo:margin-left="-0.0034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Обычный" style:family="paragraph">
      <style:paragraph-properties style:text-autospace="none" style:snap-to-layout-grid="false" fo:text-align="center" style:vertical-align="auto" fo:margin-left="-0.068in" fo:margin-right="-0.0604in" fo:text-indent="0.0097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9" style:parent-style-name="Обычный" style:family="paragraph">
      <style:paragraph-properties style:text-autospace="none" style:snap-to-layout-grid="false" fo:text-align="center" style:vertical-align="auto" fo:margin-left="-0.068in" fo:margin-right="-0.0604in" fo:text-indent="0.0097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paragraph-properties style:text-autospace="none" style:snap-to-layout-grid="false" fo:text-align="center" style:vertical-align="auto" fo:margin-left="-0.0305in" fo:margin-right="-0.0319in" fo:text-indent="0.0097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2" style:parent-style-name="Обычный" style:family="paragraph">
      <style:paragraph-properties style:text-autospace="none" style:snap-to-layout-grid="false" fo:text-align="center" style:vertical-align="auto" fo:margin-left="-0.0305in" fo:margin-right="-0.0319in" fo:text-indent="0.0097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3" style:parent-style-name="Обычный" style:family="paragraph">
      <style:paragraph-properties style:text-autospace="none" fo:text-align="center" style:vertical-align="auto" fo:margin-left="-0.0305in" fo:margin-right="-0.0319in" fo:text-indent="0.0097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paragraph-properties style:text-autospace="none" style:snap-to-layout-grid="false" fo:text-align="center" style:vertical-align="auto" fo:margin-left="-0.0458in" fo:margin-right="-0.0361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6" style:parent-style-name="Обычный" style:family="paragraph">
      <style:paragraph-properties style:text-autospace="none" style:snap-to-layout-grid="false" fo:text-align="center" style:vertical-align="auto" fo:margin-left="-0.0458in" fo:margin-right="-0.0361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7" style:parent-style-name="Обычный" style:family="paragraph">
      <style:paragraph-properties style:text-autospace="none" fo:text-align="center" style:vertical-align="auto" fo:margin-left="-0.0458in" fo:margin-right="-0.0361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style:text-autospace="none" style:snap-to-layout-grid="false" fo:text-align="center" style:vertical-align="auto" fo:margin-left="-0.0423in" fo:margin-right="-0.0513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0" style:parent-style-name="Обычный" style:family="paragraph">
      <style:paragraph-properties style:text-autospace="none" style:snap-to-layout-grid="false" fo:text-align="center" style:vertical-align="auto" fo:margin-left="-0.0423in" fo:margin-right="-0.0513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1" style:parent-style-name="Обычный" style:family="paragraph">
      <style:paragraph-properties style:text-autospace="none" fo:text-align="center" style:vertical-align="auto" fo:margin-left="-0.0423in" fo:margin-right="-0.0513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2" style:parent-style-name="Обычный" style:family="paragraph">
      <style:paragraph-properties style:text-autospace="none" fo:text-align="center" style:vertical-align="auto" fo:margin-left="-0.0423in" fo:margin-right="-0.0513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3" style:parent-style-name="Обычный" style:family="paragraph">
      <style:paragraph-properties style:text-autospace="none" fo:text-align="center" style:vertical-align="auto" fo:margin-left="-0.0423in" fo:margin-right="-0.0513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4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style:text-autospace="none" style:snap-to-layout-grid="false" fo:text-align="center" style:vertical-align="auto" fo:margin-right="-0.001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7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style:text-autospace="none" style:snap-to-layout-grid="false" fo:text-align="center" style:vertical-align="auto" fo:margin-right="-0.001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style:text-autospace="none" style:snap-to-layout-grid="false" fo:text-align="center" style:vertical-align="auto" fo:margin-right="-0.001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style:text-autospace="none" style:snap-to-layout-grid="false" fo:text-align="center" style:vertical-align="auto" fo:margin-right="-0.001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style:text-autospace="none" style:snap-to-layout-grid="fals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style:text-autospace="none" style:snap-to-layout-grid="false" fo:text-align="center" style:vertical-align="auto" fo:margin-right="-0.001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29" style:parent-style-name="Обычный" style:family="paragraph">
      <style:paragraph-properties style:text-autospace="none" fo:text-align="center" style:vertical-align="auto" fo:margin-right="-0.0013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0" style:parent-style-name="Обычный" style:family="paragraph">
      <style:paragraph-properties style:text-autospace="none" fo:text-align="justify" style:vertical-align="auto" fo:margin-right="-0.001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1" style:parent-style-name="Обычный" style:family="paragraph">
      <style:paragraph-properties fo:widows="2" fo:orphans="2" style:text-autospace="none" fo:text-align="justify" style:vertical-align="auto" fo:margin-right="-0.1972in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3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35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3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7" style:parent-style-name="Обычный" style:family="paragraph">
      <style:paragraph-properties fo:widows="2" fo:orphans="2" style:text-autospace="none" fo:text-align="end" style:vertical-align="auto" fo:margin-left="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6" style:parent-style-name="Обычный" style:family="paragraph">
      <style:paragraph-properties fo:widows="2" fo:orphans="2" fo:text-align="center" style:vertical-align="auto" fo:margin-left="-0.0986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ar" style:country-asian="SA" style:language-complex="ar" style:country-complex="SA"/>
    </style:style>
    <style:style style:name="P647" style:parent-style-name="Обычный" style:family="paragraph">
      <style:paragraph-properties fo:widows="2" fo:orphans="2" fo:text-align="center" style:vertical-align="auto" fo:margin-left="-0.0986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ar" style:country-asian="SA" style:language-complex="ar" style:country-complex="SA"/>
    </style:style>
    <style:style style:name="P648" style:parent-style-name="Обычный" style:family="paragraph">
      <style:paragraph-properties fo:widows="2" fo:orphans="2" fo:text-align="center" style:vertical-align="auto" fo:margin-left="-0.0986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ar" style:country-asian="SA" style:language-complex="ar" style:country-complex="SA"/>
    </style:style>
    <style:style style:name="P649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letter-spacing="0.0138in" style:letter-kerning="false" fo:language="ru" fo:country="RU" style:language-asian="ar" style:country-asian="SA" style:language-complex="ar" style:country-complex="SA"/>
    </style:style>
    <style:style style:name="P650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language="ru" fo:country="RU" style:language-asian="ar" style:country-asian="SA" style:language-complex="ar" style:country-complex="SA"/>
    </style:style>
    <style:style style:name="P651" style:parent-style-name="Обычный" style:family="paragraph">
      <style:paragraph-properties fo:widows="2" fo:orphans="2" fo:text-align="center" style:vertical-align="auto"/>
    </style:style>
    <style:style style:name="T6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P653" style:parent-style-name="Обычный" style:family="paragraph">
      <style:paragraph-properties fo:widows="2" fo:orphans="2" style:vertical-align="auto"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fo:letter-spacing="0.0138in" style:letter-kerning="false" fo:language="ru" fo:country="RU" style:language-asian="ar" style:country-asian="SA" style:language-complex="ar" style:country-complex="SA"/>
    </style:style>
    <style:style style:name="P654" style:parent-style-name="Обычный" style:family="paragraph">
      <style:paragraph-properties fo:widows="2" fo:orphans="2" style:text-autospace="none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ar" style:country-asian="SA" style:language-complex="ar" style:country-complex="SA"/>
    </style:style>
    <style:style style:name="P65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zh" style:country-asian="CN" style:language-complex="ar" style:country-complex="SA"/>
    </style:style>
    <style:style style:name="P656" style:parent-style-name="Обычный" style:family="paragraph">
      <style:paragraph-properties fo:widows="2" fo:orphans="2" fo:text-align="justify" style:vertical-align="auto" fo:margin-right="2.8125in">
        <style:tab-stops>
          <style:tab-stop style:type="left" style:position="2.8548in"/>
          <style:tab-stop style:type="left" style:position="4.1347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57" style:parent-style-name="Обычный" style:family="paragraph">
      <style:paragraph-properties fo:widows="2" fo:orphans="2" fo:text-align="justify" style:vertical-align="auto" fo:margin-right="2.8125in">
        <style:tab-stops>
          <style:tab-stop style:type="left" style:position="2.8548in"/>
          <style:tab-stop style:type="left" style:position="4.1347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58" style:parent-style-name="Обычный" style:family="paragraph">
      <style:paragraph-properties fo:widows="2" fo:orphans="2" fo:text-align="justify" style:vertical-align="auto" fo:text-indent="0.3937in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6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62" style:parent-style-name="Обычный" style:family="paragraph">
      <style:paragraph-properties fo:widows="2" fo:orphans="2" fo:text-align="justify" style:vertical-align="auto" fo:text-indent="0.4916in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P667" style:parent-style-name="Обычный" style:family="paragraph">
      <style:paragraph-properties fo:widows="2" fo:orphans="2" fo:text-align="justify" style:vertical-align="auto">
        <style:tab-stops>
          <style:tab-stop style:type="left" style:position="3.8597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68" style:parent-style-name="Обычный" style:family="paragraph">
      <style:paragraph-properties fo:widows="2" fo:orphans="2" fo:text-align="center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669" style:parent-style-name="Обычный" style:family="paragraph">
      <style:paragraph-properties fo:widows="2" fo:orphans="2" fo:text-align="center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670" style:parent-style-name="Обычный" style:family="paragraph">
      <style:paragraph-properties fo:widows="2" fo:orphans="2" fo:text-align="center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671" style:parent-style-name="Обычный" style:family="paragraph">
      <style:paragraph-properties fo:widows="2" fo:orphans="2" fo:text-align="center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672" style:parent-style-name="Обычный" style:family="paragraph">
      <style:paragraph-properties fo:widows="2" fo:orphans="2" fo:text-align="center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673" style:parent-style-name="Обычный" style:family="paragraph">
      <style:paragraph-properties fo:widows="2" fo:orphans="2" fo:text-align="center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674" style:parent-style-name="Обычный" style:family="paragraph">
      <style:paragraph-properties fo:widows="2" fo:orphans="2" fo:text-align="center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675" style:parent-style-name="Обычный" style:family="paragraph">
      <style:paragraph-properties fo:widows="2" fo:orphans="2" fo:text-align="center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676" style:parent-style-name="Обычный" style:family="paragraph">
      <style:paragraph-properties fo:widows="2" fo:orphans="2" fo:text-align="center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677" style:parent-style-name="Обычный" style:family="paragraph">
      <style:paragraph-properties fo:widows="2" fo:orphans="2" fo:text-align="center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678" style:parent-style-name="Обычный" style:family="paragraph">
      <style:paragraph-properties fo:widows="2" fo:orphans="2" fo:text-align="center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679" style:parent-style-name="Обычный" style:family="paragraph">
      <style:paragraph-properties fo:widows="2" fo:orphans="2" fo:text-align="center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680" style:parent-style-name="Обычный" style:family="paragraph">
      <style:paragraph-properties fo:widows="2" fo:orphans="2" fo:text-align="center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681" style:parent-style-name="Обычный" style:family="paragraph">
      <style:paragraph-properties fo:widows="2" fo:orphans="2" fo:text-align="center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682" style:parent-style-name="Обычный" style:family="paragraph">
      <style:paragraph-properties fo:widows="2" fo:orphans="2" fo:text-align="center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683" style:parent-style-name="Обычный" style:family="paragraph">
      <style:paragraph-properties fo:widows="2" fo:orphans="2" fo:text-align="center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684" style:parent-style-name="Обычный" style:family="paragraph">
      <style:paragraph-properties fo:widows="2" fo:orphans="2" fo:text-align="center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685" style:parent-style-name="Обычный" style:family="paragraph">
      <style:paragraph-properties fo:widows="2" fo:orphans="2" style:text-autospace="none" fo:text-align="end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86" style:parent-style-name="Обычный" style:family="paragraph">
      <style:paragraph-properties fo:widows="2" fo:orphans="2" style:text-autospace="none" fo:text-align="center" style:vertical-align="auto" fo:text-indent="3.05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87" style:parent-style-name="Обычный" style:family="paragraph">
      <style:paragraph-properties fo:widows="2" fo:orphans="2" style:text-autospace="none" fo:text-align="center" style:vertical-align="auto" fo:text-indent="3.05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88" style:parent-style-name="Обычный" style:family="paragraph">
      <style:paragraph-properties fo:widows="2" fo:orphans="2" style:text-autospace="none" fo:text-align="center" style:vertical-align="auto" fo:text-indent="3.05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89" style:parent-style-name="Обычный" style:family="paragraph">
      <style:paragraph-properties fo:widows="2" fo:orphans="2" style:text-autospace="none" fo:text-align="center" style:vertical-align="auto" fo:text-indent="3.052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90" style:parent-style-name="Обычный" style:family="paragraph">
      <style:paragraph-properties fo:widows="2" fo:orphans="2" style:vertical-align="auto" fo:margin-left="1.475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91" style:parent-style-name="Обычный" style:family="paragraph">
      <style:paragraph-properties fo:widows="2" fo:orphans="2" fo:text-align="end" style:vertical-align="auto" fo:margin-left="1.475in" fo:text-indent="-1.4895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P69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9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9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696" style:parent-style-name="Обычный" style:family="paragraph">
      <style:paragraph-properties fo:widows="2" fo:orphans="2" fo:text-align="center" style:vertical-align="auto" fo:text-indent="0.4923in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zh" style:country-asian="CN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olumn702" style:family="table-column">
      <style:table-column-properties style:column-width="0.5534in"/>
    </style:style>
    <style:style style:name="TableColumn703" style:family="table-column">
      <style:table-column-properties style:column-width="3.7861in"/>
    </style:style>
    <style:style style:name="TableColumn704" style:family="table-column">
      <style:table-column-properties style:column-width="2.209in"/>
    </style:style>
    <style:style style:name="Table701" style:family="table">
      <style:table-properties style:width="6.5486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27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28" style:parent-style-name="Обычный" style:family="paragraph">
      <style:paragraph-properties fo:widows="2" fo:orphans="2" fo:text-align="center" style:vertical-align="auto" fo:text-indent="0.4923in"/>
    </style:style>
    <style:style style:name="T729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fo:letter-spacing="0.0138in" style:letter-kerning="false" fo:language="en" fo:country="US" style:language-asian="zh" style:country-asian="CN" style:language-complex="ar" style:country-complex="SA"/>
    </style:style>
    <style:style style:name="T731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olumn735" style:family="table-column">
      <style:table-column-properties style:column-width="0.5826in"/>
    </style:style>
    <style:style style:name="TableColumn736" style:family="table-column">
      <style:table-column-properties style:column-width="2.5479in"/>
    </style:style>
    <style:style style:name="TableColumn737" style:family="table-column">
      <style:table-column-properties style:column-width="1.6402in"/>
    </style:style>
    <style:style style:name="TableColumn738" style:family="table-column">
      <style:table-column-properties style:column-width="1.7777in"/>
    </style:style>
    <style:style style:name="Table734" style:family="table">
      <style:table-properties style:width="6.5486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vertical-align="auto"/>
    </style:style>
    <style:style style:name="T754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7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fo:text-align="center" style:vertical-align="auto"/>
    </style:style>
    <style:style style:name="T760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7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vertical-align="auto"/>
    </style:style>
    <style:style style:name="T769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fo:text-align="center" style:vertical-align="auto"/>
    </style:style>
    <style:style style:name="T774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fo:text-align="center" style:vertical-align="auto"/>
    </style:style>
    <style:style style:name="T785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fo:text-align="center" style:vertical-align="auto"/>
    </style:style>
    <style:style style:name="T796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fo:text-align="center" style:vertical-align="auto"/>
    </style:style>
    <style:style style:name="T807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center" style:vertical-align="auto"/>
    </style:style>
    <style:style style:name="T818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vertical-align="auto"/>
    </style:style>
    <style:style style:name="T828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8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8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fo:text-align="center" style:vertical-align="auto"/>
    </style:style>
    <style:style style:name="T834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8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vertical-align="auto"/>
    </style:style>
    <style:style style:name="T843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844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8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center" style:vertical-align="auto"/>
    </style:style>
    <style:style style:name="T849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center" style:vertical-align="auto"/>
    </style:style>
    <style:style style:name="T860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T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letter-spacing="0.0138in" style:letter-kerning="false" fo:language="ru" fo:country="RU" style:language-asian="zh" style:country-asian="CN" style:language-complex="ar" style:country-complex="SA"/>
    </style:style>
    <style:style style:name="P86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letter-spacing="0.0138i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8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6" style:parent-style-name="Обычный" style:family="paragraph">
      <style:paragraph-properties fo:widows="2" fo:orphans="2" fo:text-align="center" style:vertical-align="auto" fo:text-indent="0.157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67" style:parent-style-name="Обычный" style:family="paragraph">
      <style:paragraph-properties fo:widows="2" fo:orphans="2" fo:text-align="center" style:vertical-align="auto" fo:text-indent="0.157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68" style:parent-style-name="Обычный" style:family="paragraph">
      <style:paragraph-properties fo:widows="2" fo:orphans="2" fo:text-align="center" style:vertical-align="auto" fo:text-indent="0.157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69" style:parent-style-name="Обычный" style:family="paragraph">
      <style:paragraph-properties fo:widows="2" fo:orphans="2" fo:text-align="center" style:vertical-align="auto" fo:text-indent="0.157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70" style:parent-style-name="Обычный" style:family="paragraph">
      <style:paragraph-properties fo:widows="2" fo:orphans="2" fo:text-align="center" style:vertical-align="auto" fo:text-indent="0.157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71" style:parent-style-name="Обычный" style:family="paragraph">
      <style:paragraph-properties fo:widows="2" fo:orphans="2" fo:text-align="center" style:vertical-align="auto" fo:text-indent="0.157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72" style:parent-style-name="Обычный" style:family="paragraph">
      <style:paragraph-properties fo:widows="2" fo:orphans="2" fo:text-align="center" style:vertical-align="auto" fo:text-indent="0.157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73" style:parent-style-name="Обычный" style:family="paragraph">
      <style:paragraph-properties fo:widows="2" fo:orphans="2" fo:text-align="center" style:vertical-align="auto" fo:text-indent="0.157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74" style:parent-style-name="Обычный" style:family="paragraph">
      <style:paragraph-properties fo:widows="2" fo:orphans="2" fo:text-align="center" style:vertical-align="auto" fo:text-indent="0.157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75" style:parent-style-name="Обычный" style:family="paragraph">
      <style:paragraph-properties fo:widows="2" fo:orphans="2" fo:text-align="center" style:vertical-align="auto" fo:text-indent="0.1576in" fo:background-color="#FFFFFF"/>
      <style:text-properties fo:hyphenate="true"/>
    </style:style>
    <style:style style:name="T8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80" style:parent-style-name="Обычный" style:family="paragraph">
      <style:paragraph-properties fo:widows="2" fo:orphans="2" fo:text-align="center" style:vertical-align="auto" fo:text-indent="0.157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81" style:parent-style-name="Обычный" style:family="paragraph">
      <style:paragraph-properties fo:widows="2" fo:orphans="2" fo:text-align="center" style:vertical-align="auto" fo:text-indent="0.1576in" fo:background-color="#FFFFFF"/>
      <style:text-properties fo:hyphenate="true"/>
    </style:style>
    <style:style style:name="T88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883" style:parent-style-name="Обычный" style:family="paragraph">
      <style:paragraph-properties fo:widows="2" fo:orphans="2" fo:text-align="justify" style:vertical-align="auto" fo:text-indent="0.157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84" style:parent-style-name="Обычный" style:family="paragraph">
      <style:paragraph-properties fo:widows="2" fo:orphans="2" fo:text-align="justify" style:vertical-align="auto" fo:text-indent="0.157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85" style:parent-style-name="Обычный" style:family="paragraph">
      <style:paragraph-properties fo:widows="2" fo:orphans="2" fo:text-align="justify" style:vertical-align="auto" fo:text-indent="0.157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86" style:parent-style-name="Обычный" style:family="paragraph">
      <style:paragraph-properties fo:widows="2" fo:orphans="2" fo:text-align="justify" style:vertical-align="auto" fo:text-indent="0.1576in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887" style:parent-style-name="Обычный" style:family="paragraph">
      <style:paragraph-properties fo:widows="2" fo:orphans="2" fo:text-align="justify" style:vertical-align="auto" style:line-height-at-least="0.2833in" fo:margin-right="2.6569in" fo:background-color="#FFFFFF"/>
      <style:text-properties fo:hyphenate="true"/>
    </style:style>
    <style:style style:name="T88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9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9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9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899" style:parent-style-name="Обычный" style:family="paragraph">
      <style:paragraph-properties fo:widows="2" fo:orphans="2" fo:text-align="justify" style:vertical-align="auto" style:line-height-at-least="0.2833in" fo:background-color="#FFFFFF"/>
      <style:text-properties fo:hyphenate="true"/>
    </style:style>
    <style:style style:name="T90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0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905" style:parent-style-name="Обычный" style:family="paragraph">
      <style:paragraph-properties fo:widows="2" fo:orphans="2" fo:text-align="justify" style:vertical-align="auto" style:line-height-at-least="0.2833in" fo:text-indent="0.4916in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06" style:parent-style-name="Обычный" style:family="paragraph">
      <style:paragraph-properties fo:widows="2" fo:orphans="2" fo:text-align="justify" style:vertical-align="auto" fo:text-indent="0.1576in" fo:background-color="#FFFFFF"/>
      <style:text-properties fo:hyphenate="true"/>
    </style:style>
    <style:style style:name="T90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0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0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1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1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2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2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2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2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92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92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2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2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2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93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3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5" style:parent-style-name="Обычный" style:family="paragraph">
      <style:paragraph-properties fo:widows="2" fo:orphans="2" fo:text-align="center" style:vertical-align="auto" fo:margin-left="2.7562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6" style:parent-style-name="Обычный" style:family="paragraph">
      <style:paragraph-properties fo:widows="2" fo:orphans="2" fo:text-align="center" style:vertical-align="auto" fo:margin-left="2.7562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7" style:parent-style-name="Обычный" style:family="paragraph">
      <style:paragraph-properties fo:widows="2" fo:orphans="2" fo:text-align="center" style:vertical-align="auto" fo:margin-left="2.7562in" fo:background-color="#FFFFFF">
        <style:tab-stops/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38" style:parent-style-name="Обычный" style:family="paragraph">
      <style:paragraph-properties fo:widows="2" fo:orphans="2" fo:text-align="center" style:vertical-align="auto" fo:margin-left="2.7562in" fo:background-color="#FFFFFF">
        <style:tab-stops/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39" style:parent-style-name="Обычный" style:family="paragraph">
      <style:paragraph-properties fo:widows="2" fo:orphans="2" fo:text-align="center" style:vertical-align="auto" fo:margin-left="2.7562in" fo:background-color="#FFFFFF">
        <style:tab-stops/>
      </style:paragraph-properties>
      <style:text-properties fo:hyphenate="true"/>
    </style:style>
    <style:style style:name="T94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941" style:parent-style-name="Обычный" style:family="paragraph">
      <style:paragraph-properties fo:widows="2" fo:orphans="2" fo:text-align="center" style:vertical-align="auto" fo:margin-left="2.7562in" fo:background-color="#FFFFFF">
        <style:tab-stops/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42" style:parent-style-name="Обычный" style:family="paragraph">
      <style:paragraph-properties fo:widows="2" fo:orphans="2" fo:text-align="center" style:vertical-align="auto" fo:margin-left="2.7562in" fo:background-color="#FFFFFF">
        <style:tab-stops/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4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4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94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5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5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95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5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olumn959" style:family="table-column">
      <style:table-column-properties style:column-width="2.3888in"/>
    </style:style>
    <style:style style:name="TableColumn960" style:family="table-column">
      <style:table-column-properties style:column-width="4.1701in"/>
    </style:style>
    <style:style style:name="Table958" style:family="table">
      <style:table-properties style:width="6.559in" fo:margin-left="-0.0104in" table:align="left"/>
    </style:style>
    <style:style style:name="TableRow961" style:family="table-row">
      <style:table-row-properties style:min-row-height="0.9555in"/>
    </style:style>
    <style:style style:name="TableCell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7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7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8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8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8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8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8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8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8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ableRow989" style:family="table-row">
      <style:table-row-properties style:min-row-height="0.9555in"/>
    </style:style>
    <style:style style:name="TableCell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9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9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9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9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9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9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9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0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ableCell1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0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0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0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1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0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12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13" style:family="table-row">
      <style:table-row-properties style:min-row-height="0.4208in"/>
    </style:style>
    <style:style style:name="TableCell1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1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019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20" style:family="table-row">
      <style:table-row-properties style:min-row-height="0.3638in"/>
    </style:style>
    <style:style style:name="TableCell1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2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2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ableRow1027" style:family="table-row">
      <style:table-row-properties style:min-row-height="1.1736in"/>
    </style:style>
    <style:style style:name="TableCell1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fo:text-align="justify" style:vertical-align="auto" style:line-height-at-least="0.2166in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032" style:parent-style-name="Обычный" style:family="paragraph">
      <style:paragraph-properties fo:widows="2" fo:orphans="2" fo:text-align="justify" style:vertical-align="auto" fo:margin-right="0.2951in" fo:text-indent="0.4923in" fo:background-color="#FFFFFF"/>
      <style:text-properties fo:hyphenate="true"/>
    </style:style>
    <style:style style:name="T103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3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4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4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043" style:parent-style-name="Обычный" style:family="paragraph">
      <style:paragraph-properties fo:widows="2" fo:orphans="2" fo:text-align="justify" style:vertical-align="auto" fo:margin-right="0.2951in" fo:text-indent="0.4923in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044" style:parent-style-name="Обычный" style:family="paragraph">
      <style:paragraph-properties fo:widows="2" fo:orphans="2" fo:text-align="justify" style:vertical-align="auto" fo:margin-right="0.2951in" fo:text-indent="0.4923in" fo:background-color="#FFFFFF"/>
      <style:text-properties fo:hyphenate="true"/>
    </style:style>
    <style:style style:name="T104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046" style:parent-style-name="Обычный" style:family="paragraph">
      <style:paragraph-properties fo:widows="2" fo:orphans="2" fo:text-align="justify" style:vertical-align="auto" fo:margin-right="0.2951in" fo:text-indent="0.4923in" fo:background-color="#FFFFFF"/>
      <style:text-properties fo:hyphenate="true"/>
    </style:style>
    <style:style style:name="T104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4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4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050" style:parent-style-name="Обычный" style:family="paragraph">
      <style:paragraph-properties fo:widows="2" fo:orphans="2" fo:text-align="justify" style:vertical-align="auto" fo:margin-right="0.2951in" fo:text-indent="0.4923in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051" style:parent-style-name="Обычный" style:family="paragraph">
      <style:paragraph-properties fo:widows="2" fo:orphans="2" fo:text-align="justify" style:vertical-align="auto" fo:margin-right="0.2951in" fo:text-indent="0.4923in" fo:background-color="#FFFFFF"/>
      <style:text-properties fo:hyphenate="true"/>
    </style:style>
    <style:style style:name="T105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5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5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5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058" style:parent-style-name="Обычный" style:family="paragraph">
      <style:paragraph-properties fo:widows="2" fo:orphans="2" fo:text-align="justify" style:vertical-align="auto" fo:margin-right="0.2951in" fo:text-indent="0.4923in" fo:background-color="#FFFFFF"/>
      <style:text-properties fo:hyphenate="true"/>
    </style:style>
    <style:style style:name="T105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6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6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062" style:parent-style-name="Обычный" style:family="paragraph">
      <style:paragraph-properties fo:widows="2" fo:orphans="2" fo:text-align="justify" style:vertical-align="auto" fo:margin-right="0.2951in" fo:text-indent="0.4923in" fo:background-color="#FFFFFF"/>
      <style:text-properties fo:hyphenate="true"/>
    </style:style>
    <style:style style:name="T106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ableRow1067" style:family="table-row">
      <style:table-row-properties style:min-row-height="0.4159in"/>
    </style:style>
    <style:style style:name="TableCell1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7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ableCell1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073" style:parent-style-name="Обычный" style:family="paragraph">
      <style:paragraph-properties fo:widows="2" fo:orphans="2" style:vertical-align="auto">
        <style:tab-stops>
          <style:tab-stop style:type="left" style:position="0.7812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74" style:family="table-row">
      <style:table-row-properties style:min-row-height="0.2604in"/>
    </style:style>
    <style:style style:name="TableCell1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7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7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7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0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8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9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92" style:parent-style-name="Обычный" style:family="paragraph">
      <style:paragraph-properties fo:widows="2" fo:orphans="2" fo:text-align="center" style:vertical-align="auto" style:line-height-at-least="0.2833in" fo:margin-left="0.3125in" fo:background-color="#FFFFFF">
        <style:tab-stops/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olumn1094" style:family="table-column">
      <style:table-column-properties style:column-width="0.4104in" style:use-optimal-column-width="false"/>
    </style:style>
    <style:style style:name="TableColumn1095" style:family="table-column">
      <style:table-column-properties style:column-width="2.825in" style:use-optimal-column-width="false"/>
    </style:style>
    <style:style style:name="TableColumn1096" style:family="table-column">
      <style:table-column-properties style:column-width="1.3784in" style:use-optimal-column-width="false"/>
    </style:style>
    <style:style style:name="TableColumn1097" style:family="table-column">
      <style:table-column-properties style:column-width="1.9687in" style:use-optimal-column-width="false"/>
    </style:style>
    <style:style style:name="Table1093" style:family="table">
      <style:table-properties style:width="6.5826in" fo:margin-left="-0.0104in" table:align="lef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103" style:parent-style-name="Обычный" style:family="paragraph">
      <style:paragraph-properties fo:widows="2" fo:orphans="2" style:vertical-align="auto">
        <style:tab-stops>
          <style:tab-stop style:type="left" style:position="0.7291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10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0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10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11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3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4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4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4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4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5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5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5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5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5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5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ableCell1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15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5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6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16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17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7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7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7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7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7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7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7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7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1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1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19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9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9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9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9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9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20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0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0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0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0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0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20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0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0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0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1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1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1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ableCell1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21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21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1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1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ableCell1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2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2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2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2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3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3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3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4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2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4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4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4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ableCell1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5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5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5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6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6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6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6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6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7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7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7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7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2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79" style:family="table-row">
      <style:table-row-properties style:min-row-height="0.5236in" style:use-optimal-row-height="false"/>
    </style:style>
    <style:style style:name="TableCell1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2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9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9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9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9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0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0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0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0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0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30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30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0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0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0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1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1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1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1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1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1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1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1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1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1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32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TableCell1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32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32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30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3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3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3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3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3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4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4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4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4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4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3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3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6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6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6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7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7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7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7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7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7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7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7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7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ableCell1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8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8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8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8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8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8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8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8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9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9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9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9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9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3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9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0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0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4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4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2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2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2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2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3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3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4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34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43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4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4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4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4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4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4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4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5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5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5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5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455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5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57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5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5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60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6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462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65" style:parent-style-name="Обычный" style:family="paragraph">
      <style:paragraph-properties style:vertical-align="auto" fo:margin-right="3.1486in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66" style:parent-style-name="Обычный" style:family="paragraph">
      <style:paragraph-properties fo:text-align="justify" style:vertical-align="auto" fo:margin-right="3.1486in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67" style:parent-style-name="Обычный" style:family="paragraph">
      <style:paragraph-properties fo:text-align="justify" style:vertical-align="auto" fo:margin-right="-0.0013in" fo:text-indent="0.4923in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68" style:parent-style-name="Обычный" style:family="paragraph">
      <style:paragraph-properties fo:text-align="justify" style:vertical-align="auto" fo:margin-right="-0.0013in" fo:text-indent="0.4923in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69" style:parent-style-name="Обычный" style:family="paragraph">
      <style:paragraph-properties fo:text-align="justify" style:vertical-align="auto" fo:margin-right="-0.0013in" fo:text-indent="0.4923in"/>
    </style:style>
    <style:style style:name="T1470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1471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1472" style:parent-style-name="Основнойшрифтабзаца" style:family="text">
      <style:text-properties style:font-name="Symbol" style:font-name-asian="Symbol" style:font-name-complex="Symbol" fo:language="ru" fo:country="RU" style:language-asian="ar" style:country-asian="SA" style:language-complex="ar" style:country-complex="SA"/>
    </style:style>
    <style:style style:name="T1473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74" style:parent-style-name="Обычный" style:family="paragraph">
      <style:paragraph-properties fo:text-align="justify" style:vertical-align="auto" fo:margin-right="-0.0013in" fo:text-indent="0.4923in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75" style:parent-style-name="Обычный" style:family="paragraph">
      <style:paragraph-properties fo:text-align="justify" style:vertical-align="auto" fo:margin-right="-0.0013in" fo:text-indent="0.4923in"/>
    </style:style>
    <style:style style:name="T147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7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478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80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81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82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83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84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85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86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4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9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9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9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9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9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4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9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00" style:parent-style-name="Основнойшрифтабзаца" style:family="text">
      <style:text-properties style:font-name="Symbol" style:font-name-asian="Symbol" style:font-name-complex="Symbol" style:letter-kerning="false" fo:language="ru" fo:country="RU" style:language-asian="en" style:country-asian="US" style:language-complex="ar" style:country-complex="SA"/>
    </style:style>
    <style:style style:name="T15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5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olumn1504" style:family="table-column">
      <style:table-column-properties style:column-width="3.2687in"/>
    </style:style>
    <style:style style:name="TableColumn1505" style:family="table-column">
      <style:table-column-properties style:column-width="3.2798in"/>
    </style:style>
    <style:style style:name="Table1503" style:family="table">
      <style:table-properties style:width="6.5486in" fo:margin-left="0in" table:align="lef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vertical-align="auto"/>
      <style:text-properties fo:hyphenate="true"/>
    </style:style>
    <style:style style:name="T15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1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1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1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1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1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1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vertical-align="auto"/>
      <style:text-properties fo:hyphenate="true"/>
    </style:style>
    <style:style style:name="T15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2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2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2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2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2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style:vertical-align="auto"/>
      <style:text-properties fo:hyphenate="true"/>
    </style:style>
    <style:style style:name="T153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3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3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vertical-align="auto"/>
      <style:text-properties fo:hyphenate="true"/>
    </style:style>
    <style:style style:name="T154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vertical-align="auto"/>
      <style:text-properties fo:hyphenate="true"/>
    </style:style>
    <style:style style:name="T154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4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4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5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5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5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5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vertical-align="auto"/>
      <style:text-properties fo:hyphenate="true"/>
    </style:style>
    <style:style style:name="T155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65" style:parent-style-name="Обычный" style:family="paragraph">
      <style:paragraph-properties fo:widows="2" fo:orphans="2" fo:text-align="justify" style:vertical-align="auto" fo:margin-left="0.2479in">
        <style:tab-stops/>
      </style:paragraph-properties>
      <style:text-properties fo:hyphenate="true"/>
    </style:style>
    <style:style style:name="T156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6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6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6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7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7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7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574" style:parent-style-name="Обычный" style:family="paragraph">
      <style:paragraph-properties fo:widows="2" fo:orphans="2" fo:text-align="justify" style:vertical-align="auto" fo:margin-left="0.2479in">
        <style:tab-stops/>
      </style:paragraph-properties>
      <style:text-properties fo:hyphenate="true"/>
    </style:style>
    <style:style style:name="T157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7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7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7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8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581" style:parent-style-name="Обычный" style:family="paragraph">
      <style:paragraph-properties fo:widows="2" fo:orphans="2" fo:text-align="justify" style:vertical-align="auto" fo:margin-left="0.2479in">
        <style:tab-stops/>
      </style:paragraph-properties>
      <style:text-properties fo:hyphenate="true"/>
    </style:style>
    <style:style style:name="T158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8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8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8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8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8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9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591" style:parent-style-name="Обычный" style:family="paragraph">
      <style:paragraph-properties fo:widows="2" fo:orphans="2" fo:text-align="justify" style:vertical-align="auto" fo:margin-left="0.2479in">
        <style:tab-stops/>
      </style:paragraph-properties>
      <style:text-properties fo:hyphenate="true"/>
    </style:style>
    <style:style style:name="T159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9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9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9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9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9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9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9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600" style:parent-style-name="Обычный" style:family="paragraph">
      <style:paragraph-properties fo:widows="2" fo:orphans="2" fo:text-align="justify" style:vertical-align="auto" fo:margin-left="0.2479in">
        <style:tab-stops/>
      </style:paragraph-properties>
      <style:text-properties fo:hyphenate="true"/>
    </style:style>
    <style:style style:name="T16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0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0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60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05" style:parent-style-name="Обычный" style:family="paragraph">
      <style:paragraph-properties fo:widows="2" fo:orphans="2" fo:text-align="justify" style:vertical-align="auto" fo:margin-left="0.2479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06" style:parent-style-name="Обычный" style:family="paragraph">
      <style:paragraph-properties fo:widows="2" fo:orphans="2" fo:text-align="justify" style:vertical-align="auto" fo:margin-left="0.2479in">
        <style:tab-stops/>
      </style:paragraph-properties>
      <style:text-properties fo:hyphenate="true"/>
    </style:style>
    <style:style style:name="T160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0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0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1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612" style:parent-style-name="Обычный" style:family="paragraph">
      <style:paragraph-properties fo:widows="2" fo:orphans="2" fo:text-align="justify" style:vertical-align="auto" fo:margin-left="0.2479in">
        <style:tab-stops/>
      </style:paragraph-properties>
      <style:text-properties fo:hyphenate="true"/>
    </style:style>
    <style:style style:name="T161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vertical-align="auto"/>
      <style:text-properties fo:hyphenate="true"/>
    </style:style>
    <style:style style:name="T162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vertical-align="auto"/>
      <style:text-properties fo:hyphenate="true"/>
    </style:style>
    <style:style style:name="T162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2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2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3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3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637" style:parent-style-name="Обычный" style:family="paragraph">
      <style:paragraph-properties fo:widows="2" fo:orphans="2" style:vertical-align="auto"/>
      <style:text-properties fo:hyphenate="true"/>
    </style:style>
    <style:style style:name="T163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3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4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4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4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6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4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46" style:parent-style-name="Основнойшрифтабзаца" style:family="text">
      <style:text-properties style:font-name="Symbol" style:font-name-asian="Symbol" style:font-name-complex="Symbol" style:letter-kerning="false" fo:language="ru" fo:country="RU" style:language-asian="en" style:country-asian="US" style:language-complex="ar" style:country-complex="SA"/>
    </style:style>
    <style:style style:name="T1647" style:parent-style-name="Основнойшрифтабзаца" style:family="text">
      <style:text-properties style:font-name="Symbol" style:font-name-asian="Symbol" style:font-name-complex="Symbol" style:letter-kerning="false" fo:language="ru" fo:country="RU" style:language-asian="en" style:country-asian="US" style:language-complex="ar" style:country-complex="SA"/>
    </style:style>
    <style:style style:name="T164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6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olumn1651" style:family="table-column">
      <style:table-column-properties style:column-width="0.4638in"/>
    </style:style>
    <style:style style:name="TableColumn1652" style:family="table-column">
      <style:table-column-properties style:column-width="2.7937in"/>
    </style:style>
    <style:style style:name="TableColumn1653" style:family="table-column">
      <style:table-column-properties style:column-width="1.7541in"/>
    </style:style>
    <style:style style:name="TableColumn1654" style:family="table-column">
      <style:table-column-properties style:column-width="1.5368in"/>
    </style:style>
    <style:style style:name="Table1650" style:family="table">
      <style:table-properties style:width="6.5486in" fo:margin-left="0in" table:align="lef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6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6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6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6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7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7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7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7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8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8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8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8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8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8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9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9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9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9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9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9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9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9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9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9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0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0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0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1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1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1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1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1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1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1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2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2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2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2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2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3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3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3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3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4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4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4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5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5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5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5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5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5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5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5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5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5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6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6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6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6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6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6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6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6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7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7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7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7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7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7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7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8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9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9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9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9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9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9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9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9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0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0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0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0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0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0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0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0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0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1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2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2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2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2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2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3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3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3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3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4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4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4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4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4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4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4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4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4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5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5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5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5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8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5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5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5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6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6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6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6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6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6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6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6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6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6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7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7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8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8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8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8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8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8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8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9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9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9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9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9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9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9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9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9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9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1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1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1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1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1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1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1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2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2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2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2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2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3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3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4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4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4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4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4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4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4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4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5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5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5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5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5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6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6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6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6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6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6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6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7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7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7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7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7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7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8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8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8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8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8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88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89" style:parent-style-name="Обычный" style:family="paragraph">
      <style:paragraph-properties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9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94" style:parent-style-name="Обычный" style:family="paragraph">
      <style:paragraph-properties fo:text-align="center" style:vertical-align="auto"/>
    </style:style>
    <style:style style:name="T199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99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99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998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999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00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200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4</text:span><text:bookmark-start text:name="_GoBack"/><text:bookmark-end text:name="_GoBack"/><text:span text:style-name="T19"><text:s/></text:span><text:span text:style-name="T20">,</text:span><text:span text:style-name="T21"><text:s text:c="2"/>03 декабря <text:s text:c="2"/>2018</text:span><text:span text:style-name="T22"><text:s/>года</text:span></text:p>
            <text:p text:style-name="P23">Бюллетень <text:s/>выходит по мере необходимости</text:p>
          </table:table-cell>
        </table:table-row>
      </table:table>
      <text:p text:style-name="P24"/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Постановление</text:span><text:span text:style-name="T32"><text:s/>администрации Караваевского сельского поселения от 26.11.2018г. № 100 «</text:span><text:span text:style-name="T33">Об уточнении наименований <text:s/>садоводческих неко</text:span><text:span text:style-name="T34">м</text:span><text:span text:style-name="T35">мерческих товариществ, расположенных на территории Караваевского</text:span></text:p>
            <text:p text:style-name="P36"><text:span text:style-name="T37">сельского поселения<text:s/></text:span><text:span text:style-name="T38">»<text:s/></text:span><text:span text:style-name="T39">……………………………………………………….....</text:span><text:span text:style-name="T40">2</text:span></text:p>
            <text:p text:style-name="P41"><text:span text:style-name="T42">Постановление</text:span><text:span text:style-name="T43"><text:s/>администрации Караваевского сельского поселения от 26.11.2018г. № 101<text:s/></text:span><text:span text:style-name="T44">«Об упорядочении обустройства мест (площадок) накопления<text:s/></text:span><text:span text:style-name="T45">твёрдых коммунальных отходов и ведения их реестра на территории Караваевского сельского поселения</text:span><text:span text:style-name="T46">»………………………….</text:span><text:span text:style-name="T47">4</text:span></text:p>
            <text:p text:style-name="P48"><text:span text:style-name="T49">Постановление</text:span><text:span text:style-name="T50"><text:s/>администрации Караваевского сельского поселения от 29.11.2018г. № 103 «Об утверждении Программы профилактики нарушений обязательных</text:span><text:span text:style-name="T51"><text:s/>требований законодательства, осуществляемой администрацией Караваевского сельского поселения Костромского муниципального района Костромской области в рамках проведения муниципального жилищного контроля и муниципального контроля за обеспечением сохранности</text:span><text:span text:style-name="T52"><text:s/>автомобильных дорог местного значения в Караваевском сельском поселении на 2018 год»</text:span><text:span text:style-name="T53">……………………………………………………………………………..</text:span><text:span text:style-name="T54">10</text:span></text:p>
            <text:p text:style-name="P55"><text:span text:style-name="T56">Постановление</text:span><text:span text:style-name="T57"><text:s/>администрации Караваевского сельского поселения от 29.11.2018г. № 104 «Об утверждении Программы профилактики нарушений юрид</text:span><text:span text:style-name="T58">ическими лицами и индивидуальными предпринимателями обязательных требований законодательства на территории Караваевского <text:s/>сельского поселения Костромского <text:s/>муниципального района Костромской области на 2018 год в сфере муниципального контроля за использован</text:span><text:span text:style-name="T59">ием и охраной недр при добыче общераспространённых полезных ископаемых, а также при строительстве подземных сооружений, не связанных с добычей полезных ископаемых на территории Караваевского <text:s/>сельского поселения <text:s/>Костромского <text:s/>муниципального района Костром</text:span><text:span text:style-name="T60">ской области</text:span><text:span text:style-name="T61">»………….</text:span><text:span text:style-name="T62">14</text:span></text:p>
            <text:p text:style-name="P63"><text:span text:style-name="T64">Постановление</text:span><text:span text:style-name="T65"><text:s/>администрации Караваевского сельского поселения от 29.11.2018г. № 105 «Об утверждении Программы профилактики нарушений юридическими лицами и индивидуальными предпринимателями обязательных требований законодательства на те</text:span><text:span text:style-name="T66">рритории Караваевского <text:s/>сельского поселения Костромского муниципального района Костромской области на 2018 год в области торговой деятельности»</text:span><text:span text:style-name="T67">…………………..</text:span><text:span text:style-name="T68">18</text:span></text:p>
          </table:table-cell>
        </table:table-row>
      </table:table>
      <text:p text:style-name="P69"/>
      <text:p text:style-name="P70"/>
      <text:p text:style-name="P71"/>
      <text:p text:style-name="P72">***</text:p>
      <text:p text:style-name="P73"/>
      <text:p text:style-name="P74">АДМИНИСТРАЦИЯ <text:s/>КАРАВАЕВСКОГО СЕЛЬСКОГО <text:s/>ПОСЕЛЕНИЯ</text:p>
      <text:p text:style-name="P75">КОСТРОМСКОГО МУНИЦИПАЛЬНОГО РАЙОНА</text:p>
      <text:p text:style-name="P76">КОСТРОМСКОЙ ОБЛАСТИ</text:p>
      <text:p text:style-name="P77"/>
      <text:p text:style-name="P78">П О С Т А Н О В Л Е Н И Е<text:s/></text:p>
      <text:p text:style-name="P79"/>
      <text:p text:style-name="P80">«26» <text:s/>ноября 2018 г. <text:s/>№ 100 <text:s text:c="54"/>п. Караваево</text:p>
      <text:p text:style-name="P81"/>
      <text:p text:style-name="P82">Об уточнении наименований<text:s/></text:p>
      <text:p text:style-name="P83">садоводческих некоммерческих</text:p>
      <text:p text:style-name="P84">товариществ, расположенных</text:p>
      <text:p text:style-name="P85">на территории Караваевского</text:p>
      <text:p text:style-name="P86">сельского поселения</text:p>
      <text:p text:style-name="P87"/>
      <text:p text:style-name="P88"><text:span text:style-name="T89"><text:s text:c="9"/>Руководствуясь Федеральным законом от 28.12.2013 № 443-ФЗ «О ф</text:span><text:span text:style-name="T90">е</text:span><text:span text:style-name="T91">деральной информационной адресной системе и о внесении изменений в Федеральный закон «Об общих принципах организации местного сам</text:span><text:span text:style-name="T92">о</text:span><text:span text:style-name="T93">управления в Российской Федерации</text:span><text:span text:style-name="T94">», Постановлением Правительства Ро</text:span><text:span text:style-name="T95">с</text:span><text:span text:style-name="T96">сийской Федерации от 19.11.2014г. № 1221 «Об утверждении Правил пр</text:span><text:span text:style-name="T97">и</text:span><text:span text:style-name="T98">своения, изменения и аннулирования адресов», Приказом Минфина России от 05.11.2015 N 171н «Об утверждении Перечня элементов планировочной структуры, элеме</text:span><text:span text:style-name="T99">нтов улично-дорожной сети, элементов объектов адрес</text:span><text:span text:style-name="T100">а</text:span><text:span text:style-name="T101">ции, типов зданий (сооружений), помещений, используемых в качестве ре</text:span><text:span text:style-name="T102">к</text:span><text:span text:style-name="T103">визитов адреса, и Правил сокращенного наименования адресообразующих элементов», Уставом муниципального образования Караваевское сельск</text:span><text:span text:style-name="T104">ое поселение Костромского муниципального района Костромской области,<text:s/></text:span></text:p>
      <text:p text:style-name="P105"><text:span text:style-name="T106"><text:tab/><text:s/>администрация<text:s/></text:span><text:span text:style-name="T107">ПОСТАНОВЛЯЕТ:</text:span></text:p>
      <text:p text:style-name="P108"><text:span text:style-name="T109"><text:tab/>1.<text:s/></text:span><text:span text:style-name="T110">По результатам инвентаризации, проведенной администрацией К</text:span><text:span text:style-name="T111">а</text:span><text:span text:style-name="T112">раваевского сельского поселения, в соответствии</text:span><text:span text:style-name="T113"><text:s/>с разделом<text:s/></text:span><text:span text:style-name="T114">IV постановл</text:span><text:span text:style-name="T115">е</text:span><text:span text:style-name="T116">ния Правительства<text:s/></text:span><text:span text:style-name="T117">Российской Федерации от 22.05.2015 № 492 «О составе сведений об адресах, размещаемых в государственном адресном реестре, порядке межведомственного информационного взаимодействия при вед</text:span><text:span text:style-name="T118">е</text:span><text:span text:style-name="T119">нии государственного адресного реестра», <text:s/>у</text:span><text:span text:style-name="T120">точнить <text:s/>наименования</text:span><text:span text:style-name="T121"><text:s/></text:span><text:span text:style-name="T122">сад</text:span><text:span text:style-name="T123">о</text:span><text:span text:style-name="T124">в</text:span><text:span text:style-name="T125">одческих некоммерческих товариществ, расположенных на территории Караваевского сельского поселения<text:s/></text:span><text:span text:style-name="T126">(согласно приложению).</text:span></text:p>
      <text:p text:style-name="P127"><text:span text:style-name="T128"><text:tab/>2.Наименование «</text:span><text:span text:style-name="T129">Российская Федерация, Костромская область, К</text:span><text:span text:style-name="T130">о</text:span><text:span text:style-name="T131">стромской район, <text:s/>Караваевское сельское поселение, <text:s/>Ручеек Караваевское<text:s/></text:span><text:span text:style-name="T132">садовое товарищество» <text:s/>удалить <text:s/>как занесенное ошибочно.</text:span></text:p>
      <text:p text:style-name="P133"><text:span text:style-name="T134"><text:tab/>3.<text:s/></text:span><text:span text:style-name="T135">Настоящее постановление вступает в силу с момента опубликования в <text:s/>информационном бюллетене «Караваевский вестник» и на официальном сайте <text:s/>муниципального образования.</text:span></text:p>
      <text:p text:style-name="P136"/>
      <text:p text:style-name="P137"/>
      <text:p text:style-name="P138">Глава Караваевского<text:s/>сельского поселения <text:s text:c="31"/>Е.А.Шилова <text:s text:c="4"/></text:p>
      <text:p text:style-name="P139"/>
      <text:p text:style-name="P140"/>
      <text:p text:style-name="P141"><text:s text:c="85"/>Приложение</text:p>
      <text:p text:style-name="P142"><text:s text:c="89"/>УТВЕРЖДЕНО</text:p>
      <text:p text:style-name="P143"><text:s/>постановлением администрации</text:p>
      <text:p text:style-name="P144">Караваевского сельского поселения<text:s/></text:p>
      <text:p text:style-name="P145">№ 100 от 26.11.2018г.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№ п/п</text:p>
          </table:table-cell>
          <table:table-cell table:style-name="TableCell154">
            <text:p text:style-name="P155">Старая редакция<text:s/></text:p>
            <text:p text:style-name="P156"><text:s/>наименования садоводческого некоммерческого товарищества</text:p>
          </table:table-cell>
          <table:table-cell table:style-name="TableCell157">
            <text:p text:style-name="P158">Новая редакция</text:p>
            <text:p text:style-name="P159">наименования садоводческого некоммерческого товарищества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<text:span text:style-name="T165">Российская Федерация, Костромская область, Костромской район, <text:s/>Караваевское сельское поселение,<text:s/></text:span><text:span text:style-name="T166">Весна (Малое Андрейково) снт садовое товарищество</text:span></text:p>
          </table:table-cell>
          <table:table-cell table:style-name="TableCell167">
            <text:p text:style-name="P168"><text:span text:style-name="T169">Российская Федерация, Костромская область, Костромской район, <text:s/>Караваевское сельское поселение, Весна (Малое А</text:span><text:span text:style-name="T170">ндрейково) территория СНТ</text:span>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<text:span text:style-name="T176">Российская Федерация, Костромская область, Костромской район, <text:s/>Караваевское сельское поселение,<text:s/></text:span><text:span text:style-name="T177">Весна (Кордон Бор) садовое товарищество</text:span></text:p>
          </table:table-cell>
          <table:table-cell table:style-name="TableCell178">
            <text:p text:style-name="P179"><text:span text:style-name="T180">Российская Федерация, Костромская область, Костромской район, <text:s/>Караваевское сельское поселе</text:span><text:span text:style-name="T181">ние, Весна (Кордон Бор) территория СНТ</text:span>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<text:span text:style-name="T187">Российская Федерация, Костромская область, Костромской район, <text:s/>Караваевское сельское поселение,<text:s/></text:span><text:span text:style-name="T188">Земледелец (Малое Андрейково) садовое товарищество</text:span></text:p>
          </table:table-cell>
          <table:table-cell table:style-name="TableCell189">
            <text:p text:style-name="P190"><text:span text:style-name="T191">Российская Федерация, Костромская область, Костромской район, <text:s/></text:span><text:span text:style-name="T192">Караваевское сельское поселение, Земледелец территория СНТ</text:span>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<text:span text:style-name="T198">Российская Федерация, Костромская область, Костромской район, <text:s/>Караваевское сельское поселение, п. Караваево, <text:s/></text:span><text:span text:style-name="T199">Ручеек (Караваевское) садовое товарищество</text:span><text:span text:style-name="T200"><text:s/></text:span></text:p>
          </table:table-cell>
          <table:table-cell table:style-name="TableCell201">
            <text:p text:style-name="P202"><text:span text:style-name="T203">Российская Федерация, Костромская облас</text:span><text:span text:style-name="T204">ть, Костромской район, <text:s/>Караваевское сельское поселение, <text:s/>п. Караваево, Ручеек территория СНТ</text:span></text:p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<text:span text:style-name="T210">Российская Федерация, Костромская область, Костромской район, <text:s/>Караваевское сельское поселение,<text:s/></text:span><text:span text:style-name="T211">Теткиш (п. Теткиш) садовое товарищество</text:span></text:p>
          </table:table-cell>
          <table:table-cell table:style-name="TableCell212">
            <text:p text:style-name="P213"><text:span text:style-name="T214">Российская Федерация, К</text:span><text:span text:style-name="T215">остромская область, Костромской район, <text:s/>Караваевское сельское поселение, Теткиш территория СНТ</text:span></text:p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><text:span text:style-name="T221">Российская Федерация, Костромская область, Костромской район, <text:s/>Караваевское сельское поселение, п. Караваево,<text:s/></text:span><text:span text:style-name="T222">Бережок (Караваевское) садовое <text:s/>товарищество</text:span></text:p>
          </table:table-cell>
          <table:table-cell table:style-name="TableCell223">
            <text:p text:style-name="P224"><text:span text:style-name="T225">Российская Федерация, Костромская область, Костромской <text:s/>район, <text:s/>Караваевское сельское поселение, п. Караваево, Бережок территория СНТ</text:span></text:p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><text:span text:style-name="T231">Российская Федерация, Костромская область, Костромской район, <text:s/>Караваевское сельское поселение,п. Караваево,<text:s/></text:span><text:span text:style-name="T232">Восход-92<text:s/></text:span><text:span text:style-name="T233">(Караваевское) садовое <text:s/>товарищество</text:span></text:p>
          </table:table-cell>
          <table:table-cell table:style-name="TableCell234">
            <text:p text:style-name="P235"><text:span text:style-name="T236">Российская Федерация, Костромская область, Костромской <text:s/>район, <text:s/>Караваевское сельское поселение, п. Караваево, Восход-92 территория СНТ</text:span></text:p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Российская Федерация, Костромская область, Костромской район, <text:s/>Караваевское<text:s/></text:span><text:span text:style-name="T243">сельское поселение, п. Караваево, <text:s/></text:span><text:span text:style-name="T244">Заречный-2 (Караваевское) садовое <text:s/>товарищество</text:span></text:p>
          </table:table-cell>
          <table:table-cell table:style-name="TableCell245">
            <text:p text:style-name="P246">Российская Федерация, Костромская область, Костромской район, <text:s/>Караваевское сельское поселение, п. Караваево, Заречный 2 территория СНТ</text:p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<text:span text:style-name="T252">Российская Федерация, Костромская<text:s/></text:span><text:span text:style-name="T253">область, Костромской район, <text:s/>Караваевское сельское поселение, п. Караваево, <text:s/></text:span><text:span text:style-name="T254">Заречный-2а (Караваевское) садовое <text:s/>товарищество</text:span></text:p>
          </table:table-cell>
          <table:table-cell table:style-name="TableCell255">
            <text:p text:style-name="P256">Российская Федерация, Костромская область, Костромской район, <text:s/>Караваевское сельское поселение, п. Караваево, Заречный 2А территория СНТ</text:p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Российская Федерация, Костромская область, Костромской район, <text:s/>Караваевское сельское поселение, п. Караваево, <text:s/>Здоровье (Караваевское) садовое <text:s/>товарищество</text:p>
          </table:table-cell>
          <table:table-cell table:style-name="TableCell262">
            <text:p text:style-name="P263">Российская Федерация, Костромская область, Костромской, <text:s/>Караваевское сельское поселение<text:s/>п. Караваево, <text:s/>Здоровье территория СНТ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<text:span text:style-name="T269">Российская Федерация, Костромская область, Костромской район, <text:s/>Караваевское сельское поселение, п. Караваево, <text:s/></text:span><text:span text:style-name="T270">Караваево-1 садовое <text:s/>товарищество</text:span><text:span text:style-name="T271"><text:s/></text:span></text:p>
          </table:table-cell>
          <table:table-cell table:style-name="TableCell272">
            <text:p text:style-name="P273">Российская Федерация, Костромская область, Костромской район, <text:s/>Караваевское сельское поселение, п. Караваево, Караваево-1 территория СНТ</text:p>
          </table:table-cell>
        </table:table-row>
        <table:table-row table:style-name="TableRow274">
          <table:table-cell table:style-name="TableCell275">
            <text:p text:style-name="P276">12</text:p>
          </table:table-cell>
          <table:table-cell table:style-name="TableCell277">
            <text:p text:style-name="P278"><text:span text:style-name="T279">Российская Федерация, Костромская область, Костромской район, <text:s/>Караваевское сельское поселение, п. Караваево, <text:s text:c="2"/></text:span><text:span text:style-name="T280">Механизатор (Караваевское) садовое <text:s/>товарищество</text:span></text:p>
          </table:table-cell>
          <table:table-cell table:style-name="TableCell281">
            <text:p text:style-name="P282">Российская<text:s/>Федерация, Костромская область, Костромской <text:s/>район, <text:s/>Караваевское сельское поселение, п. Караваево, Механизатор территория СНТ</text:p>
          </table:table-cell>
        </table:table-row>
        <table:table-row table:style-name="TableRow283">
          <table:table-cell table:style-name="TableCell284">
            <text:p text:style-name="P285">13</text:p>
          </table:table-cell>
          <table:table-cell table:style-name="TableCell286">
            <text:p text:style-name="P287"><text:span text:style-name="T288">Российская Федерация, Костромская область, Костромской район, <text:s/>Караваевское сельское поселение, п. Караваево,<text:s/></text:span><text:span text:style-name="T289">Молодежный (Кар</text:span><text:span text:style-name="T290">аваевское) садовое <text:s/>товарищество</text:span></text:p>
          </table:table-cell>
          <table:table-cell table:style-name="TableCell291">
            <text:p text:style-name="P292">Российская Федерация, Костромская область, Костромской район, <text:s/>Караваевское сельское поселение, п. Караваево, Молодежный территория СНТ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<text:span text:style-name="T298">Российская Федерация, Костромская область, Костромской район, <text:s/>Караваевское сельско</text:span><text:span text:style-name="T299">е поселение, п. Караваево,<text:s/></text:span><text:span text:style-name="T300">Оптовик (Караваевское) садовое <text:s/>товарищество</text:span></text:p>
          </table:table-cell>
          <table:table-cell table:style-name="TableCell301">
            <text:p text:style-name="P302">Российская Федерация, Костромская область, Костромской район, <text:s/>Караваевское сельское поселение ,п. Караваево, Оптовик территория СНТ</text:p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<text:span text:style-name="T308">Российская Федерация, Костромская область, Кост</text:span><text:span text:style-name="T309">ромской район, <text:s/>Караваевское сельское поселение, п. Караваево,<text:s/></text:span><text:span text:style-name="T310">Победа (Караваевское) садовое <text:s/>товарищество</text:span></text:p>
          </table:table-cell>
          <table:table-cell table:style-name="TableCell311">
            <text:p text:style-name="P312">Российская Федерация, Костромская область, Костромской район, <text:s/>Караваевское сельское поселение, п. Караваево, Победа территория СНТ</text:p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><text:span text:style-name="T318">Российская<text:s/></text:span><text:span text:style-name="T319">Федерация, Костромская область, Костромской район, <text:s/>Караваевское сельское поселение, п. Караваево,<text:s/></text:span><text:span text:style-name="T320">Сендега (Караваевское) садовое <text:s/>товарищество</text:span><text:span text:style-name="T321"><text:s/></text:span></text:p>
          </table:table-cell>
          <table:table-cell table:style-name="TableCell322">
            <text:p text:style-name="P323">Российская Федерация, Костромская область, Костромской район, <text:s/>Караваевское сельское поселение, п. Караваево, Сендега территория СНТ</text:p>
          </table:table-cell>
        </table:table-row>
        <table:table-row table:style-name="TableRow324">
          <table:table-cell table:style-name="TableCell325">
            <text:p text:style-name="P326">17</text:p>
          </table:table-cell>
          <table:table-cell table:style-name="TableCell327">
            <text:p text:style-name="P328"><text:span text:style-name="T329">Российская Федерация, Костромская область, Костромской район, <text:s/>Караваевское сельское поселение, п. Караваево, <text:s/></text:span><text:span text:style-name="T330">Сосновый бор (Караваевское) садовое <text:s/>товарищество</text:span></text:p>
          </table:table-cell>
          <table:table-cell table:style-name="TableCell331">
            <text:p text:style-name="P332">Российская Федерация, Костромская область, Костромской район, <text:s/>Караваевское сельское поселение, п. Караваево, Сосновый бор, территория СНТ</text:p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><text:span text:style-name="T338">Российская Федерация, Костромская область, Костромской район, <text:s/>Караваевское сельское поселение,<text:s/></text:span><text:span text:style-name="T339">Уют (Караваевское) садовое <text:s/>товарищество</text:span></text:p>
          </table:table-cell>
          <table:table-cell table:style-name="TableCell340">
            <text:p text:style-name="P341">Российская Федерация, Костромская область,<text:s/>Костромской район, <text:s/>Караваевское сельское поселение, п. Караваево, Уют территория СНТ</text:p>
          </table:table-cell>
        </table:table-row>
        <table:table-row table:style-name="TableRow342">
          <table:table-cell table:style-name="TableCell343">
            <text:p text:style-name="P344">19</text:p>
          </table:table-cell>
          <table:table-cell table:style-name="TableCell345">
            <text:p text:style-name="P346"><text:span text:style-name="T347">Российская Федерация, Костромская область, Костромской район, <text:s/>Караваевское сельское поселение,<text:s/></text:span><text:span text:style-name="T348">Шувалово (Караваевское) садовое <text:s/>товарищество</text:span></text:p>
          </table:table-cell>
          <table:table-cell table:style-name="TableCell349">
            <text:p text:style-name="P350">Российская Федерация, Костромская область, Костромской, <text:s/>Караваевское сельское поселение, п. Караваево, Шувалово территория СНТ</text:p>
          </table:table-cell>
        </table:table-row>
      </table:table>
      <text:p text:style-name="P351"/>
      <text:p text:style-name="P352"/>
      <text:p text:style-name="P353">***</text:p>
      <text:p text:style-name="P354"/>
      <text:p text:style-name="P355">АДМИНИСТРАЦИЯ КАРАВАЕВСКОГО СЕЛЬСКОГО ПОСЕЛЕНИЯ КОСТРОМСКОГО МУНИЦИПАЛЬНОГО РАЙОНА<text:s/></text:p>
      <text:p text:style-name="P356">КОСТРОМСКОЙ ОБЛАСТИ</text:p>
      <text:p text:style-name="P357"> </text:p>
      <text:p text:style-name="P358">ПОСТАНОВЛЕНИЕ</text:p>
      <text:p text:style-name="P359"> </text:p>
      <text:p text:style-name="P360"><text:span text:style-name="T361"> 26 ноября 2018г. <text:s/></text:span><text:span text:style-name="T362">  № 101                                                       <text:s text:c="2"/>п.Караваево</text:span><text:span text:style-name="T363"><text:tab/></text:span><text:span text:style-name="T364"><text:tab/></text:span><text:span text:style-name="T365"><text:tab/></text:span><text:span text:style-name="T366"><text:tab/><text:s text:c="51"/>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Об упорядочении обустройства мест (площадок) накопления твёрдых коммунальных отходов и ведения их реестра на территории Караваевского сельского поселения</text:p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В целях упорядочения обустройства мест (площадок) накопления твёрдых коммунальных отходов и ведения их реестра на территории Караваевского сельского поселения Костромского муниципального района, в соответствии с <text:s/>п.18 части1</text:span><text:span text:style-name="T378"><text:s/>статьи 14 Федерального закона от 06.10.2003 г. №131-ФЗ «Об общих принципах организации местного самоуправления в Российской Федерации»,</text:span><text:span text:style-name="T379"><text:s/>п</text:span><text:span text:style-name="T380">остановлением Правительства Российской Федерации от 31.08.2018 г. № 1039 «Об утверждении Правил обустройства мест (пло</text:span><text:span text:style-name="T381">щадок) накопления твёрдых коммунальных отходов и ведения их реестра», п. 15 статьи 7, п.1 части1 статьи 41,<text:s/></text:span><text:span text:style-name="T382"><text:s text:c="2"/>статьей 47<text:s/></text:span><text:span text:style-name="T383">Устава муниципального образования Караваевское сельское поселение Костромского муниципального района Костромской области,<text:s/></text:span><text:span text:style-name="T384"><text:s/>администраци</text:span><text:span text:style-name="T385">я<text:s/></text:span><text:span text:style-name="T386"><text:s/></text:span><text:span text:style-name="T387">ПОСТАНОВЛЯЕТ:</text:span></text:p>
      <text:p text:style-name="P388"><text:span text:style-name="T389"><text:tab/>1.</text:span>Определить органом, уполномоченным на принятие решений о согласовании или отказе в согласовании создания площадок накопления твёрдых коммунальных отходов и ведение реестра мест (площадок) накопления твёрдых коммунальных отходов на территории Караваевского сельского поселения Костромского муниципального района, администрацию Караваевского сельского поселения Костромского муниципального района.</text:p>
      <text:p text:style-name="P390"><text:span text:style-name="T391"><text:tab/>2.</text:span>Утвердить форму заявки для заявителей о согласовании с администрацией Караваевского сельского<text:s/>поселения создания места (площадки) накопления твёрдых коммунальных отходов на территории <text:s/>Караваевского сельского поселения согласно приложению № 1.</text:p>
      <text:p text:style-name="P392"><text:span text:style-name="T393"><text:tab/>3.<text:s/></text:span>Утвердить форму Заявки для включения сведений о месте (площадке) накопления твёрдых коммунальных отходов в реестр на территории Караваевского сельского поселения согласно приложению № 2.</text:p>
      <text:p text:style-name="P394"><text:span text:style-name="T395"><text:tab/>4.</text:span>Утвердить форму Реестра мест (площадок) накопления твёрдых коммунальных отходов на территории Караваевского сельского поселения согласно приложению № 3.</text:p>
      <text:p text:style-name="P396"><text:span text:style-name="T397"><text:tab/>5.</text:span>Опубликовать настоящее постановление в <text:s/>информационном бюллетене «Караваевский вестник», в сети Интернет на официальном сайте Караваевского сельского поселения<text:s/><text:a xlink:href="http://www.karsp.ru/" office:target-frame-name="_top" xlink:show="replace"><text:span text:style-name="Гиперссылка">http://www.karsp.ru</text:span></text:a><text:s/>, <text:s/>разместить его для обнародования на информационных стендах <text:s/>в здании администрации <text:s/>Караваевского сельского поселения и в <text:s/>помещении Центральной районной библиотеки.</text:p>
      <text:p text:style-name="P398"><text:span text:style-name="T399"><text:tab/>6.</text:span>Настоящее постановление вступает в силу после дня его официального обнародования.</text:p>
      <text:p text:style-name="P400"><text:span text:style-name="T401"><text:tab/>7.</text:span>Контроль за исполнением настоящего постановления<text:s/>возложить на заместителя главы администрации Серенкова А.А..</text:p>
      <text:p text:style-name="P402"/>
      <text:p text:style-name="P403">Глава Караваевского сельского поселения<text:tab/><text:tab/><text:s text:c="11"/>Е.А.Шилова</text:p>
      <text:p text:style-name="P404"/>
      <text:p text:style-name="P405"/>
      <text:p text:style-name="P406"/>
      <text:p text:style-name="P407">Приложение № 1</text:p>
      <text:p text:style-name="P408"><text:s/>к постановлению администрации</text:p>
      <text:p text:style-name="P409"><text:s/>Караваевского сельского поселения</text:p>
      <text:p text:style-name="P410"><text:s text:c="3"/>от 26.11.2018 г. № 101</text:p>
      <text:p text:style-name="P411"/>
      <text:p text:style-name="P412">В администрацию<text:s/></text:p>
      <text:p text:style-name="P413">Караваевского сельского поселения</text:p>
      <text:p text:style-name="P414">Костромского муниципального района</text:p>
      <text:p text:style-name="P415"><text:s text:c="66"/>от _________________________________</text:p>
      <text:p text:style-name="P416"/>
      <text:p text:style-name="P417">Заявка</text:p>
      <text:p text:style-name="P418"><text:s/>о согласовании с администрацией Караваевского сельского поселения<text:s/>Костромского муниципального района создания места (площадки) накопления твёрдых коммунальных отходов<text:s/></text:p>
      <text:p text:style-name="P419">на территории Караваевского сельского поселения</text:p>
      <text:p text:style-name="P420"/>
      <text:p text:style-name="P421"><text:span text:style-name="T422">Прошу согласовать создание<text:s/></text:span><text:span text:style-name="T423">места (площадки) накопления твёрдых коммунальных отходов на территории Каравае</text:span><text:span text:style-name="T424">вского сельского <text:s/>поселения:</text:span></text:p>
      <text:p text:style-name="P425">1.<text:tab/>Данные о предполагаемом нахождении места (площадки) накопления твёрдых коммунальных отходов :</text:p>
      <text:p text:style-name="P426">1.1.<text:tab/>Адрес:__________________________________________________</text:p>
      <text:p text:style-name="P427">1.2.<text:tab/>Географические координаты:_______________________________</text:p>
      <text:p text:style-name="P428"><text:span text:style-name="T429">2.</text:span><text:span text:style-name="T430"><text:tab/></text:span><text:span text:style-name="T431">Данные о технических характеристиках предполагаемого места (площадки) накопления твёрдых коммунальных отходов:</text:span></text:p>
      <text:p text:style-name="P432">2.1.<text:tab/>покрытие:_______________________________________________</text:p>
      <text:p text:style-name="P433">2.2.<text:tab/>площадь:________________________________________________</text:p>
      <text:p text:style-name="P434">2.3.<text:tab/>количество планируемых к размещению контейнеров и бункеров с указанием их объема:_______________________________</text:p>
      <text:p text:style-name="P435">3.<text:tab/>Данные о собственнике планируемого места (площадки) накопления твёрдых коммунальных отходов:</text:p>
      <text:p text:style-name="P436"><text:span text:style-name="T437">3.1.</text:span><text:span text:style-name="T438"><text:tab/></text:span><text:span text:style-name="T439">для юридических лиц:<text:s/></text:span></text:p>
      <text:p text:style-name="P440">-<text:s/>полноенаименование:_____________________________________<text:s/></text:p>
      <text:p text:style-name="P441">- ОГРН записи в ЕГРЮЛ:___________________________________</text:p>
      <text:p text:style-name="P442">- фактический адрес:_______________________________________</text:p>
      <text:p text:style-name="P443"><text:span text:style-name="T444">3.2.</text:span><text:span text:style-name="T445"><text:tab/></text:span><text:span text:style-name="T446">для индивидуальных предпринимателей:<text:s/></text:span></text:p>
      <text:p text:style-name="P447">- Ф.И.О.:_________________________________________________</text:p>
      <text:p text:style-name="P448">-ОГРН записи в ЕГРИП:___________________________________</text:p>
      <text:p text:style-name="P449">-адрес регистрации по месту жительства:_____________________</text:p>
      <text:p text:style-name="P450"><text:span text:style-name="T451">3.3.</text:span><text:span text:style-name="T452"><text:tab/></text:span><text:span text:style-name="T453">для физических лиц:<text:s/></text:span></text:p>
      <text:p text:style-name="P454">- Ф.И.О.:__________________________________________________</text:p>
      <text:p text:style-name="P455">- серия, номер и дата выдачи паспорта или иного документа, удостоверяющеголичность:__________________________________________</text:p>
      <text:p text:style-name="P456">- адрес регистрации по месту жительства:_____________________</text:p>
      <text:p text:style-name="P457">- контактные данные:______________________________________</text:p>
      <text:p text:style-name="P458">4.<text:tab/>Данные о предполагаемых источниках образования твёрдых коммунальных отходов, которые планируются к складированию в месте (на площадке) накопления твёрдых коммунальных отходов:</text:p>
      <text:p text:style-name="P459">4.1.<text:tab/>сведения об одном или нескольких объектах капитального строительства, территории (части территории) поселения,<text:s/>при осуществлении деятельности на которых у физических и юридических лиц образуются твёрдых коммунальных отходов, планируемые к складированию в соответствующем месте (на площадке) накопления твёрдых коммунальных отходов :_______________________________________________________</text:p>
      <text:p text:style-name="P460"/>
      <text:p text:style-name="P461"/>
      <text:p text:style-name="P462">К заявке прилагается:</text:p>
      <text:p text:style-name="P463"><text:span text:style-name="T464">1.</text:span><text:span text:style-name="T465"><text:tab/></text:span><text:span text:style-name="T466">Схема размещения места (площадки) накопления<text:s/></text:span><text:span text:style-name="T467">твёрдых коммунальных отходов<text:s/></text:span><text:span text:style-name="T468">на карте масштаба 1:2000.</text:span></text:p>
      <text:p text:style-name="P469"/>
      <text:p text:style-name="P470"><text:tab/>Заявитель подтверждает подлинность и достоверность представленных сведений и документов.</text:p>
      <text:p text:style-name="P471"/>
      <text:p text:style-name="P472">Заявитель:</text:p>
      <text:p text:style-name="P473"/>
      <text:p text:style-name="P474">«___» ___________ 20__ года <text:s text:c="22"/>_________________/ __________/</text:p>
      <text:p text:style-name="P475"/>
      <text:p text:style-name="P476"/>
      <text:p text:style-name="P477"/>
      <text:p text:style-name="P478">Приложение 2</text:p>
      <text:p text:style-name="P479"><text:s/>к постановлению администрации</text:p>
      <text:p text:style-name="P480"><text:s/>Караваевского сельского поселения</text:p>
      <text:p text:style-name="P481"><text:s text:c="3"/>от 26.11..2018 г. № 101</text:p>
      <text:p text:style-name="P482"/>
      <text:p text:style-name="P483">В администрацию<text:s/></text:p>
      <text:p text:style-name="P484">Караваевского сельского поселения</text:p>
      <text:p text:style-name="P485">Костромского<text:s/>муниципального района</text:p>
      <text:p text:style-name="P486"><text:s text:c="67"/></text:p>
      <text:p text:style-name="P487"><text:s text:c="66"/>от________________________________</text:p>
      <text:p text:style-name="P488"/>
      <text:p text:style-name="P489"/>
      <text:p text:style-name="P490">Заявка<text:s/></text:p>
      <text:p text:style-name="P491">для включения сведений о месте (площадке) накопления твёрдых коммунальных отходов в реестр мест (площадок) накопления твёрдых коммунальных отходов на территории Караваевского сельского поселения Костромского муниципального района</text:p>
      <text:p text:style-name="P492"/>
      <text:p text:style-name="P493"><text:span text:style-name="T494">Прошу включить в Реестр<text:s/></text:span><text:span text:style-name="T495">мест (площадок) накопления твёрдых коммунальных отходов<text:s/></text:span><text:span text:style-name="T496">на территории <text:s/>Караваевского сельского поселения</text:span><text:span text:style-name="T497"><text:s/>место (площадку)<text:s/></text:span><text:span text:style-name="T498">накопления твёрдых коммунальных отходов:</text:span></text:p>
      <text:p text:style-name="P499">1.<text:tab/>Данные о нахождении места (площадки) накопления твёрдых коммунальных отходов:</text:p>
      <text:p text:style-name="P500">1.1.<text:tab/>Адрес:__________________________________________________</text:p>
      <text:p text:style-name="P501">1.2.<text:tab/>Географические координаты:_______________________________</text:p>
      <text:p text:style-name="P502"><text:span text:style-name="T503">2.</text:span><text:span text:style-name="T504"><text:tab/></text:span><text:span text:style-name="T505">Данные о технических характеристиках места (площадки) накопления твёрдых коммунальных отходов:</text:span></text:p>
      <text:p text:style-name="P506">2.1.<text:tab/>покрытие:_______________________________________________</text:p>
      <text:p text:style-name="P507">2.2.<text:tab/>площадь:________________________________________________</text:p>
      <text:p text:style-name="P508">2.3.<text:tab/>количество размещенных и планируемых к размещению контейнеров и бункеров с указанием их объема:__________________________</text:p>
      <text:p text:style-name="P509">3.<text:tab/>Данные о собственнике места (площадки) накопления твёрдых коммунальных отходов:</text:p>
      <text:p text:style-name="P510"><text:span text:style-name="T511">3.1.</text:span><text:span text:style-name="T512"><text:tab/></text:span><text:span text:style-name="T513">для юридических<text:s/></text:span><text:span text:style-name="T514">лиц:<text:s/></text:span></text:p>
      <text:p text:style-name="P515">- полное наименование:_____________________________________</text:p>
      <text:p text:style-name="P516">- ОГРН записи в ЕГРЮЛ:___________________________________<text:s/></text:p>
      <text:p text:style-name="P517">- фактический адрес:_______________________________________</text:p>
      <text:p text:style-name="P518"><text:span text:style-name="T519">3.2.</text:span><text:span text:style-name="T520"><text:tab/></text:span><text:span text:style-name="T521">для индивидуальных предпринимателей:<text:s/></text:span></text:p>
      <text:p text:style-name="P522">-<text:s/>Ф.И.О.:__________________________________________________</text:p>
      <text:p text:style-name="P523">- ОГРН записи в ЕГРИП:____________________________________</text:p>
      <text:p text:style-name="P524">- адрес регистрации по месту жительства:______________________</text:p>
      <text:p text:style-name="P525"><text:span text:style-name="T526">3.3.</text:span><text:span text:style-name="T527"><text:tab/></text:span><text:span text:style-name="T528">для физических лиц:<text:s/></text:span></text:p>
      <text:p text:style-name="P529">- Ф.И.О.:__________________________________________________</text:p>
      <text:p text:style-name="P530">- серия, номер и дата выдачи паспорта или иного документа, удостоверяющего личность:________________________________________</text:p>
      <text:p text:style-name="P531">- адрес регистрации по месту жительства:______________________</text:p>
      <text:p text:style-name="P532">- контактные данные:_______________________________________</text:p>
      <text:p text:style-name="P533">4.<text:tab/>Данные об источниках образования твёрдых коммунальных отходов, которые складируются в месте (на площадке) накопления твёрдых коммунальных отходов:</text:p>
      <text:p text:style-name="P534">4.1.<text:tab/>сведения об одном или нескольких объектах капитального строительства, территории (части территории)<text:s/>поселения, при осуществлении деятельности на которых у физических и юридических лиц образуются твёрдых коммунальных отходов, складируемые в соответствующем месте (на площадке) накопления твёрдых коммунальных отходов:_______</text:p>
      <text:p text:style-name="P535"/>
      <text:p text:style-name="P536">К заявке прилагается:</text:p>
      <text:p text:style-name="P537"><text:span text:style-name="T538">1.</text:span><text:span text:style-name="T539"><text:tab/></text:span><text:span text:style-name="T540">Схема</text:span><text:span text:style-name="T541"><text:s/>размещения места (площадки) накопления<text:s/></text:span><text:span text:style-name="T542">твёрдых коммунальных отходов<text:s/></text:span><text:span text:style-name="T543"><text:s/>на карте масштаба 1:2000.</text:span></text:p>
      <text:p text:style-name="P544"/>
      <text:p text:style-name="P545"><text:tab/>Заявитель подтверждает подлинность и достоверность представленных сведений и документов.</text:p>
      <text:p text:style-name="P546"/>
      <text:p text:style-name="P547">Заявитель:</text:p>
      <text:p text:style-name="P548"/>
      <text:p text:style-name="P549">«___» ___________ 20__ года <text:s text:c="21"/>_________________/ __________/</text:p>
      <text:p text:style-name="P550"/>
      <text:p text:style-name="P551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/>
          </table:table-cell>
        </table:table-row>
      </table:table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Приложение № 3</text:p>
      <text:p text:style-name="P582"><text:s/>к постановлению администрации</text:p>
      <text:p text:style-name="P583"><text:s/>Караваевского сельского поселения</text:p>
      <text:p text:style-name="P584"><text:s text:c="3"/>от 26.11.2018 г. № 101</text:p>
      <text:p text:style-name="P585"/>
      <text:p text:style-name="P586"/>
      <text:p text:style-name="P587">Реестр</text:p>
      <text:p text:style-name="P588"><text:s/>мест (площадок) накопления твёрдых коммунальных отходов на территории<text:s/>Караваевского сельского поселения Костромского муниципального района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/>
            <text:p text:style-name="P599">№ п/п</text:p>
          </table:table-cell>
          <table:table-cell table:style-name="TableCell600">
            <text:p text:style-name="P601"/>
            <text:p text:style-name="P602">Данные о нахождении мест (площадок) накопления ТКО</text:p>
            <text:p text:style-name="P603">(сведения об адресе и (или) географических координатах)</text:p>
          </table:table-cell>
          <table:table-cell table:style-name="TableCell604">
            <text:p text:style-name="P605"/>
            <text:p text:style-name="P606">Данные о технических характеристиках мест (площадок) накопления ТКО</text:p>
            <text:p text:style-name="P607">(сведения об используемом покрытии, площади, количестве размещенных и планируемых к размещению контейнеров и бункеров с указанием их объема)</text:p>
          </table:table-cell>
          <table:table-cell table:style-name="TableCell608">
            <text:p text:style-name="P609"/>
            <text:p text:style-name="P610">Данные о собственниках мест (площадок) накопления ТКО</text:p>
            <text:p text:style-name="P611">(для ЮЛ: полное наименование и ОГРН записи в ЕГРЮЛ, адрес;</text:p>
            <text:p text:style-name="P612">для ИП: Ф.И.О., ОГРН записи в ЕГРИП, адрес регистрации по месту жительства;</text:p>
            <text:p text:style-name="P613">для ФЛ: Ф.И.О., серия, номер и дата выдачи паспорта или иного документа, удостоверяющего личность, адрес регистрации по месту жительства, контактные данные)</text:p>
            <text:p text:style-name="P614"/>
          </table:table-cell>
          <table:table-cell table:style-name="TableCell615">
            <text:p text:style-name="P616">Данные об источниках образования твердых коммунальных отходов, которые складируются в местах (на площадках) накопления ТКО</text:p>
            <text:p text:style-name="P617">(сведения об одном или нескольких объектах капитального строительства, территории (части территории) поселения, при осуществлении деятельности на которых у<text:s/>физических и юридических лиц образуются ТКО, складируемые в соответствующих местах (на площадках) накопления ТКО)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>Приложения:</text:p>
      <text:p text:style-name="P631"><text:span text:style-name="T632">1.</text:span><text:span text:style-name="T633"><text:tab/></text:span><text:span text:style-name="T634">Схемы размещения мест (площадок) накопления<text:s/></text:span><text:span text:style-name="T635">твёрдых коммунальных отходов<text:s/></text:span><text:span text:style-name="T636"><text:s/>на карте масштаба 1:2000.</text:span>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***</text:p>
      <text:p text:style-name="P647">АДМИНИСТРАЦИЯ<text:s/><text:tab/>КАРАВАЕВСКОГО СЕЛЬСКОГО ПОСЕЛЕНИЯ</text:p>
      <text:p text:style-name="P648">КОСТРОМСКОГО МУНИЦИПАЛЬНОГО РАЙОНА</text:p>
      <text:p text:style-name="P649">КОСТРОМСКОЙ ОБЛАСТИ</text:p>
      <text:p text:style-name="P650"/>
      <text:p text:style-name="P651"><text:span text:style-name="T652"><text:s/>П О С Т А Н О В Л Е Н И Е</text:span></text:p>
      <text:p text:style-name="P653"/>
      <text:p text:style-name="P654">от «29» ноября 2018 года № 103 <text:s text:c="28"/>п.Караваево</text:p>
      <text:p text:style-name="P655"/>
      <text:p text:style-name="P656">Об утверждении Программы профилактики нарушений<text:s/>обязательных требований законодательства, осуществляемой администрацией Караваевского сельского поселения Костромского муниципального района Костромской области в рамках проведения муниципального жилищного контроля и муниципального контроля за обеспечением<text:s/>сохранности автомобильных дорог местного значения в Караваевском сельском поселении на 2018 год</text:p>
      <text:p text:style-name="P657"/>
      <text:p text:style-name="P658"><text:span text:style-name="T659">В соответствии с частью 1 статьи 8.2 Федерального закона от 26.12.2008 № 294-ФЗ «О защите прав юридических лиц и индивидуальных предпринимателей при<text:s/></text:span><text:span text:style-name="T660">осуществлении государственного контроля (надзора) и муниципального контроля»:</text:span></text:p>
      <text:p text:style-name="P661">1. Утвердить Программу профилактики нарушений обязательных требований законодательства, осуществляемой администрацией Караваевского сельского поселения Костромского муниципального района Костромской области в рамках проведения муниципального жилищного контроля и муниципального контроля за обеспечением сохранности автомобильных дорог местного значения в Караваевском сельском поселении на 2018 год, согласно приложению.<text:s/></text:p>
      <text:p text:style-name="P662"><text:span text:style-name="T663">2. Настоящее</text:span><text:span text:style-name="T664"><text:s/>постановление вступает в силу со дня подписания и подлежит официальному опубликованию в информационном бюллетене «Караваевской вестник» и размещению на официальном сайте администрации Караваевского сельского поселения Костромского муниципального района Ко</text:span><text:span text:style-name="T665">стромской области в информационно-телекоммуникационной сети Интернет.</text:span></text:p>
      <text:p text:style-name="P666"/>
      <text:p text:style-name="P667">Глава Караваевского сельского поселения <text:s text:c="36"/>Е.А.Шилова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>Приложение</text:p>
      <text:p text:style-name="P687">УТВЕРЖДЕНА</text:p>
      <text:p text:style-name="P688">постановлением администрации</text:p>
      <text:p text:style-name="P689">Караваевского сельского<text:s/>поселения</text:p>
      <text:p text:style-name="P690"><text:s text:c="49"/>от <text:s/>«29 » ноября 2018 года № 103</text:p>
      <text:p text:style-name="P691"/>
      <text:p text:style-name="P692">Программа<text:s/></text:p>
      <text:p text:style-name="P693">профилактики нарушений обязательных требований законодательства, осуществляемой администрацией Караваевского сельского поселения Костромского муниципального района Костромской области в рамках проведения муниципального жилищного контроля и муниципального контроля за обеспечением сохранности автомобильных дорог местного значения в Караваевском сельском поселении<text:s/></text:p>
      <text:p text:style-name="P694">на 2018 год</text:p>
      <text:p text:style-name="P695"/>
      <text:p text:style-name="P696"><text:span text:style-name="T697">Раздел<text:s/></text:span><text:span text:style-name="T698">I</text:span><text:span text:style-name="T699">. Виды муниципального<text:s/></text:span><text:span text:style-name="T700">контроля, осуществляемого администрацией Караваевского сельского поселения Костромского муниципального района Костромской области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№</text:p>
            <text:p text:style-name="P708">п/п</text:p>
          </table:table-cell>
          <table:table-cell table:style-name="TableCell709">
            <text:p text:style-name="P710">Наименование вида муниципального контроля</text:p>
          </table:table-cell>
          <table:table-cell table:style-name="TableCell711">
            <text:p text:style-name="P712">Наименование органа (отдела), уполномоченного на осуществление контроля в<text:s/>соответствующей сфере деятельности</text:p>
          </table:table-cell>
        </table:table-row>
        <table:table-row table:style-name="TableRow713">
          <table:table-cell table:style-name="TableCell714">
            <text:p text:style-name="P715">1.</text:p>
          </table:table-cell>
          <table:table-cell table:style-name="TableCell716">
            <text:p text:style-name="P717">Муниципальный жилищный контроль</text:p>
          </table:table-cell>
          <table:table-cell table:style-name="TableCell718">
            <text:p text:style-name="P719">Администрация Караваевского сельского поселения Костромского муниципального района Костромской области</text:p>
          </table:table-cell>
        </table:table-row>
        <table:table-row table:style-name="TableRow720">
          <table:table-cell table:style-name="TableCell721">
            <text:p text:style-name="P722">2.</text:p>
          </table:table-cell>
          <table:table-cell table:style-name="TableCell723">
            <text:p text:style-name="P724">Муниципальный контроль за обеспечением сохранности автомобильных дорог местного значения в Караваевского сельском поселении</text:p>
          </table:table-cell>
          <table:table-cell table:style-name="TableCell725">
            <text:p text:style-name="P726">Администрация Караваевского сельского поселения Костромского муниципального района Костромской области</text:p>
          </table:table-cell>
        </table:table-row>
      </table:table>
      <text:p text:style-name="P727"/>
      <text:p text:style-name="P728"><text:span text:style-name="T729">Раздел<text:s/></text:span><text:span text:style-name="T730">II</text:span><text:span text:style-name="T731">. Мероприятия по профилактике нарушений, реализуемые администрацией<text:s/></text:span><text:span text:style-name="T732">Караваевского сельского<text:s/></text:span><text:span text:style-name="T733">поселения Костромского муниципального района Костромской области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№</text:p>
            <text:p text:style-name="P742">п/п</text:p>
          </table:table-cell>
          <table:table-cell table:style-name="TableCell743">
            <text:p text:style-name="P744">Наименование проводимого мероприятия</text:p>
          </table:table-cell>
          <table:table-cell table:style-name="TableCell745">
            <text:p text:style-name="P746">Ответственный исполнитель</text:p>
          </table:table-cell>
          <table:table-cell table:style-name="TableCell747">
            <text:p text:style-name="P748">Срок исполнения</text:p>
          </table:table-cell>
        </table:table-row>
        <table:table-row table:style-name="TableRow749">
          <table:table-cell table:style-name="TableCell750">
            <text:p text:style-name="P751">1.</text:p>
          </table:table-cell>
          <table:table-cell table:style-name="TableCell752">
            <text:p text:style-name="P753"><text:span text:style-name="T754">Актуализация перечня видов муниципального контроля на территории<text:s/></text:span><text:span text:style-name="T755">Караваевского сельского поселения и<text:s/></text:span><text:span text:style-name="T756">органа местного самоуправления Караваевского сельского поселения, уполномоченного на их осуществление с указанием реквизитов нормативных правовых актов, в соответствии с которыми осуществляется муниципальный контроль. Размещение перечня на официальном сайт</text:span><text:span text:style-name="T757">е администрации Караваевского сельского поселения Костромского муниципального района Костромской области в сети «Интернет»</text:span></text:p>
          </table:table-cell>
          <table:table-cell table:style-name="TableCell758">
            <text:p text:style-name="P759"><text:span text:style-name="T760">Глава<text:s/></text:span><text:span text:style-name="T761">Караваевского сельского поселения Костромского муниципального района Костромской области</text:span></text:p>
          </table:table-cell>
          <table:table-cell table:style-name="TableCell762">
            <text:p text:style-name="P763">4 квартал 2018 года</text:p>
          </table:table-cell>
        </table:table-row>
        <table:table-row table:style-name="TableRow764">
          <table:table-cell table:style-name="TableCell765">
            <text:p text:style-name="P766">2.</text:p>
          </table:table-cell>
          <table:table-cell table:style-name="TableCell767">
            <text:p text:style-name="P768"><text:span text:style-name="T769">Размещение на<text:s/></text:span><text:span text:style-name="T770">официальном сайте администрации Караваевского сельского поселения Костромского муниципального района Костромской области в сети «Интернет» нормативных правовых актов, содержащих обязательные требования, оценка соблюдения которых является предметом муниципа</text:span><text:span text:style-name="T771">льного контроля</text:span></text:p>
          </table:table-cell>
          <table:table-cell table:style-name="TableCell772">
            <text:p text:style-name="P773"><text:span text:style-name="T774">Глава<text:s/></text:span><text:span text:style-name="T775">Караваевского сельского поселения Костромского муниципального района Костромской области</text:span></text:p>
          </table:table-cell>
          <table:table-cell table:style-name="TableCell776">
            <text:p text:style-name="P777">В течение года (по мере необходимости)</text:p>
          </table:table-cell>
        </table:table-row>
        <table:table-row table:style-name="TableRow778">
          <table:table-cell table:style-name="TableCell779">
            <text:p text:style-name="P780">3.</text:p>
          </table:table-cell>
          <table:table-cell table:style-name="TableCell781">
            <text:p text:style-name="P782">Внесение информации о проводимых проверках и их результатах в ФГИС «Единый реестр проверок»</text:p>
          </table:table-cell>
          <table:table-cell table:style-name="TableCell783">
            <text:p text:style-name="P784"><text:span text:style-name="T785">Глава<text:s/></text:span><text:span text:style-name="T786">Караваевского сельского поселения Костромского муниципального района Костромской области</text:span></text:p>
          </table:table-cell>
          <table:table-cell table:style-name="TableCell787">
            <text:p text:style-name="P788">В течение года (по мере необходимости)</text:p>
          </table:table-cell>
        </table:table-row>
        <table:table-row table:style-name="TableRow789">
          <table:table-cell table:style-name="TableCell790">
            <text:p text:style-name="P791">4.</text:p>
          </table:table-cell>
          <table:table-cell table:style-name="TableCell792">
            <text:p text:style-name="P793">Информирование юридических лиц и индивидуальных предпринимателей по вопросам соблюдения обязательных требований путем проведения семинаров, конференций, а также разъяснительной работы в средствах массовой информации по вопросам соблюдения обязательных требований законодательства</text:p>
          </table:table-cell>
          <table:table-cell table:style-name="TableCell794">
            <text:p text:style-name="P795"><text:span text:style-name="T796">Глава<text:s/></text:span><text:span text:style-name="T797">Караваевского сельского поселения Костромского муниципального района Костромской области</text:span></text:p>
          </table:table-cell>
          <table:table-cell table:style-name="TableCell798">
            <text:p text:style-name="P799">Второе полугодие 2018 года</text:p>
          </table:table-cell>
        </table:table-row>
        <table:table-row table:style-name="TableRow800">
          <table:table-cell table:style-name="TableCell801">
            <text:p text:style-name="P802">5.</text:p>
          </table:table-cell>
          <table:table-cell table:style-name="TableCell803">
            <text:p text:style-name="P804">Проведение публичных обсуждений правоприменительной практики контрольной деятельности по вопросам муниципального контроля</text:p>
          </table:table-cell>
          <table:table-cell table:style-name="TableCell805">
            <text:p text:style-name="P806"><text:span text:style-name="T807">Глава<text:s/></text:span><text:span text:style-name="T808">Караваевского сельского поселения Костромского муниципального района Костромской области</text:span></text:p>
          </table:table-cell>
          <table:table-cell table:style-name="TableCell809">
            <text:p text:style-name="P810">4<text:s/>квартал 2018 года</text:p>
          </table:table-cell>
        </table:table-row>
        <table:table-row table:style-name="TableRow811">
          <table:table-cell table:style-name="TableCell812">
            <text:p text:style-name="P813">6.</text:p>
          </table:table-cell>
          <table:table-cell table:style-name="TableCell814">
            <text:p text:style-name="P815">Информирование юридических лиц и индивидуальных предпринимателей об изменениях, вносимых в действующие нормативные правовые акты, устанавливающие обязательные требования, сроках и порядке вступления их в действие</text:p>
          </table:table-cell>
          <table:table-cell table:style-name="TableCell816">
            <text:p text:style-name="P817"><text:span text:style-name="T818">Глава<text:s/></text:span><text:span text:style-name="T819">Караваевского с</text:span><text:span text:style-name="T820">ельского поселения Костромского муниципального района Костромской области</text:span></text:p>
          </table:table-cell>
          <table:table-cell table:style-name="TableCell821">
            <text:p text:style-name="P822">Постоянно, по мере внесения изменений в нормативные правовые акты</text:p>
          </table:table-cell>
        </table:table-row>
        <table:table-row table:style-name="TableRow823">
          <table:table-cell table:style-name="TableCell824">
            <text:p text:style-name="P825">7.</text:p>
          </table:table-cell>
          <table:table-cell table:style-name="TableCell826">
            <text:p text:style-name="P827"><text:span text:style-name="T828">Размещение на официальном<text:s/></text:span><text:span text:style-name="T829">сайте администрации Караваевского сельского поселения Костромского муниципального райо</text:span><text:span text:style-name="T830">на Костромской области в сети «Интернет» результатов контрольно-надзорных мероприятий за календарный год, с указанием наиболее часто встречающихся правонарушений обязательных требований и рекомендациями в отношении мер, которые должны приниматься юридическ</text:span><text:span text:style-name="T831">ими лицами, индивидуальными предпринимателями в целях недопущения таких нарушений в будущем</text:span></text:p>
          </table:table-cell>
          <table:table-cell table:style-name="TableCell832">
            <text:p text:style-name="P833"><text:span text:style-name="T834">Глава<text:s/></text:span><text:span text:style-name="T835">Караваевского сельского поселения Костромского муниципального района Костромской области</text:span></text:p>
          </table:table-cell>
          <table:table-cell table:style-name="TableCell836">
            <text:p text:style-name="P837">4 квартал года</text:p>
          </table:table-cell>
        </table:table-row>
        <table:table-row table:style-name="TableRow838">
          <table:table-cell table:style-name="TableCell839">
            <text:p text:style-name="P840">8.</text:p>
          </table:table-cell>
          <table:table-cell table:style-name="TableCell841">
            <text:p text:style-name="P842"><text:span text:style-name="T843">Выдача юридическим лицам и индивидуальным предприн</text:span><text:span text:style-name="T844">имателям предостережений о недопустимости нарушения обязательных требований в соответствии со статьей 8.2<text:s/></text:span><text:span text:style-name="T845">Федерального закона от 26.12.2008 № 294-ФЗ «О защите прав юридических лиц и индивидуальных предпринимателей при осуществлении государственного контрол</text:span><text:span text:style-name="T846">я (надзора) и муниципального контроля»</text:span></text:p>
          </table:table-cell>
          <table:table-cell table:style-name="TableCell847">
            <text:p text:style-name="P848"><text:span text:style-name="T849">Глава<text:s/></text:span><text:span text:style-name="T850">Караваевского сельского поселения Костромского муниципального района Костромской области</text:span></text:p>
          </table:table-cell>
          <table:table-cell table:style-name="TableCell851">
            <text:p text:style-name="P852">Незамедлительно при наличии сведений о признаках нарушений обязательных требований</text:p>
          </table:table-cell>
        </table:table-row>
        <table:table-row table:style-name="TableRow853">
          <table:table-cell table:style-name="TableCell854">
            <text:p text:style-name="P855">9.</text:p>
          </table:table-cell>
          <table:table-cell table:style-name="TableCell856">
            <text:p text:style-name="P857">Разработка и утверждение программы<text:s/>профилактики нарушений юридическими лицами и индивидуальными предпринимателями обязательных требований на 2019 год</text:p>
          </table:table-cell>
          <table:table-cell table:style-name="TableCell858">
            <text:p text:style-name="P859"><text:span text:style-name="T860">Глава<text:s/></text:span><text:span text:style-name="T861">Караваевского сельского поселения Костромского муниципального района Костромской области</text:span></text:p>
          </table:table-cell>
          <table:table-cell table:style-name="TableCell862">
            <text:p text:style-name="P863">Декабрь 2018 года</text:p>
          </table:table-cell>
        </table:table-row>
      </table:table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>***</text:p>
      <text:p text:style-name="P875"><text:span text:style-name="T876">АДМИНИСТРАЦИЯ</text:span><text:span text:style-name="T877"><text:s/>КАРАВЕВСКОГО СЕЛЬСКОГО ПОСЕЛЕНИЯ <text:s/>КОСТРО</text:span><text:span text:style-name="T878">М</text:span><text:span text:style-name="T879">СКОГО РАЙОНА КОСТРОМСКОЙ ОБЛАСТИ<text:s/></text:span></text:p>
      <text:p text:style-name="P880"/>
      <text:p text:style-name="P881"><text:span text:style-name="T882">ПОСТАНОВЛЕНИЕ</text:span></text:p>
      <text:p text:style-name="P883"/>
      <text:p text:style-name="P884"/>
      <text:p text:style-name="P885">« 29  » ноября    2018 г.  № 104         <text:s text:c="9"/>               <text:s text:c="2"/>     п.Караваево</text:p>
      <text:p text:style-name="P886"/>
      <text:p text:style-name="P887"><text:span text:style-name="T888">Об утверждении Программы профилактики нар</text:span><text:span text:style-name="T889">у</text:span><text:span text:style-name="T890">шений юридическими лицами и индивиду</text:span><text:span text:style-name="T891">альными предпринимателями обязательных требований з</text:span><text:span text:style-name="T892">а</text:span><text:span text:style-name="T893">конодательства на территории Караваевского <text:s/>сел</text:span><text:span text:style-name="T894">ь</text:span><text:span text:style-name="T895">ского поселения Костромского <text:s/>муниципального района Костромской области на 2018 год в сфере муниципального контроля за использованием и охраной недр при доб</text:span><text:span text:style-name="T896">ыче общераспространённых полезных ископаемых, а также при строительстве подземных сооружений, не связанных с добычей полезных ископаемых на территории Караваевского <text:s/>сельского поселения <text:s/>Костромского <text:s/>муниципал</text:span><text:span text:style-name="T897">ь</text:span><text:span text:style-name="T898">ного района Костромской области</text:span></text:p>
      <text:p text:style-name="P899"><text:span text:style-name="T900"><text:tab/><text:s text:c="4"/>В соотве</text:span><text:span text:style-name="T901">тствии с частью 1 статьи 8.2 Федерального закона от 26 декабря 2008 года №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целях предупреждения наруш</text:span><text:span text:style-name="T902">ений юридическими лицами и индивидуальными пре</text:span><text:span text:style-name="T903">д</text:span><text:span text:style-name="T904">принимателями обязательных требований, установленных законодательством,<text:s/></text:span></text:p>
      <text:p text:style-name="P905">администрация ПОСТАНОВЛЯЕТ:</text:p>
      <text:p text:style-name="P906"><text:span text:style-name="T907">       1. Утвердить прилагаемую Программу профилактики нарушений юридическими лицами и индивидуальными<text:s/></text:span><text:span text:style-name="T908">предпринимателями обязательных требований законод</text:span><text:span text:style-name="T909">а</text:span><text:span text:style-name="T910">тельства на территории Караваевского <text:s/>сельского поселения Костромского муниципал</text:span><text:span text:style-name="T911">ь</text:span><text:span text:style-name="T912">ного района Костромской области на 2018 год в сфере муниципального контроля за и</text:span><text:span text:style-name="T913">с</text:span><text:span text:style-name="T914">пользованием и охраной недр при добыче общер</text:span><text:span text:style-name="T915">аспространённых полезных ископа</text:span><text:span text:style-name="T916">е</text:span><text:span text:style-name="T917">мых, а также при строительстве подземных сооружений, не связанных с добычей поле</text:span><text:span text:style-name="T918">з</text:span><text:span text:style-name="T919">ных ископаемых на территории Караваевского <text:s/>сельского поселения Костромского м</text:span><text:span text:style-name="T920">у</text:span><text:span text:style-name="T921">ниципального района Костромской области (далее – Программа профи</text:span><text:span text:style-name="T922">лактики наруш</text:span><text:span text:style-name="T923">е</text:span><text:span text:style-name="T924">ний).          </text:span></text:p>
      <text:p text:style-name="P925"><text:span text:style-name="T926">         2. Настоящее постановление вступает в силу со дня подписания и подлежит офиц</text:span><text:span text:style-name="T927">и</text:span><text:span text:style-name="T928">альному опубликованию в информационном бюллетене «Караваевский вестник» <text:s/>и ра</text:span><text:span text:style-name="T929">з</text:span><text:span text:style-name="T930">мещению на официальном сайте администрации Караваевского <text:s/>сель</text:span><text:span text:style-name="T931">ского поселения Костромского <text:s/>муниципального района Костромской области в информационно-телекоммуникационной сети Интернет.</text:span></text:p>
      <text:p text:style-name="P932"/>
      <text:p text:style-name="P933">Глава Караваевского сельского поселения <text:s text:c="33"/>Е.А.Шилова</text:p>
      <text:p text:style-name="P934">       <text:s text:c="40"/><text:s text:c="81"/></text:p>
      <text:p text:style-name="P935">Приложение</text:p>
      <text:p text:style-name="P936">УТВЕРЖДЕНА</text:p>
      <text:p text:style-name="P937"><text:s/>постановлением администрации</text:p>
      <text:p text:style-name="P938">Караваевского <text:s/>сельского поселения</text:p>
      <text:p text:style-name="P939"><text:span text:style-name="T940">Костромского района Костромской области</text:span></text:p>
      <text:p text:style-name="P941">от <text:s/>29 <text:s text:c="2"/>ноября 2018 г. № 104</text:p>
      <text:p text:style-name="P942"/>
      <text:p text:style-name="P943">ПРОГРАММА</text:p>
      <text:p text:style-name="P944"><text:span text:style-name="T945">профилактики нарушений юридическими лицами и индивидуальными предпринимат</text:span><text:span text:style-name="T946">е</text:span><text:span text:style-name="T947">лями обязательных требований законодательства на территории Караваевского <text:s/>сельск</text:span><text:span text:style-name="T948">о</text:span><text:span text:style-name="T949">го поселения <text:s/>Костромского муниципального района Костромской области на 2018 год в сфере муниципальн</text:span><text:span text:style-name="T950">ого контроля за использованием и охраной недр при добыче общ</text:span><text:span text:style-name="T951">е</text:span><text:span text:style-name="T952">распространённых полезных ископаемых, а также при строительстве подземных соор</text:span><text:span text:style-name="T953">у</text:span><text:span text:style-name="T954">жений, не связанных с добычей полезных ископаемых на территории Караваевского <text:s/>сельского поселения Костромского муни</text:span><text:span text:style-name="T955">ципального района Костромской области</text:span></text:p>
      <text:p text:style-name="P956"/>
      <text:p text:style-name="P957">Раздел I. Паспорт программы</text:p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Наименование Программы</text:p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</table:table-cell>
          <table:table-cell table:style-name="TableCell970">
            <text:p text:style-name="P971"><text:span text:style-name="T972">профилактика нарушений юридическими лицами и и</text:span><text:span text:style-name="T973">н</text:span><text:span text:style-name="T974">дивидуальными предпринимателями обязательных тр</text:span><text:span text:style-name="T975">е</text:span><text:span text:style-name="T976">бований законодательства на территории</text:span><text:span text:style-name="T977"><text:s/></text:span><text:span text:style-name="T978">Караваевского <text:s/>сельского п</text:span><text:span text:style-name="T979">оселения <text:s text:c="2"/>Костромского <text:s/>муниципального района Костромской области на 2018 год в сфере мун</text:span><text:span text:style-name="T980">и</text:span><text:span text:style-name="T981">ципального контроля за использованием и охраной недр при добыче общераспространённых полезных и</text:span><text:span text:style-name="T982">с</text:span><text:span text:style-name="T983">копаемых, а также при строительстве подземных с</text:span><text:span text:style-name="T984">о</text:span><text:span text:style-name="T985">оружений, не связанны</text:span><text:span text:style-name="T986">х с добычей полезных ископа</text:span><text:span text:style-name="T987">е</text:span><text:span text:style-name="T988">мых на территории Караваевского <text:s/>сельского поселения <text:s/>Костромского <text:s/>муниципального района Костромской области</text:span></text:p>
          </table:table-cell>
        </table:table-row>
        <table:table-row table:style-name="TableRow989">
          <table:table-cell table:style-name="TableCell990">
            <text:p text:style-name="P991"><text:span text:style-name="T992">Виды муниципального ко</text:span><text:span text:style-name="T993">н</text:span><text:span text:style-name="T994">троля, осуществляемого адм</text:span><text:span text:style-name="T995">и</text:span><text:span text:style-name="T996">нистрацией<text:s/></text:span></text:p>
            <text:p text:style-name="P997"><text:span text:style-name="T998">Сельского поселения Костро</text:span><text:span text:style-name="T999">м</text:span><text:span text:style-name="T1000">ского муниципального района</text:span></text:p>
          </table:table-cell>
          <table:table-cell table:style-name="TableCell1001">
            <text:p text:style-name="P1002"><text:span text:style-name="T1003">Муниципальный контроль за использованием и охр</text:span><text:span text:style-name="T1004">а</text:span><text:span text:style-name="T1005">ной недр при добыче общераспространённых полезных ископаемых, а также при строительстве подземных с</text:span><text:span text:style-name="T1006">о</text:span><text:span text:style-name="T1007">оружений, не связанных с добычей полезных ископа</text:span><text:span text:style-name="T1008">е</text:span><text:span text:style-name="T1009">мых на территории Караваевского <text:s/>сельского поселения <text:s/>Костро</text:span><text:span text:style-name="T1010">мского <text:s/>муниципального района Костромской области</text:span></text:p>
            <text:p text:style-name="P1011"/>
            <text:p text:style-name="P1012"/>
          </table:table-cell>
        </table:table-row>
        <table:table-row table:style-name="TableRow1013">
          <table:table-cell table:style-name="TableCell1014">
            <text:p text:style-name="P1015">Исполнители мероприятий Программы</text:p>
          </table:table-cell>
          <table:table-cell table:style-name="TableCell1016">
            <text:p text:style-name="P1017"><text:span text:style-name="T1018">Главный специалист администрации Караваевского <text:s/>сельского поселения Костромского муниципального района</text:span></text:p>
            <text:p text:style-name="P1019"/>
          </table:table-cell>
        </table:table-row>
        <table:table-row table:style-name="TableRow1020">
          <table:table-cell table:style-name="TableCell1021">
            <text:p text:style-name="P1022">Разработчик Программы</text:p>
          </table:table-cell>
          <table:table-cell table:style-name="TableCell1023">
            <text:p text:style-name="P1024"><text:span text:style-name="T1025">администрация Караваевского <text:s/>сельского пос</text:span><text:span text:style-name="T1026">еления <text:s/>Костромского <text:s/>муниципального района Костромской области</text:span></text:p>
          </table:table-cell>
        </table:table-row>
        <table:table-row table:style-name="TableRow1027">
          <table:table-cell table:style-name="TableCell1028">
            <text:p text:style-name="P1029">Цель и задачи Программы</text:p>
          </table:table-cell>
          <table:table-cell table:style-name="TableCell1030">
            <text:p text:style-name="P1031">цели Программы:</text:p>
            <text:p text:style-name="P1032"><text:span text:style-name="T1033">- предупреждение нарушений подконтрол</text:span><text:span text:style-name="T1034">ь</text:span><text:span text:style-name="T1035">ными субъектами обязательных требований, вкл</text:span><text:span text:style-name="T1036">ю</text:span><text:span text:style-name="T1037">чая устранение причин, факторов и условий, сп</text:span><text:span text:style-name="T1038">о</text:span><text:span text:style-name="T1039">собствующих возможному</text:span><text:span text:style-name="T1040"><text:s/>нарушению обязател</text:span><text:span text:style-name="T1041">ь</text:span><text:span text:style-name="T1042">ных требований;</text:span></text:p>
            <text:p text:style-name="P1043">- снижение административной нагрузки на подконтрольные субъекты;</text:p>
            <text:p text:style-name="P1044"><text:span text:style-name="T1045">- создание мотивации к добросовестному поведению подконтрольных субъектов;</text:span></text:p>
            <text:p text:style-name="P1046"><text:span text:style-name="T1047">- снижение уровня ущерба охраняемым з</text:span><text:span text:style-name="T1048">а</text:span><text:span text:style-name="T1049">коном ценностям.</text:span></text:p>
            <text:p text:style-name="P1050">Задачи Программы:</text:p>
            <text:p text:style-name="P1051"><text:span text:style-name="T1052">-<text:s/></text:span><text:span text:style-name="T1053">укрепление системы профилактики нар</text:span><text:span text:style-name="T1054">у</text:span><text:span text:style-name="T1055">шений обязательных требований путем активиз</text:span><text:span text:style-name="T1056">а</text:span><text:span text:style-name="T1057">ции профилактической деятельности;</text:span></text:p>
            <text:p text:style-name="P1058"><text:span text:style-name="T1059">- выявление причин, факторов и условий, способствующих нарушениям обязательных треб</text:span><text:span text:style-name="T1060">о</text:span><text:span text:style-name="T1061">ваний;</text:span></text:p>
            <text:p text:style-name="P1062"><text:span text:style-name="T1063">- повышение правосознания и правовой культуры руко</text:span><text:span text:style-name="T1064">водителей юридических лиц и инд</text:span><text:span text:style-name="T1065">и</text:span><text:span text:style-name="T1066">видуальных предпринимателей.</text:span></text:p>
          </table:table-cell>
        </table:table-row>
        <table:table-row table:style-name="TableRow1067">
          <table:table-cell table:style-name="TableCell1068">
            <text:p text:style-name="P1069"><text:span text:style-name="T1070">Сроки реализации Программы</text:span></text:p>
          </table:table-cell>
          <table:table-cell table:style-name="TableCell1071">
            <text:p text:style-name="P1072">2018 год</text:p>
            <text:p text:style-name="P1073"><text:tab/></text:p>
          </table:table-cell>
        </table:table-row>
        <table:table-row table:style-name="TableRow1074">
          <table:table-cell table:style-name="TableCell1075">
            <text:p text:style-name="P1076"><text:span text:style-name="T1077">Ожидаемые конечные резул</text:span><text:span text:style-name="T1078">ь</text:span><text:span text:style-name="T1079">таты реализации Программы</text:span></text:p>
            <text:p text:style-name="P1080"/>
            <text:p text:style-name="P1081"/>
          </table:table-cell>
          <table:table-cell table:style-name="TableCell1082">
            <text:p text:style-name="P1083"><text:span text:style-name="T1084">- повышение эффективности профилактической работы проводимой</text:span><text:span text:style-name="T1085"><text:s/>администрацией Караваевского <text:s/>сельского<text:s/></text:span><text:span text:style-name="T1086">поселения <text:s/>Костромского <text:s/>муниципального района</text:span><text:span text:style-name="T1087"> по предупреждению нарушений требований законодател</text:span><text:span text:style-name="T1088">ь</text:span><text:span text:style-name="T1089">ства;</text:span></text:p>
            <text:p text:style-name="P1090"><text:span text:style-name="T1091">- снижение общего числа нарушений законодательства в сфере недропользования</text:span></text:p>
          </table:table-cell>
        </table:table-row>
      </table:table>
      <text:p text:style-name="P1092">Раздел II. Мероприятия программы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№ п/п</text:p>
          </table:table-cell>
          <table:table-cell table:style-name="TableCell1101">
            <text:p text:style-name="P1102">Наименование мероприятия</text:p>
            <text:p text:style-name="P1103"><text:tab/></text:p>
          </table:table-cell>
          <table:table-cell table:style-name="TableCell1104">
            <text:p text:style-name="P1105"><text:span text:style-name="T1106">Срок<text:s/></text:span><text:span text:style-name="T1107">реализации</text:span></text:p>
            <text:p text:style-name="P1108">мероприятия</text:p>
          </table:table-cell>
          <table:table-cell table:style-name="TableCell1109">
            <text:p text:style-name="P1110">Ответственный</text:p>
            <text:p text:style-name="P1111">исполнитель</text:p>
          </table:table-cell>
        </table:table-row>
        <table:table-row table:style-name="TableRow1112">
          <table:table-cell table:style-name="TableCell1113">
            <text:p text:style-name="P1114">1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>4</text:p>
          </table:table-cell>
        </table:table-row>
        <table:table-row table:style-name="TableRow1121">
          <table:table-cell table:style-name="TableCell1122">
            <text:p text:style-name="P1123">1.</text:p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</table:table-cell>
          <table:table-cell table:style-name="TableCell1133">
            <text:p text:style-name="P1134"><text:span text:style-name="T1135">Размещение на официальном сайте администрации</text:span><text:span text:style-name="T1136"><text:s/></text:span><text:span text:style-name="T1137">Караваевского <text:s/>сел</text:span><text:span text:style-name="T1138">ь</text:span><text:span text:style-name="T1139">ского поселения <text:s text:c="2"/>Костромского <text:s/>м</text:span><text:span text:style-name="T1140">у</text:span><text:span text:style-name="T1141">ниципального района в сети «Инте</text:span><text:span text:style-name="T1142">р</text:span><text:span text:style-name="T1143">нет» перечней нормативных прав</text:span><text:span text:style-name="T1144">о</text:span><text:span text:style-name="T1145">вых актов (их<text:s/></text:span><text:span text:style-name="T1146">отдельных частей) в сфере реализации муниципального контроля, содержащих обязательные требования, оценка соблюдения к</text:span><text:span text:style-name="T1147">о</text:span><text:span text:style-name="T1148">торых является предметом госуда</text:span><text:span text:style-name="T1149">р</text:span><text:span text:style-name="T1150">ственного контроля (надзора), мун</text:span><text:span text:style-name="T1151">и</text:span><text:span text:style-name="T1152">ципального контроля, а также те</text:span><text:span text:style-name="T1153">к</text:span><text:span text:style-name="T1154">стов, соответствующих нормативных правов</text:span><text:span text:style-name="T1155">ых актов</text:span></text:p>
          </table:table-cell>
          <table:table-cell table:style-name="TableCell1156">
            <text:p text:style-name="P1157"><text:span text:style-name="T1158">Постоянно в т</text:span><text:span text:style-name="T1159">е</text:span><text:span text:style-name="T1160">чение 2018</text:span></text:p>
            <text:p text:style-name="P1161">года</text:p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</table:table-cell>
          <table:table-cell table:style-name="TableCell1169">
            <text:p text:style-name="P1170"><text:span text:style-name="T1171">Главный специалист а</text:span><text:span text:style-name="T1172">д</text:span><text:span text:style-name="T1173">министрации Каравае</text:span><text:span text:style-name="T1174">в</text:span><text:span text:style-name="T1175">ского <text:s/>сельского посел</text:span><text:span text:style-name="T1176">е</text:span><text:span text:style-name="T1177">ния Костромского мун</text:span><text:span text:style-name="T1178">и</text:span><text:span text:style-name="T1179">ципального района</text:span></text:p>
            <text:p text:style-name="P1180"/>
            <text:p text:style-name="P1181"/>
            <text:p text:style-name="P1182"/>
            <text:p text:style-name="P1183"/>
            <text:p text:style-name="P1184"/>
          </table:table-cell>
        </table:table-row>
        <table:table-row table:style-name="TableRow1185">
          <table:table-cell table:style-name="TableCell1186">
            <text:p text:style-name="P1187">2.</text:p>
            <text:p text:style-name="P1188"/>
            <text:p text:style-name="P1189"/>
            <text:p text:style-name="P1190"/>
            <text:p text:style-name="P1191"/>
          </table:table-cell>
          <table:table-cell table:style-name="TableCell1192">
            <text:p text:style-name="P1193"><text:span text:style-name="T1194">Информирование юридических лиц, индивидуальных предпринимателей по вопросам соблюдения<text:s/></text:span><text:span text:style-name="T1195">обязател</text:span><text:span text:style-name="T1196">ь</text:span><text:span text:style-name="T1197">ных требований, в том числе посре</text:span><text:span text:style-name="T1198">д</text:span><text:span text:style-name="T1199">ством:</text:span></text:p>
            <text:p text:style-name="P1200"><text:span text:style-name="T1201">- разъяснительной работы в сре</text:span><text:span text:style-name="T1202">д</text:span><text:span text:style-name="T1203">ствах массовой информации и на официальном сайте администрации Островского муниципального рай</text:span><text:span text:style-name="T1204">о</text:span><text:span text:style-name="T1205">на;</text:span></text:p>
            <text:p text:style-name="P1206"><text:span text:style-name="T1207">- устного консультирования по в</text:span><text:span text:style-name="T1208">о</text:span><text:span text:style-name="T1209">просам соблюдения обязательных требований, пи</text:span><text:span text:style-name="T1210">сьменных ответов на поступающие письменные обращ</text:span><text:span text:style-name="T1211">е</text:span><text:span text:style-name="T1212">ния</text:span></text:p>
          </table:table-cell>
          <table:table-cell table:style-name="TableCell1213">
            <text:p text:style-name="P1214">в течение года</text:p>
            <text:p text:style-name="P1215"><text:span text:style-name="T1216">(по мере нео</text:span><text:span text:style-name="T1217">б</text:span><text:span text:style-name="T1218">ходимости)</text:span></text:p>
          </table:table-cell>
          <table:table-cell table:style-name="TableCell1219">
            <text:p text:style-name="P1220"><text:span text:style-name="T1221">Ответственный за мун</text:span><text:span text:style-name="T1222">и</text:span><text:span text:style-name="T1223">ципальный контроль за использованием и охр</text:span><text:span text:style-name="T1224">а</text:span><text:span text:style-name="T1225">ной недр при добыче общераспространённых полезных ископаемых, а также при строительстве подземных со</text:span><text:span text:style-name="T1226">оружений, не связанных с добычей полезных ископаемых на территории</text:span><text:span text:style-name="T1227"><text:s/></text:span><text:span text:style-name="T1228">Караваевск</text:span><text:span text:style-name="T1229">о</text:span><text:span text:style-name="T1230">го <text:s text:c="2"/>сельского поселения Костромского муниц</text:span><text:span text:style-name="T1231">и</text:span><text:span text:style-name="T1232">пального района</text:span></text:p>
          </table:table-cell>
        </table:table-row>
        <table:table-row table:style-name="TableRow1233">
          <table:table-cell table:style-name="TableCell1234">
            <text:p text:style-name="P1235"><text:s/></text:p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</table:table-cell>
          <table:table-cell table:style-name="TableCell1243">
            <text:p text:style-name="P1244"><text:span text:style-name="T1245">В случае изменения обязательных требований:</text:span></text:p>
            <text:p text:style-name="P1246"><text:span text:style-name="T1247">    - подготовка и размещение на са</text:span><text:span text:style-name="T1248">й</text:span><text:span text:style-name="T1249">те администрации Островского</text:span><text:span text:style-name="T1250"><text:s/>м</text:span><text:span text:style-name="T1251">у</text:span><text:span text:style-name="T1252">ниципального района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</text:span></text:p>
          </table:table-cell>
          <table:table-cell table:style-name="TableCell1253">
            <text:p text:style-name="P1254"><text:span text:style-name="T1255">в течение года (по мере нео</text:span><text:span text:style-name="T1256">б</text:span><text:span text:style-name="T1257">ходимости)</text:span></text:p>
            <text:p text:style-name="P1258"/>
            <text:p text:style-name="P1259"/>
            <text:p text:style-name="P1260"/>
            <text:p text:style-name="P1261"/>
            <text:p text:style-name="P1262"/>
          </table:table-cell>
          <table:table-cell table:style-name="TableCell1263">
            <text:p text:style-name="P1264"><text:span text:style-name="T1265">Ответственный за мун</text:span><text:span text:style-name="T1266">и</text:span><text:span text:style-name="T1267">ципальный контроль за использованием и охр</text:span><text:span text:style-name="T1268">а</text:span><text:span text:style-name="T1269">ной недр при добыче общераспространённых полезных ископаемых, а также при строительстве подземных сооружений, не связанных с добычей полезных ископаемых на территории</text:span><text:span text:style-name="T1270"><text:s/></text:span><text:span text:style-name="T1271">Караваевск</text:span><text:span text:style-name="T1272">о</text:span><text:span text:style-name="T1273">го <text:s text:c="2"/>сельского</text:span><text:span text:style-name="T1274"><text:s/>поселения Костромского муниц</text:span><text:span text:style-name="T1275">и</text:span><text:span text:style-name="T1276">пального района</text:span></text:p>
            <text:p text:style-name="P1277"/>
            <text:p text:style-name="P1278"/>
          </table:table-cell>
        </table:table-row>
        <table:table-row table:style-name="TableRow1279">
          <table:table-cell table:style-name="TableCell1280">
            <text:p text:style-name="P1281">4.</text:p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</table:table-cell>
          <table:table-cell table:style-name="TableCell1294">
            <text:p text:style-name="P1295"><text:span text:style-name="T1296">Обобщение и размещение на офиц</text:span><text:span text:style-name="T1297">и</text:span><text:span text:style-name="T1298">альном сайте Островского муниц</text:span><text:span text:style-name="T1299">и</text:span><text:span text:style-name="T1300">пального района практики ос</text:span><text:span text:style-name="T1301">у</text:span><text:span text:style-name="T1302">ществления в соответствующей сф</text:span><text:span text:style-name="T1303">е</text:span><text:span text:style-name="T1304">ре</text:span></text:p>
            <text:p text:style-name="P1305"><text:span text:style-name="T1306">деятельности муниципального ко</text:span><text:span text:style-name="T1307">н</text:span><text:span text:style-name="T1308">троля, в том числе с указанием<text:s/></text:span><text:span text:style-name="T1309">наиболее часто встречающихся сл</text:span><text:span text:style-name="T1310">у</text:span><text:span text:style-name="T1311">чаев нарушений обязательных тр</text:span><text:span text:style-name="T1312">е</text:span><text:span text:style-name="T1313">бований с рекомендациями в отн</text:span><text:span text:style-name="T1314">о</text:span><text:span text:style-name="T1315">шении мер, которые должны прин</text:span><text:span text:style-name="T1316">и</text:span><text:span text:style-name="T1317">маться юридическими лицами, инд</text:span><text:span text:style-name="T1318">и</text:span><text:span text:style-name="T1319">видуальными предпринимателями, в целях недопущения</text:span></text:p>
            <text:p text:style-name="P1320">таких нарушений.</text:p>
          </table:table-cell>
          <table:table-cell table:style-name="TableCell1321">
            <text:p text:style-name="P1322">Декабрь</text:p>
            <text:p text:style-name="P1323">2018</text:p>
            <text:p text:style-name="P1324">года</text:p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</table:table-cell>
          <table:table-cell table:style-name="TableCell1331">
            <text:p text:style-name="P1332"><text:span text:style-name="T1333">Ответственный за мун</text:span><text:span text:style-name="T1334">и</text:span><text:span text:style-name="T1335">ципальный контроль за использованием и охр</text:span><text:span text:style-name="T1336">а</text:span><text:span text:style-name="T1337">ной недр при добыче общераспространённых полезных ископаемых, а также при строительстве подземных сооружений, не связанных с добычей полезных ископаемых на территории</text:span><text:span text:style-name="T1338"><text:s/></text:span><text:span text:style-name="T1339">Караваевск</text:span><text:span text:style-name="T1340">о</text:span><text:span text:style-name="T1341">го <text:s text:c="2"/>сельского</text:span><text:span text:style-name="T1342"><text:s/>поселения Костромского муниц</text:span><text:span text:style-name="T1343">и</text:span><text:span text:style-name="T1344">пального района</text:span></text:p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</table:table-cell>
        </table:table-row>
        <table:table-row table:style-name="TableRow1355">
          <table:table-cell table:style-name="TableCell1356">
            <text:p text:style-name="P1357">5.</text:p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</table:table-cell>
          <table:table-cell table:style-name="TableCell1365">
            <text:p text:style-name="P1366"><text:span text:style-name="T1367">Составление и направление пред</text:span><text:span text:style-name="T1368">о</text:span><text:span text:style-name="T1369">стережений о недопустимости нар</text:span><text:span text:style-name="T1370">у</text:span><text:span text:style-name="T1371">шения обязательных требований в соответствии с частями 5-7 статьи 8.2 Федерального закона от 26.12.2008 №294-ФЗ «О защите прав</text:span><text:span text:style-name="T1372"><text:s/>юридических лиц и индивидуальных предпринимателей при осуществл</text:span><text:span text:style-name="T1373">е</text:span><text:span text:style-name="T1374">нии государственного контроля (надзора) и муниципального ко</text:span><text:span text:style-name="T1375">н</text:span><text:span text:style-name="T1376">троля» и в порядке, определяемом правительством Российской Федер</text:span><text:span text:style-name="T1377">а</text:span><text:span text:style-name="T1378">ции</text:span></text:p>
          </table:table-cell>
          <table:table-cell table:style-name="TableCell1379">
            <text:p text:style-name="P1380"><text:span text:style-name="T1381">постоянно, при наличии свед</text:span><text:span text:style-name="T1382">е</text:span><text:span text:style-name="T1383">ний о готов</text:span><text:span text:style-name="T1384">я</text:span><text:span text:style-name="T1385">щихся наруш</text:span><text:span text:style-name="T1386">е</text:span><text:span text:style-name="T1387">ниях или о</text:span><text:span text:style-name="T1388"><text:s/>пр</text:span><text:span text:style-name="T1389">и</text:span><text:span text:style-name="T1390">знаках наруш</text:span><text:span text:style-name="T1391">е</text:span><text:span text:style-name="T1392">ний обязател</text:span><text:span text:style-name="T1393">ь</text:span><text:span text:style-name="T1394">ных требований</text:span></text:p>
            <text:p text:style-name="P1395"/>
          </table:table-cell>
          <table:table-cell table:style-name="TableCell1396">
            <text:p text:style-name="P1397">Должностные лица, уполномоченные</text:p>
            <text:p text:style-name="P1398"><text:span text:style-name="T1399">на осуществление мун</text:span><text:span text:style-name="T1400">и</text:span><text:span text:style-name="T1401">ципального контроля в соответствующей сфере деятельности</text:span></text:p>
            <text:p text:style-name="P1402"/>
            <text:p text:style-name="P1403"/>
            <text:p text:style-name="P1404"/>
            <text:p text:style-name="P1405"/>
            <text:p text:style-name="P1406"/>
          </table:table-cell>
        </table:table-row>
        <table:table-row table:style-name="TableRow1407">
          <table:table-cell table:style-name="TableCell1408">
            <text:p text:style-name="P1409">6.</text:p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</table:table-cell>
          <table:table-cell table:style-name="TableCell1420">
            <text:p text:style-name="P1421"><text:span text:style-name="T1422">Разработка и утверждение Програ</text:span><text:span text:style-name="T1423">м</text:span><text:span text:style-name="T1424">мы профилактики нарушений юр</text:span><text:span text:style-name="T1425">и</text:span><text:span text:style-name="T1426">дическими лицами и<text:s/></text:span><text:span text:style-name="T1427">индивидуал</text:span><text:span text:style-name="T1428">ь</text:span><text:span text:style-name="T1429">ными предпринимателями обяз</text:span><text:span text:style-name="T1430">а</text:span><text:span text:style-name="T1431">тельных требований на 2019 год</text:span></text:p>
            <text:p text:style-name="P1432"/>
            <text:p text:style-name="P1433"/>
            <text:p text:style-name="P1434"/>
          </table:table-cell>
          <table:table-cell table:style-name="TableCell1435">
            <text:p text:style-name="P1436">декабрь</text:p>
            <text:p text:style-name="P1437">2018 года</text:p>
            <text:p text:style-name="P1438"/>
            <text:p text:style-name="P1439"/>
            <text:p text:style-name="P1440"/>
          </table:table-cell>
          <table:table-cell table:style-name="TableCell1441">
            <text:p text:style-name="P1442"><text:span text:style-name="T1443">Ответственный за мун</text:span><text:span text:style-name="T1444">и</text:span><text:span text:style-name="T1445">ципальный контроль за использованием и охр</text:span><text:span text:style-name="T1446">а</text:span><text:span text:style-name="T1447">ной недр при добыче общераспространённых полезных ископаемых, а также при строительстве подземных<text:s/></text:span><text:span text:style-name="T1448">сооружений, не связанных с добычей полезных ископаемых на территории</text:span><text:span text:style-name="T1449"><text:s/></text:span><text:span text:style-name="T1450">Караваевск</text:span><text:span text:style-name="T1451">о</text:span><text:span text:style-name="T1452">го <text:s/>сельского поселения Костромского муниц</text:span><text:span text:style-name="T1453">и</text:span><text:span text:style-name="T1454">пального района</text:span></text:p>
          </table:table-cell>
        </table:table-row>
      </table:table>
      <text:p text:style-name="P1455"/>
      <text:p text:style-name="P1456">***</text:p>
      <text:p text:style-name="P1457"/>
      <text:p text:style-name="P1458">АДМИНИСТРАЦИЯ<text:s/><text:tab/>КАРАВАЕВСКОГО СЕЛЬСКОГО ПОСЕЛЕНИЯ КОСТРОМСКОГО МУНИЦИПАЛЬНОГО РАЙОНА</text:p>
      <text:p text:style-name="P1459"><text:s/>КОСТРОМСКОЙ ОБЛАСТИ</text:p>
      <text:p text:style-name="P1460"/>
      <text:p text:style-name="P1461">П О<text:s/>С Т А Н О В Л Е Н И Е</text:p>
      <text:p text:style-name="P1462"/>
      <text:p text:style-name="P1463">от «29» ноября 2018 г. № 105 <text:s text:c="46"/>п.Караваево</text:p>
      <text:p text:style-name="P1464"/>
      <text:p text:style-name="P1465">Об утверждении Программы профилактики нарушений юридическими лицами и индивидуальными предпринимателями обязательных требований законодательства<text:s/>на территории Караваевского <text:s/>сельского поселения Костромского муниципального района Костромской области на 2018 год в области торговой деятельности<text:s/></text:p>
      <text:p text:style-name="P1466"/>
      <text:p text:style-name="P1467">В соответствии со статьей 8.2 Федерального закона от 26 декабря <text:s text:c="3"/>2008 года № 294-ФЗ «О защите прав<text:s/>юридических лиц и индивидуальных предпринимателей при осуществлении государственного контроля (надзора) и муниципального контроля», в целях предупреждения нарушений юридическими лицами и индивидуальными предпринимателями обязательных требований, установленных законодательством, <text:s/></text:p>
      <text:p text:style-name="P1468">администрация ПОСТАНОВЛЯЕТ:</text:p>
      <text:p text:style-name="P1469"><text:span text:style-name="T1470">1. Утвердить прилагаемую Программу профилактики нарушений <text:s/>юридическими лицами и индивидуальными предпринимателями обязательных требований законодательства на территории Караваевского сельского поселения</text:span><text:span text:style-name="T1471"><text:s/>Костромского муниципального района Костромской области на 2018 год в области торговой деятельности (далее<text:s/></text:span><text:span text:style-name="T1472"></text:span><text:span text:style-name="T1473"><text:s/>Программа профилактики нарушений).</text:span></text:p>
      <text:p text:style-name="P1474">2. Настоящее постановление вступает в силу со дня подписания и подлежит официальному опубликованию в информационном бюллетене «Караваевской вестник» и размещению на официальном сайте администрации Караваевского сельского поселения Костромского муниципального района Костромской области в информационно-телекоммуникационной сети Интернет.</text:p>
      <text:p text:style-name="P1475"><text:span text:style-name="T1476">Глава Караваевского сельского<text:s/></text:span><text:span text:style-name="T1477">поселения <text:s text:c="36"/>Е.А.Шилова</text:span></text:p>
      <text:p text:style-name="P1478"/>
      <text:p text:style-name="P1479"/>
      <text:p text:style-name="P1480">Приложение</text:p>
      <text:p text:style-name="P1481">УТВЕРЖДЕНА<text:s/></text:p>
      <text:p text:style-name="P1482">постановлением <text:s/>администрации</text:p>
      <text:p text:style-name="P1483">Караваевского сельского поселения</text:p>
      <text:p text:style-name="P1484">Костромского муниципального района</text:p>
      <text:p text:style-name="P1485"><text:s text:c="9"/>Костромской области</text:p>
      <text:p text:style-name="P1486"><text:s/>от 29.11.2018 г. № 105</text:p>
      <text:p text:style-name="P1487"/>
      <text:p text:style-name="P1488"/>
      <text:p text:style-name="P1489">ПРОГРАММА</text:p>
      <text:p text:style-name="P1490"><text:span text:style-name="T1491">профилактики нарушений юридическими лицами и индивидуальными предпринимат</text:span><text:span text:style-name="T1492">е</text:span><text:span text:style-name="T1493">лями обязательных требований законодательства на территории Караваевского сельск</text:span><text:span text:style-name="T1494">о</text:span><text:span text:style-name="T1495">го поселения Костромского муниципального района Костромской области на 2018 год<text:s/></text:span></text:p>
      <text:p text:style-name="P1496">в области торговой деятельности</text:p>
      <text:p text:style-name="P1497"/>
      <text:p text:style-name="P1498"><text:span text:style-name="T1499">Раздел<text:s/></text:span><text:span text:style-name="T1500"></text:span><text:span text:style-name="T1501">. Паспорт программы</text:span></text:p>
      <text:p text:style-name="P1502"/>
      <table:table table:style-name="Table1503">
        <table:table-columns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Наименование Программы</text:p>
          </table:table-cell>
          <table:table-cell table:style-name="TableCell1509">
            <text:p text:style-name="P1510"><text:span text:style-name="T1511">Профилактика нарушений юридическими лицами и индивидуальными предприним</text:span><text:span text:style-name="T1512">а</text:span><text:span text:style-name="T1513">телями обязательных требований законод</text:span><text:span text:style-name="T1514">а</text:span><text:span text:style-name="T1515">тельства на территории Караваевского <text:s/>сельского поселения Костромского мун</text:span><text:span text:style-name="T1516">и</text:span><text:span text:style-name="T1517">ципального района Костромской области на 2018 год в области торговой деятельн</text:span><text:span text:style-name="T1518">о</text:span><text:span text:style-name="T1519">сти</text:span></text:p>
          </table:table-cell>
        </table:table-row>
        <table:table-row table:style-name="TableRow1520">
          <table:table-cell table:style-name="TableCell1521">
            <text:p text:style-name="P1522"><text:span text:style-name="T1523">Виды муниципального контроля, ос</text:span><text:span text:style-name="T1524">у</text:span><text:span text:style-name="T1525">ществляемого администрацией Каравае</text:span><text:span text:style-name="T1526">в</text:span><text:span text:style-name="T1527">ского сельского поселения Костромского муниципального района Костромской о</text:span><text:span text:style-name="T1528">б</text:span><text:span text:style-name="T1529">ласти</text:span></text:p>
          </table:table-cell>
          <table:table-cell table:style-name="TableCell1530">
            <text:p text:style-name="P1531"><text:span text:style-name="T1532">Муниципальный контроль<text:s/></text:span><text:span text:style-name="T1533">в области торг</text:span><text:span text:style-name="T1534">о</text:span><text:span text:style-name="T1535">вой деятельности на территории Каравае</text:span><text:span text:style-name="T1536">в</text:span><text:span text:style-name="T1537">ского <text:s/>сельского поселения Костромского муниципального района Костромской о</text:span><text:span text:style-name="T1538">б</text:span><text:span text:style-name="T1539">ласти</text:span></text:p>
          </table:table-cell>
        </table:table-row>
        <table:table-row table:style-name="TableRow1540">
          <table:table-cell table:style-name="TableCell1541">
            <text:p text:style-name="P1542"><text:span text:style-name="T1543">Исполнители мероприятий Программы</text:span></text:p>
          </table:table-cell>
          <table:table-cell table:style-name="TableCell1544">
            <text:p text:style-name="P1545"><text:span text:style-name="T1546">Главный специалист <text:s/>администрации Кар</text:span><text:span text:style-name="T1547">а</text:span><text:span text:style-name="T1548">ваевского <text:s/>сельского поселения Костро</text:span><text:span text:style-name="T1549">м</text:span><text:span text:style-name="T1550">ского мун</text:span><text:span text:style-name="T1551">иципального района Костро</text:span><text:span text:style-name="T1552">м</text:span><text:span text:style-name="T1553">ской области<text:s/></text:span></text:p>
          </table:table-cell>
        </table:table-row>
        <table:table-row table:style-name="TableRow1554">
          <table:table-cell table:style-name="TableCell1555">
            <text:p text:style-name="P1556">Разработчик Программы</text:p>
          </table:table-cell>
          <table:table-cell table:style-name="TableCell1557">
            <text:p text:style-name="P1558"><text:span text:style-name="T1559">Администрация Караваевского <text:s/>сельского поселения Костромского муниципального района Костромской области</text:span></text:p>
          </table:table-cell>
        </table:table-row>
        <table:table-row table:style-name="TableRow1560">
          <table:table-cell table:style-name="TableCell1561">
            <text:p text:style-name="P1562">Цель и задачи Программы</text:p>
          </table:table-cell>
          <table:table-cell table:style-name="TableCell1563">
            <text:p text:style-name="P1564">Цели Программы:</text:p>
            <text:p text:style-name="P1565"><text:span text:style-name="T1566">предупреждение нарушений обязател</text:span><text:span text:style-name="T1567">ь</text:span><text:span text:style-name="T1568">ных<text:s/></text:span><text:span text:style-name="T1569">требований, установленных зак</text:span><text:span text:style-name="T1570">о</text:span><text:span text:style-name="T1571">нодательством в области торговой де</text:span><text:span text:style-name="T1572">я</text:span><text:span text:style-name="T1573">тельности;</text:span></text:p>
            <text:p text:style-name="P1574"><text:span text:style-name="T1575">предотвращение риска причинения вр</text:span><text:span text:style-name="T1576">е</text:span><text:span text:style-name="T1577">да и снижение уровня ущерба охраня</text:span><text:span text:style-name="T1578">е</text:span><text:span text:style-name="T1579">мым законом ценностям вследствие нарушений требований, установленных законодательством в области торговой дея</text:span><text:span text:style-name="T1580">тельности;</text:span></text:p>
            <text:p text:style-name="P1581"><text:span text:style-name="T1582">устранение существующих и потенц</text:span><text:span text:style-name="T1583">и</text:span><text:span text:style-name="T1584">альных условий, причин и факторов, способных привести к нарушению тр</text:span><text:span text:style-name="T1585">е</text:span><text:span text:style-name="T1586">бований, установленных законодател</text:span><text:span text:style-name="T1587">ь</text:span><text:span text:style-name="T1588">ством в области торговой деятельности, и причинению вреда охраняемым зак</text:span><text:span text:style-name="T1589">о</text:span><text:span text:style-name="T1590">ном ценностям;</text:span></text:p>
            <text:p text:style-name="P1591"><text:span text:style-name="T1592">формирование моделей</text:span><text:span text:style-name="T1593"><text:s/>социально о</text:span><text:span text:style-name="T1594">т</text:span><text:span text:style-name="T1595">ветственного, добросовестного прав</text:span><text:span text:style-name="T1596">о</text:span><text:span text:style-name="T1597">вого поведения подконтрольных суб</text:span><text:span text:style-name="T1598">ъ</text:span><text:span text:style-name="T1599">ектов;</text:span></text:p>
            <text:p text:style-name="P1600"><text:span text:style-name="T1601">повышение прозрачности системы ко</text:span><text:span text:style-name="T1602">н</text:span><text:span text:style-name="T1603">трольно-надзорной деятельности.</text:span></text:p>
            <text:p text:style-name="P1604">Задачами Программы являются:</text:p>
            <text:list text:style-name="LFO73" text:continue-numbering="true">
              <text:list-item>
                <text:p text:style-name="P1605">укрепление системы профилактики нарушений обязательных требований путем<text:s/>активизации профилактической деятельности;</text:p>
              </text:list-item>
              <text:list-item>
                <text:p text:style-name="P1606"><text:span text:style-name="T1607">выявление причин, факторов и условий, способствующих нарушениям требов</text:span><text:span text:style-name="T1608">а</text:span><text:span text:style-name="T1609">ний законодательства в области торг</text:span><text:span text:style-name="T1610">о</text:span><text:span text:style-name="T1611">вой деятельности;</text:span></text:p>
              </text:list-item>
              <text:list-item>
                <text:p text:style-name="P1612"><text:span text:style-name="T1613">повышение правосознания и правовой культуры подконтрольных субъектов.</text:span></text:p>
              </text:list-item>
            </text:list>
          </table:table-cell>
        </table:table-row>
        <table:table-row table:style-name="TableRow1614">
          <table:table-cell table:style-name="TableCell1615">
            <text:p text:style-name="P1616">Сроки реализации<text:s/>Программы</text:p>
          </table:table-cell>
          <table:table-cell table:style-name="TableCell1617">
            <text:p text:style-name="P1618">2018 год</text:p>
          </table:table-cell>
        </table:table-row>
        <table:table-row table:style-name="TableRow1619">
          <table:table-cell table:style-name="TableCell1620">
            <text:p text:style-name="P1621"><text:span text:style-name="T1622">Ожидаемые конечные результаты реализ</text:span><text:span text:style-name="T1623">а</text:span><text:span text:style-name="T1624">ции Программы</text:span></text:p>
          </table:table-cell>
          <table:table-cell table:style-name="TableCell1625">
            <text:p text:style-name="P1626"><text:span text:style-name="T1627">- повышение эффективности профилакт</text:span><text:span text:style-name="T1628">и</text:span><text:span text:style-name="T1629">ческой работы проводимой администрац</text:span><text:span text:style-name="T1630">и</text:span><text:span text:style-name="T1631">ей Караваевского <text:s/>сельского поселения К</text:span><text:span text:style-name="T1632">о</text:span><text:span text:style-name="T1633">стромского муниципального района К</text:span><text:span text:style-name="T1634">о</text:span><text:span text:style-name="T1635">стромской области по предупреждению<text:s/></text:span><text:span text:style-name="T1636">нарушений требований законодательства;</text:span></text:p>
            <text:p text:style-name="P1637"><text:span text:style-name="T1638">- снижение общего числа нарушений зак</text:span><text:span text:style-name="T1639">о</text:span><text:span text:style-name="T1640">нодательства в области торговой деятел</text:span><text:span text:style-name="T1641">ь</text:span><text:span text:style-name="T1642">ности</text:span></text:p>
          </table:table-cell>
        </table:table-row>
      </table:table>
      <text:p text:style-name="P1643"/>
      <text:p text:style-name="P1644"><text:span text:style-name="T1645">Раздел<text:s/></text:span><text:span text:style-name="T1646"></text:span><text:span text:style-name="T1647"></text:span><text:span text:style-name="T1648">. Мероприятия Программы</text:span></text:p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№</text:p>
            <text:p text:style-name="P1658">п/п</text:p>
          </table:table-cell>
          <table:table-cell table:style-name="TableCell1659">
            <text:p text:style-name="P1660">Наименование мероприятия<text:s/></text:p>
          </table:table-cell>
          <table:table-cell table:style-name="TableCell1661">
            <text:p text:style-name="P1662"><text:span text:style-name="T1663">Ответственный и</text:span><text:span text:style-name="T1664">с</text:span><text:span text:style-name="T1665">полнитель</text:span></text:p>
          </table:table-cell>
          <table:table-cell table:style-name="TableCell1666">
            <text:p text:style-name="P1667"><text:span text:style-name="T1668">Срок исполнения<text:s/></text:span></text:p>
          </table:table-cell>
        </table:table-row>
        <table:table-row table:style-name="TableRow1669">
          <table:table-cell table:style-name="TableCell1670">
            <text:p text:style-name="P1671">1.</text:p>
          </table:table-cell>
          <table:table-cell table:style-name="TableCell1672">
            <text:p text:style-name="P1673"><text:span text:style-name="T1674">Поддержание в<text:s/></text:span><text:span text:style-name="T1675">актуальном состо</text:span><text:span text:style-name="T1676">я</text:span><text:span text:style-name="T1677">нии перечня нормативных правовых актов или их отдельных частей, с</text:span><text:span text:style-name="T1678">о</text:span><text:span text:style-name="T1679">держащих обязательные требования, соблюдение которых оценивается при проведении мероприятий по контролю при осуществлении мун</text:span><text:span text:style-name="T1680">и</text:span><text:span text:style-name="T1681">ципального контроля в области то</text:span><text:span text:style-name="T1682">р</text:span><text:span text:style-name="T1683">говой деятельн</text:span><text:span text:style-name="T1684">ости<text:s/></text:span></text:p>
          </table:table-cell>
          <table:table-cell table:style-name="TableCell1685">
            <text:p text:style-name="P1686"><text:span text:style-name="T1687">Ответственный за м</text:span><text:span text:style-name="T1688">у</text:span><text:span text:style-name="T1689">ниципальный ко</text:span><text:span text:style-name="T1690">н</text:span><text:span text:style-name="T1691">троль в области то</text:span><text:span text:style-name="T1692">р</text:span><text:span text:style-name="T1693">говой деятельности на территории Каравае</text:span><text:span text:style-name="T1694">в</text:span><text:span text:style-name="T1695">ского <text:s/>сельского п</text:span><text:span text:style-name="T1696">о</text:span><text:span text:style-name="T1697">селения Костромск</text:span><text:span text:style-name="T1698">о</text:span><text:span text:style-name="T1699">го муниципального района Костромской области <text:s text:c="2"/></text:span></text:p>
          </table:table-cell>
          <table:table-cell table:style-name="TableCell1700">
            <text:p text:style-name="P1701">Постоянно<text:s/></text:p>
          </table:table-cell>
        </table:table-row>
        <table:table-row table:style-name="TableRow1702">
          <table:table-cell table:style-name="TableCell1703">
            <text:p text:style-name="P1704">2.<text:s/></text:p>
          </table:table-cell>
          <table:table-cell table:style-name="TableCell1705">
            <text:p text:style-name="P1706"><text:span text:style-name="T1707">Поддержание в актуальном состо</text:span><text:span text:style-name="T1708">я</text:span><text:span text:style-name="T1709">нии размещенных на офици</text:span><text:span text:style-name="T1710">альном сайте администрации Караваевского <text:s/>сельского поселения Костромского муниципального района Костро</text:span><text:span text:style-name="T1711">м</text:span><text:span text:style-name="T1712">ской области в сети Интернет те</text:span><text:span text:style-name="T1713">к</text:span><text:span text:style-name="T1714">стов нормативных правовых актов или их отдельных частей, содерж</text:span><text:span text:style-name="T1715">а</text:span><text:span text:style-name="T1716">щих обязательные требования, с</text:span><text:span text:style-name="T1717">о</text:span><text:span text:style-name="T1718">блюдение которых оценивае</text:span><text:span text:style-name="T1719">тся при проведении мероприятий по ко</text:span><text:span text:style-name="T1720">н</text:span><text:span text:style-name="T1721">тролю при осуществлении муниц</text:span><text:span text:style-name="T1722">и</text:span><text:span text:style-name="T1723">пального контроля в области торг</text:span><text:span text:style-name="T1724">о</text:span><text:span text:style-name="T1725">вой деятельности<text:s/></text:span></text:p>
          </table:table-cell>
          <table:table-cell table:style-name="TableCell1726">
            <text:p text:style-name="P1727"><text:span text:style-name="T1728">Ответственный за м</text:span><text:span text:style-name="T1729">у</text:span><text:span text:style-name="T1730">ниципальный ко</text:span><text:span text:style-name="T1731">н</text:span><text:span text:style-name="T1732">троль в области то</text:span><text:span text:style-name="T1733">р</text:span><text:span text:style-name="T1734">говой деятельности на территории Каравае</text:span><text:span text:style-name="T1735">в</text:span><text:span text:style-name="T1736">ского <text:s/>сельского п</text:span><text:span text:style-name="T1737">о</text:span><text:span text:style-name="T1738">селения Костромск</text:span><text:span text:style-name="T1739">о</text:span><text:span text:style-name="T1740">го муни</text:span><text:span text:style-name="T1741">ципального района Костромской области <text:s text:c="2"/></text:span></text:p>
          </table:table-cell>
          <table:table-cell table:style-name="TableCell1742">
            <text:p text:style-name="P1743">Постоянно</text:p>
          </table:table-cell>
        </table:table-row>
        <table:table-row table:style-name="TableRow1744">
          <table:table-cell table:style-name="TableCell1745">
            <text:p text:style-name="P1746">3.</text:p>
          </table:table-cell>
          <table:table-cell table:style-name="TableCell1747">
            <text:p text:style-name="P1748"><text:span text:style-name="T1749">Поддержание в актуальном состо</text:span><text:span text:style-name="T1750">я</text:span><text:span text:style-name="T1751">нии размещенного на официальном сайте администрации Караваевского <text:s/>сельского поселения Костромского муниципального района Костро</text:span><text:span text:style-name="T1752">м</text:span><text:span text:style-name="T1753">ской области в сети Интернет адм</text:span><text:span text:style-name="T1754">и</text:span><text:span text:style-name="T1755">нистрати</text:span><text:span text:style-name="T1756">вного регламента ос</text:span><text:span text:style-name="T1757">у</text:span><text:span text:style-name="T1758">ществления администрацией Кар</text:span><text:span text:style-name="T1759">а</text:span><text:span text:style-name="T1760">ваевского <text:s/>сельского поселения К</text:span><text:span text:style-name="T1761">о</text:span><text:span text:style-name="T1762">стромского муниципального района Костромской области функции по муниципальному контролю в обл</text:span><text:span text:style-name="T1763">а</text:span><text:span text:style-name="T1764">сти торговой деятельности</text:span></text:p>
          </table:table-cell>
          <table:table-cell table:style-name="TableCell1765">
            <text:p text:style-name="P1766"><text:span text:style-name="T1767">Ответственный за м</text:span><text:span text:style-name="T1768">у</text:span><text:span text:style-name="T1769">ниципальный ко</text:span><text:span text:style-name="T1770">н</text:span><text:span text:style-name="T1771">троль в области то</text:span><text:span text:style-name="T1772">р</text:span><text:span text:style-name="T1773">говой деятельности на территории Каравае</text:span><text:span text:style-name="T1774">в</text:span><text:span text:style-name="T1775">ского <text:s/>сельского п</text:span><text:span text:style-name="T1776">о</text:span><text:span text:style-name="T1777">селения Костромск</text:span><text:span text:style-name="T1778">о</text:span><text:span text:style-name="T1779">го муниципального района Костромской области <text:s text:c="2"/></text:span></text:p>
          </table:table-cell>
          <table:table-cell table:style-name="TableCell1780">
            <text:p text:style-name="P1781">Постоянно</text:p>
          </table:table-cell>
        </table:table-row>
        <table:table-row table:style-name="TableRow1782">
          <table:table-cell table:style-name="TableCell1783">
            <text:p text:style-name="P1784">4.<text:s/></text:p>
          </table:table-cell>
          <table:table-cell table:style-name="TableCell1785">
            <text:p text:style-name="P1786"><text:span text:style-name="T1787">Размещение на официальном сайте администрации Караваевского <text:s/>сельского поселения Костромского муниципального района</text:span><text:span text:style-name="T1788"><text:s/>Костро</text:span><text:span text:style-name="T1789">м</text:span><text:span text:style-name="T1790">ской области в сети Интернет и</text:span><text:span text:style-name="T1791">н</text:span><text:span text:style-name="T1792">формации о результатах осущест</text:span><text:span text:style-name="T1793">в</text:span><text:span text:style-name="T1794">ления муниципального контроля в области торговой деятельности<text:s/></text:span></text:p>
          </table:table-cell>
          <table:table-cell table:style-name="TableCell1795">
            <text:p text:style-name="P1796"><text:span text:style-name="T1797">Ответственный за м</text:span><text:span text:style-name="T1798">у</text:span><text:span text:style-name="T1799">ниципальный ко</text:span><text:span text:style-name="T1800">н</text:span><text:span text:style-name="T1801">троль в области то</text:span><text:span text:style-name="T1802">р</text:span><text:span text:style-name="T1803">говой деятельности на территории Каравае</text:span><text:span text:style-name="T1804">в</text:span><text:span text:style-name="T1805">ского <text:s/>сельского п</text:span><text:span text:style-name="T1806">о</text:span><text:span text:style-name="T1807">селения Ко</text:span><text:span text:style-name="T1808">стромск</text:span><text:span text:style-name="T1809">о</text:span><text:span text:style-name="T1810">го муниципального района Костромской области <text:s text:c="2"/></text:span></text:p>
          </table:table-cell>
          <table:table-cell table:style-name="TableCell1811">
            <text:p text:style-name="P1812">Ежеквартально</text:p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</table:table-cell>
        </table:table-row>
        <table:table-row table:style-name="TableRow1820">
          <table:table-cell table:style-name="TableCell1821">
            <text:p text:style-name="P1822">5.<text:s/></text:p>
          </table:table-cell>
          <table:table-cell table:style-name="TableCell1823">
            <text:p text:style-name="P1824"><text:span text:style-name="T1825">Подготовка и размещение на офиц</text:span><text:span text:style-name="T1826">и</text:span><text:span text:style-name="T1827">альном сайте администрации <text:s/>Кар</text:span><text:span text:style-name="T1828">а</text:span><text:span text:style-name="T1829">ваевского <text:s/>сельского поселения К</text:span><text:span text:style-name="T1830">о</text:span><text:span text:style-name="T1831">стромского муниципального района Костромской области в сети Инте</text:span><text:span text:style-name="T1832">р</text:span><text:span text:style-name="T1833">нет информац</text:span><text:span text:style-name="T1834">ии о содержании н</text:span><text:span text:style-name="T1835">о</text:span><text:span text:style-name="T1836">вых нормативных актов, устанавл</text:span><text:span text:style-name="T1837">и</text:span><text:span text:style-name="T1838">вающих обязательные требования, внесенных изменениях в действу</text:span><text:span text:style-name="T1839">ю</text:span><text:span text:style-name="T1840">щие акты, сроках и порядке всту</text:span><text:span text:style-name="T1841">п</text:span><text:span text:style-name="T1842">ления их в действие, а также о нео</text:span><text:span text:style-name="T1843">б</text:span><text:span text:style-name="T1844">ходимых организационных и техн</text:span><text:span text:style-name="T1845">и</text:span><text:span text:style-name="T1846">ческих мероприятиях, направленных на внедрени</text:span><text:span text:style-name="T1847">е и обеспечение собл</text:span><text:span text:style-name="T1848">ю</text:span><text:span text:style-name="T1849">дения подконтрольными субъектами обязательных требований законод</text:span><text:span text:style-name="T1850">а</text:span><text:span text:style-name="T1851">тельства в области торговой де</text:span><text:span text:style-name="T1852">я</text:span><text:span text:style-name="T1853">тельности</text:span></text:p>
            <text:p text:style-name="P1854"/>
          </table:table-cell>
          <table:table-cell table:style-name="TableCell1855">
            <text:p text:style-name="P1856"><text:span text:style-name="T1857">Ответственный за м</text:span><text:span text:style-name="T1858">у</text:span><text:span text:style-name="T1859">ниципальный ко</text:span><text:span text:style-name="T1860">н</text:span><text:span text:style-name="T1861">троль в области то</text:span><text:span text:style-name="T1862">р</text:span><text:span text:style-name="T1863">говой деятельности на территории Каравае</text:span><text:span text:style-name="T1864">в</text:span><text:span text:style-name="T1865">ского <text:s/>сельского п</text:span><text:span text:style-name="T1866">о</text:span><text:span text:style-name="T1867">селения<text:s/></text:span><text:span text:style-name="T1868">Костромск</text:span><text:span text:style-name="T1869">о</text:span><text:span text:style-name="T1870">го муниципального района Костромской области <text:s text:c="2"/></text:span></text:p>
          </table:table-cell>
          <table:table-cell table:style-name="TableCell1871">
            <text:p text:style-name="P1872"><text:span text:style-name="T1873">По мере необх</text:span><text:span text:style-name="T1874">о</text:span><text:span text:style-name="T1875">димости<text:s/></text:span></text:p>
          </table:table-cell>
        </table:table-row>
        <table:table-row table:style-name="TableRow1876">
          <table:table-cell table:style-name="TableCell1877">
            <text:p text:style-name="P1878">6.</text:p>
          </table:table-cell>
          <table:table-cell table:style-name="TableCell1879">
            <text:p text:style-name="P1880"><text:span text:style-name="T1881">Обобщение и размещение на офиц</text:span><text:span text:style-name="T1882">и</text:span><text:span text:style-name="T1883">альном сайте <text:s/>администрации Кар</text:span><text:span text:style-name="T1884">а</text:span><text:span text:style-name="T1885">ваевского <text:s/>сельского поселения К</text:span><text:span text:style-name="T1886">о</text:span><text:span text:style-name="T1887">стромского муниципального района Костромской области в сети Инте</text:span><text:span text:style-name="T1888">р</text:span><text:span text:style-name="T1889">нет практи</text:span><text:span text:style-name="T1890">ки осуществления мун</text:span><text:span text:style-name="T1891">и</text:span><text:span text:style-name="T1892">ципального контроля в области то</text:span><text:span text:style-name="T1893">р</text:span><text:span text:style-name="T1894">говой деятельности, с указанием наиболее часто встречающихся сл</text:span><text:span text:style-name="T1895">у</text:span><text:span text:style-name="T1896">чаев нарушений требований закон</text:span><text:span text:style-name="T1897">о</text:span><text:span text:style-name="T1898">дательства в области торговой де</text:span><text:span text:style-name="T1899">я</text:span><text:span text:style-name="T1900">тельности с рекомендациями в о</text:span><text:span text:style-name="T1901">т</text:span><text:span text:style-name="T1902">ношении мер, которые должны пр</text:span><text:span text:style-name="T1903">и</text:span><text:span text:style-name="T1904">ниматься по</text:span><text:span text:style-name="T1905">дконтрольными субъе</text:span><text:span text:style-name="T1906">к</text:span><text:span text:style-name="T1907">тами, в целях недопущения таких нарушений</text:span></text:p>
          </table:table-cell>
          <table:table-cell table:style-name="TableCell1908">
            <text:p text:style-name="P1909"><text:span text:style-name="T1910">Ответственный за м</text:span><text:span text:style-name="T1911">у</text:span><text:span text:style-name="T1912">ниципальный ко</text:span><text:span text:style-name="T1913">н</text:span><text:span text:style-name="T1914">троль в области то</text:span><text:span text:style-name="T1915">р</text:span><text:span text:style-name="T1916">говой деятельности на территории Каравае</text:span><text:span text:style-name="T1917">в</text:span><text:span text:style-name="T1918">ского <text:s/>сельского п</text:span><text:span text:style-name="T1919">о</text:span><text:span text:style-name="T1920">селения Костромск</text:span><text:span text:style-name="T1921">о</text:span><text:span text:style-name="T1922">го муниципального района Костромской области <text:s text:c="2"/></text:span></text:p>
          </table:table-cell>
          <table:table-cell table:style-name="TableCell1923">
            <text:p text:style-name="P1924"><text:span text:style-name="T1925">По мере необх</text:span><text:span text:style-name="T1926">о</text:span><text:span text:style-name="T1927">димости<text:s/></text:span></text:p>
          </table:table-cell>
        </table:table-row>
        <table:table-row table:style-name="TableRow1928">
          <table:table-cell table:style-name="TableCell1929">
            <text:p text:style-name="P1930">7.</text:p>
          </table:table-cell>
          <table:table-cell table:style-name="TableCell1931">
            <text:p text:style-name="P1932"><text:span text:style-name="T1933">Выдача предостережений о недоп</text:span><text:span text:style-name="T1934">у</text:span><text:span text:style-name="T1935">стимости нарушения обязательных требований законодательства в о</text:span><text:span text:style-name="T1936">б</text:span><text:span text:style-name="T1937">ласти торговой деятельности в соо</text:span><text:span text:style-name="T1938">т</text:span><text:span text:style-name="T1939">ветствии с частями 5-7 статьи 8.2 Федерального закона от 26 декабря 2008 года <text:s text:c="8"/>№ 294-ФЗ «О защите прав юрид</text:span><text:span text:style-name="T1940">ических лиц и индивид</text:span><text:span text:style-name="T1941">у</text:span><text:span text:style-name="T1942">альных предпринимателей при ос</text:span><text:span text:style-name="T1943">у</text:span><text:span text:style-name="T1944">ществлении государственного ко</text:span><text:span text:style-name="T1945">н</text:span><text:span text:style-name="T1946">троля (надзора) и муниципального контроля»</text:span></text:p>
          </table:table-cell>
          <table:table-cell table:style-name="TableCell1947">
            <text:p text:style-name="P1948"><text:span text:style-name="T1949">Должностные лица, уполномоченные на осуществление мун</text:span><text:span text:style-name="T1950">и</text:span><text:span text:style-name="T1951">ципального контроля в области торговой деятельности<text:s/></text:span></text:p>
          </table:table-cell>
          <table:table-cell table:style-name="TableCell1952">
            <text:p text:style-name="P1953"><text:span text:style-name="T1954">По мере необх</text:span><text:span text:style-name="T1955">о</text:span><text:span text:style-name="T1956">димости<text:s/></text:span></text:p>
          </table:table-cell>
        </table:table-row>
        <table:table-row table:style-name="TableRow1957">
          <table:table-cell table:style-name="TableCell1958">
            <text:p text:style-name="P1959">8.<text:s/></text:p>
          </table:table-cell>
          <table:table-cell table:style-name="TableCell1960">
            <text:p text:style-name="P1961"><text:span text:style-name="T1962">Разработка и утверждение Програ</text:span><text:span text:style-name="T1963">м</text:span><text:span text:style-name="T1964">мы профилактики нарушений по</text:span><text:span text:style-name="T1965">д</text:span><text:span text:style-name="T1966">контрольными субъектами обяз</text:span><text:span text:style-name="T1967">а</text:span><text:span text:style-name="T1968">тельных требований на 2019 год<text:s/></text:span></text:p>
          </table:table-cell>
          <table:table-cell table:style-name="TableCell1969">
            <text:p text:style-name="P1970"><text:span text:style-name="T1971">Ответственный за м</text:span><text:span text:style-name="T1972">у</text:span><text:span text:style-name="T1973">ниципальный ко</text:span><text:span text:style-name="T1974">н</text:span><text:span text:style-name="T1975">троль в области то</text:span><text:span text:style-name="T1976">р</text:span><text:span text:style-name="T1977">говой деятельности на территории Каравае</text:span><text:span text:style-name="T1978">в</text:span><text:span text:style-name="T1979">ского <text:s/>сельского п</text:span><text:span text:style-name="T1980">о</text:span><text:span text:style-name="T1981">селения<text:s/></text:span><text:span text:style-name="T1982">Костромск</text:span><text:span text:style-name="T1983">о</text:span><text:span text:style-name="T1984">го муниципального района Костромской области <text:s text:c="2"/></text:span></text:p>
          </table:table-cell>
          <table:table-cell table:style-name="TableCell1985">
            <text:p text:style-name="P1986">Декабрь 2018 года</text:p>
          </table:table-cell>
        </table:table-row>
      </table:table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><text:span text:style-name="T1995">Информационный бюллетень учрежден Советом депутатов</text:span></text:p>
      <text:p text:style-name="P1996"><text:s/>и администрацией Караваевского сельского поселения.</text:p>
      <text:p text:style-name="P1997"/>
      <text:p text:style-name="P1998">Тираж <text:s/>5 экз., <text:s text:c="2"/>Адрес: Костромская область, Костромской <text:s/>район,</text:p>
      <text:p text:style-name="P1999"><text:span text:style-name="T2000"><text:s/></text:span><text:span text:style-name="T2001"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12-05T07:39:00Z</dc:date>
    <meta:print-date>2018-10-03T11:53:00Z</meta:print-date>
    <meta:template xlink:href="Normal" xlink:type="simple"/>
    <meta:editing-cycles>153</meta:editing-cycles>
    <meta:editing-duration>PT123180S</meta:editing-duration>
    <meta:user-defined meta:name="Info 1"/>
    <meta:user-defined meta:name="Info 2"/>
    <meta:user-defined meta:name="Info 3"/>
    <meta:user-defined meta:name="Info 4"/>
    <meta:document-statistic meta:page-count="1" meta:paragraph-count="92" meta:word-count="6940" meta:character-count="46412" meta:row-count="329" meta:non-whitespace-character-count="39564"/>
  </office:meta>
</office:document-meta>
</file>